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b296e" officeooo:paragraph-rsid="001b296e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b296e" officeooo:paragraph-rsid="001bb85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1b296e" officeooo:paragraph-rsid="001b296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1b296e" officeooo:paragraph-rsid="001b296e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1b296e" officeooo:paragraph-rsid="001bb858" style:font-size-asian="11pt" style:font-style-asian="italic" style:font-size-complex="11pt" style:font-style-complex="italic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officeooo:rsid="001b296e" officeooo:paragraph-rsid="001b296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1b296e" officeooo:paragraph-rsid="001b296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8ef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oda na przetwarzanie danych osobowych</text:p>
      <text:p text:style-name="P3"/>
      <text:list xml:id="list3263737979" text:style-name="L1">
        <text:list-item>
          <text:p text:style-name="P6">Wyrażam zgodę na przetwarzanie moich danych osobowych przez <text:span text:style-name="T2">Administratora Danych Osobowych</text:span> - <text:span text:style-name="T1">Gminę Czastary reprezentowaną przez Wójta Gminy Czastary</text:span> – z siedzibą <text:s text:c="18"/>w Czastarach, ul. Wolności 29; 98-410 Czastary – zgodnie z ustawą o ochronie danych osobowych <text:s text:c="6"/>z dnia <text:span text:style-name="T2">10 maja 2018 r.</text:span> oraz Rozporządzeniem Parlamentu Europejskiego i Rady UE 2016/679 <text:s text:c="16"/>z 27 kwietnia 2016 r. w sprawie ochrony osób fizycznych w związku z przetwarzaniem danych osobowych i w sprawie swobodnego przepływu takich danych oraz uchylenia dyrektywy 95/46/WE <text:span text:style-name="T2">(ogólne rozporządzenie o ochronie danych).</text:span></text:p>
          <text:p text:style-name="P6"/>
        </text:list-item>
        <text:list-item>
          <text:p text:style-name="P6">Podaję swoje dane osobowe dobrowolnie i oświadczam, że są one zgodne z prawdą.</text:p>
          <text:p text:style-name="P6"/>
        </text:list-item>
        <text:list-item>
          <text:p text:style-name="P6">Zapoznałem(-am) się z treścią klauzuli informacyjnej, w tym z informacją o celu i sposobach przetwarzania moich danych osobowych oraz prawie dostępu do treści swoich danych i prawie do ich poprawiania, sprostowania, usunięcia lub wniesienia sprzeciwu wobec ich przetwarzania oraz o prawie do wycofania zgody.</text:p>
        </text:list-item>
      </text:list>
      <text:p text:style-name="P3"/>
      <text:p text:style-name="P3"/>
      <text:p text:style-name="P3"/>
      <text:p text:style-name="P3">Data: …………………… <text:s text:c="90"/>…………………………..</text:p>
      <text:p text:style-name="P4"><text:s text:c="140"/>/ czytelny podpis /</text:p>
      <text:p text:style-name="P4"/>
      <text:p text:style-name="P4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7:57:03.765000000</meta:creation-date>
    <meta:print-date>2019-11-04T08:33:15.996000000</meta:print-date>
    <dc:date>2019-11-04T08:33:31.386000000</dc:date>
    <meta:editing-duration>PT50M23S</meta:editing-duration>
    <meta:editing-cycles>4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6" meta:word-count="153" meta:character-count="1316" meta:non-whitespace-character-count="900"/>
  </office:meta>
</office:document-meta>
</file>