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3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Book Antiqua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P9" style:parent-style-name="Normalny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Book Antiqua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1" style:parent-style-name="Domyślnaczcionkaakapitu" style:family="text">
      <style:text-properties style:font-name="Book Antiqua" style:font-name-complex="Arial" fo:font-weight="bold" style:font-weight-asian="bold" style:font-weight-complex="bold" fo:font-style="italic" style:font-style-asian="italic" fo:font-size="12pt" style:font-size-asian="12pt" style:font-size-complex="12pt"/>
    </style:style>
    <style:style style:name="T12" style:parent-style-name="Domyślnaczcionkaakapitu" style:family="text">
      <style:text-properties style:font-name="Book Antiqua" style:font-name-complex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 fo:line-height="150%"/>
    </style:style>
    <style:style style:name="T18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 fo:margin-top="0.1666in" fo:margin-bottom="0.1666in"/>
    </style:style>
    <style:style style:name="T22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ny" style:family="paragraph">
      <style:paragraph-properties fo:widows="2" fo:orphans="2" style:text-autospace="ideograph-alpha" fo:text-align="justify"/>
    </style:style>
    <style:style style:name="T25" style:parent-style-name="Domyślnaczcionkaakapitu" style:family="text">
      <style:text-properties style:font-name="Book Antiqua"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text-indent="0.5in"/>
      <style:text-properties style:font-name="Book Antiqua" style:font-name-complex="Arial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29" style:parent-style-name="Normalny" style:list-style-name="LFO1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30" style:parent-style-name="Normalny" style:list-style-name="LFO1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31" style:parent-style-name="Normalny" style:list-style-name="LFO1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32" style:parent-style-name="Normalny" style:list-style-name="LFO1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33" style:parent-style-name="Normalny" style:list-style-name="LFO1" style:family="paragraph">
      <style:paragraph-properties fo:text-align="justify"/>
    </style:style>
    <style:style style:name="T34" style:parent-style-name="Domyślnaczcionkaakapitu" style:family="text">
      <style:text-properties style:font-name="Book Antiqua" fo:font-size="12pt" style:font-size-asian="12pt" style:font-size-complex="12pt"/>
    </style:style>
    <style:style style:name="P35" style:parent-style-name="Normalny" style:family="paragraph">
      <style:paragraph-properties fo:text-align="justify">
        <style:tab-stops>
          <style:tab-stop style:type="left" style:position="0.2951in"/>
        </style:tab-stops>
      </style:paragraph-properties>
      <style:text-properties style:font-name="Book Antiqua" style:font-name-complex="Arial" fo:font-size="12pt" style:font-size-asian="12pt" style:font-size-complex="12pt"/>
    </style:style>
    <style:style style:name="P36" style:parent-style-name="Normalny" style:family="paragraph">
      <style:paragraph-properties fo:text-align="center" fo:margin-top="0.1666in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center" fo:margin-top="0.1666in"/>
      <style:text-properties style:font-name="Book Antiqua" style:font-name-complex="Arial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fo:text-align="justify" fo:margin-top="0.1666in"/>
    </style:style>
    <style:style style:name="T39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Book Antiqua" style:font-name-complex="Arial" fo:font-size="12pt" style:font-size-asian="12pt" style:font-size-complex="12pt"/>
    </style:style>
    <style:style style:name="T41" style:parent-style-name="Domyślnaczcionkaakapitu" style:family="text">
      <style:text-properties style:font-name="Book Antiqua" style:font-name-complex="Arial" fo:font-size="12pt" style:font-size-asian="12pt" style:font-size-complex="12pt"/>
    </style:style>
    <style:style style:name="P42" style:parent-style-name="Normalny" style:family="paragraph">
      <style:paragraph-properties fo:margin-top="0.1666in" fo:margin-bottom="0.1666in"/>
    </style:style>
    <style:style style:name="T43" style:parent-style-name="Domyślnaczcionkaakapitu" style:family="text">
      <style:text-properties style:font-name="Book Antiqua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Book Antiqua" style:font-name-complex="Arial" fo:font-size="12pt" style:font-size-asian="12pt" style:font-size-complex="12pt"/>
    </style:style>
    <style:style style:name="P45" style:parent-style-name="Normalny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47" style:parent-style-name="Normalny" style:family="paragraph">
      <style:paragraph-properties fo:margin-left="3.4416in">
        <style:tab-stops/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50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51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52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53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54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55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56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57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58" style:parent-style-name="Normalny" style:family="paragraph">
      <style:text-properties style:font-name="Book Antiqua" fo:font-weight="bold" style:font-weight-asian="bold" fo:font-size="12pt" style:font-size-asian="12pt" style:font-size-complex="12pt"/>
    </style:style>
    <style:style style:name="P59" style:parent-style-name="Normalny" style:family="paragraph">
      <style:paragraph-properties fo:text-align="center" fo:line-height="150%"/>
      <style:text-properties style:font-name="Book Antiqua" fo:font-weight="bold" style:font-weight-asian="bold" fo:font-size="12pt" style:font-size-asian="12pt" style:font-size-complex="12pt"/>
    </style:style>
    <style:style style:name="P60" style:parent-style-name="Normalny" style:family="paragraph">
      <style:paragraph-properties fo:text-align="center" fo:line-height="150%"/>
      <style:text-properties style:font-name="Book Antiqua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center" fo:line-height="150%"/>
      <style:text-properties style:font-name="Book Antiqua" fo:font-weight="bold" style:font-weight-asian="bold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Book Antiqua" style:font-name-complex="Arial" fo:font-size="12pt" style:font-size-asian="12pt" style:font-size-complex="12pt"/>
    </style:style>
    <style:style style:name="P63" style:parent-style-name="Normalny" style:family="paragraph">
      <style:paragraph-properties fo:text-align="justify" fo:line-height="150%"/>
      <style:text-properties style:font-name="Book Antiqua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<text:span text:style-name="T10"><text:tab/></text:span><text:span text:style-name="T11"><text:tab/></text:span><text:span text:style-name="T12"><text:s/></text:span></text:p>
      <text:p text:style-name="P13"><text:span text:style-name="T14"><text:s text:c="2"/>UCHWAŁA Nr XXIX/22</text:span><text:span text:style-name="T15">4</text:span><text:span text:style-name="T16">/2022</text:span></text:p>
      <text:p text:style-name="P17"><text:span text:style-name="T18"><text:s text:c="4"/>RADY GMINY CZASTARY</text:span></text:p>
      <text:p text:style-name="P19"><text:span text:style-name="T20"><text:s text:c="4"/>z dnia 14 czerwca 2022 r.<text:s/></text:span></text:p>
      <text:p text:style-name="P21"><text:span text:style-name="T22">w sprawie udzielenia Wójtowi Gminy Czastary absolutorium z tytułu wykonania<text:s/></text:span><text:span text:style-name="T23">budżetu za 2021 rok</text:span></text:p>
      <text:p text:style-name="P24"><text:span text:style-name="T25">Na podstawie art. 18 ust. 2 pkt 4 i art. 28a ust. 1 i 2 ustawy z dnia 8 marca 1990 r. <text:s text:c="16"/>o samorządzie gminnym (Dz. U. z 2022 poz. 559, poz. 583, poz.1005, poz. 1079)</text:span></text:p>
      <text:p text:style-name="P26"/>
      <text:p text:style-name="P27">po zapoznaniu się ze:</text:p>
      <text:p text:style-name="P28"/>
      <text:list text:style-name="LFO1" text:continue-numbering="true">
        <text:list-item>
          <text:p text:style-name="P29">sprawozdaniem z wykonania budżetu Gminy Czastary za 2021 rok,</text:p>
        </text:list-item>
        <text:list-item>
          <text:p text:style-name="P30">sprawozdaniem finansowym Gminy Czastary za 2021 rok,</text:p>
        </text:list-item>
        <text:list-item>
          <text:p text:style-name="P31">opinią Regionalnej Izby Obrachunkowej w Łodzi – Zespół Zamiejscowy <text:s text:c="33"/>w Sieradzu o sprawozdaniu z wykonania budżetu Gminy Czastary za 2021 rok,</text:p>
        </text:list-item>
        <text:list-item>
          <text:p text:style-name="P32">informacją o stanie mienia komunalnego Gminy Czastary,</text:p>
        </text:list-item>
        <text:list-item>
          <text:p text:style-name="P33"><text:span text:style-name="T34">stanowiskiem Komisji Rewizyjnej Rady Gminy Czastary.</text:span></text:p>
        </text:list-item>
      </text:list>
      <text:p text:style-name="P35"/>
      <text:p text:style-name="P36">Rada Gminy Czastary uchwala, co następuje:</text:p>
      <text:p text:style-name="P37"/>
      <text:p text:style-name="P38"><text:span text:style-name="T39">§ 1</text:span><text:span text:style-name="T40">. Udziela się Wójtowi Gminy Czastary absolutorium z tytułu wykonania budżetu Gminy Czastary za 2021</text:span><text:span text:style-name="T41"><text:s/>rok.</text:span></text:p>
      <text:p text:style-name="P42"><text:span text:style-name="T43">§ 2</text:span><text:span text:style-name="T44">. Uchwała wchodzi w życie z dniem podjęcia.</text:span></text:p>
      <text:p text:style-name="P45"/>
      <text:p text:style-name="P46"/>
      <text:p text:style-name="P47"><text:s text:c="13"/>Przewodniczący Rady Gminy</text:p>
      <text:p text:style-name="P48"/>
      <text:p text:style-name="P49"><text:s text:c="109"/>Marek Dudka<text:s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ny"/>
      <text:p text:style-name="Normalny"/>
      <text:p text:style-name="Normalny"/>
      <text:soft-page-break/>
      <text:p text:style-name="P59">Uzasadnienie do projektu<text:s/>uchwały Nr XXIX/223/2022</text:p>
      <text:p text:style-name="P60">Rady Gminy Czastary</text:p>
      <text:p text:style-name="P61"><text:s/>z dnia 14 czerwca 2022 r.</text:p>
      <text:p text:style-name="P62"/>
      <text:p text:style-name="P63"><text:s text:c="2"/>Komisja Rewizyjna Rady Gminy Czastary na posiedzeniu w dniu 26 maja 2022 r. rozpatrzyła: sprawozdanie roczne z wykonania budżetu Gminy Czastary za rok 2021r. wraz z opinią<text:s/>Regionalnej Izby Obrachunkowej o tym sprawozdaniu, sprawozdanie finansowego Gminy Czastary za 2021 r. oraz informację o stanie mienia komunalnego Gminy Czastary. Komisja wystosowała do Rady Gminy Czastary i Regionalnej Izby Obrachunkowej w Łodzi – Zespół Zamiejscowy w Sieradzu, wniosek w sprawie udzielenia absolutorium Wójtowi Gminy Czastary za 2021 r. Skład Orzekający Regionalnej Izby Obrachunkowej w Łodzi pozytywnie zaopiniował wniosek Komisji Rewizyjnej Rady Gminy Czastary <text:s/>o udzielenie absolutorium Wójtowi Gminy za 2021r. W związku <text:s/>z powyższym spełnione zostały wszystkie formalne przesłanki do podjęcia uchwały w sprawie udzielenia absolutorium Wójtowi Gminy za 2021 rok.<text:s/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/>
      <style:text-properties style:font-name="Arial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 Antiqua" style:font-name-asian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abnic</meta:initial-creator>
    <dc:creator>Konto Microsoft</dc:creator>
    <meta:creation-date>2022-06-01T12:58:00Z</meta:creation-date>
    <dc:date>2022-06-17T10:56:00Z</dc:date>
    <meta:print-date>2022-06-17T07:11:00Z</meta:print-date>
    <meta:template xlink:href="Normal" xlink:type="simple"/>
    <meta:editing-cycles>3</meta:editing-cycles>
    <meta:editing-duration>PT3000S</meta:editing-duration>
    <meta:document-statistic meta:page-count="2" meta:paragraph-count="4" meta:word-count="304" meta:character-count="2129" meta:row-count="15" meta:non-whitespace-character-count="1829"/>
  </office:meta>
</office:document-meta>
</file>