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8a33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1a2143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1aa120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officeooo:paragraph-rsid="001a2143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officeooo:paragraph-rsid="001aca7c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officeooo:paragraph-rsid="001a2143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officeooo:rsid="001aca7c" officeooo:paragraph-rsid="001aca7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 style:writing-mode="lr-tb"/>
      <style:text-properties style:font-name="Times New Roman" fo:font-size="12pt" officeooo:paragraph-rsid="001a2143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a2143"/>
    </style:style>
    <style:style style:name="T5" style:family="text">
      <style:text-properties officeooo:rsid="001aa120"/>
    </style:style>
    <style:style style:name="T6" style:family="text">
      <style:text-properties officeooo:rsid="001aca7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b5a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29R_mcid3"/><text:bookmark text:name="page29R_mcid4"/><text:bookmark text:name="page29R_mcid5"/><text:bookmark text:name="page29R_mcid6"/><text:bookmark text:name="page29R_mcid7"/><text:line-break/></text:p>
      <text:p text:style-name="P2"/>
      <text:p text:style-name="P7">OŚWIADCZENIA KANDYDATA NA STANOWISKO URZĘDNICZE<text:line-break/>W URZĘDZIE <text:span text:style-name="T4">GMINY CZASTARY</text:span></text:p>
      <text:p text:style-name="P7"/>
      <text:p text:style-name="P8">Ja niżej podpisany(a) …………………………………………………………………………………,</text:p>
      <text:p text:style-name="P8"/>
      <text:p text:style-name="P8">urodzony(a) dnia ………………………………………………………………………………………</text:p>
      <text:p text:style-name="P8"/>
      <text:p text:style-name="P8"><text:bookmark text:name="page3R_mcid15"/>Świadomy/a odpowiedzialności karnej <text:span text:style-name="T8">wynikającej</text:span> z art. 233 Kodeksu Karnego („<text:span text:style-name="T7">Kto składając zeznanie mające służyć za dowód w postępowaniu sądowym lub innym postępowaniu prowadzonym na podstawie ustawy, zeznając nieprawdę lub zataja prawdę, podlega karze pozbawienia<text:line-break/>wolności do lat 3</text:span>”) </text:p>
      <text:p text:style-name="P8"/>
      <text:p text:style-name="P3"><text:bookmark text:name="page29R_mcid9"/><text:bookmark text:name="page29R_mcid11"/><text:bookmark text:name="page29R_mcid10"/><text:line-break/><text:span text:style-name="T6">o</text:span>świadczam, że:</text:p>
      <text:p text:style-name="P3"> posiadam pełną zdolność do czynności prawnych;</text:p>
      <text:p text:style-name="P3"> korzystam z pełni praw publicznych;</text:p>
      <text:p text:style-name="P9"> nie byłem(am) skazany(a) prawomocnym wyrokiem sądu za umyślne przestępstwo ścigane<text:line-break/>z oskarżenia publicznego lub umyśl<text:span text:style-name="T5">n</text:span>e przestępstwo skarbowe;</text:p>
      <text:p text:style-name="P4"> <text:span text:style-name="T5">nie mam żadnych przeciwwskazań zdrowotnych do zatrudnienia na przedmiotowym stanowisku;</text:span></text:p>
      <text:p text:style-name="P3"> posiadam obywatelstwo polskie.</text:p>
      <text:p text:style-name="P3"/>
      <text:p text:style-name="P5"/>
      <text:p text:style-name="P6"/>
      <text:p text:style-name="P6"/>
      <text:p text:style-name="P6"><text:bookmark text:name="page29R_mcid16"/><text:bookmark text:name="page29R_mcid19"/><text:bookmark text:name="page29R_mcid18"/><text:bookmark text:name="page29R_mcid17"/><text:line-break/>............................……........................… <text:s text:c="3"/>..……..................................................... <text:s/><text:line-break/> <text:s text:c="16"/><text:span text:style-name="T3">(miejscowość i data) <text:s text:c="58"/>(podpis osoby składającej aplikację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13:07:36.789000000</meta:creation-date>
    <dc:date>2022-06-09T14:07:04.208000000</dc:date>
    <meta:editing-duration>PT11M53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2" meta:word-count="111" meta:character-count="1083" meta:non-whitespace-character-count="898"/>
  </office:meta>
</office:document-meta>
</file>