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7.493cm" fo:margin-right="0cm" fo:text-indent="1.249cm" style:auto-text-indent="false"/>
      <style:text-properties fo:font-size="12pt" fo:font-weight="bold"/>
    </style:style>
    <style:style style:name="P10" style:family="paragraph" style:parent-style-name="Text_20_body">
      <style:paragraph-properties fo:margin-left="1.27cm" fo:margin-right="0cm" fo:text-indent="-0.635cm" style:auto-text-indent="false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>
      <style:paragraph-properties fo:margin-left="6.244cm" fo:margin-right="0cm" fo:text-align="center" style:justify-single-word="false" fo:text-indent="0cm" style:auto-text-indent="false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variant="normal" fo:text-transform="none" fo:font-size="12pt"/>
    </style:style>
    <style:style style:name="T5" style:family="text">
      <style:text-properties fo:font-size="10pt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Czastary dn, ...............................</text:p>
      <text:p text:style-name="P8"/>
      <text:p text:style-name="P2"><text:s text:c="50"/>Wójt Gminy Czastary</text:p>
      <text:p text:style-name="P4"><text:span text:style-name="T1"><text:s text:c="77"/>Gminny Komisarz Spisowy</text:span>                                     </text:p>
      <text:p text:style-name="P4"><text:s text:c="40"/><text:span text:style-name="T2"><text:s text:c="2"/> ul. Wolności 29</text:span></text:p>
      <text:p text:style-name="P3"><text:s text:c="41"/>98-410 Czastary</text:p>
      <text:p text:style-name="P2">Kwestionariusz zgłoszeniowy kandydata na rachmistrza spisowego do PSR 2020r.</text:p>
      <text:p text:style-name="Text_20_body"> </text:p>
      <text:p text:style-name="Text_20_body">Nazwisko i imię (imiona)          ………………………………………………………………………………………………</text:p>
      <text:p text:style-name="Text_20_body">Adres zamieszkania                   ……………………………………………………………………………………………..</text:p>
      <text:p text:style-name="Text_20_body">Nr telefonu, adres email           ……………………………………………………………………………………………</text:p>
      <text:p text:style-name="Text_20_body">Data urodzenia                        ………………………………………………………………………………………………</text:p>
      <text:p text:style-name="Text_20_body">Wykształcenie                        ………………………………………………………………………………………………</text:p>
      <text:p text:style-name="Text_20_body"> </text:p>
      <text:p text:style-name="Text_20_body"> <text:span text:style-name="T3">Niniejszym zgłaszam swoją kandydaturę na rachmistrza terenowego do powszechnego spisu rolnego na terenie Gminy Czastary, który przeprowadzony zostanie w terminie od 1 września 2020 r do 30 listopada 2020 r.</text:span></text:p>
      <text:p text:style-name="P5"> </text:p>
      <text:p text:style-name="P6">Jednocześnie pod rygorem odpowiedzialności karnej za składanie fałszywych oświadczeń oświadczam, że:</text:p>
      <text:p text:style-name="P10"><text:span text:style-name="T3">1.</text:span><text:span text:style-name="T4">      </text:span><text:span text:style-name="T3">jestem osobą pełnoletnią,</text:span></text:p>
      <text:list xml:id="list5497138311806702064" text:style-name="L1">
        <text:list-item>
          <text:p text:style-name="P11"><text:span text:style-name="T3">zamieszkuję na terenie Gminy Czastary,</text:span> </text:p>
        </text:list-item>
        <text:list-item>
          <text:p text:style-name="P11"><text:span text:style-name="T3">posiadam co najmniej średnie wykształcenie,</text:span> </text:p>
        </text:list-item>
        <text:list-item>
          <text:p text:style-name="P7"><text:span text:style-name="T3">posługuję się językiem polskim w mowie i w piśmie.</text:span> </text:p>
        </text:list-item>
      </text:list>
      <text:p text:style-name="P5"> „<text:span text:style-name="T3">Jestem świadomy/świadoma odpowiedzialności karnej za złożenie fałszywego oświadczenia”.</text:span></text:p>
      <text:p text:style-name="Text_20_body">Oświadczam, że dane zawarte w kwestionariuszu są zgodne ze stanem prawnym i faktycznym.</text:p>
      <text:p text:style-name="Text_20_body"> </text:p>
      <text:p text:style-name="Text_20_body">                                                                ………………………………………………………</text:p>
      <text:p text:style-name="Text_20_body">                                                                                           /czytelny podpis /</text:p>
      <text:p text:style-name="Text_20_body"><text:span text:style-name="T5">*wrażam zgodę na przetwarzanie numeru telefonu/adresu email na potrzeby naboru na rachmistrza terenowego </text:span></text:p>
      <text:p text:style-name="Text_20_body">  <text:span text:style-name="T5">w powszechnym spisie rolnym w 2020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8S</meta:editing-duration>
    <meta:editing-cycles>4</meta:editing-cycles>
    <meta:generator>OpenOffice/4.1.0$Win32 OpenOffice.org_project/410m18$Build-9764</meta:generator>
    <dc:date>2020-06-15T22:27:47.28</dc:date>
    <meta:document-statistic meta:table-count="0" meta:image-count="0" meta:object-count="0" meta:page-count="1" meta:paragraph-count="27" meta:word-count="154" meta:character-count="1799"/>
    <meta:user-defined meta:name="Info 1"/>
    <meta:user-defined meta:name="Info 2"/>
    <meta:user-defined meta:name="Info 3"/>
    <meta:user-defined meta:name="Info 4"/>
  </office:meta>
</office:document-meta>
</file>