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text-properties fo:font-weight="bold"/>
    </style:style>
    <style:style style:name="P3" style:family="paragraph" style:parent-style-name="Text_20_body">
      <style:paragraph-properties fo:text-align="center" style:justify-single-word="false"/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Hlk34333135"/>Załącznik nr 2 </text:p>
      <text:p text:style-name="P1">do ogłoszenia o naborze na rachmistrzów</text:p>
      <text:p text:style-name="P3"><text:line-break/>Oświadczenie o niekaralności </text:p>
      <text:p text:style-name="Text_20_body">Ja niżej podpisany/a …………………………………………………………………………………………………………<text:line-break/>                                                                                                     (imię i nazwisko)</text:p>
      <text:p text:style-name="Text_20_body">zamieszkały ……………………………………………………………………………………………………..<text:line-break/>                                                                                                     (adres zamieszkania)</text:p>
      <text:p text:style-name="P2">oświadczam</text:p>
      <text:p text:style-name="Text_20_body">iż nie byłem karany/a za przestępstwo popełnione umyślnie, w tym za przestępstwo skarbowe. </text:p>
      <text:p text:style-name="P2">Jestem świadomy odpowiedzialności karnej za złożenie fałszywego oświadczenia.</text:p>
      <text:p text:style-name="Text_20_body"/>
      <text:p text:style-name="Text_20_body"/>
      <text:p text:style-name="Text_20_body"/>
      <text:p text:style-name="Text_20_body">…………………..…….., dn.……………………                                               <text:s text:c="4"/></text:p>
      <text:p text:style-name="Text_20_body"/>
      <text:p text:style-name="Text_20_body"/>
      <text:p text:style-name="Text_20_body">……………………………………………..<text:line-break/>(miejscowość i data złożenia oświadczenia)                                            </text:p>
      <text:p text:style-name="Text_20_body"><text:s/>(własnoręczny czytelny podpis) kandydata)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7S</meta:editing-duration>
    <meta:editing-cycles>3</meta:editing-cycles>
    <meta:generator>OpenOffice/4.1.0$Win32 OpenOffice.org_project/410m18$Build-9764</meta:generator>
    <dc:date>2020-06-15T22:22:45.21</dc:date>
    <meta:document-statistic meta:table-count="0" meta:image-count="0" meta:object-count="0" meta:page-count="1" meta:paragraph-count="12" meta:word-count="59" meta:character-count="842"/>
    <meta:user-defined meta:name="Info 1"/>
    <meta:user-defined meta:name="Info 2"/>
    <meta:user-defined meta:name="Info 3"/>
    <meta:user-defined meta:name="Info 4"/>
  </office:meta>
</office:document-meta>
</file>