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text-properties fo:font-style="italic"/>
    </style:style>
    <style:style style:name="P3" style:family="paragraph" style:parent-style-name="Text_20_body">
      <style:paragraph-properties fo:text-align="center" style:justify-single-word="false"/>
      <style:text-properties fo:font-style="italic" fo:font-weight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name="Times New Roman1" fo:font-size="12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2pt" fo:font-weight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8" style:family="paragraph" style:parent-style-name="Text_20_body">
      <style:paragraph-properties fo:text-align="justify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3 </text:p>
      <text:p text:style-name="P1">do ogłoszenia o naborze na rachmistrzów</text:p>
      <text:p text:style-name="Text_20_body"> </text:p>
      <text:p text:style-name="P3">Oświadczenie</text:p>
      <text:p text:style-name="Text_20_body"> </text:p>
      <text:p text:style-name="Text_20_body"> </text:p>
      <text:p text:style-name="P2">Ja, niżej podpisana/y ………….………………………………………………..……………….……, oświadczam, że: </text:p>
      <text:p text:style-name="Text_20_body">                                                                        <text:span text:style-name="T1">(imię, nazwisko)</text:span></text:p>
      <text:p text:style-name="Text_20_body"> </text:p>
      <text:p text:style-name="P8">Zapoznałem/am się z <text:span text:style-name="T2">Informacją dotyczącą przetwarzania danych osobowych w celu realizacji naboru kandydatów na rachmistrzów terenowych do PSR 2020 i  </text:span>wyrażam zgodę na przetwarzanie przez <text:span text:style-name="T2">Gminne Biuro Spisowe w Czastarach</text:span>, na zasadach określonych w rozporządzeniu Parlamentu Europejskiego i Rady (UE) 2016/679 z dnia 27 kwietnia 2016 r. w sprawie ochrony osób fizycznych w związku z przetwarzaniem danych osobowych i w sprawie swobodnego przepływu takich danych oraz uchylenia dyrektywy 95/46/WE (tzw. RODO) moich danych osobowych zawartych w przedstawionych przeze mnie w dokumentach dla potrzeb niezbędnych do realizacji procedury rekrutacji w procesie naboru na stanowisko rachmistrza terenowego. </text:p>
      <text:p text:style-name="Text_20_body"> </text:p>
      <text:p text:style-name="P4">                                                                         …………….……………………</text:p>
      <text:p text:style-name="Text_20_body">                                                                                                  (własnoręczny czytelny podpis)</text:p>
      <text:p text:style-name="Text_20_body"> </text:p>
      <text:p text:style-name="P6">Informacje dotyczące przetwarzania danych osobowych w celu realizacji naboru kandydatów na rachmistrzów terenowych</text:p>
      <text:p text:style-name="P7"><text:line-break/><text:tab/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  (RODO), administrator informuje o zasadach oraz o przysługujących Pani/Panu prawach związanych z przetwarzaniem Pani/Pana danych osobowych.</text:p>
      <text:p text:style-name="P7"><text:line-break/>I.    Administrator</text:p>
      <text:p text:style-name="P7">Administratorem Pani/Pana danych osobowych jest Gminny Komisarz Spisowy w Czastarach, ul. Wolności 29, 98-410 Czastary. </text:p>
      <text:p text:style-name="P5"><text:line-break/>II.    Inspektor ochrony danych<text:line-break/>Z inspektorem ochrony danych (IOD) może się Pani/Pan kontaktować:<text:line-break/>1.    pocztą tradycyjną na adres: ul. Wolności 29; 98-410 Czastary<text:line-break/>2.    pocztą elektroniczną na adres e-mail:iod@czastary.pl<text:line-break/>Do IOD należy kierować wyłącznie sprawy dotyczące przetwarzania Pani/Pana danych osobowych przez administratora, w tym realizacji Pani/Pana praw wynikających z RODO. </text:p>
      <text:p text:style-name="P5"><text:line-break/><text:soft-page-break/><text:line-break/>III.    Cele oraz podstawa prawna przetwarzania Pani/Pana danych osobowych<text:line-break/>Pani/Pana dane osobowe będą przetwarzane na podstawie:<text:line-break/>-    art. 6. ust. 1 lit. c RODO, tj. przetwarzanie jest niezbędne do wypełnienia obowiązku prawnego ciążącego na administratorze wynikającego z art. 20 ustawy z dnia 31 lipca 2019 r. o powszechnym spisie rolnym w 2020 r. (Dz. U. z 2019 r., poz. 1728). </text:p>
      <text:p text:style-name="P5"><text:line-break/><text:line-break/>IV.    Odbiorcy danych osobowych<text:line-break/>Odbiorcą Pani/Pana danych osobowych będą podmioty współpracujące z administratorem, dostawcy usług technicznych i organizacyjnych umożliwiających przeprowadzenie naboru oraz przechowywanie dokumentacji dotyczącej naboru, osoby działające na polecenie administratora, osoby i podmioty upoważnione na podstawie przepisów prawa powszechnie obowiązującego. </text:p>
      <text:p text:style-name="P5"><text:line-break/>V.    Okres przechowywania danych osobowych<text:line-break/>Pani/Pana dane osobowe będą przechowywane przez okres 5-ciu lat od zakończenia procesu naboru na rachmistrza terenowego. </text:p>
      <text:p text:style-name="P5"><text:line-break/>VI.    Prawa osoby, której dane dotyczą<text:line-break/>Przysługuje Pani/Panu prawo do:<text:line-break/>1.    dostępu do danych osobowych, w tym prawo do uzyskania kopii tych danych;<text:line-break/>2.    sprostowania (poprawiania) danych osobowych;<text:line-break/>3.    ograniczenia przetwarzania danych osobowych;<text:line-break/>4.    przenoszenia danych;<text:line-break/>5.    sprzeciwu wobec przetwarzania danych osobowych;<text:line-break/>6.    wniesienia skargi do Prezesa Urzędu Ochrony Danych Osobowych (na adres Urzędu Ochrony Danych Osobowych, ul. Stawki 2, 00 - 193 Warszawa), jeżeli Pani/Pana zdaniem przetwarzanie Pani/Pana danych osobowych narusza przepisy RODO. </text:p>
      <text:p text:style-name="P5"><text:line-break/>VII.    Dobrowolność/ Obowiązek podania danych osobowych<text:line-break/>Podanie danych zawartych w dokumentach rekrutacyjnych nie jest obowiązkowe, jednak jest warunkiem umożliwiającym ubieganie się kandydata o przyjęcie na rachmistrza terenowego i udzielenie dostępu do aplikacji e/m-learning.<text:line-break/>VIII.    Zautomatyzowane podejmowanie decyzji, w tym profilowanie<text:line-break/>Pani/Pana dane osobowe nie będą profilowane ani też nie będą podlegały zautomatyzowanemu podejmowaniu decyzji.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><text:soft-page-break/>Informacje dodatkowe dla osób składających oferty.</text:p>
      <text:p text:style-name="P8">Kandydat na rachmistrza obowiązkowo musi odbyć trzydniowe szkolenia z organizacji, metodologii, promocji spisu, ochrony danych osobowych oraz obsługi aplikacji do realizacji spisu na urządzeniu mobilnym. Szkolenie będzie odbywało się w formie e/learningu  oraz tradycyjnej. Kandydaci na rachmistrzów terenowych podczas szkolenia i egzaminu po szkoleniu posługują się własnym urządzeniem mobilnym z dostępem do Internetu. Termin szkolenia 3.08.2020 r.- 11.09.2020r. Szkolenie jest bezpłatne, odbędzie się na terenie powiatu wieruszowskiego. Nie są zwracane koszty dojazdu na szkolenie.</text:p>
      <text:p text:style-name="Text_20_body">Szkolenie zakończone będzie egzaminem testowym w formie elektronicznej, sprawdzającym wiedzę merytoryczną i przygotowanie do wykonywania czynności zbierania danych przy wykorzystaniu urządzenia mobilnego. Kandydat, który nie weźmie udziału w całości szkolenia, nie może przystąpić do egzaminu kończącego szkolenie.</text:p>
      <text:p text:style-name="Text_20_body"> </text:p>
      <text:p text:style-name="Text_20_body">Po uzyskaniu statusu rachmistrza, zobowiązany jest on do przesłania za pośrednictwem e-mail na adres urzędu statystycznego zdjęcia w formacie .jpg do identyfikatora rachmistrza spisowego oraz innych danych niezbędnych do zawarcia umowy zlecenia.</text:p>
      <text:p text:style-name="Text_20_body"> </text:p>
      <text:p text:style-name="Text_20_body">Rachmistrz terenowy wykonuje czynności w ramach prac spisowych na podstawie umowy zlecenia zawartej z Dyrektorem Urzędu Statystycznego w łodzi. Wynagrodzenie rachmistrza ustala się jako iloczyn stawki wynoszącej 37 zł brutto i liczby przeprowadzonych bezpośrednich wywiadów z użytkownikiem gospodarstwa rolnego, skutkujących prawidłowym spisaniem gospodarstwa rolnego. W przypadku wywiadów telefonicznych stawka za przeprowadzony wywiad wynosi 20 zł.</text:p>
      <text:p text:style-name="Text_20_body"> </text:p>
      <text:p text:style-name="Text_20_body">Przy zbieraniu danych rachmistrz posługuje się umieszczonym w widocznym miejscu identyfikatorem rachmistrza spisowego.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7S</meta:editing-duration>
    <meta:editing-cycles>3</meta:editing-cycles>
    <meta:generator>OpenOffice/4.1.0$Win32 OpenOffice.org_project/410m18$Build-9764</meta:generator>
    <dc:date>2020-06-15T22:33:39.76</dc:date>
    <meta:document-statistic meta:table-count="0" meta:image-count="0" meta:object-count="0" meta:page-count="3" meta:paragraph-count="35" meta:word-count="726" meta:character-count="5984"/>
    <meta:user-defined meta:name="Info 1"/>
    <meta:user-defined meta:name="Info 2"/>
    <meta:user-defined meta:name="Info 3"/>
    <meta:user-defined meta:name="Info 4"/>
  </office:meta>
</office:document-meta>
</file>