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5">
      <style:paragraph-properties fo:text-align="justify" style:justify-single-word="false"/>
    </style:style>
    <style:style style:name="P16" style:family="paragraph" style:parent-style-name="Text_20_body" style:list-style-name="L7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T1" style:family="text">
      <style:text-properties style:text-position="33% 80%"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 </text:p>
      <text:p text:style-name="P1"><text:span text:style-name="Strong_20_Emphasis"><text:span text:style-name="T2">Informacja </text:span></text:span></text:p>
      <text:p text:style-name="P1"><text:span text:style-name="Strong_20_Emphasis"><text:span text:style-name="T2">o otwartym i konkurencyjnym naborze kandydatów na rachmistrzów terenowych</text:span></text:span></text:p>
      <text:p text:style-name="P5"><text:span text:style-name="Strong_20_Emphasis"/></text:p>
      <text:p text:style-name="P5"><text:span text:style-name="Strong_20_Emphasis">Wójt Gminy Czastary<text:line-break/>Gminny Komisarz Spisowy</text:span></text:p>
      <text:p text:style-name="P5"><text:span text:style-name="Strong_20_Emphasis">ogłasza otwarty i konkurencyjny nabór kandydatów na rachmistrzów terenowych do Powszechnego Spisu Rolnego w 2020 r.</text:span></text:p>
      <text:p text:style-name="P6"><text:tab/>Na podstawie art. 20 ustawy z dnia 31 lipca 2019 r. o Powszechnym Spisie Rolnym w 2020 r. (Dz. U. z 2019 r. poz. 1728)</text:p>
      <text:p text:style-name="P5"><text:span text:style-name="Strong_20_Emphasis">Wójt Gminy Czastary</text:span></text:p>
      <text:p text:style-name="P6">ogłasza otwarty i konkurencyjny nabór kandydatów na rachmistrzów terenowych, wykonujących czynności w ramach prac spisowych związanych z przeprowadzeniem przewidzianego w Ustawie z dnia 31 lipca 2019 r.<text:span text:style-name="T3"> o Powszechnym Spisie Rolnym w 2020 r</text:span>. spisu rolnego, którzy wykonywać będą zadania spisowe na terenie gminy Czastary.</text:p>
      <text:p text:style-name="P2"/>
      <text:p text:style-name="P4"> </text:p>
      <text:list xml:id="list8375838308718978236" text:style-name="L1">
        <text:list-item>
          <text:p text:style-name="P13"><text:span text:style-name="Strong_20_Emphasis"><text:span text:style-name="T2">Kandydat na rachmistrza terenowego winien spełniać następujące wymagania:</text:span></text:span><text:span text:style-name="T2"> </text:span></text:p>
        </text:list-item>
      </text:list>
      <text:list xml:id="list8209508400885708171" text:style-name="L2">
        <text:list-item>
          <text:p text:style-name="P22">być osobą pełnoletnią, </text:p>
        </text:list-item>
        <text:list-item>
          <text:p text:style-name="P22">zamieszkiwać na terenie danej gminy, </text:p>
        </text:list-item>
        <text:list-item>
          <text:p text:style-name="P22">posiadać co najmniej średnie wykształcenie, </text:p>
        </text:list-item>
        <text:list-item>
          <text:p text:style-name="P22">posługiwać się językiem polskim w mowie i piśmie, </text:p>
        </text:list-item>
        <text:list-item>
          <text:p text:style-name="P18">nie być skazanym prawomocnym wyrokiem za umyślne przestępstwo lub umyślne przestępstwo skarbowe. </text:p>
        </text:list-item>
      </text:list>
      <text:list xml:id="list9020661262132411538" text:style-name="L3">
        <text:list-item>
          <text:p text:style-name="P14"><text:span text:style-name="Strong_20_Emphasis"><text:span text:style-name="T2">Kandydat na rachmistrza terenowego:</text:span></text:span><text:span text:style-name="T2"> </text:span></text:p>
        </text:list-item>
      </text:list>
      <text:list xml:id="list2531361826922918743" text:style-name="L4">
        <text:list-item>
          <text:p text:style-name="P23">zobligowany jest do wzięcia udziału w szkoleniu, w ramach którego uzyska informacje <text:s text:c="8"/>o statystyce publicznej, w tym tajemnicy statystycznej; o zakresie podmiotowym <text:s text:c="18"/>i przedmiotowym spisu rolnego; o sposobie wykonywania poszczególnych czynności <text:s text:c="9"/>w ramach bezpośredniego wywiadu z użytkownikiem gospodarstwa rolnego, w tym sposobie obsługi urządzenia mobilnego wyposażonego w oprogramowanie dedykowane <text:s text:c="4"/>do przeprowadzenia spisu rolnego; </text:p>
        </text:list-item>
        <text:list-item>
          <text:p text:style-name="P23">jest wpisywany na listę kandydatów na rachmistrzów terenowych prowadzoną przez właściwego Gminnego Komisarza Spisowego; </text:p>
        </text:list-item>
        <text:list-item>
          <text:p text:style-name="P19">zostaje rachmistrzem terenowym pod warunkiem, że z egzaminu testowego uzyska wynik co najmniej 60 % poprawnych odpowiedzi; kolejność na liście jest ustalana według liczby punktów uzyskanych z egzaminu testowego. </text:p>
        </text:list-item>
      </text:list>
      <text:list xml:id="list3300967435148830994" text:style-name="L5">
        <text:list-item>
          <text:p text:style-name="P25"><text:span text:style-name="Strong_20_Emphasis"><text:span text:style-name="T2">Rachmistrza terenowego </text:span></text:span><text:span text:style-name="T2">powołuje zastępca właściwego Wojewódzkiego Komisarza Spisowego spośród osób, które uzyskały najwyższą liczbę punktów z egzaminu testowego, kierując się kolejnością na liście kandydatów na rachmistrzów terenowych. </text:span></text:p>
        </text:list-item>
        <text:list-item>
          <text:p text:style-name="P25"><text:span text:style-name="Strong_20_Emphasis"><text:span text:style-name="T2">Kandydat na rachmistrza terenowego przedkłada ksero dokumentu potwierdzającego posiadanie  co najmniej średniego wykształcenia.</text:span></text:span><text:span text:style-name="T2"> </text:span></text:p>
        </text:list-item>
        <text:list-item>
          <text:p text:style-name="P25"><text:span text:style-name="Strong_20_Emphasis"><text:span text:style-name="T2">Kandydat na rachmistrza terenowego składa oświadczenie o spełnieniu wymogu,<text:line-break/>o którym mowa w pkt 1 ppkt 5) pod rygorem odpowiedzialności karnej za składanie fałszywych oświadczeń.</text:span></text:span><text:span text:style-name="T2"> </text:span></text:p>
        </text:list-item>
        <text:list-item>
          <text:p text:style-name="P25"><text:span text:style-name="Strong_20_Emphasis"><text:span text:style-name="T2">Rachmistrz dokonywać będzie spisu wyłącznie na urządzeniu mobilnym.</text:span></text:span><text:span text:style-name="T2"> </text:span></text:p>
        </text:list-item>
        <text:list-item>
          <text:p text:style-name="P15"><text:soft-page-break/><text:span text:style-name="Strong_20_Emphasis"><text:span text:style-name="T2">Oferta kandydata na rachmistrza terenowego powinna zawierać:</text:span></text:span><text:span text:style-name="T2"> </text:span></text:p>
        </text:list-item>
      </text:list>
      <text:list xml:id="list950429412952015572" text:style-name="L6">
        <text:list-item>
          <text:p text:style-name="P24">Zgłoszenie kandydata na rachmistrza terenowego (zał. 1); </text:p>
        </text:list-item>
        <text:list-item>
          <text:p text:style-name="P24">Kserokopię dokumentu potwierdzającego ukończenie, co najmniej szkoły średniej; </text:p>
        </text:list-item>
        <text:list-item>
          <text:p text:style-name="P24">Oświadczenie o niekaralności za przestępstwo popełnione umyślnie, w tym przestępstwo skarbowe (zał. 2) </text:p>
        </text:list-item>
        <text:list-item>
          <text:p text:style-name="P20">Informacja dotycząca RODO (zał. 3) </text:p>
        </text:list-item>
      </text:list>
      <text:list xml:id="list329216707454816057" text:style-name="L7">
        <text:list-item>
          <text:p text:style-name="P26"><text:span text:style-name="Strong_20_Emphasis"><text:span text:style-name="T2">Ofertę należy złożyć w formie pisemnej za pośrednictwem poczty lub osobiście<text:line-break/>w godzinach pracy Urzędu, w kopercie  z napisem „Nabór kandydata na rachmistrza terenowego do PSR 2020r.” w terminie od dnia 15.06.2020r. do 08.07.2020 r. do godz. 15 </text:span></text:span><text:span text:style-name="Strong_20_Emphasis"><text:span text:style-name="T1">00.</text:span></text:span><text:span text:style-name="T2">Dokumenty, które wpłyną do Urzędu po wyżej wskazanym terminie lub będą niekompletne nie będą rozpatrywane. Decyduje data stempla pocztowego/osobistego dostarczenia dokumentów do Urzędu Gminy.</text:span></text:p>
          <text:p text:style-name="P26"><text:span text:style-name="T2"><text:s/>Adres do doręczeń: </text:span><text:span text:style-name="Strong_20_Emphasis"><text:span text:style-name="T2">Urząd Gminy Czastary </text:span></text:span><text:span text:style-name="T2">, </text:span><text:span text:style-name="Strong_20_Emphasis"><text:span text:style-name="T2">ul. Wolności 29,</text:span></text:span><text:span text:style-name="T2"> </text:span><text:span text:style-name="Strong_20_Emphasis"><text:span text:style-name="T2">98-410 Czastary</text:span></text:span><text:span text:style-name="T2"> </text:span></text:p>
        </text:list-item>
        <text:list-item>
          <text:p text:style-name="P16"><text:span text:style-name="T2">Dodatkowych informacji w sprawie naboru można uzyskać pod nr telefonu:</text:span><text:span text:style-name="Strong_20_Emphasis"><text:span text:style-name="T2"> 62 78 431 11 wew. 15,18,28 ( Gminne Biuro Spisowe)</text:span></text:span></text:p>
        </text:list-item>
      </text:list>
      <text:p text:style-name="P10"><text:span text:style-name="T2"><text:tab/>Wszelkie informacje dotyczące spisu rolnego można uzyskać na  stronie internetowej: </text:span><text:a xlink:type="simple" xlink:href="https://rolny.spis.gov.pl/" text:style-name="Internet_20_link" text:visited-style-name="Visited_20_Internet_20_Link"><text:span text:style-name="T2">https://rolny.spis.gov.pl/</text:span></text:a><text:span text:style-name="T2">.</text:span></text:p>
      <text:p text:style-name="P9"/>
      <text:p text:style-name="P21"><text:s text:c="76"/>Wójt Gminy Czastary</text:p>
      <text:p text:style-name="P21"><text:s text:c="74"/>Dariusz Rejman</text:p>
      <text:p text:style-name="P21"/>
      <text:p text:style-name="P9"/>
      <text:p text:style-name="P9"/>
      <text:p text:style-name="P9"/>
      <text:p text:style-name="P7">Uwaga: <text:line-break/>Informuję, że  ustalona przez Centralne Biuro Spisowe liczba rachmistrzów dla Gminy Czastary wynosi 2.</text:p>
      <text:p text:style-name="P8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7S</meta:editing-duration>
    <meta:editing-cycles>5</meta:editing-cycles>
    <meta:generator>OpenOffice/4.1.0$Win32 OpenOffice.org_project/410m18$Build-9764</meta:generator>
    <dc:date>2020-06-15T22:37:14.51</dc:date>
    <meta:document-statistic meta:table-count="0" meta:image-count="0" meta:object-count="0" meta:page-count="2" meta:paragraph-count="36" meta:word-count="505" meta:character-count="3882"/>
    <meta:user-defined meta:name="Info 1"/>
    <meta:user-defined meta:name="Info 2"/>
    <meta:user-defined meta:name="Info 3"/>
    <meta:user-defined meta:name="Info 4"/>
  </office:meta>
</office:document-meta>
</file>