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6.002cm" style:type="right"/>
          <style:tab-stop style:position="16.28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.282cm" loext:contextual-spacing="false" fo:line-height="100%" fo:text-align="start" style:justify-single-word="false"/>
    </style:style>
    <style:style style:name="P8" style:family="paragraph" style:parent-style-name="Standard">
      <style:paragraph-properties fo:margin-top="0cm" fo:margin-bottom="0.282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.282cm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.282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line-height="150%"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10.478cm" fo:margin-right="0cm" fo:line-height="100%" fo:text-align="start" style:justify-single-word="false" fo:text-indent="-9.229cm" style:auto-text-indent="false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officeooo:rsid="0017e8a3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#bfbfbf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1pt" fo:font-weight="bold" fo:background-color="#bfbfbf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11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9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10" style:family="text">
      <style:text-properties style:use-window-font-color="true" style:font-name="Calibri1" fo:font-size="12pt" fo:font-weight="bold" officeooo:rsid="0017e8a3" fo:background-color="transparent" loext:char-shading-value="0" style:font-name-asian="Calibri1" style:font-name-complex="Calibri1"/>
    </style:style>
    <style:style style:name="T11" style:family="text">
      <style:text-properties style:use-window-font-color="true" style:font-name="Calibri1" fo:font-size="12pt" fo:font-weight="bold" fo:background-color="#bfbfbf" loext:char-shading-value="0" style:font-name-asian="Calibri1" style:font-name-complex="Calibri1"/>
    </style:style>
    <style:style style:name="T12" style:family="text">
      <style:text-properties style:use-window-font-color="true" style:font-name="Calibri1" fo:font-size="8pt" fo:font-weight="normal" fo:background-color="transparent" loext:char-shading-value="0" style:font-name-asian="Calibri1" style:font-name-complex="Calibri1"/>
    </style:style>
    <style:style style:name="T13" style:family="text">
      <style:text-properties style:use-window-font-color="true" style:font-name="Calibri1" fo:font-size="10pt" fo:font-weight="normal" fo:background-color="transparent" loext:char-shading-value="0" style:font-name-asian="Calibri1" style:font-name-complex="Calibri1"/>
    </style:style>
    <style:style style:name="T14" style:family="text">
      <style:text-properties fo:color="#000000" style:font-name="Calibri1" fo:font-size="11pt" fo:font-weight="bold" fo:background-color="transparent" loext:char-shading-value="0" style:font-name-asian="Calibri1" style:font-name-complex="Calibri1"/>
    </style:style>
    <style:style style:name="T15" style:family="text">
      <style:text-properties fo:color="#000000" style:font-name="Calibri1" fo:font-size="11pt" fo:font-weight="bold" officeooo:rsid="0017e8a3" fo:background-color="transparent" loext:char-shading-value="0" style:font-name-asian="Calibri1" style:font-name-complex="Calibri1"/>
    </style:style>
    <style:style style:name="T16" style:family="text">
      <style:text-properties officeooo:rsid="0017e8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Załącznik nr 2 do SIWZ</text:span></text:p>
      <text:p text:style-name="P1"><text:span text:style-name="T1"><text:tab/><text:tab/><text:tab/><text:tab/><text:tab/><text:tab/>Nr sprawy ITOŚ.ZP.27</text:span><text:span text:style-name="T2">1</text:span><text:span text:style-name="T1">.2.2020.</text:span></text:p>
      <text:p text:style-name="P15"/>
      <text:p text:style-name="P15">…………………………………………………………………</text:p>
      <text:p text:style-name="P7"><text:span text:style-name="T1"><text:tab/>Pieczątka Wykonawcy</text:span></text:p>
      <text:p text:style-name="P11"><text:span text:style-name="T8">Oświadczenie wykonawcy </text:span></text:p>
      <text:p text:style-name="P4"><text:span text:style-name="T9">składane na podstawie art. 25a ust. 1 ustawy z dnia 29 stycznia 2004 r. </text:span></text:p>
      <text:p text:style-name="P4"><text:span text:style-name="T9"><text:s/>Prawo zamówień publicznych (dalej jako: ustawa Pzp), </text:span></text:p>
      <text:p text:style-name="P12"><text:span text:style-name="T8">DOTYCZĄCE SPEŁNIANIA WARUNKÓW UDZIAŁU W POSTĘPOWANIU </text:span></text:p>
      <text:p text:style-name="P12"><text:span text:style-name="T4"><text:line-break/></text:span><text:span text:style-name="T1">Ja (My), niżej podpisany (ni)………………………………………………………………………………………………..</text:span></text:p>
      <text:p text:style-name="P13"><text:span text:style-name="T12">(imię i nazwisko)</text:span></text:p>
      <text:p text:style-name="P7"><text:span text:style-name="T1">działając w imieniu i na rzecz:</text:span></text:p>
      <text:p text:style-name="P16">………………………………………………………………………………………………………………………………………………….</text:p>
      <text:p text:style-name="P4"><text:span text:style-name="T12">(pełna nazwa Wykonawcy)</text:span></text:p>
      <text:p text:style-name="P16"/>
      <text:p text:style-name="P16">…………………………………………………………………………………………………………………………………………………..</text:p>
      <text:p text:style-name="P19">(adres siedziby Wykonawcy)</text:p>
      <text:p text:style-name="P20"/>
      <text:p text:style-name="P8"><text:span text:style-name="T1">Przystępując do postępowania o udzielenie zamówienia publicznego, prowadzonego w trybie przetargu nieograniczonego pn.: </text:span><text:span text:style-name="T9">„</text:span><text:span text:style-name="T15">Wymiana</text:span><text:span text:style-name="T14"> nawierzchni drogi gminnej Czastary – Kniatowy dł. 2350 m</text:span><text:span text:style-name="T9">” </text:span><text:span text:style-name="T1">oświadczam, co następuje:</text:span></text:p>
      <text:p text:style-name="P5"><text:span text:style-name="T11">INFORMACJA DOTYCZĄCA WYKONAWCY:</text:span></text:p>
      <text:p text:style-name="P6"><text:span text:style-name="T1">Oświadczam, że spełniam warunki udziału w postępowaniu określone przez zamawiającego w Rozdziale VII</text:span><text:span text:style-name="T2">I</text:span><text:span text:style-name="T1"> </text:span><text:span text:style-name="T13">(we właściwych jednostkach redakcyjnych) </text:span><text:span text:style-name="T1">Specyfikacji Istotnych Warunków Zamówienia dotyczące:</text:span></text:p>
      <text:p text:style-name="P18">- ust. 2 pkt. 1*</text:p>
      <text:p text:style-name="P18">- ust. 2 pkt 2 lit. a*</text:p>
      <text:p text:style-name="P18">- ust. 2 pkt 2 lit. b*</text:p>
      <text:p text:style-name="P18">- ust. 2 pkt. 3 lit. a*</text:p>
      <text:p text:style-name="P18">- ust. 2 pkt. 3 lit. b*</text:p>
      <text:p text:style-name="P18"/>
      <text:p text:style-name="P16">.................................................. <text:tab/></text:p>
      <text:p text:style-name="P14"><text:span text:style-name="T12">Miejscowość, data <text:s text:c="45"/><text:tab/></text:span></text:p>
      <text:p text:style-name="P17">.............................................................</text:p>
      <text:p text:style-name="P1"><text:span text:style-name="T12">Podpis osób uprawnionych do składania oświadczeń </text:span></text:p>
      <text:p text:style-name="P1"><text:span text:style-name="T12">woli w imieniu Wykonawcy oraz pieczątka / pieczątki.</text:span></text:p>
      <text:p text:style-name="P17"/>
      <text:p text:style-name="P17"/>
      <text:p text:style-name="P17"/>
      <text:p text:style-name="P2"><text:span text:style-name="T13">* w przypadku nie spełniania przez Wykonawcę, któregoś z warunków należy skreślić właściwą jednostkę redakcyjną. </text:span></text:p>
      <text:p text:style-name="P3"><text:span text:style-name="T13">Dla wykonawców wspólnie ubiegających się o zamówienie, spełnianie poszczególnych warunków udziału w postępowaniu będzie oceniane łącznie dla wszystkich członków (np. konsorcjum, spółka cywilna) zgodnie ze złożonymi oświadczeniami i dokumentami.</text:span></text:p>
      <text:p text:style-name="P17"/>
      <text:p text:style-name="P18"/>
      <text:p text:style-name="P9"><text:soft-page-break/><text:span text:style-name="T5">INFORMACJA W ZWIĄZKU Z POLEGANIEM NA ZASOBACH INNYCH PODMIOTÓW</text:span><text:span text:style-name="T3">:</text:span></text:p>
      <text:p text:style-name="P10"><text:span text:style-name="T1">Oświadczam, że w celu wykazania spełniania warunków udziału w postępowaniu, określonych przez zamawiającego w Rozdziale VII</text:span><text:span text:style-name="T2">I</text:span><text:span text:style-name="T1"> Specyfikacji Istotnych warunków zamówienia (we właściwych jednostkach redakcyjnych)</text:span><text:span text:style-name="T7">,</text:span><text:span text:style-name="T1"> </text:span><text:span text:style-name="T6">nie polegam na zasobach innych podmiotów/polegam</text:span><text:span text:style-name="T1"> (nie właściwe skreślić) na zasobach następującego/ych podmiotu/ów: ……………………………………………...................................................…………………, w następującym zakresie: …………...………………………………………………………………….................................................…………………………………: </text:span></text:p>
      <text:p text:style-name="P18">- ust. 2 pkt. 1</text:p>
      <text:p text:style-name="P18">- ust. 2 pkt 2 lit. a</text:p>
      <text:p text:style-name="P18">- ust. 2 pkt 2 lit. b</text:p>
      <text:p text:style-name="P18">- ust. 2 pkt. 3 lit. a</text:p>
      <text:p text:style-name="P18">- ust. 2 pkt. 3 lit. b</text:p>
      <text:p text:style-name="P6"><text:span text:style-name="T7"><text:s/>(wskazać podmiot i określić odpowiedni zakres dla wskazanego podmiotu oraz zaznaczyć właściwe jednostki redakcyjne ze </text:span><text:span text:style-name="T1">specyfikacji istotnych warunków zamówienia – Rozdział VII)</text:span><text:span text:style-name="T7"> </text:span></text:p>
      <text:p text:style-name="P18"/>
      <text:p text:style-name="P18"/>
      <text:p text:style-name="P16">.................................................. <text:tab/></text:p>
      <text:p text:style-name="P14"><text:span text:style-name="T12">Miejscowość, data <text:s text:c="45"/><text:tab/></text:span></text:p>
      <text:p text:style-name="P17">.............................................................</text:p>
      <text:p text:style-name="P1"><text:span text:style-name="T12">Podpis osób uprawnionych do składania oświadczeń </text:span></text:p>
      <text:p text:style-name="P1"><text:span text:style-name="T12">woli w imieniu Wykonawcy oraz pieczątka / pieczątki.</text:span></text:p>
      <text:p text:style-name="P21"/>
      <text:p text:style-name="P22"/>
      <text:p text:style-name="P22"/>
      <text:p text:style-name="P5"><text:span text:style-name="T5">OŚWIADCZENIE DOTYCZĄCE PODANYCH INFORMACJI:</text:span></text:p>
      <text:p text:style-name="P21"/>
      <text:p text:style-name="P10"><text:span text:style-name="T1">Oświadczam, że wszystkie informacje podane w powyższych oświadczeniach są aktualne i zgodne z prawdą oraz zostały przedstawione z pełną świadomością konsekwencji wprowadzenia zamawiającego w błąd przy przedstawianiu informacji.</text:span></text:p>
      <text:p text:style-name="P18"/>
      <text:p text:style-name="P16">.................................................. <text:tab/></text:p>
      <text:p text:style-name="P14"><text:span text:style-name="T12">Miejscowość, data <text:s text:c="45"/><text:tab/></text:span></text:p>
      <text:p text:style-name="P17">.............................................................</text:p>
      <text:p text:style-name="P1"><text:span text:style-name="T12">Podpis osób uprawnionych do składania oświadczeń </text:span></text:p>
      <text:p text:style-name="P1"><text:span text:style-name="T12">woli w imieniu Wykonawcy oraz pieczątka / pieczątki.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0T11:42:35.594000000</dc:date>
    <meta:editing-duration>PT2M24S</meta:editing-duration>
    <meta:editing-cycles>1</meta:editing-cycles>
    <meta:document-statistic meta:table-count="0" meta:image-count="0" meta:object-count="0" meta:page-count="2" meta:paragraph-count="50" meta:word-count="380" meta:character-count="3460" meta:non-whitespace-character-count="2955"/>
    <meta:generator>LibreOffice/6.4.2.2$Windows_X86_64 LibreOffice_project/4e471d8c02c9c90f512f7f9ead8875b57fcb1ec3</meta:generator>
  </office:meta>
</office:document-meta>
</file>