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style:line-height-at-least="0.041cm" fo:text-align="start" style:justify-single-word="false"/>
      <style:text-properties style:font-name="Times New Roman1" fo:font-size="13pt" fo:font-style="italic" style:text-underline-style="none" fo:font-weight="normal" officeooo:rsid="0018a963" officeooo:paragraph-rsid="0033a186" style:font-size-asian="13pt" style:font-style-asian="italic" style:font-weight-asian="normal" style:font-size-complex="13pt" style:font-style-complex="italic" style:font-weight-complex="normal"/>
    </style:style>
    <style:style style:name="P2" style:family="paragraph" style:parent-style-name="Standard">
      <style:paragraph-properties fo:margin-top="0cm" fo:margin-bottom="0.353cm" loext:contextual-spacing="false" style:line-height-at-least="0.041cm" fo:text-align="justify" style:justify-single-word="false"/>
      <style:text-properties style:font-name="Times New Roman1" fo:font-size="13pt" officeooo:paragraph-rsid="0036f40d" style:font-size-asian="13pt" style:font-size-complex="13pt"/>
    </style:style>
    <style:style style:name="P3" style:family="paragraph" style:parent-style-name="Standard">
      <style:paragraph-properties fo:margin-top="0cm" fo:margin-bottom="0.353cm" loext:contextual-spacing="false" style:line-height-at-least="0.041cm" fo:text-align="justify" style:justify-single-word="false"/>
      <style:text-properties fo:color="#000000" style:font-name="Times New Roman1" fo:font-size="13pt" officeooo:paragraph-rsid="0033a186" style:font-size-asian="13pt" style:font-size-complex="13pt"/>
    </style:style>
    <style:style style:name="P4" style:family="paragraph" style:parent-style-name="Standard">
      <style:paragraph-properties fo:margin-top="0cm" fo:margin-bottom="0.353cm" loext:contextual-spacing="false" style:line-height-at-least="0.041cm" fo:text-align="justify" style:justify-single-word="false"/>
      <style:text-properties fo:color="#000000" style:font-name="Times New Roman1" fo:font-size="13pt" fo:font-weight="bold" officeooo:rsid="0018a963" officeooo:paragraph-rsid="0033a186" style:font-size-asian="13pt" style:font-weight-asian="bold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3pt" style:text-underline-style="none" officeooo:rsid="0018a963" officeooo:paragraph-rsid="0018a963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fdb18" officeooo:paragraph-rsid="001f884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officeooo:rsid="001f6219" officeooo:paragraph-rsid="001f6219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officeooo:rsid="001cbeb2" officeooo:paragraph-rsid="001cbeb2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officeooo:rsid="001fdb18" officeooo:paragraph-rsid="001fdb18" style:font-size-asian="13pt" style:font-weight-asian="bold" style:font-size-complex="13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officeooo:rsid="0025b330" officeooo:paragraph-rsid="0025b330" style:font-size-asian="13pt" style:font-weight-asian="bold" style:font-size-complex="13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officeooo:rsid="0020bb8e" officeooo:paragraph-rsid="0020bb8e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Times New Roman1" fo:font-size="13pt" officeooo:rsid="0019c6dc" officeooo:paragraph-rsid="0019c6dc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1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1" fo:font-size="13pt" officeooo:paragraph-rsid="00271241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1" fo:font-size="13pt" fo:font-style="italic" officeooo:paragraph-rsid="0019c6dc" style:font-size-asian="13pt" style:font-style-asian="italic" style:font-size-complex="13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1" fo:font-size="13pt" fo:language="pl" fo:country="PL" officeooo:rsid="0019c6dc" officeooo:paragraph-rsid="0033a186" style:font-size-asian="13pt" style:language-asian="zxx" style:country-asian="none" style:font-size-complex="13pt" style:language-complex="zxx" style:country-complex="none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Times New Roman1" fo:font-size="13pt" fo:font-weight="bold" officeooo:rsid="0018a963" officeooo:paragraph-rsid="0018a963" style:font-size-asian="13pt" style:font-weight-asian="bold" style:font-size-complex="13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1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 fo:line-height="150%" fo:text-align="center" style:justify-single-word="false"/>
      <style:text-properties fo:color="#244584" style:font-name="Times New Roman" fo:font-size="12pt" fo:font-weight="bold" officeooo:rsid="0018a963" officeooo:paragraph-rsid="0018a963" style:font-size-asian="12pt" style:font-weight-asian="bold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officeooo:rsid="00141e3f" officeooo:paragraph-rsid="0016107b" style:font-name-asian="SimSun" style:font-size-asian="12pt" style:font-name-complex="Arial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style="italic" fo:font-weight="bold" officeooo:rsid="002ce6e1" officeooo:paragraph-rsid="002ce6e1" style:font-name-asian="SimSun" style:font-size-asian="12pt" style:font-style-asian="italic" style:font-weight-asian="bold" style:font-name-complex="Arial" style:font-size-complex="12pt" style:font-style-complex="italic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3pt" officeooo:rsid="00141e3f" officeooo:paragraph-rsid="0016107b" style:font-name-asian="SimSun" style:font-size-asian="13pt" style:font-name-complex="Arial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3pt" officeooo:paragraph-rsid="0019c6dc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3pt" officeooo:paragraph-rsid="0033a186" style:font-size-asian="13pt" style:font-size-complex="13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1" fo:font-size="13pt" officeooo:rsid="0019c6dc" officeooo:paragraph-rsid="0019c6dc" style:font-size-asian="13pt" style:font-size-complex="13pt"/>
    </style:style>
    <style:style style:name="P34" style:family="paragraph" style:parent-style-name="Standard">
      <style:paragraph-properties fo:line-height="150%" fo:text-align="start" style:justify-single-word="false"/>
      <style:text-properties style:font-name="Times New Roman1" fo:font-size="13pt" officeooo:rsid="0019c6dc" officeooo:paragraph-rsid="0019c6dc" style:font-size-asian="13pt" style:font-size-complex="13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1" fo:font-size="13pt" officeooo:rsid="0013f1ed" officeooo:paragraph-rsid="000f304a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3pt" fo:language="pl" fo:country="PL" fo:font-weight="bold" officeooo:paragraph-rsid="0033a186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fdb18" officeooo:paragraph-rsid="001fdb18" style:font-size-asian="13pt" style:font-weight-asian="bold" style:font-size-complex="13pt" style:font-weight-complex="bold"/>
    </style:style>
    <style:style style:name="P39" style:family="paragraph" style:parent-style-name="Footer">
      <style:text-properties fo:font-size="10pt" style:font-size-asian="10pt" style:font-size-complex="10pt"/>
    </style:style>
    <style:style style:name="P40" style:family="paragraph" style:parent-style-name="Standard">
      <style:paragraph-properties fo:margin-top="0cm" fo:margin-bottom="0.353cm" loext:contextual-spacing="true" style:line-height-at-least="0.041cm" fo:text-align="justify" style:justify-single-word="false" fo:hyphenation-ladder-count="no-limit"/>
      <style:text-properties fo:color="#000000" style:font-name="Times New Roman1" fo:font-size="13pt" officeooo:paragraph-rsid="00361c1a" style:font-size-asian="13pt" style:font-size-complex="13pt" fo:hyphenate="false" fo:hyphenation-remain-char-count="2" fo:hyphenation-push-char-count="2"/>
    </style:style>
    <style:style style:name="P41" style:family="paragraph" style:parent-style-name="Standard" style:list-style-name="L2">
      <style:paragraph-properties fo:text-align="justify" style:justify-single-word="false"/>
      <style:text-properties officeooo:paragraph-rsid="0036f40d"/>
    </style:style>
    <style:style style:name="P42" style:family="paragraph" style:parent-style-name="Standard" style:list-style-name="L3">
      <style:paragraph-properties fo:text-align="justify" style:justify-single-word="false"/>
      <style:text-properties officeooo:paragraph-rsid="002d2514"/>
    </style:style>
    <style:style style:name="P43" style:family="paragraph" style:parent-style-name="Standard" style:list-style-name="L4">
      <style:paragraph-properties fo:text-align="justify" style:justify-single-word="false"/>
      <style:text-properties officeooo:paragraph-rsid="003a29a2"/>
    </style:style>
    <style:style style:name="P44" style:family="paragraph" style:parent-style-name="Standard" style:list-style-name="L5">
      <style:paragraph-properties fo:text-align="justify" style:justify-single-word="false"/>
      <style:text-properties officeooo:paragraph-rsid="003a29a2"/>
    </style:style>
    <style:style style:name="P45" style:family="paragraph" style:parent-style-name="Standard" style:list-style-name="L7">
      <style:paragraph-properties fo:text-align="justify" style:justify-single-word="false"/>
      <style:text-properties officeooo:paragraph-rsid="003a29a2"/>
    </style:style>
    <style:style style:name="P46" style:family="paragraph" style:parent-style-name="Standard" style:list-style-name="L9">
      <style:paragraph-properties fo:text-align="justify" style:justify-single-word="false"/>
      <style:text-properties officeooo:paragraph-rsid="003a29a2"/>
    </style:style>
    <style:style style:name="P47" style:family="paragraph" style:parent-style-name="Standard" style:list-style-name="L10">
      <style:paragraph-properties fo:text-align="justify" style:justify-single-word="false"/>
      <style:text-properties officeooo:paragraph-rsid="003b8dfd"/>
    </style:style>
    <style:style style:name="P48" style:family="paragraph" style:parent-style-name="Standard" style:list-style-name="L11">
      <style:paragraph-properties fo:text-align="justify" style:justify-single-word="false"/>
      <style:text-properties officeooo:paragraph-rsid="003b8dfd"/>
    </style:style>
    <style:style style:name="P49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3pt" officeooo:paragraph-rsid="0036f40d" style:font-size-asian="13pt" style:font-size-complex="13pt"/>
    </style:style>
    <style:style style:name="P50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3pt" officeooo:paragraph-rsid="003a29a2" style:font-size-asian="13pt" style:font-size-complex="13pt"/>
    </style:style>
    <style:style style:name="P51" style:family="paragraph" style:parent-style-name="Standard" style:list-style-name="L6">
      <style:paragraph-properties fo:text-align="justify" style:justify-single-word="false"/>
      <style:text-properties fo:color="#000000" style:font-name="Times New Roman" fo:font-size="13pt" officeooo:rsid="002263f2" officeooo:paragraph-rsid="003a29a2" style:font-size-asian="13pt" style:font-size-complex="13pt"/>
    </style:style>
    <style:style style:name="P52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3pt" officeooo:rsid="00249bf7" officeooo:paragraph-rsid="003a29a2" style:font-size-asian="13pt" style:font-size-complex="13pt"/>
    </style:style>
    <style:style style:name="P53" style:family="paragraph" style:parent-style-name="Standard" style:list-style-name="L8">
      <style:paragraph-properties fo:text-align="justify" style:justify-single-word="false"/>
      <style:text-properties fo:color="#000000" style:font-name="Times New Roman" fo:font-size="13pt" officeooo:rsid="0025b330" officeooo:paragraph-rsid="0025b330" style:font-size-asian="13pt" style:font-size-complex="13pt"/>
    </style:style>
    <style:style style:name="P54" style:family="paragraph" style:parent-style-name="Standard" style:list-style-name="L9">
      <style:paragraph-properties fo:text-align="justify" style:justify-single-word="false"/>
      <style:text-properties fo:color="#000000" style:font-name="Times New Roman" fo:font-size="13pt" officeooo:rsid="0025b330" officeooo:paragraph-rsid="003a29a2" style:font-size-asian="13pt" style:font-size-complex="13pt"/>
    </style:style>
    <style:style style:name="P55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3pt" fo:font-weight="normal" officeooo:rsid="001cbeb2" officeooo:paragraph-rsid="003a29a2" style:font-size-asian="13pt" style:font-weight-asian="normal" style:font-size-complex="13pt" style:font-weight-complex="normal"/>
    </style:style>
    <style:style style:name="P56" style:family="paragraph" style:parent-style-name="Standard" style:list-style-name="L10">
      <style:paragraph-properties fo:text-align="justify" style:justify-single-word="false"/>
      <style:text-properties fo:color="#000000" style:font-name="Times New Roman1" fo:font-size="13pt" officeooo:rsid="00271241" officeooo:paragraph-rsid="003b8dfd" style:font-size-asian="13pt" style:font-size-complex="13pt"/>
    </style:style>
    <style:style style:name="P57" style:family="paragraph" style:parent-style-name="Standard" style:list-style-name="L11">
      <style:paragraph-properties fo:text-align="justify" style:justify-single-word="false"/>
      <style:text-properties fo:color="#000000" style:font-name="Times New Roman1" fo:font-size="13pt" officeooo:rsid="002c1f0d" officeooo:paragraph-rsid="003b8dfd" style:font-size-asian="13pt" style:font-size-complex="13pt"/>
    </style:style>
    <style:style style:name="P58" style:family="paragraph" style:parent-style-name="Standard" style:list-style-name="L6">
      <style:paragraph-properties fo:text-align="justify" style:justify-single-word="false"/>
      <style:text-properties fo:font-size="13pt" officeooo:paragraph-rsid="003a29a2" style:font-size-asian="13pt" style:font-size-complex="13pt"/>
    </style:style>
    <style:style style:name="P59" style:family="paragraph" style:parent-style-name="Standard" style:list-style-name="L1">
      <style:paragraph-properties fo:margin-top="0cm" fo:margin-bottom="0.353cm" loext:contextual-spacing="false" style:line-height-at-least="0.041cm" fo:text-align="justify" style:justify-single-word="false"/>
      <style:text-properties style:font-name="Times New Roman1" fo:font-size="13pt" fo:font-weight="bold" officeooo:paragraph-rsid="0034bbc0" style:font-size-asian="13pt" style:font-weight-asian="bold" style:font-size-complex="13pt"/>
    </style:style>
    <style:style style:name="P60" style:family="paragraph" style:parent-style-name="List_20_Paragraph" style:list-style-name="WWNum5" style:master-page-name="">
      <loext:graphic-properties draw:fill="none"/>
      <style:paragraph-properties fo:margin-left="1.3cm" fo:margin-right="0cm" fo:margin-top="0cm" fo:margin-bottom="0.353cm" loext:contextual-spacing="true" style:line-height-at-least="0.041cm" fo:text-align="justify" style:justify-single-word="false" fo:orphans="0" fo:widows="0" fo:text-indent="0cm" style:auto-text-indent="false" style:page-number="auto" fo:background-color="transparent"/>
      <style:text-properties officeooo:paragraph-rsid="00391f07"/>
    </style:style>
    <style:style style:name="P61" style:family="paragraph" style:parent-style-name="List_20_Paragraph" style:list-style-name="WWNum5" style:master-page-name="">
      <loext:graphic-properties draw:fill="none"/>
      <style:paragraph-properties fo:margin-left="1.3cm" fo:margin-right="0cm" fo:margin-top="0cm" fo:margin-bottom="0.353cm" loext:contextual-spacing="true" style:line-height-at-least="0.041cm" fo:text-align="justify" style:justify-single-word="false" fo:orphans="0" fo:widows="0" fo:text-indent="0cm" style:auto-text-indent="false" style:page-number="auto" fo:background-color="transparent"/>
      <style:text-properties officeooo:paragraph-rsid="00391f07" fo:background-color="transparent"/>
    </style:style>
    <style:style style:name="P62" style:family="paragraph" style:parent-style-name="List_20_Paragraph" style:list-style-name="WWNum5" style:master-page-name="">
      <loext:graphic-properties draw:fill="none"/>
      <style:paragraph-properties fo:margin-left="0.7cm" fo:margin-right="0cm" fo:margin-top="0cm" fo:margin-bottom="0.353cm" loext:contextual-spacing="true" style:line-height-at-least="0.041cm" fo:text-align="justify" style:justify-single-word="false" fo:orphans="0" fo:widows="0" fo:text-indent="0cm" style:auto-text-indent="false" style:page-number="auto" fo:background-color="transparent">
        <style:tab-stops>
          <style:tab-stop style:position="1.296cm"/>
          <style:tab-stop style:position="2.011cm"/>
          <style:tab-stop style:position="2.593cm"/>
        </style:tab-stops>
      </style:paragraph-properties>
      <style:text-properties fo:color="#000000" style:font-name="Times New Roman1" fo:font-size="13pt" officeooo:paragraph-rsid="00391f07" style:font-size-asian="13pt" style:font-size-complex="13pt"/>
    </style:style>
    <style:style style:name="P63" style:family="paragraph" style:parent-style-name="List_20_Paragraph" style:list-style-name="WWNum5">
      <loext:graphic-properties draw:fill="none"/>
      <style:paragraph-properties fo:margin-left="0.7cm" fo:margin-right="0cm" fo:margin-top="0cm" fo:margin-bottom="0.353cm" loext:contextual-spacing="true" style:line-height-at-least="0.041cm" fo:text-align="justify" style:justify-single-word="false" fo:orphans="0" fo:widows="0" fo:text-indent="0cm" style:auto-text-indent="false" fo:background-color="transparent">
        <style:tab-stops>
          <style:tab-stop style:position="1.296cm"/>
          <style:tab-stop style:position="2.011cm"/>
          <style:tab-stop style:position="2.593cm"/>
        </style:tab-stops>
      </style:paragraph-properties>
      <style:text-properties fo:color="#000000" style:font-name="Times New Roman1" fo:font-size="13pt" officeooo:paragraph-rsid="00391f07" style:font-size-asian="13pt" style:font-size-complex="13pt"/>
    </style:style>
    <style:style style:name="P64" style:family="paragraph" style:parent-style-name="List_20_Paragraph" style:list-style-name="WWNum5">
      <loext:graphic-properties draw:fill="none"/>
      <style:paragraph-properties fo:margin-left="0.7cm" fo:margin-right="0cm" fo:margin-top="0cm" fo:margin-bottom="0.353cm" loext:contextual-spacing="true" style:line-height-at-least="0.041cm" fo:text-align="justify" style:justify-single-word="false" fo:orphans="0" fo:widows="0" fo:text-indent="0cm" style:auto-text-indent="false" fo:background-color="transparent">
        <style:tab-stops>
          <style:tab-stop style:position="1.296cm"/>
          <style:tab-stop style:position="2.011cm"/>
          <style:tab-stop style:position="2.593cm"/>
        </style:tab-stops>
      </style:paragraph-properties>
      <style:text-properties officeooo:paragraph-rsid="00391f07"/>
    </style:style>
    <style:style style:name="P65" style:family="paragraph">
      <loext:graphic-properties draw:fill-color="#000000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7c113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2d2514" style:font-weight-asian="bold" style:font-weight-complex="bold"/>
    </style:style>
    <style:style style:name="T7" style:family="text">
      <style:text-properties fo:color="#000000" fo:font-weight="bold" officeooo:rsid="0020fdcd" style:font-weight-asian="bold"/>
    </style:style>
    <style:style style:name="T8" style:family="text">
      <style:text-properties fo:color="#000000" fo:font-weight="bold" officeooo:rsid="00234729" style:font-weight-asian="bold"/>
    </style:style>
    <style:style style:name="T9" style:family="text">
      <style:text-properties fo:color="#000000" officeooo:rsid="0018a963"/>
    </style:style>
    <style:style style:name="T10" style:family="text">
      <style:text-properties fo:color="#000000" officeooo:rsid="0020bb8e"/>
    </style:style>
    <style:style style:name="T11" style:family="text">
      <style:text-properties fo:color="#000000" fo:background-color="transparent" loext:char-shading-value="0"/>
    </style:style>
    <style:style style:name="T12" style:family="text">
      <style:text-properties fo:color="#000000" officeooo:rsid="00248e70" fo:background-color="transparent" loext:char-shading-value="0"/>
    </style:style>
    <style:style style:name="T13" style:family="text">
      <style:text-properties fo:color="#000000" style:font-name="Times New Roman1" fo:font-size="13pt" style:font-size-asian="13pt" style:font-size-complex="13pt"/>
    </style:style>
    <style:style style:name="T14" style:family="text">
      <style:text-properties fo:color="#000000" style:font-name="Times New Roman1" fo:font-size="13pt" officeooo:rsid="002d2514" style:font-size-asian="13pt" style:font-size-complex="13pt"/>
    </style:style>
    <style:style style:name="T15" style:family="text">
      <style:text-properties fo:color="#000000" style:font-name="Times New Roman1" fo:font-size="13pt" officeooo:rsid="003566a9" style:font-size-asian="13pt" style:font-size-complex="13pt"/>
    </style:style>
    <style:style style:name="T16" style:family="text">
      <style:text-properties fo:color="#000000" style:font-name="Times New Roman1" fo:font-size="13pt" officeooo:rsid="00271241" style:font-size-asian="13pt" style:font-size-complex="13pt"/>
    </style:style>
    <style:style style:name="T17" style:family="text">
      <style:text-properties fo:color="#000000" style:font-name="Times New Roman1" fo:font-size="13pt" officeooo:rsid="002c1f0d" style:font-size-asian="13pt" style:font-size-complex="13pt"/>
    </style:style>
    <style:style style:name="T18" style:family="text">
      <style:text-properties fo:color="#000000" style:font-name="Times New Roman1" fo:font-size="13pt" officeooo:rsid="002ce6e1" style:font-size-asian="13pt" style:font-size-complex="13pt"/>
    </style:style>
    <style:style style:name="T19" style:family="text">
      <style:text-properties fo:color="#000000" style:font-name="Times New Roman1" fo:font-size="13pt" officeooo:rsid="002f5348" style:font-size-asian="13pt" style:font-size-complex="13pt"/>
    </style:style>
    <style:style style:name="T20" style:family="text">
      <style:text-properties fo:color="#000000" style:font-name="Times New Roman1" fo:font-size="13pt" fo:font-weight="bold" style:font-size-asian="13pt" style:font-weight-asian="bold" style:font-size-complex="13pt"/>
    </style:style>
    <style:style style:name="T21" style:family="text">
      <style:text-properties fo:color="#000000" style:font-name="Times New Roman1" fo:font-size="13pt" fo:font-weight="normal" officeooo:rsid="00134ec4" style:font-size-asian="13pt" style:font-weight-asian="normal" style:font-name-complex="Times New Roman2" style:font-size-complex="13pt" style:font-weight-complex="normal"/>
    </style:style>
    <style:style style:name="T22" style:family="text">
      <style:text-properties fo:color="#000000" style:font-name="Times New Roman1" fo:font-size="13pt" fo:font-weight="normal" officeooo:rsid="0014add1" style:font-size-asian="13pt" style:font-weight-asian="normal" style:font-name-complex="Times New Roman2" style:font-size-complex="13pt" style:font-weight-complex="normal"/>
    </style:style>
    <style:style style:name="T23" style:family="text">
      <style:text-properties fo:color="#000000" style:font-name="Times New Roman1" fo:font-size="13pt" fo:font-weight="normal" officeooo:rsid="0002b5e4" style:font-size-asian="13pt" style:font-weight-asian="normal" style:font-name-complex="Times New Roman2" style:font-size-complex="13pt" style:font-weight-complex="normal"/>
    </style:style>
    <style:style style:name="T24" style:family="text">
      <style:text-properties fo:color="#000000" style:font-name="Times New Roman1" fo:font-size="13pt" fo:font-weight="normal" officeooo:rsid="00361c1a" style:font-size-asian="13pt" style:font-weight-asian="normal" style:font-name-complex="Times New Roman2" style:font-size-complex="13pt" style:font-weight-complex="normal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font-size="13pt" style:font-size-asian="13pt" style:font-size-complex="13pt"/>
    </style:style>
    <style:style style:name="T27" style:family="text">
      <style:text-properties fo:color="#000000" style:font-name="Times New Roman" fo:font-size="13pt" officeooo:rsid="0020bb8e" style:font-size-asian="13pt" style:font-size-complex="13pt"/>
    </style:style>
    <style:style style:name="T28" style:family="text">
      <style:text-properties fo:color="#000000" style:font-name="Times New Roman" fo:font-size="13pt" officeooo:rsid="002ebf28" style:font-size-asian="13pt" style:font-size-complex="13pt"/>
    </style:style>
    <style:style style:name="T29" style:family="text">
      <style:text-properties fo:color="#000000" style:font-name="Times New Roman" fo:font-size="13pt" officeooo:rsid="0020fdcd" style:font-size-asian="13pt" style:font-size-complex="13pt"/>
    </style:style>
    <style:style style:name="T30" style:family="text">
      <style:text-properties fo:color="#000000" style:font-name="Times New Roman" fo:font-size="13pt" officeooo:rsid="00249bf7" style:font-size-asian="13pt" style:font-size-complex="13pt"/>
    </style:style>
    <style:style style:name="T31" style:family="text">
      <style:text-properties fo:color="#000000" style:font-name="Times New Roman" fo:font-size="13pt" officeooo:rsid="0025b330" style:font-size-asian="13pt" style:font-size-complex="13pt"/>
    </style:style>
    <style:style style:name="T32" style:family="text">
      <style:text-properties fo:color="#000000" style:font-name="Times New Roman" fo:font-size="13pt" officeooo:rsid="002a33a1" style:font-size-asian="13pt" style:font-size-complex="13pt"/>
    </style:style>
    <style:style style:name="T33" style:family="text">
      <style:text-properties fo:color="#000000" style:font-name="Times New Roman" fo:font-size="13pt" fo:font-weight="normal" officeooo:rsid="001d774d" style:font-size-asian="13pt" style:font-weight-asian="normal" style:font-size-complex="13pt" style:font-weight-complex="normal"/>
    </style:style>
    <style:style style:name="T34" style:family="text">
      <style:text-properties fo:color="#000000" style:font-name="Times New Roman" officeooo:rsid="002263f2"/>
    </style:style>
    <style:style style:name="T35" style:family="text">
      <style:text-properties officeooo:rsid="0018a963"/>
    </style:style>
    <style:style style:name="T36" style:family="text">
      <style:text-properties officeooo:rsid="0025b330"/>
    </style:style>
    <style:style style:name="T37" style:family="text">
      <style:text-properties officeooo:rsid="00271241"/>
    </style:style>
    <style:style style:name="T38" style:family="text">
      <style:text-properties officeooo:rsid="0033a186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18a963" style:font-weight-asian="bold" style:font-weight-complex="bold"/>
    </style:style>
    <style:style style:name="T41" style:family="text">
      <style:text-properties officeooo:rsid="001e79ae"/>
    </style:style>
    <style:style style:name="T42" style:family="text">
      <style:text-properties fo:background-color="transparent" loext:char-shading-value="0"/>
    </style:style>
    <style:style style:name="T43" style:family="text">
      <style:text-properties fo:font-weight="normal" fo:background-color="transparent" loext:char-shading-value="0" style:font-weight-asian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46" style:family="text">
      <style:text-properties fo:language="pl" fo:country="PL" fo:font-weight="bold" officeooo:rsid="001e79ae" style:language-asian="zxx" style:country-asian="none" style:font-weight-asian="bold" style:language-complex="zxx" style:country-complex="none" style:font-weight-complex="bold"/>
    </style:style>
    <style:style style:name="T47" style:family="text">
      <style:text-properties fo:language="pl" fo:country="PL" fo:font-weight="bold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48" style:family="text">
      <style:text-properties fo:language="pl" fo:country="PL" fo:font-weight="bold" officeooo:rsid="00248e70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49" style:family="text">
      <style:text-properties fo:color="#1a1a1a" style:font-name="Times New Roman1" fo:font-size="13pt" style:font-size-asian="13pt" style:font-size-complex="13pt"/>
    </style:style>
    <style:style style:name="T50" style:family="text">
      <style:text-properties fo:color="#1a1a1a" style:font-name="Times New Roman1" fo:font-size="13pt" officeooo:rsid="00391f07" style:font-size-asian="13pt" style:font-size-complex="13pt"/>
    </style:style>
    <style:style style:name="T51" style:family="text">
      <style:text-properties fo:color="#1a1a1a" style:font-name="Times New Roman1" fo:font-size="13pt" officeooo:rsid="003b8dfd" style:font-size-asian="13pt" style:font-size-complex="13pt"/>
    </style:style>
    <style:style style:name="T52" style:family="text">
      <style:text-properties fo:color="#1a1a1a" style:font-name="Times New Roman1" fo:font-size="13pt" officeooo:rsid="003bf67f" style:font-size-asian="13pt" style:font-size-complex="13pt"/>
    </style:style>
    <style:style style:name="T53" style:family="text">
      <style:text-properties officeooo:rsid="00361c1a"/>
    </style:style>
    <style:style style:name="T54" style:family="text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5" style:family="text">
      <style:text-properties fo:font-size="14pt" fo:language="pl" fo:country="PL" fo:font-weight="bold" officeooo:rsid="008a0c7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6" style:family="text">
      <style:text-properties fo:font-size="14pt" fo:language="pl" fo:country="PL" fo:font-weight="bold" officeooo:rsid="0077cdc4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7" style:family="text">
      <style:text-properties fo:font-size="14pt" fo:language="pl" fo:country="PL" fo:font-weight="bold" officeooo:rsid="001e79ae" style:font-size-asian="14pt" style:language-asian="zxx" style:country-asian="none" style:font-weight-asian="bold" style:font-size-complex="14pt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4">UMOWA POWIERZENIA</text:p>
      <text:p text:style-name="P24">PRZETWARZANIA DANYCH OSOBOWYCH</text:p>
      <text:p text:style-name="P4"/>
      <text:p text:style-name="P4">stanowiąca uzupełnienie umowy……………………….</text:p>
      <text:p text:style-name="P19"><text:span text:style-name="T38">z</text:span>awarta <text:span text:style-name="T35">w Czastarach w </text:span>dni<text:span text:style-name="T38">u</text:span> …………………………… pomiędzy:</text:p>
      <text:p text:style-name="P32"><text:span text:style-name="T45">Gminą </text:span><text:span text:style-name="T46">Czastary</text:span><text:span text:style-name="T45">, ul. </text:span><text:span text:style-name="T46">Wolności 29, </text:span><text:span text:style-name="T45">98 – 4</text:span><text:span text:style-name="T46">1</text:span><text:span text:style-name="T45">0 </text:span><text:span text:style-name="T46">Czastary</text:span><text:span text:style-name="T45">,</text:span><text:span text:style-name="T47"> NIP </text:span><text:span text:style-name="T48">9970133634</text:span><text:span text:style-name="T47"> <text:s/></text:span></text:p>
      <text:p text:style-name="P36"><text:span text:style-name="T11">REGON : </text:span><text:span text:style-name="T12">250854850</text:span><text:span text:style-name="T42">, </text:span><text:span text:style-name="T43">r</text:span><text:span text:style-name="T44">eprezentowaną przez : </text:span></text:p>
      <text:p text:style-name="P36"><text:span text:style-name="T41">Dariusza Rejmana</text:span> – Wójta Gminy <text:span text:style-name="T41">Czastary</text:span></text:p>
      <text:p text:style-name="P23"><text:span text:style-name="T35">zwaną w dalszej części umowy </text:span><text:span text:style-name="T40">"Zamawiającym",</text:span></text:p>
      <text:p text:style-name="P34"><text:span text:style-name="T3">dalej jako</text:span><text:span text:style-name="T5"> „Administrator”</text:span></text:p>
      <text:p text:style-name="P18">a</text:p>
      <text:p text:style-name="P31"><text:span text:style-name="T3">…………………………… </text:span><text:span text:style-name="T9">z siedzibą w …………………………………………………..</text:span></text:p>
      <text:p text:style-name="P22"/>
      <text:p text:style-name="P18">reprezentowaną przez:</text:p>
      <text:p text:style-name="P18">…………………………………………………………………………………………………………........................................................................................................................................</text:p>
      <text:p text:style-name="P33"><text:span text:style-name="T3">dalej jako </text:span><text:span text:style-name="T5">„Podmiot </text:span><text:span text:style-name="T6">p</text:span><text:span text:style-name="T5">rzetwarzający”</text:span></text:p>
      <text:p text:style-name="P2">Mając na <text:span text:style-name="T38">względzie</text:span>, że:</text:p>
      <text:p text:style-name="P2">Strony zawarły umowę <text:span text:style-name="T54">„</text:span><text:span text:style-name="T55">O</text:span><text:span text:style-name="T54">dbi</text:span><text:span text:style-name="T55">ór </text:span><text:span text:style-name="T54">i zagospodarowani</text:span><text:span text:style-name="T55">e</text:span><text:span text:style-name="T54"> odpadów komunalnych pochodzących </text:span><text:span text:style-name="T56">z</text:span><text:span text:style-name="T54"> </text:span><text:span text:style-name="T55">nieruchomości zamieszkałych i niezamieszkałych na </text:span><text:span text:style-name="T54">teren</text:span><text:span text:style-name="T55">ie</text:span><text:span text:style-name="T54"> </text:span><text:span text:style-name="T55">g</text:span><text:span text:style-name="T54">miny </text:span><text:span text:style-name="T57">Czastary”.</text:span>(<text:span text:style-name="T39">„Umowa Podstawowa”</text:span>), w związku z jej wykonywaniem przetwarzane będą dane osobowe. Administrator powierzy Przetwarzającemu przetwarzanie Danych w zakresie określonym niniejszą Umową.</text:p>
      <text:list xml:id="list751735852" text:style-name="L1">
        <text:list-header>
          <text:p text:style-name="P59"/>
        </text:list-header>
      </text:list>
      <text:p text:style-name="P3">Strony zgodnie postanawiają co następuje:</text:p>
      <text:p text:style-name="P9">§ 1</text:p>
      <text:p text:style-name="P9">Powierzenie przetwarzania danych osobowych</text:p>
      <text:p text:style-name="P7"/>
      <text:list xml:id="list1971142657" text:style-name="L2">
        <text:list-item>
          <text:p text:style-name="P41"><text:span text:style-name="T13">Strony zawierając Umowę dążą do takiego uregulowania zasad przetwarzania Danych Osobowych, aby odpowiadały one w pełni postanowieniom Rozporządzenia Parlamentu Europejskiego i Rady (UE) 2016/679 z dnia 27 kwietnia 2016 r. w sprawie ochrony osób fizycznych w związku z przetwarzaniem danych osobowych i </text:span><text:soft-page-break/><text:span text:style-name="T13">w sprawie swobodnego przepływu takich danych oraz uchylenia dyrektywy 95/46/WE (ogólne rozporządzenie o ochronie danych) </text:span><text:span text:style-name="T20">(„RODO”). </text:span></text:p>
        </text:list-item>
        <text:list-item>
          <text:p text:style-name="P49">Podmiot przetwarzający zobowiązuje się przetwarzać powierzone mu dane osobowe zgodnie z niniejszą umową, Rozporządzeniem oraz z innymi przepisami prawa powszechnie obowiązującego, które chronią prawa osób, których dane dotyczą.</text:p>
        </text:list-item>
        <text:list-item>
          <text:p text:style-name="P49">Podmiot przetwarzający oświadcza, iż stosuje środki bezpieczeństwa spełniające wymogi Rozporządzenia.</text:p>
        </text:list-item>
      </text:list>
      <text:p text:style-name="P7"/>
      <text:p text:style-name="P7"/>
      <text:p text:style-name="P11">§ 2</text:p>
      <text:p text:style-name="P11">Zakres i cel przetwarzania danych</text:p>
      <text:p text:style-name="P7"/>
      <text:list xml:id="list3275708992" text:style-name="L3">
        <text:list-item>
          <text:p text:style-name="P42"><text:span text:style-name="T13">Administrator powierza </text:span><text:span text:style-name="T14">Podmiotowi </text:span><text:span text:style-name="T13">Przetwarzającemu przetwarzanie danych osobowych niezbędne do realizacji Umowy Podstawowej przez Przetwarzającego. </text:span><text:span text:style-name="T49">Administrator powierza czynności przetwarzania Danych Osobowych w zakresie pozostającym w związku z realizacją działań przedsięwziętych na podstawie Umowy </text:span><text:span text:style-name="T13">Podstawowej</text:span><text:span text:style-name="T49">, jak i umów przyszłych. W szczególności, ale nie wyłącznie, zakres powierzonych danych obejmuje:</text:span></text:p>
        </text:list-item>
      </text:list>
      <text:list xml:id="list3002464057" text:style-name="WWNum5">
        <text:list-item>
          <text:list>
            <text:list-item>
              <text:list>
                <text:list-item text:start-value="1">
                  <text:p text:style-name="P60"><text:span text:style-name="T49">podstawowe dane osobowe tj. imię i nazwisko, </text:span><text:span text:style-name="T51">numer </text:span><text:span text:style-name="T49">telefon</text:span><text:span text:style-name="T51">u</text:span><text:span text:style-name="T49">, dane identyfikacji elektronicznej, dotyczące pracowników Administratora </text:span></text:p>
                </text:list-item>
                <text:list-item>
                  <text:p text:style-name="P61"><text:span text:style-name="T49">podstawowe dane osobowe tj. imię i nazwisko, </text:span><text:span text:style-name="T50">adres, </text:span><text:span text:style-name="T51">numer </text:span><text:span text:style-name="T49">telefon</text:span><text:span text:style-name="T51">u</text:span><text:span text:style-name="T49">, dotyczące </text:span><text:span text:style-name="T52">odbiorców usług</text:span><text:span text:style-name="T49"> w zakresie realizacji </text:span><text:span text:style-name="T52">umowy podstawowej</text:span><text:span text:style-name="T49">.</text:span></text:p>
                </text:list-item>
              </text:list>
            </text:list-item>
            <text:list-item>
              <text:p text:style-name="P62">Administrator powierza Przetwarzającemu przetwarzanie Danych Osobowych <text:tab/>wyłącznie celem umożliwienia Przetwarzającemu wykonywania obowiązków <text:tab/>wynikających z Umowy Podstawowej.</text:p>
            </text:list-item>
            <text:list-item>
              <text:p text:style-name="P63">W celu realizacji Umowy strony będą stosować kontakt za pomocą korespondencji e-<text:tab/>mail pomiędzy Koordynatorami (osobami odpowiedzialnymi za realizację Umowy). <text:tab/>Strony mogą odwołać lub powołać nowych Koordynatorów w każdym czasie, <text:tab/>informując się o tym za pośrednictwem korespondencji e – mail. </text:p>
            </text:list-item>
            <text:list-item>
              <text:p text:style-name="P64"><text:span text:style-name="T13">Powierzone przez Administratora dane osobowe będą przetwarzane przez Podmiot <text:tab/></text:span><text:span text:style-name="T14">P</text:span><text:span text:style-name="T13">rzetwarzający wyłącznie w celu prawidłowego wykonywania umowy, </text:span><text:span text:style-name="T15">w </text:span><text:span text:style-name="T13">zakresie, <text:tab/>jaki jest niezbędny do realizacji tych celów.</text:span></text:p>
            </text:list-item>
          </text:list>
        </text:list-item>
      </text:list>
      <text:p text:style-name="P19"/>
      <text:p text:style-name="P11">§ 3</text:p>
      <text:p text:style-name="P12">Prawa i obowiązki Administratora</text:p>
      <text:p text:style-name="P12"/>
      <text:list xml:id="list1052810508" text:style-name="L4">
        <text:list-item>
          <text:p text:style-name="P55">Administrator, uwzględniając charakter, zakres, kontekst i cele przetwarzania przez niego danych osobowych oraz ryzyko naruszenia praw lub wolności osób fizycznych o różnym prawdopodobieństwie i wadze zagrożenia, wdraża odpowiednie środki techniczne i organizacyjne, aby przetwarzanie odbywało się zgodnie z przepisami prawa, w tym z wymogami Rozporządzenia.</text:p>
        </text:list-item>
        <text:list-item>
          <text:p text:style-name="P43"><text:span text:style-name="T33">Administrator, zgodnie z art. 28 ust. 3 lit. h Rozporządzenia, ma prawo przeprowadzania u Podmiotu Przetwarzającego audytów i kontroli, w celu </text:span><text:soft-page-break/><text:span text:style-name="T33">weryfikacji czy zastosowane przez niego środki przy przetwarzaniu i zabezpieczeniu powierzonych danych osobowych spełniają postanowienia niniejszej umowy.</text:span></text:p>
        </text:list-item>
      </text:list>
      <text:p text:style-name="P10"/>
      <text:p text:style-name="P8"/>
      <text:p text:style-name="P38"><text:span text:style-name="T3">§ </text:span><text:span text:style-name="T10">4</text:span></text:p>
      <text:p text:style-name="P13">Obowiązki Podmiotu Przetwarzającego</text:p>
      <text:p text:style-name="P17"/>
      <text:list xml:id="list294435068" text:style-name="L5">
        <text:list-item>
          <text:p text:style-name="P44"><text:span text:style-name="T26">Podmiot </text:span><text:span text:style-name="T27">P</text:span><text:span text:style-name="T26">rzetwarzający 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 Rozporządzenia.</text:span></text:p>
        </text:list-item>
        <text:list-item>
          <text:p text:style-name="P44"><text:span text:style-name="T26">Podmiot </text:span><text:span text:style-name="T27">P</text:span><text:span text:style-name="T26">rzetwarzający zobowiązuje się dołożyć należytej staranności przy przetwarzaniu powierzonych danych osobowych.</text:span></text:p>
        </text:list-item>
        <text:list-item>
          <text:p text:style-name="P44"><text:span text:style-name="T26">Podmiot </text:span><text:span text:style-name="T27">P</text:span><text:span text:style-name="T26">rzetwarzający zobowiązuje się do nadania upoważnień do przetwarzania danych osobowych wszystkim osobom, które będą przetwarzały powierzone dane w celu realizacji niniejszej umowy.</text:span></text:p>
        </text:list-item>
        <text:list-item>
          <text:p text:style-name="P44"><text:span text:style-name="T26">Podmiot </text:span><text:span text:style-name="T27">P</text:span><text:span text:style-name="T26">rzetwarzający zobowiązuje się zapewnić zachowanie w tajemnicy, o której mowa w art. 28 ust 3 pkt b Rozporządzenia przetwarzanych danych przez osoby, które upoważnia do przetwarzania danych osobowych w celu realizacji niniejszej umowy, zarówno w trakcie zatrudnienia ich w Podmiocie </text:span><text:span text:style-name="T27">P</text:span><text:span text:style-name="T26">rzetwarzającym, jak i po jego ustaniu.</text:span></text:p>
        </text:list-item>
        <text:list-item>
          <text:p text:style-name="P44"><text:span text:style-name="T26">Podmiot </text:span><text:span text:style-name="T27">P</text:span><text:span text:style-name="T26">rzetwarzający po zakończeniu świadczenia usług związanych z przetwarzaniem zwraca Administratorowi wszelkie dane osobowe oraz usuwa wszelkie ich istniejące kopie, chyba że prawo Unii lub prawo państwa członkowskiego nakazują przechowywanie danych osobowych.</text:span></text:p>
        </text:list-item>
        <text:list-item>
          <text:p text:style-name="P44"><text:span text:style-name="T26">W miarę możliwości Podmiot </text:span><text:span text:style-name="T27">P</text:span><text:span text:style-name="T26">rzetwarzający, </text:span><text:span text:style-name="T28">uwzględniając charakter przetwarzania oraz dostępne mu informacje</text:span><text:span text:style-name="T26"> pomaga Administratorowi <text:s/>wywiązać się z obowiązków określonych w art. 32-36 Rozporządzenia.</text:span></text:p>
        </text:list-item>
        <text:list-item>
          <text:p text:style-name="P44"><text:span text:style-name="T26">Podmiot </text:span><text:span text:style-name="T29">P</text:span><text:span text:style-name="T26">rzetwarzający po stwierdzeniu naruszenia ochrony danych osobowych bez zbędnej zwłoki zgłasza je </text:span><text:span text:style-name="T29">A</text:span><text:span text:style-name="T26">dministratorowi.</text:span></text:p>
        </text:list-item>
      </text:list>
      <text:p text:style-name="P6"/>
      <text:p text:style-name="P6"/>
      <text:p text:style-name="P6"/>
      <text:p text:style-name="P6"/>
      <text:p text:style-name="P37"><text:span text:style-name="T4">§ </text:span><text:span text:style-name="T7">5</text:span></text:p>
      <text:p text:style-name="P11">Prawo kontroli</text:p>
      <text:p text:style-name="P11"/>
      <text:list xml:id="list3031515777" text:style-name="L6">
        <text:list-item>
          <text:p text:style-name="P51">Podmiot Przetwarzający umożliwia Administratorowi lub audytorowi upoważnionemu przez Administratora przeprowadzanie audytów, w tym inspekcji i przyczynia się do nich. W tym celu Administrator może zażądać od Podmiotu Przetwarzającego niezbędnych dokumentów oraz informacji.</text:p>
        </text:list-item>
        <text:list-item>
          <text:p text:style-name="P58"><text:soft-page-break/><text:span text:style-name="T25">Administrator danych realizować będzie prawo kontroli w godzinach pracy Podmiotu </text:span><text:span text:style-name="T34">P</text:span><text:span text:style-name="T25">rzetwarzającego <text:s/>z minimum 7 dniowym jego uprzedzeniem.</text:span></text:p>
        </text:list-item>
        <text:list-item>
          <text:p text:style-name="P51">Podmiot Przetwarzający zobowiązuje się do usunięcia uchybień stwierdzonych podczas kontroli w terminie wskazanym przez Administratora danych nie dłuższym niż 7 dni.</text:p>
        </text:list-item>
        <text:list-item>
          <text:p text:style-name="P51">Kontrolę kończy raport pokontrolny, podpisany przez upoważnionych przedstawicieli obu stron.</text:p>
        </text:list-item>
      </text:list>
      <text:p text:style-name="P16"/>
      <text:p text:style-name="P16"/>
      <text:p text:style-name="P37"><text:span text:style-name="T4">§ </text:span><text:span text:style-name="T8">6</text:span></text:p>
      <text:p text:style-name="P15">Zasady <text:span text:style-name="T53">przekazania danych do dalszego przetwarzania</text:span></text:p>
      <text:p text:style-name="P7"/>
      <text:list xml:id="list1169837435" text:style-name="L7">
        <text:list-item>
          <text:p text:style-name="P52">Wraz z zawarciem niniejszej umowy Administrator udziela na rzecz Podmiotu Przetwarzającego zgody na dalsze powierzenie przetwarzania danych osobowych. W przypadku gdy Podmiot Przetwarzający dokonuje zmian dotyczących dodania lub zastąpienia dalszych podmiotów przetwarzających, informuje o tym Administratora. Administrator ma prawo wyrażenia sprzeciwu <text:s text:c="2"/>w tym zakresie w terminie 7 dni od dnia poinformowania go przez Podmiot Przetwarzający.</text:p>
        </text:list-item>
        <text:list-item>
          <text:p text:style-name="P45"><text:span text:style-name="T30">Podmiot, któremu Podmiot Przetwarzający powierzył przetwarzanie danych osobowych</text:span><text:span text:style-name="T26"> winien spełniać te same gwarancje i obowiązki jakie zostały nałożone na Podmiot </text:span><text:span text:style-name="T30">P</text:span><text:span text:style-name="T26">rzetwarzający w niniejszej </text:span><text:span text:style-name="T28">u</text:span><text:span text:style-name="T26">mowie.</text:span></text:p>
        </text:list-item>
        <text:list-item>
          <text:p text:style-name="P50">Podmiot przetwarzający ponosi pełną odpowiedzialność wobec Administratora za niewywiązanie się ze spoczywających na podwykonawcy obowiązków ochrony danych.</text:p>
        </text:list-item>
      </text:list>
      <text:p text:style-name="P14"/>
      <text:p text:style-name="P11">§ <text:span text:style-name="T36">7</text:span></text:p>
      <text:p text:style-name="P11">Odpowiedzialność Podmiotu przetwarzającego</text:p>
      <text:p text:style-name="P14"/>
      <text:list xml:id="list3294067030" text:style-name="L8">
        <text:list-item>
          <text:p text:style-name="P53">Podmiot Przetwarzający odpowiada za szkody spowodowane przetwarzaniem powierzonych mu danych osobowych w przypadku gdy:</text:p>
        </text:list-item>
      </text:list>
      <text:list xml:id="list3280350296" text:style-name="L9">
        <text:list-item>
          <text:list>
            <text:list-item text:start-value="1">
              <text:p text:style-name="P54">nie dopełnił obowiązków, które Rozporządzenie nakłada bezpośrednio na podmioty przetwarzające,</text:p>
            </text:list-item>
            <text:list-item>
              <text:p text:style-name="P46"><text:span text:style-name="T31">działał wbrew zobowiązaniom wynikającym z niniejszej </text:span><text:span text:style-name="T28">u</text:span><text:span text:style-name="T31">mowy.</text:span></text:p>
            </text:list-item>
          </text:list>
        </text:list-item>
        <text:list-item>
          <text:p text:style-name="P46"><text:span text:style-name="T31">Podmiot Przetwarzający zostanie zwolniony z odpowiedzialności wynikającej z </text:span><text:span text:style-name="T32">§ 7 </text:span><text:span text:style-name="T31">pkt 1 Umowy, jeżeli udowodni, ze nie ponosi winy za zdarzenie, które doprowadziło do powstania szkody.</text:span></text:p>
        </text:list-item>
      </text:list>
      <text:p text:style-name="P25">§ <text:span text:style-name="T36">8</text:span></text:p>
      <text:p text:style-name="P25">Czas <text:span text:style-name="T37">trwania i rozwiązanie</text:span> umowy</text:p>
      <text:p text:style-name="P26"/>
      <text:list xml:id="list4200954875" text:style-name="L10">
        <text:list-item>
          <text:p text:style-name="P56">Niniejsza umowa zostaje zawarta na czas trwania umowy głównej i ulega rozwiązaniu z chwilą rozwiązania umowy głównej.</text:p>
        </text:list-item>
        <text:list-item>
          <text:p text:style-name="P47"><text:span text:style-name="T13">Administrator może rozwiązać niniejszą umowę ze skutkiem natychmiastowym, gdy Podmiot </text:span><text:span text:style-name="T16">P</text:span><text:span text:style-name="T13">rzetwarzając</text:span><text:span text:style-name="T16">y przetwarza dane osobowe w sposób rażąco sprzeczny z </text:span><text:soft-page-break/><text:span text:style-name="T16">treścią przepisów Rozporządzenia lub niniejszej umowy i nie zaprzestał takiego przetwarzania pomimo pisemnego upomnienia przez Administratora.</text:span></text:p>
        </text:list-item>
      </text:list>
      <text:p text:style-name="P21"/>
      <text:p text:style-name="P21"/>
      <text:p text:style-name="P25">§ 9</text:p>
      <text:p text:style-name="P25">Zasady zachowania poufności</text:p>
      <text:p text:style-name="P26"/>
      <text:p text:style-name="P40">Niezależnie od postanowień niniejszej Umowy w zakresie danych osobowych, wszelkie informacje uzyskane przez strony w związku z jej realizacją mogą być wykorzystane tylko w celu wykonania jej przedmiotu. Strony zobowiązują się zachowywać poufność w stosunku do wszystkich takich informacji.</text:p>
      <text:p text:style-name="P26"/>
      <text:p text:style-name="P25">§10</text:p>
      <text:p text:style-name="P25">Postanowienia końcowe</text:p>
      <text:p text:style-name="P20"/>
      <text:list xml:id="list2001697729" text:style-name="L11">
        <text:list-item>
          <text:p text:style-name="P57">Wszelkie zmiany treści niniejszej umowy wymagają formy pisemnej pod rygorem nieważności.</text:p>
        </text:list-item>
        <text:list-item>
          <text:p text:style-name="P57">Spory wynikłe w związku z umową oraz jej wykonywaniem będą rozstrzygane przez sąd powszechny właściwy dla miejsca siedziby Administratora.</text:p>
        </text:list-item>
        <text:list-item>
          <text:p text:style-name="P48"><text:span text:style-name="T18">Umowa wchodzi w życie z dniem jej zawarcia i z t</text:span><text:span text:style-name="T19">ą</text:span><text:span text:style-name="T18"> data zastępuje wszelkie wcześniejsze umowy lub porozumienia Stron dotyczące powierzenia przetwarzania danych osobowych.</text:span></text:p>
        </text:list-item>
        <text:list-item>
          <text:p text:style-name="P48"><text:span text:style-name="T17">W sprawach nieuregulowanych niniejszą umową zastosowanie mają przepisy ustawy z dnia 10 maja <text:s/>2018 r. o ochronie danych osobowych oraz </text:span><text:span text:style-name="T21">rozporządzeni</text:span><text:span text:style-name="T22">e</text:span><text:span text:style-name="T21"> Parlamentu Europejskiego i Rady z 27 kwietnia 2016 r. w sprawie ochrony osób fizycznych w związku przetwarzaniem danych osobowych i w sprawie swobodnego przepływu takich danych oraz uchylenia dyrektywy 95/46/WE </text:span><text:span text:style-name="T23">(ogólne rozporządzenie o ochronie danych).</text:span></text:p>
        </text:list-item>
        <text:list-item>
          <text:p text:style-name="P48"><text:span text:style-name="T23">Umowa została sporządzona w </text:span><text:span text:style-name="T24">trzech</text:span><text:span text:style-name="T23"> jednobrzmiących egzemplarzach dla każdej ze stron.</text:span></text:p>
        </text:list-item>
      </text:list>
      <text:p text:style-name="P35"/>
      <text:p text:style-name="P30"/>
      <text:p text:style-name="P28"/>
      <text:p text:style-name="P28">…………………………………..<text:tab/><text:tab/><text:tab/><text:tab/>…………………………………….</text:p>
      <text:p text:style-name="P29">Administrator Danych Osobowych<text:tab/><text:tab/><text:tab/><text:tab/> <text:s text:c="10"/>Podmiot Przetwarz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4" style:display-name="ListLabel 4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4.44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loext:contextual-spacing="false" style:line-height-at-least="0.041cm" fo:text-align="start" style:justify-single-word="false"/>
      <style:text-properties style:font-name="Times New Roman1" fo:font-size="13pt" fo:font-style="italic" style:text-underline-style="none" fo:font-weight="normal" officeooo:rsid="0018a963" officeooo:paragraph-rsid="0033a186" style:font-size-asian="13pt" style:font-style-asian="italic" style:font-weight-asian="normal" style:font-size-complex="13pt" style:font-style-complex="italic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3pt" style:text-underline-style="none" officeooo:rsid="0018a963" officeooo:paragraph-rsid="0018a963" style:font-size-asian="13pt" style:font-size-complex="13pt"/>
    </style:style>
    <style:style style:name="MP3" style:family="paragraph">
      <loext:graphic-properties draw:fill-color="#000000"/>
      <style:paragraph-properties fo:text-align="center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17c113" style:font-size-asian="12pt" style:font-size-complex="12pt"/>
    </style:style>
    <style:style style:name="M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Załącznik nr </text:span><text:span text:style-name="MT2">3</text:span><text:span text:style-name="MT1"> do </text:span><text:span text:style-name="MT2">projektu umowy</text:span></text:p>
        <text:p text:style-name="MP2"><draw:line text:anchor-type="paragraph" draw:z-index="4" draw:name="Kształt1" draw:style-name="Mgr1" draw:text-style-name="MP3" svg:x1="-0.139cm" svg:y1="0.12cm" svg:x2="17.006cm" svg:y2="0.12cm"><text:p/></draw:lin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1:06:10.316000000</meta:creation-date>
    <dc:date>2018-12-03T12:08:14.685000000</dc:date>
    <meta:editing-duration>PT1H51M47S</meta:editing-duration>
    <meta:editing-cycles>10</meta:editing-cycles>
    <meta:generator>LibreOffice/6.0.3.2$Windows_x86 LibreOffice_project/8f48d515416608e3a835360314dac7e47fd0b821</meta:generator>
    <meta:print-date>2018-11-15T12:18:06.351000000</meta:print-date>
    <meta:document-statistic meta:table-count="0" meta:image-count="0" meta:object-count="0" meta:page-count="5" meta:paragraph-count="77" meta:word-count="1181" meta:character-count="9428" meta:non-whitespace-character-count="8315"/>
  </office:meta>
</office:document-meta>
</file>