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895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0.42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officeooo:rsid="001d2435" officeooo:paragraph-rsid="000ca095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officeooo:paragraph-rsid="000ca095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1" fo:font-size="11pt" fo:letter-spacing="normal" fo:font-style="italic" style:text-underline-style="solid" style:text-underline-width="auto" style:text-underline-color="font-color" officeooo:paragraph-rsid="0024865c" fo:background-color="transparent" style:font-name-asian="Arial2" style:font-size-asian="11pt" style:font-style-asian="italic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ca095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ca095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ca09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ca09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22fb78" officeooo:paragraph-rsid="0022fb78" style:font-size-asian="13pt" style:font-weight-asian="bold" style:font-size-complex="13pt"/>
    </style:style>
    <style:style style:name="P12" style:family="paragraph" style:parent-style-name="Standard">
      <style:paragraph-properties fo:line-height="150%"/>
      <style:text-properties style:font-name="Times New Roman" fo:font-size="13pt" fo:font-weight="bold" officeooo:rsid="0022fb78" officeooo:paragraph-rsid="0022fb78" style:font-size-asian="13pt" style:font-weight-asian="bold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ca095" style:font-size-asian="13pt" style:font-weight-asian="bold" style:font-size-complex="13pt"/>
    </style:style>
    <style:style style:name="P14" style:family="paragraph" style:parent-style-name="Standard">
      <style:paragraph-properties fo:line-height="150%"/>
      <style:text-properties style:font-name="Times New Roman" fo:font-size="13pt" fo:font-weight="bold" officeooo:paragraph-rsid="000ca095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0ca09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officeooo:paragraph-rsid="000ca095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paragraph-rsid="0027454f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0ca095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officeooo:rsid="00260de4" officeooo:paragraph-rsid="00260de4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60de4" officeooo:paragraph-rsid="00260de4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60de4" style:font-size-asian="13pt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0ca095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officeooo:rsid="001991d0" officeooo:paragraph-rsid="001991d0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25" style:family="paragraph" style:parent-style-name="Standard">
      <style:paragraph-properties fo:margin-top="0.092cm" fo:margin-bottom="0cm" loext:contextual-spacing="false" fo:text-align="justify" style:justify-single-word="false" fo:hyphenation-ladder-count="no-limit"/>
      <style:text-properties style:font-name="Times New Roman" fo:font-size="12pt" officeooo:paragraph-rsid="001d50d9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.092cm" fo:margin-bottom="0cm" loext:contextual-spacing="false" fo:text-align="justify" style:justify-single-word="false" fo:hyphenation-ladder-count="no-limit"/>
      <style:text-properties style:font-name="Times New Roman" fo:font-size="12pt" fo:language="pl" fo:country="PL" officeooo:paragraph-rsid="001d50d9" style:font-size-asian="12pt" style:font-size-complex="12pt" fo:hyphenate="false" fo:hyphenation-remain-char-count="2" fo:hyphenation-push-char-count="2"/>
    </style:style>
    <style:style style:name="P27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rsid="001d50d9" officeooo:paragraph-rsid="00227e40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rsid="00227e40" officeooo:paragraph-rsid="00227e40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font-name="Times New Roman" fo:font-size="12pt" fo:language="pl" fo:country="PL" officeooo:paragraph-rsid="00227e40" style:font-size-asian="12pt" style:font-size-complex="12pt" fo:hyphenate="false" fo:hyphenation-remain-char-count="2" fo:hyphenation-push-char-count="2"/>
    </style:style>
    <style:style style:name="P30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font-name="Times New Roman" fo:font-size="12pt" officeooo:paragraph-rsid="00227e40" style:font-size-asian="12pt" style:font-size-complex="12pt" fo:hyphenate="false" fo:hyphenation-remain-char-count="2" fo:hyphenation-push-char-count="2"/>
    </style:style>
    <style:style style:name="P31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center" style:justify-single-word="false" fo:hyphenation-ladder-count="no-limit" fo:text-indent="-0.6cm" style:auto-text-indent="false" fo:background-color="transparent"/>
      <style:text-properties style:font-name="Times New Roman" fo:font-size="12pt" officeooo:rsid="00227e40" officeooo:paragraph-rsid="00227e40" style:font-size-asian="12pt" style:font-size-complex="12pt" fo:hyphenate="false" fo:hyphenation-remain-char-count="2" fo:hyphenation-push-char-count="2"/>
    </style:style>
    <style:style style:name="P32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officeooo:rsid="001e188b" officeooo:paragraph-rsid="001e188b" style:font-size-asian="12pt" style:font-size-complex="12pt" fo:hyphenate="false" fo:hyphenation-remain-char-count="2" fo:hyphenation-push-char-count="2"/>
    </style:style>
    <style:style style:name="P33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font-name="Times New Roman" fo:font-size="12pt" fo:font-style="italic" style:text-underline-style="solid" style:text-underline-width="auto" style:text-underline-color="font-color" fo:font-weight="bold" officeooo:paragraph-rsid="001d50d9" style:font-size-asian="12pt" style:font-style-asian="italic" style:font-weight-asian="bold" style:font-size-complex="12pt" fo:hyphenate="false" fo:hyphenation-remain-char-count="2" fo:hyphenation-push-char-count="2"/>
    </style:style>
    <style:style style:name="P34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center" style:justify-single-word="false" fo:hyphenation-ladder-count="no-limit" fo:text-indent="-0.6cm" style:auto-text-indent="false" fo:background-color="transparent"/>
      <style:text-properties style:font-name="Times New Roman" fo:font-size="12pt" fo:font-style="normal" style:text-underline-style="none" fo:font-weight="normal" officeooo:rsid="00227e40" officeooo:paragraph-rsid="00227e4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Normalny_20__28_Web_29_" style:list-style-name="L1">
      <style:paragraph-properties fo:margin-top="0.092cm" fo:margin-bottom="0cm" loext:contextual-spacing="false" fo:hyphenation-ladder-count="no-limit"/>
      <style:text-properties style:font-name="Times New Roman" fo:font-size="12pt" fo:font-weight="bold" officeooo:rsid="001d50d9" officeooo:paragraph-rsid="001d50d9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Normalny_20__28_Web_29_" style:list-style-name="L1">
      <style:paragraph-properties fo:margin-top="0.092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1d71db" officeooo:paragraph-rsid="001d50d9" style:font-name-asian="Times New Roman" style:font-size-asian="12pt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37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hyphenation-ladder-count="no-limit" fo:text-indent="-0.6cm" style:auto-text-indent="false" fo:background-color="transparent"/>
      <style:text-properties style:font-name="Times New Roman" fo:font-size="12pt" officeooo:paragraph-rsid="001d50d9" style:font-size-asian="12pt" style:font-size-complex="12pt" fo:hyphenate="false" fo:hyphenation-remain-char-count="2" fo:hyphenation-push-char-count="2"/>
    </style:style>
    <style:style style:name="P38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hyphenation-ladder-count="no-limit" fo:text-indent="-0.6cm" style:auto-text-indent="false" fo:background-color="transparent"/>
      <style:text-properties style:font-name="Times New Roman" fo:font-size="12pt" officeooo:paragraph-rsid="001e188b" style:font-size-asian="12pt" style:font-size-complex="12pt" fo:hyphenate="false" fo:hyphenation-remain-char-count="2" fo:hyphenation-push-char-count="2"/>
    </style:style>
    <style:style style:name="P39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officeooo:rsid="001e188b" officeooo:paragraph-rsid="001e188b" style:font-size-asian="12pt" style:font-size-complex="12pt" fo:hyphenate="false" fo:hyphenation-remain-char-count="2" fo:hyphenation-push-char-count="2"/>
    </style:style>
    <style:style style:name="P40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fo:font-style="normal" style:text-underline-style="none" fo:font-weight="normal" officeooo:rsid="001e188b" officeooo:paragraph-rsid="001e18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0ca095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font-name="Arial1" fo:font-size="11pt" fo:letter-spacing="normal" fo:font-style="italic" style:text-underline-style="solid" style:text-underline-width="auto" style:text-underline-color="font-color" officeooo:paragraph-rsid="002a1133" fo:background-color="transparent" style:font-name-asian="Arial2" style:font-size-asian="11pt" style:font-style-asian="italic" style:font-name-complex="Arial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1" fo:font-size="11pt" fo:letter-spacing="normal" fo:font-style="italic" style:text-underline-style="solid" style:text-underline-width="auto" style:text-underline-color="font-color" officeooo:paragraph-rsid="0024865c" fo:background-color="transparent" style:font-name-asian="Arial2" style:font-size-asian="11pt" style:font-style-asian="italic" style:font-name-complex="Arial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Arial1" fo:font-size="11pt" fo:letter-spacing="normal" fo:font-style="italic" style:text-underline-style="solid" style:text-underline-width="auto" style:text-underline-color="font-color" officeooo:paragraph-rsid="002a1133" fo:background-color="transparent" style:font-name-asian="Arial2" style:font-size-asian="11pt" style:font-style-asian="italic" style:font-name-complex="Arial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2a1133" fo:background-color="transparent" style:font-name-asian="Calibri2" style:font-size-asian="8pt" style:font-name-complex="Calibri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2aa537" fo:background-color="transparent" style:font-name-asian="Calibri2" style:font-size-asian="8pt" style:font-name-complex="Calibri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officeooo:paragraph-rsid="002aa537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2a1133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2aa537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22fb78" officeooo:paragraph-rsid="0022fb78" style:font-size-asian="13pt" style:font-weight-asian="bold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0ca095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0ca095" style:font-size-asian="13pt" style:font-size-complex="13pt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a095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0ca09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start" style:justify-single-word="false"/>
      <style:text-properties fo:color="#00000a" style:font-name="Arial1" fo:font-size="11pt" fo:letter-spacing="normal" fo:font-style="italic" style:text-underline-style="none" officeooo:paragraph-rsid="000ca095" fo:background-color="transparent" style:font-name-asian="Arial2" style:font-size-asian="11pt" style:font-style-asian="italic" style:font-name-complex="Arial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style:font-name="Times New Roman" fo:font-size="12pt" officeooo:paragraph-rsid="0024865c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fo:color="#00000a" style:font-name="Arial1" fo:font-size="11pt" fo:letter-spacing="normal" fo:font-style="normal" style:text-underline-style="none" officeooo:paragraph-rsid="0024865c" fo:background-color="transparent" style:font-name-asian="Arial2" style:font-size-asian="11pt" style:font-style-asian="normal" style:font-name-complex="Arial2" style:font-size-complex="12pt" style:font-style-complex="normal"/>
    </style:style>
    <style:style style:name="P58" style:family="paragraph" style:parent-style-name="Standard">
      <style:paragraph-properties fo:margin-left="0.25cm" fo:margin-right="0cm" fo:margin-top="0cm" fo:margin-bottom="0cm" loext:contextual-spacing="false" fo:line-height="0.487cm" fo:text-align="justify" style:justify-single-word="false" fo:text-indent="-0.25cm" style:auto-text-indent="false"/>
      <style:text-properties fo:color="#00000a" style:font-name="Arial1" fo:font-size="11pt" fo:letter-spacing="normal" fo:font-style="normal" style:text-underline-style="none" officeooo:paragraph-rsid="002aa537" fo:background-color="transparent" style:font-name-asian="Arial2" style:font-size-asian="11pt" style:font-style-asian="normal" style:font-name-complex="Arial2" style:font-size-complex="12pt" style:font-style-complex="normal"/>
    </style:style>
    <style:style style:name="P59" style:family="paragraph" style:parent-style-name="Standard">
      <style:paragraph-properties fo:margin-left="0.25cm" fo:margin-right="0cm" fo:margin-top="0cm" fo:margin-bottom="0cm" loext:contextual-spacing="false" fo:line-height="0.487cm" fo:text-align="justify" style:justify-single-word="false" fo:text-indent="-0.25cm" style:auto-text-indent="false"/>
      <style:text-properties fo:color="#00000a" style:font-name="Arial1" fo:font-size="8pt" fo:letter-spacing="normal" officeooo:paragraph-rsid="002aa537" fo:background-color="transparent" style:font-name-asian="Arial2" style:font-size-asian="8pt" style:font-name-complex="Arial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3244" style:font-weight-asian="bold"/>
    </style:style>
    <style:style style:name="T3" style:family="text">
      <style:text-properties fo:font-weight="bold" officeooo:rsid="0012f91f" style:font-weight-asian="bold"/>
    </style:style>
    <style:style style:name="T4" style:family="text">
      <style:text-properties fo:font-weight="bold" officeooo:rsid="001fb57b" style:font-weight-asian="bold"/>
    </style:style>
    <style:style style:name="T5" style:family="text">
      <style:text-properties fo:font-weight="bold" officeooo:rsid="0028aa00" style:font-weight-asian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d2bbbd"/>
    </style:style>
    <style:style style:name="T8" style:family="text">
      <style:text-properties fo:language="pl" fo:country="PL" officeooo:rsid="001d71db"/>
    </style:style>
    <style:style style:name="T9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pl" fo:country="PL" fo:font-style="normal" style:text-underline-style="none" fo:font-weight="normal" officeooo:rsid="00d2bbbd" style:font-style-asian="normal" style:font-weight-asian="normal" style:font-style-complex="normal" style:font-weight-complex="normal"/>
    </style:style>
    <style:style style:name="T11" style:family="text">
      <style:text-properties fo:language="pl" fo:country="PL" fo:font-style="normal" style:text-underline-style="none" fo:font-weight="normal" officeooo:rsid="001d71db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pl" fo:country="PL" officeooo:rsid="001d50d9"/>
    </style:style>
    <style:style style:name="T13" style:family="text">
      <style:text-properties fo:language="pl" fo:country="PL" officeooo:rsid="0058021d"/>
    </style:style>
    <style:style style:name="T14" style:family="text">
      <style:text-properties fo:language="pl" fo:country="PL" officeooo:rsid="00580d49"/>
    </style:style>
    <style:style style:name="T15" style:family="text">
      <style:text-properties fo:language="pl" fo:country="PL" officeooo:rsid="0058b11c"/>
    </style:style>
    <style:style style:name="T16" style:family="text">
      <style:text-properties fo:language="pl" fo:country="PL" officeooo:rsid="001baa36" style:font-name-asian="Times New Roman" style:font-name-complex="Times New Roman"/>
    </style:style>
    <style:style style:name="T17" style:family="text">
      <style:text-properties fo:language="pl" fo:country="PL" officeooo:rsid="001d71db" style:font-name-asian="Times New Roman" style:font-name-complex="Times New Roman"/>
    </style:style>
    <style:style style:name="T18" style:family="text">
      <style:text-properties officeooo:rsid="001e188b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22fb78"/>
    </style:style>
    <style:style style:name="T22" style:family="text">
      <style:text-properties fo:color="#000000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3" style:family="text">
      <style:text-properties fo:color="#000000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4" style:family="text">
      <style:text-properties fo:color="#000000" style:text-position="super 58%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5" style:family="text">
      <style:text-properties fo:color="#000000" style:text-position="super 58%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6" style:family="text">
      <style:text-properties fo:color="#000000" fo:font-size="8pt" style:font-size-asian="8pt"/>
    </style:style>
    <style:style style:name="T27" style:family="text">
      <style:text-properties fo:color="#000000" fo:font-size="8pt" officeooo:rsid="002a1133" style:font-size-asian="8pt" style:font-size-complex="10pt"/>
    </style:style>
    <style:style style:name="T28" style:family="text">
      <style:text-properties fo:color="#00000a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9" style:family="text">
      <style:text-properties fo:color="#00000a" style:font-name="Arial1" fo:font-size="8pt" fo:letter-spacing="normal" fo:background-color="transparent" loext:char-shading-value="0" style:font-name-asian="Arial2" style:font-size-asian="8pt" style:font-name-complex="Arial2"/>
    </style:style>
    <style:style style:name="T30" style:family="text">
      <style:text-properties officeooo:rsid="00260de4"/>
    </style:style>
    <style:style style:name="T31" style:family="text">
      <style:text-properties style:text-underline-style="none"/>
    </style:style>
    <style:style style:name="T32" style:family="text">
      <style:text-properties fo:font-size="8pt" style:font-size-asian="8pt"/>
    </style:style>
    <style:style style:name="T33" style:family="text">
      <style:text-properties fo:font-size="8pt" officeooo:rsid="002a1133" style:font-size-asian="8pt" style:font-size-complex="10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8pt" style:font-size-asian="8pt"/>
    </style:style>
    <style:style style:name="T36" style:family="text">
      <style:text-properties style:font-name="Times New Roman" fo:font-size="8pt" officeooo:rsid="002a1133" style:font-size-asian="8pt"/>
    </style:style>
    <style:style style:name="T37" style:family="text">
      <style:text-properties style:font-name="Times New Roman" fo:font-size="10pt" officeooo:rsid="002a1133" style:font-size-asian="10pt" style:font-size-complex="10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<text:tab/><text:tab/><text:tab/><text:tab/><text:tab/><text:tab/><text:tab/><text:tab/><text:tab/></text:span><text:span text:style-name="T19">Załącznik Nr 1 do SIWZ</text:span></text:p>
      <text:p text:style-name="P1"><text:span text:style-name="T1"><text:tab/><text:tab/><text:tab/><text:tab/><text:tab/><text:tab/><text:tab/><text:tab/><text:tab/></text:span>Nr sprawy <text:span text:style-name="T21">ITOŚ.</text:span>ZP. 27<text:span text:style-name="T21">1</text:span>.<text:span text:style-name="T21">4</text:span>.<text:span text:style-name="T21">18</text:span></text:p>
      <text:p text:style-name="P4"><text:s text:c="2"/>(pieczęć adresowa Wykonawcy )</text:p>
      <text:p text:style-name="P24"/>
      <text:p text:style-name="P24"/>
      <text:p text:style-name="P24"><text:s text:c="33"/></text:p>
      <text:p text:style-name="P24"><text:s text:c="38"/><text:span text:style-name="T20"><text:s text:c="2"/>FORMULARZ OFERTOWY</text:span></text:p>
      <text:p text:style-name="P7"/>
      <text:p text:style-name="P11">DANE DOTYCZĄCE ZAMAWIAJĄCEGO.</text:p>
      <text:p text:style-name="P11"/>
      <text:p text:style-name="P11">Gmina Czastary zwana dalej "Zamawiającym"</text:p>
      <text:p text:style-name="P11">ul. Wolności 29, 98-410 Czastary</text:p>
      <text:p text:style-name="P11">adres strony internetowej: www.czastary.bip.pl</text:p>
      <text:p text:style-name="P11">adres poczty elektronicznej: ug.czastary.pl</text:p>
      <text:p text:style-name="P14"/>
      <text:p text:style-name="P12">DANE WYKONAWCY / WYKONAWCÓW</text:p>
      <text:p text:style-name="P8"><text:span text:style-name="T21">Nazwa albo imię i nazwisko Wykonawcy </text:span>………………………………………………………………………………………………….............<text:span text:style-name="T21">...............................................................................................................................................................</text:span></text:p>
      <text:p text:style-name="P8">Adres : ……………………………………………………………………………………………...…</text:p>
      <text:p text:style-name="P8">Osoba uprawniona do kontaktów : …………………………………………………………....……</text:p>
      <text:p text:style-name="P8">Nr telefon do kontaktu : <text:s/>………………………………………………………………………...… </text:p>
      <text:p text:style-name="P6"><text:span text:style-name="T1">Nr faxu, </text:span>na który Zamawiający będzie przesyłał korespondencję <text:s text:c="2"/>……………………………....….</text:p>
      <text:p text:style-name="P9">Adres e-mail: <text:s/>……………………………………………………………………………………...…</text:p>
      <text:p text:style-name="P7"/>
      <text:p text:style-name="P17"><text:span text:style-name="T1">1</text:span>. Ja (my) niżej podpisany/i składając ofertę w postępowaniu prowadzonym w trybie przetargu nieograniczonego <text:s/><text:span text:style-name="T1">pn.: <text:s/>„ Odbiór i zagospodarowanie odpadów komunalnych z </text:span><text:span text:style-name="T4">nieruchomości zamieszkałych i niezamieszkałych a powstają odpady komunalne z </text:span><text:span text:style-name="T1">terenu Gminy Czastary”</text:span></text:p>
      <text:p text:style-name="P17"><text:span text:style-name="T1"><text:s/>- </text:span>oferujemy wykonanie usługi będącej przedmiotem zamówienia zgodnie z wymaganiami określonymi w Specyfikacji Istotnych Warunków Zamówienia <text:span text:style-name="T30">w rozdziale III pkt 2 ppkt 1</text:span>:</text:p>
      <text:p text:style-name="P16"/>
      <text:p text:style-name="P11">za cenę ryczałtową:</text:p>
      <text:p text:style-name="P13"/>
      <text:p text:style-name="P21"><text:span text:style-name="T21">Brutto </text:span>- <text:s text:c="2"/>…......................... zł</text:p>
      <text:p text:style-name="P21">(słownie <text:span text:style-name="T30">brutto </text:span>zł: ................................................…………………………………………. )</text:p>
      <text:p text:style-name="P22"/>
      <text:p text:style-name="P20">Netto - ................................zł</text:p>
      <text:p text:style-name="P20">(słownie netto zł: ...................................................................................................................)</text:p>
      <text:p text:style-name="P19"/>
      <text:p text:style-name="P22"><text:s/>podatek VAT ..............% co stanowi kwotę: .......................................... <text:s/>zł</text:p>
      <text:p text:style-name="P22">(słownie zł: ………………………………………………...............................................….)</text:p>
      <text:p text:style-name="P17"><text:soft-page-break/><text:span text:style-name="T1"><text:s/>- </text:span>oferujemy wykonanie usługi będącej przedmiotem zamówienia zgodnie z wymaganiami określonymi w Specyfikacji Istotnych Warunków Zamówienia <text:span text:style-name="T30">w rozdziale III pkt 2 ppkt 2</text:span>:</text:p>
      <text:p text:style-name="P25"><text:span text:style-name="T12">Cena za j</text:span><text:span text:style-name="T6">ednorazowe podstawieni</text:span><text:span text:style-name="T13">e,</text:span><text:span text:style-name="T6"> </text:span><text:span text:style-name="T14">odbiór</text:span><text:span text:style-name="T6"> </text:span><text:span text:style-name="T12">i zagospodarowanie </text:span><text:span text:style-name="T6">pojemników </text:span><text:span text:style-name="T15">i kontenerów</text:span><text:span text:style-name="T6"> przeznaczonych na:</text:span></text:p>
      <text:p text:style-name="P2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1588125473" text:style-name="L1">
              <text:list-header>
                <text:p text:style-name="P27">Pojemniki i kontenery</text:p>
                <text:p text:style-name="P27"><text:s/>z przeznaczeniem na:</text:p>
              </text:list-header>
            </text:list>
          </table:table-cell>
          <table:table-cell table:style-name="Tabela2.A1" office:value-type="string">
            <text:list xml:id="list141902047860394" text:continue-numbering="true" text:style-name="L1">
              <text:list-header>
                <text:p text:style-name="P28">Ilość sztuk</text:p>
              </text:list-header>
            </text:list>
          </table:table-cell>
          <table:table-cell table:style-name="Tabela2.C1" office:value-type="string">
            <text:list xml:id="list141901842066797" text:continue-numbering="true" text:style-name="L1">
              <text:list-header>
                <text:p text:style-name="P35">Cena jednostkowa zadania</text:p>
              </text:list-header>
            </text:list>
          </table:table-cell>
        </table:table-row>
        <table:table-row>
          <table:table-cell table:style-name="Tabela2.A2" office:value-type="string">
            <text:list xml:id="list141901663043594" text:continue-numbering="true" text:style-name="L1">
              <text:list-header>
                <text:p text:style-name="P29">odpady zmieszane </text:p>
                <text:p text:style-name="P30"><text:span text:style-name="T6">o pojemności 1,</text:span><text:span text:style-name="T8">1</text:span><text:span text:style-name="T6"> m</text:span><text:span text:style-name="T16">³</text:span><text:span text:style-name="T6">,</text:span></text:p>
              </text:list-header>
            </text:list>
          </table:table-cell>
          <table:table-cell table:style-name="Tabela2.A2" office:value-type="string">
            <text:list xml:id="list141901614889329" text:continue-numbering="true" text:style-name="L1">
              <text:list-header>
                <text:p text:style-name="P31">1</text:p>
              </text:list-header>
            </text:list>
          </table:table-cell>
          <table:table-cell table:style-name="Tabela2.C2" office:value-type="string">
            <text:list xml:id="list141903375210235" text:continue-numbering="true" text:style-name="L1">
              <text:list-header>
                <text:p text:style-name="P37">.............. <text:s/><text:span text:style-name="T18">zł (słownie zł..........................................)- netto</text:span></text:p>
                <text:p text:style-name="P32">podatek VAT.........% co stanowi kwotę..........................zł</text:p>
                <text:p text:style-name="P32">.............. zł (słownie zł..........................................) - brutto</text:p>
              </text:list-header>
            </text:list>
          </table:table-cell>
        </table:table-row>
        <table:table-row>
          <table:table-cell table:style-name="Tabela2.A2" office:value-type="string">
            <text:list xml:id="list141901629920925" text:continue-numbering="true" text:style-name="L1">
              <text:list-header>
                <text:p text:style-name="P29">odpady zmieszane </text:p>
                <text:p text:style-name="P30"><text:span text:style-name="T6">o pojemności 7,</text:span><text:span text:style-name="T7">0</text:span><text:span text:style-name="T6"> m</text:span><text:span text:style-name="T17">³,</text:span></text:p>
              </text:list-header>
            </text:list>
          </table:table-cell>
          <table:table-cell table:style-name="Tabela2.A2" office:value-type="string">
            <text:list xml:id="list141902658988071" text:continue-numbering="true" text:style-name="L1">
              <text:list-header>
                <text:p text:style-name="P31">1</text:p>
              </text:list-header>
            </text:list>
          </table:table-cell>
          <table:table-cell table:style-name="Tabela2.C3" office:value-type="string">
            <text:list xml:id="list141903007867088" text:continue-numbering="true" text:style-name="L1">
              <text:list-header>
                <text:p text:style-name="P38">............. <text:s/><text:span text:style-name="T18">zł (słownie zł...........................................)- netto</text:span></text:p>
                <text:p text:style-name="P39">podatek VAT.........% co stanowi kwotę...........................zł</text:p>
                <text:p text:style-name="P39">............. zł (słownie zł............................................) - brutto</text:p>
              </text:list-header>
            </text:list>
          </table:table-cell>
        </table:table-row>
        <table:table-row>
          <table:table-cell table:style-name="Tabela2.A2" office:value-type="string">
            <text:list xml:id="list141902036739545" text:continue-numbering="true" text:style-name="L1">
              <text:list-header>
                <text:p text:style-name="P33"><text:span text:style-name="T9">odpady budowlane i rozbiórkowe o pojemności 7,</text:span><text:span text:style-name="T10">0</text:span><text:span text:style-name="T9"> m</text:span><text:span text:style-name="T11">³,</text:span></text:p>
              </text:list-header>
            </text:list>
          </table:table-cell>
          <table:table-cell table:style-name="Tabela2.A2" office:value-type="string">
            <text:list xml:id="list141903534969881" text:continue-numbering="true" text:style-name="L1">
              <text:list-header>
                <text:p text:style-name="P34">1</text:p>
              </text:list-header>
            </text:list>
          </table:table-cell>
          <table:table-cell table:style-name="Tabela2.C4" office:value-type="string">
            <text:list xml:id="list141902803029727" text:continue-numbering="true" text:style-name="L1">
              <text:list-header>
                <text:p text:style-name="P38">............. <text:s/><text:span text:style-name="T18">zł (słownie zł............................................)- netto</text:span></text:p>
                <text:p text:style-name="P39">podatek VAT.........% co stanowi kwotę..........................zł</text:p>
                <text:p text:style-name="P40">.............. zł (słownie zł...........................................) - brutto</text:p>
              </text:list-header>
            </text:list>
          </table:table-cell>
        </table:table-row>
      </table:table>
      <text:list xml:id="list141903182721180" text:continue-numbering="true" text:style-name="L1">
        <text:list-header>
          <text:p text:style-name="P36"/>
        </text:list-header>
      </text:list>
      <text:p text:style-name="P2">Oświadczam(y), że :</text:p>
      <text:p text:style-name="P18"><text:s/>Wykonamy zamówienie publiczne w terminie:</text:p>
      <text:p text:style-name="P18">- rozpoczęcie: <text:span text:style-name="T1">01.</text:span><text:span text:style-name="T3">01</text:span><text:span text:style-name="T1">.201</text:span><text:span text:style-name="T5">9</text:span><text:span text:style-name="T3"> </text:span><text:span text:style-name="T1">r.</text:span></text:p>
      <text:p text:style-name="P18">- zakończenie : <text:span text:style-name="T1">31.12.20</text:span><text:span text:style-name="T5">20</text:span><text:span text:style-name="T2"> </text:span><text:span text:style-name="T1">r.</text:span></text:p>
      <text:p text:style-name="P18"/>
      <text:p text:style-name="P18">Termin płatności dni: .................</text:p>
      <text:p text:style-name="P23"/>
      <text:p text:style-name="P23">Czas na realizację zgłoszonej reklamacji wynosić będzie ........................................</text:p>
      <text:p text:style-name="P15"/>
      <text:p text:style-name="P15">Oświadczenie dotyczące postanowień <text:span text:style-name="T18">S</text:span>pecyfikacji <text:span text:style-name="T18">I</text:span>stotnych <text:span text:style-name="T18">W</text:span>arunków <text:span text:style-name="T18">Z</text:span>amówienia:</text:p>
      <text:p text:style-name="P18">1. Oświadczamy, że zapoznaliśmy się ze <text:span text:style-name="T18">S</text:span>pecyfikacją <text:span text:style-name="T18">I</text:span>stotnych <text:span text:style-name="T18">W</text:span>arunków <text:span text:style-name="T18">Z</text:span>amówienia, nie wnosimy żadnych zastrzeżeń oraz uzyskaliśmy niezbędne informacje do przygotowania oferty.</text:p>
      <text:p text:style-name="P18">2. Oświadczamy, że uważamy się za związanych z ofertą przez czas wskazany w <text:span text:style-name="T18">S</text:span>pecyfikacji <text:span text:style-name="T18">I</text:span>stotnych <text:span text:style-name="T18">W</text:span>arunków <text:span text:style-name="T18">Z</text:span>amówienia.</text:p>
      <text:p text:style-name="P18">3. Oświadczamy, że załączone do specyfikacji istotnych warunków zamówienia postanowienia oraz projekt umowy został przez nas zaakceptowane bez zastrzeżeń i zobowiązujemy się w przypadku wyboru naszej oferty do zawarcia umowy w miejscu i terminie wyznaczonym przez Zamawiającego.</text:p>
      <text:p text:style-name="P15">Dokumenty składane przez Wykonawcę:</text:p>
      <text:p text:style-name="P18"/>
      <text:p text:style-name="P18">1. Formularz ofertowy.</text:p>
      <text:p text:style-name="P5"/>
      <text:p text:style-name="P5">…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<text:soft-page-break/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10">Zastrzeżenie Wykonawcy</text:p>
      <text:p text:style-name="P5">Niżej wymienione dokumenty składające się na ofertę nie mogą być ogólnie udostępnione:</text:p>
      <text:p text:style-name="P53">………………………………………………………………………………………........................…</text:p>
      <text:p text:style-name="P53">…………………………………………………………………………………………........................</text:p>
      <text:p text:style-name="P53">………………………………………………………………………………………........................…</text:p>
      <text:p text:style-name="P5"/>
      <text:p text:style-name="P53">Zobowiązujemy się do wniesienia zabezpieczenia należytego wykonania umowy w wysokości ….................... tj. ........% całkowitej ceny ofertowej, w kwocie ........................<text:line-break/>w formie ...........................................................</text:p>
      <text:p text:style-name="P54"/>
      <text:p text:style-name="P10">Informacje Wykonawcy dotyczące części zamówienia, której wykonanie zamierza powierzyć podwykonawcom:</text:p>
      <text:p text:style-name="P53">………………………………………………………………………………………….........................………………………………………………………………………………………...................……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>.</text:p>
      <text:p text:style-name="P42"><text:soft-page-break/></text:p>
      <text:p text:style-name="P42">.Oświadczenie <text:s/>wykonawcy w zakresie wypełnienia obowiązków informacyjnych przewidzianych w art. 13 lub art. 14 RODO </text:p>
      <text:p text:style-name="P3"/>
      <text:p text:style-name="P3"/>
      <text:p text:style-name="P3"><text:s/></text:p>
      <text:p text:style-name="P56"><text:span text:style-name="T22">Oświadczam, że wypełniłem obowiązki informacyjne przewidziane w art. 13 lub art. 14 RODO</text:span><text:span text:style-name="T24">1)</text:span><text:span text:style-name="T22"> wobec osób fizycznych, </text:span><text:span text:style-name="T28">od których dane osobowe bezpośrednio lub pośrednio pozyskałem</text:span><text:span text:style-name="T22"> w celu ubiegania się o udzielenie zamówienia publicznego w niniejszym postępowaniu</text:span><text:span text:style-name="T28">.*</text:span></text:p>
      <text:p text:style-name="P56"><text:span text:style-name="T28"/></text:p>
      <text:p text:style-name="P56"><text:span text:style-name="T28"/></text:p>
      <text:p text:style-name="P57"><text:span text:style-name="T35"><text:tab/><text:tab/><text:tab/><text:tab/><text:tab/><text:tab/>..........................................................................................................................</text:span></text:p>
      <text:p text:style-name="P57"><text:span text:style-name="T35"><text:tab/><text:tab/><text:tab/><text:tab/><text:tab/><text:tab/><text:tab/></text:span><text:span text:style-name="T37">(data i czytelny podpis Wykonawcy/ ów )</text:span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57"><text:span text:style-name="T37"/></text:p>
      <text:p text:style-name="P47"><text:span text:style-name="T22">_____________________________</text:span></text:p>
      <text:p text:style-name="P59"/>
      <text:p text:style-name="P49"><text:span text:style-name="T24">1) 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6"/>
      <text:p text:style-name="P58"><text:span text:style-name="T27">* W przypadku gdy wykonawca </text:span><text:span text:style-name="T3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M53S</meta:editing-duration>
    <meta:editing-cycles>19</meta:editing-cycles>
    <meta:generator>LibreOffice/6.0.3.2$Windows_x86 LibreOffice_project/8f48d515416608e3a835360314dac7e47fd0b821</meta:generator>
    <dc:date>2018-11-08T14:19:01.306000000</dc:date>
    <meta:print-date>2016-11-08T12:25:32.136000000</meta:print-date>
    <meta:document-statistic meta:table-count="1" meta:image-count="0" meta:object-count="0" meta:page-count="4" meta:paragraph-count="96" meta:word-count="623" meta:character-count="9476" meta:non-whitespace-character-count="8821"/>
    <meta:user-defined meta:name="Info 1"/>
    <meta:user-defined meta:name="Info 2"/>
    <meta:user-defined meta:name="Info 3"/>
    <meta:user-defined meta:name="Info 4"/>
  </office:meta>
</office:document-meta>
</file>