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, 'Arial Unicode MS'"/>
    <style:font-face style:name="Courier New" svg:font-family="'Courier New'" style:font-family-generic="modern"/>
    <style:font-face style:name="Cambria" svg:font-family="Cambria" style:font-family-generic="roman"/>
    <style:font-face style:name="Courier New1" svg:font-family="'Courier New'" style:font-family-generic="modern" style:font-pitch="fixed"/>
    <style:font-face style:name="Cambria1" svg:font-family="Cambri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pl" fo:country="PL" style:text-underline-style="none" fo:font-weight="bold" officeooo:paragraph-rsid="001e79ae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pl" fo:country="PL" officeooo:paragraph-rsid="001e79ae" style:language-asian="zxx" style:country-asian="none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language="pl" fo:country="PL" officeooo:paragraph-rsid="00488722" style:language-asian="zxx" style:country-asian="none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fo:language="pl" fo:country="PL" officeooo:paragraph-rsid="0075548c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language="pl" fo:country="PL" fo:font-weight="bold" officeooo:paragraph-rsid="001e79ae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pl" fo:country="PL" fo:font-weight="normal" officeooo:rsid="002e6f9f" officeooo:paragraph-rsid="001e79ae" fo:background-color="transparent" style:language-asian="zxx" style:country-asian="none" style:font-weight-asian="normal" style:language-complex="zxx" style:country-complex="none" style:font-weight-complex="normal"/>
    </style:style>
    <style:style style:name="P7" style:family="paragraph" style:parent-style-name="Standard">
      <style:paragraph-properties fo:text-align="justify" style:justify-single-word="false"/>
      <style:text-properties fo:language="pl" fo:country="PL" fo:font-style="normal" fo:font-weight="normal" officeooo:paragraph-rsid="001e79ae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language="pl" fo:country="PL" fo:font-style="italic" officeooo:paragraph-rsid="001e79ae" style:language-asian="zxx" style:country-asian="none" style:font-style-asian="italic" style:language-complex="zxx" style:country-complex="none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fo:language="pl" fo:country="PL" officeooo:paragraph-rsid="001e79ae" style:font-size-asian="13pt" style:language-asian="zxx" style:country-asian="none" style:font-size-complex="13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1e79ae" style:font-size-asian="13pt" style:language-asian="zxx" style:country-asian="none" style:font-size-complex="13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5e25c2" style:font-size-asian="13pt" style:language-asian="zxx" style:country-asian="none" style:font-size-complex="13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6f81ca" style:font-size-asian="13pt" style:language-asian="zxx" style:country-asian="none" style:font-size-complex="13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777181" style:font-size-asian="13pt" style:language-asian="zxx" style:country-asian="none" style:font-size-complex="13pt" style:language-complex="zxx" style:country-complex="non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792139" style:font-size-asian="13pt" style:language-asian="zxx" style:country-asian="none" style:font-size-complex="13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39a3dd" style:font-size-asian="13pt" style:language-asian="zxx" style:country-asian="none" style:font-size-complex="13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33c74d" style:font-size-asian="13pt" style:language-asian="zxx" style:country-asian="none" style:font-size-complex="13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7c1eab" style:font-size-asian="13pt" style:language-asian="zxx" style:country-asian="none" style:font-size-complex="13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508c21" style:font-size-asian="13pt" style:language-asian="zxx" style:country-asian="none" style:font-size-complex="13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21a888" style:font-size-asian="13pt" style:language-asian="zxx" style:country-asian="none" style:font-size-complex="13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559049" style:font-size-asian="13pt" style:language-asian="zxx" style:country-asian="none" style:font-size-complex="13pt" style:language-complex="zxx" style:country-complex="none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rsid="006f81ca" officeooo:paragraph-rsid="006f81ca" style:font-size-asian="13pt" style:language-asian="zxx" style:country-asian="none" style:font-size-complex="13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rsid="0053a5f4" officeooo:paragraph-rsid="0053a5f4" style:font-size-asian="13pt" style:language-asian="zxx" style:country-asian="none" style:font-size-complex="13pt" style:language-complex="zxx" style:country-complex="none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Times New Roman" fo:font-size="13pt" fo:language="pl" fo:country="PL" officeooo:paragraph-rsid="0083da1d" style:font-size-asian="13pt" style:font-size-complex="13pt" fo:hyphenate="fals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1e79a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21a888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bold" officeooo:paragraph-rsid="001e79a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bold" officeooo:paragraph-rsid="00792139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1e79ae" fo:background-color="transparent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bold" officeooo:paragraph-rsid="001e79ae" fo:background-color="transparent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style="normal" fo:font-weight="normal" officeooo:paragraph-rsid="00574c47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1e79ae" fo:background-color="transparent" style:font-size-asian="13pt" style:language-asian="zxx" style:country-asian="none" style:font-size-complex="13pt" style:language-complex="zxx" style:country-complex="none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4fe9ae" fo:background-color="transparent" style:font-size-asian="13pt" style:language-asian="zxx" style:country-asian="none" style:font-size-complex="13pt" style:language-complex="zxx" style:country-complex="none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26b750" fo:background-color="transparent" style:font-size-asian="13pt" style:language-asian="zxx" style:country-asian="none" style:font-size-complex="13pt" style:language-complex="zxx" style:country-complex="none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559049" fo:background-color="transparent" style:font-size-asian="13pt" style:language-asian="zxx" style:country-asian="none" style:font-size-complex="13pt" style:language-complex="zxx" style:country-complex="none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7c1eab" fo:background-color="transparent" style:font-size-asian="13pt" style:language-asian="zxx" style:country-asian="none" style:font-size-complex="13pt" style:language-complex="zxx" style:country-complex="none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826c19" fo:background-color="transparent" style:font-size-asian="13pt" style:language-asian="zxx" style:country-asian="none" style:font-size-complex="13pt" style:language-complex="zxx" style:country-complex="none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88e52d" fo:background-color="transparent" style:font-size-asian="13pt" style:language-asian="zxx" style:country-asian="none" style:font-size-complex="13pt" style:language-complex="zxx" style:country-complex="none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rsid="007c1eab" officeooo:paragraph-rsid="007c1eab" fo:background-color="transparent" style:font-size-asian="13pt" style:language-asian="zxx" style:country-asian="none" style:font-size-complex="13pt" style:language-complex="zxx" style:country-complex="none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officeooo:paragraph-rsid="001e79ae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officeooo:rsid="0039a3dd" officeooo:paragraph-rsid="0039a3dd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officeooo:paragraph-rsid="001e79ae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1e79ae" fo:background-color="#ffcc99" style:font-size-asian="13pt" style:language-asian="zxx" style:country-asian="none" style:font-size-complex="13pt" style:language-complex="zxx" style:country-complex="none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3pt" fo:language="pl" fo:country="PL" style:text-underline-style="none" officeooo:paragraph-rsid="001e79ae" style:font-size-asian="13pt" style:language-asian="zxx" style:country-asian="none" style:font-size-complex="13pt" style:language-complex="zxx" style:country-complex="none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3pt" fo:language="pl" fo:country="PL" style:text-underline-style="none" officeooo:paragraph-rsid="001e79ae" style:font-size-asian="13pt" style:language-asian="zxx" style:country-asian="none" style:font-size-complex="13pt" style:language-complex="zxx" style:country-complex="none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3pt" fo:language="pl" fo:country="PL" style:text-underline-style="none" officeooo:paragraph-rsid="00894f96" style:font-size-asian="13pt" style:language-asian="zxx" style:country-asian="none" style:font-size-complex="13pt" style:language-complex="zxx" style:country-complex="none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3pt" fo:language="pl" fo:country="PL" style:text-underline-style="none" officeooo:paragraph-rsid="001e79ae" fo:background-color="transparent" style:font-size-asian="13pt" style:language-asian="zxx" style:country-asian="none" style:font-size-complex="13pt" style:language-complex="zxx" style:country-complex="none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3pt" fo:language="pl" fo:country="PL" style:text-underline-style="none" fo:font-weight="bold" officeooo:paragraph-rsid="001e79a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3pt" fo:language="pl" fo:country="PL" style:text-underline-style="none" fo:font-weight="bold" officeooo:paragraph-rsid="001e79a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3pt" fo:language="pl" fo:country="PL" style:text-underline-style="none" officeooo:paragraph-rsid="004422b3" fo:background-color="#ffff00" style:font-size-asian="13pt" style:language-asian="zxx" style:country-asian="none" style:font-size-complex="13pt" style:language-complex="zxx" style:country-complex="none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3pt" officeooo:paragraph-rsid="001e79ae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3pt" officeooo:paragraph-rsid="0048cb1f" style:font-size-asian="13pt" style:font-size-complex="13pt"/>
    </style:style>
    <style:style style:name="P52" style:family="paragraph" style:parent-style-name="Standard">
      <style:paragraph-properties fo:text-align="justify" style:justify-single-word="false" fo:hyphenation-ladder-count="no-limit" style:text-autospace="none"/>
      <style:text-properties style:font-name="Times New Roman" fo:font-size="13pt" officeooo:paragraph-rsid="004cb284" style:font-size-asian="13pt" style:font-size-complex="13pt" fo:hyphenate="tru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3pt" officeooo:paragraph-rsid="00473e2f" style:font-size-asian="13pt" style:font-size-complex="13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3pt" officeooo:paragraph-rsid="001fd935" style:font-size-asian="13pt" style:font-size-complex="13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3pt" officeooo:paragraph-rsid="007c1eab" style:font-size-asian="13pt" style:font-size-complex="13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7c1eab" officeooo:paragraph-rsid="007c1eab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justify" style:justify-single-word="false"/>
      <style:text-properties fo:font-weight="bold" officeooo:rsid="0029eae5" officeooo:paragraph-rsid="001e79ae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size="14pt" fo:language="pl" fo:country="PL" fo:font-weight="bold" officeooo:paragraph-rsid="001e79ae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size="13pt" fo:language="pl" fo:country="PL" officeooo:paragraph-rsid="001e79ae" style:font-size-asian="13pt" style:language-asian="zxx" style:country-asian="none" style:font-size-complex="13pt" style:language-complex="zxx" style:country-complex="none"/>
    </style:style>
    <style:style style:name="P60" style:family="paragraph" style:parent-style-name="Standard">
      <style:paragraph-properties fo:text-align="justify" style:justify-single-word="false"/>
      <style:text-properties fo:font-size="13pt" fo:language="pl" fo:country="PL" officeooo:paragraph-rsid="00248e70" style:font-size-asian="13pt" style:language-asian="zxx" style:country-asian="none" style:font-size-complex="13pt" style:language-complex="zxx" style:country-complex="none"/>
    </style:style>
    <style:style style:name="P61" style:family="paragraph" style:parent-style-name="Standard">
      <style:paragraph-properties fo:text-align="justify" style:justify-single-word="false"/>
      <style:text-properties fo:font-size="13pt" fo:language="pl" fo:country="PL" officeooo:paragraph-rsid="004c09d6" style:font-size-asian="13pt" style:language-asian="zxx" style:country-asian="none" style:font-size-complex="13pt" style:language-complex="zxx" style:country-complex="none"/>
    </style:style>
    <style:style style:name="P62" style:family="paragraph" style:parent-style-name="Standard">
      <style:paragraph-properties fo:text-align="justify" style:justify-single-word="false"/>
      <style:text-properties fo:font-size="13pt" fo:language="pl" fo:country="PL" officeooo:paragraph-rsid="0076bbba" style:font-size-asian="13pt" style:language-asian="zxx" style:country-asian="none" style:font-size-complex="13pt" style:language-complex="zxx" style:country-complex="none"/>
    </style:style>
    <style:style style:name="P63" style:family="paragraph" style:parent-style-name="Standard">
      <style:paragraph-properties fo:text-align="justify" style:justify-single-word="false"/>
      <style:text-properties fo:font-size="13pt" fo:language="pl" fo:country="PL" fo:font-weight="bold" officeooo:paragraph-rsid="001e79a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64" style:family="paragraph" style:parent-style-name="Standard">
      <style:paragraph-properties fo:text-align="justify" style:justify-single-word="false"/>
      <style:text-properties fo:font-size="13pt" fo:language="pl" fo:country="PL" fo:font-weight="normal" officeooo:paragraph-rsid="00248e70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size="13pt" fo:language="pl" fo:country="PL" fo:font-weight="normal" officeooo:paragraph-rsid="004c09d6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6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officeooo:paragraph-rsid="00777181" style:font-size-asian="13pt" style:font-size-complex="13pt"/>
    </style:style>
    <style:style style:name="P6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officeooo:paragraph-rsid="004cb284" style:font-size-asian="13pt" style:font-size-complex="13pt"/>
    </style:style>
    <style:style style:name="P6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3pt" officeooo:paragraph-rsid="00490627" style:font-size-asian="13pt" style:font-size-complex="13pt"/>
    </style:style>
    <style:style style:name="P70" style:family="paragraph" style:parent-style-name="Standard">
      <style:paragraph-properties fo:margin-left="0.953cm" fo:margin-right="0cm" fo:text-align="justify" style:justify-single-word="false" fo:text-indent="-0.344cm" style:auto-text-indent="false">
        <style:tab-stops/>
      </style:paragraph-properties>
      <style:text-properties style:font-name="Times New Roman" fo:font-size="13pt" fo:language="pl" fo:country="PL" officeooo:paragraph-rsid="0021a888" style:font-size-asian="13pt" style:language-asian="zxx" style:country-asian="none" style:font-size-complex="13pt" style:language-complex="zxx" style:country-complex="none"/>
    </style:style>
    <style:style style:name="P71" style:family="paragraph" style:parent-style-name="Standard">
      <style:paragraph-properties fo:margin-left="1.138cm" fo:margin-right="0cm" fo:text-align="justify" style:justify-single-word="false" fo:text-indent="-0.529cm" style:auto-text-indent="false">
        <style:tab-stops/>
      </style:paragraph-properties>
      <style:text-properties style:font-name="Times New Roman" fo:font-size="13pt" fo:language="pl" fo:country="PL" officeooo:paragraph-rsid="0021a888" style:font-size-asian="13pt" style:language-asian="zxx" style:country-asian="none" style:font-size-complex="13pt" style:language-complex="zxx" style:country-complex="none"/>
    </style:style>
    <style:style style:name="P72" style:family="paragraph" style:parent-style-name="Standard">
      <loext:graphic-properties draw:fill="solid" draw:fill-color="#ffffff"/>
      <style:paragraph-properties fo:margin-left="0cm" fo:margin-right="0.009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0.751cm"/>
        </style:tab-stops>
      </style:paragraph-properties>
      <style:text-properties style:font-name="Times New Roman" fo:font-size="13pt" fo:font-weight="normal" officeooo:paragraph-rsid="00894f96" style:font-size-asian="13pt" style:font-weight-asian="normal" style:font-size-complex="13pt" style:font-weight-complex="normal" fo:hyphenate="true" fo:hyphenation-remain-char-count="2" fo:hyphenation-push-char-count="2"/>
    </style:style>
    <style:style style:name="P73" style:family="paragraph" style:parent-style-name="Standard" style:list-style-name="L1">
      <style:paragraph-properties fo:text-align="justify" style:justify-single-word="false"/>
      <style:text-properties style:font-name="Times New Roman" fo:font-size="13pt" officeooo:paragraph-rsid="001e79ae" style:font-size-asian="13pt" style:font-size-complex="13pt"/>
    </style:style>
    <style:style style:name="P74" style:family="paragraph" style:parent-style-name="Standard" style:list-style-name="L1">
      <style:paragraph-properties fo:text-align="justify" style:justify-single-word="false">
        <style:tab-stops/>
      </style:paragraph-properties>
      <style:text-properties style:font-name="Times New Roman" fo:font-size="13pt" officeooo:paragraph-rsid="0088e52d" style:font-size-asian="13pt" style:font-size-complex="13pt"/>
    </style:style>
    <style:style style:name="P75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3pt" officeooo:paragraph-rsid="0076c3df" style:font-size-asian="13pt" style:font-size-complex="13pt"/>
    </style:style>
    <style:style style:name="P76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3pt" officeooo:paragraph-rsid="0076db63" style:font-size-asian="13pt" style:font-size-complex="13pt"/>
    </style:style>
    <style:style style:name="P77" style:family="paragraph" style:parent-style-name="Standard" style:list-style-name="L8">
      <style:paragraph-properties fo:text-align="justify" style:justify-single-word="false"/>
      <style:text-properties style:font-name="Times New Roman" fo:font-size="13pt" officeooo:paragraph-rsid="0049ea6f" style:font-size-asian="13pt" style:font-size-complex="13pt"/>
    </style:style>
    <style:style style:name="P78" style:family="paragraph" style:parent-style-name="Standard" style:list-style-name="L1">
      <style:paragraph-properties fo:text-align="justify" style:justify-single-word="false"/>
      <style:text-properties style:font-name="Times New Roman" fo:font-size="13pt" fo:language="pl" fo:country="PL" fo:font-style="normal" fo:font-weight="normal" officeooo:paragraph-rsid="001e79a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P79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3pt" fo:language="pl" fo:country="PL" officeooo:paragraph-rsid="00614346" style:font-size-asian="13pt" style:language-asian="en" style:country-asian="US" style:font-name-complex="Arial" style:font-size-complex="13pt" style:language-complex="zxx" style:country-complex="none"/>
    </style:style>
    <style:style style:name="P80" style:family="paragraph" style:parent-style-name="Standard" style:list-style-name="L3">
      <style:paragraph-properties fo:text-align="justify" style:justify-single-word="false"/>
      <style:text-properties style:font-name="Times New Roman" fo:font-size="13pt" fo:language="pl" fo:country="PL" officeooo:paragraph-rsid="004cb284" style:font-size-asian="13pt" style:language-asian="zxx" style:country-asian="none" style:font-size-complex="13pt" style:language-complex="zxx" style:country-complex="none"/>
    </style:style>
    <style:style style:name="P81" style:family="paragraph" style:parent-style-name="Standard" style:list-style-name="L3">
      <style:paragraph-properties fo:text-align="justify" style:justify-single-word="false"/>
      <style:text-properties style:font-name="Times New Roman" fo:font-size="13pt" fo:language="pl" fo:country="PL" officeooo:paragraph-rsid="001fd935" style:font-size-asian="13pt" style:language-asian="zxx" style:country-asian="none" style:font-size-complex="13pt" style:language-complex="zxx" style:country-complex="none"/>
    </style:style>
    <style:style style:name="P82" style:family="paragraph" style:parent-style-name="Standard" style:list-style-name="L4">
      <style:paragraph-properties fo:text-align="justify" style:justify-single-word="false"/>
      <style:text-properties style:font-name="Times New Roman" fo:font-size="13pt" fo:language="pl" fo:country="PL" officeooo:paragraph-rsid="001e79ae" style:font-size-asian="13pt" style:language-asian="zxx" style:country-asian="none" style:font-size-complex="13pt" style:language-complex="zxx" style:country-complex="none"/>
    </style:style>
    <style:style style:name="P83" style:family="paragraph" style:parent-style-name="Standard" style:list-style-name="L7">
      <style:paragraph-properties fo:text-align="justify" style:justify-single-word="false"/>
      <style:text-properties style:font-name="Times New Roman" fo:font-size="13pt" fo:language="pl" fo:country="PL" officeooo:paragraph-rsid="001e79ae" style:font-size-asian="13pt" style:language-asian="zxx" style:country-asian="none" style:font-size-complex="13pt" style:language-complex="zxx" style:country-complex="none"/>
    </style:style>
    <style:style style:name="P84" style:family="paragraph" style:parent-style-name="Standard" style:list-style-name="L7">
      <style:paragraph-properties fo:text-align="justify" style:justify-single-word="false"/>
      <style:text-properties style:font-name="Times New Roman" fo:font-size="13pt" fo:language="pl" fo:country="PL" officeooo:paragraph-rsid="0032d5fa" style:font-size-asian="13pt" style:language-asian="zxx" style:country-asian="none" style:font-size-complex="13pt" style:language-complex="zxx" style:country-complex="none"/>
    </style:style>
    <style:style style:name="P85" style:family="paragraph" style:parent-style-name="Standard" style:list-style-name="L8">
      <style:paragraph-properties fo:text-align="justify" style:justify-single-word="false"/>
      <style:text-properties style:font-name="Times New Roman" fo:font-size="13pt" fo:language="pl" fo:country="PL" officeooo:paragraph-rsid="0049ea6f" style:font-size-asian="13pt" style:language-asian="zxx" style:country-asian="none" style:font-size-complex="13pt" style:language-complex="zxx" style:country-complex="none"/>
    </style:style>
    <style:style style:name="P86" style:family="paragraph" style:parent-style-name="Standard" style:list-style-name="L11">
      <style:paragraph-properties fo:text-align="justify" style:justify-single-word="false"/>
      <style:text-properties style:font-name="Times New Roman" fo:font-size="13pt" fo:language="pl" fo:country="PL" officeooo:paragraph-rsid="004fe9ae" style:font-size-asian="13pt" style:language-asian="zxx" style:country-asian="none" style:font-size-complex="13pt" style:language-complex="zxx" style:country-complex="none"/>
    </style:style>
    <style:style style:name="P87" style:family="paragraph" style:parent-style-name="Standard" style:list-style-name="L11">
      <style:paragraph-properties fo:text-align="justify" style:justify-single-word="false"/>
      <style:text-properties style:font-name="Times New Roman" fo:font-size="13pt" fo:language="pl" fo:country="PL" officeooo:paragraph-rsid="001e79ae" style:font-size-asian="13pt" style:language-asian="zxx" style:country-asian="none" style:font-size-complex="13pt" style:language-complex="zxx" style:country-complex="none"/>
    </style:style>
    <style:style style:name="P88" style:family="paragraph" style:parent-style-name="Standard" style:list-style-name="L12">
      <style:paragraph-properties fo:text-align="justify" style:justify-single-word="false"/>
      <style:text-properties style:font-name="Times New Roman" fo:font-size="13pt" fo:language="pl" fo:country="PL" officeooo:paragraph-rsid="001e79ae" style:font-size-asian="13pt" style:language-asian="zxx" style:country-asian="none" style:font-size-complex="13pt" style:language-complex="zxx" style:country-complex="none"/>
    </style:style>
    <style:style style:name="P89" style:family="paragraph" style:parent-style-name="Standard" style:list-style-name="L13">
      <style:paragraph-properties fo:text-align="justify" style:justify-single-word="false"/>
      <style:text-properties style:font-name="Times New Roman" fo:font-size="13pt" fo:language="pl" fo:country="PL" officeooo:paragraph-rsid="001e79ae" style:font-size-asian="13pt" style:language-asian="zxx" style:country-asian="none" style:font-size-complex="13pt" style:language-complex="zxx" style:country-complex="none"/>
    </style:style>
    <style:style style:name="P90" style:family="paragraph" style:parent-style-name="Standard" style:list-style-name="L14">
      <style:paragraph-properties fo:text-align="justify" style:justify-single-word="false"/>
      <style:text-properties style:font-name="Times New Roman" fo:font-size="13pt" fo:language="pl" fo:country="PL" officeooo:paragraph-rsid="001e79ae" style:font-size-asian="13pt" style:language-asian="zxx" style:country-asian="none" style:font-size-complex="13pt" style:language-complex="zxx" style:country-complex="none"/>
    </style:style>
    <style:style style:name="P91" style:family="paragraph" style:parent-style-name="Standard" style:list-style-name="L14">
      <style:paragraph-properties fo:text-align="justify" style:justify-single-word="false"/>
      <style:text-properties style:font-name="Times New Roman" fo:font-size="13pt" fo:language="pl" fo:country="PL" officeooo:paragraph-rsid="0021a888" style:font-size-asian="13pt" style:language-asian="zxx" style:country-asian="none" style:font-size-complex="13pt" style:language-complex="zxx" style:country-complex="none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1e79ae" style:font-size-asian="13pt" style:language-asian="zxx" style:country-asian="none" style:font-size-complex="13pt" style:language-complex="zxx" style:country-complex="none"/>
    </style:style>
    <style:style style:name="P93" style:family="paragraph" style:parent-style-name="Standard" style:list-style-name="L5">
      <style:paragraph-properties fo:text-align="justify" style:justify-single-word="false"/>
      <style:text-properties style:font-name="Times New Roman" fo:font-size="13pt" fo:language="pl" fo:country="PL" fo:font-weight="normal" officeooo:paragraph-rsid="001e79ae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94" style:family="paragraph" style:parent-style-name="Standard" style:list-style-name="L6">
      <style:paragraph-properties fo:text-align="justify" style:justify-single-word="false"/>
      <style:text-properties style:font-name="Times New Roman" fo:font-size="13pt" fo:language="pl" fo:country="PL" fo:font-weight="normal" officeooo:paragraph-rsid="001e79ae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95" style:family="paragraph" style:parent-style-name="Standard" style:list-style-name="L8">
      <style:paragraph-properties fo:text-align="justify" style:justify-single-word="false"/>
      <style:text-properties style:font-name="Times New Roman" fo:font-size="13pt" fo:language="pl" fo:country="PL" fo:font-weight="normal" officeooo:paragraph-rsid="0049ea6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96" style:family="paragraph" style:parent-style-name="Standard" style:list-style-name="L9">
      <style:paragraph-properties fo:text-align="justify" style:justify-single-word="false"/>
      <style:text-properties style:font-name="Times New Roman" fo:font-size="13pt" fo:language="pl" fo:country="PL" fo:font-weight="normal" officeooo:rsid="00248e70" officeooo:paragraph-rsid="007c1eab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97" style:family="paragraph" style:parent-style-name="Standard">
      <style:paragraph-properties fo:text-align="justify" style:justify-single-word="false"/>
      <style:text-properties style:font-name="Times New Roman" fo:font-size="13pt" fo:language="pl" fo:country="PL" fo:font-weight="normal" officeooo:paragraph-rsid="001e79ae" fo:background-color="transparent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98" style:family="paragraph" style:parent-style-name="Standard" style:list-style-name="L9">
      <style:paragraph-properties fo:text-align="justify" style:justify-single-word="false"/>
      <style:text-properties style:font-name="Times New Roman" fo:font-size="13pt" fo:language="pl" fo:country="PL" officeooo:rsid="0076b987" officeooo:paragraph-rsid="007c1eab" fo:background-color="transparent" style:font-size-asian="13pt" style:language-asian="zxx" style:country-asian="none" style:font-size-complex="13pt" style:language-complex="zxx" style:country-complex="none"/>
    </style:style>
    <style:style style:name="P99" style:family="paragraph" style:parent-style-name="Standard">
      <style:paragraph-properties fo:text-align="justify" style:justify-single-word="false"/>
      <style:text-properties style:font-name="Times New Roman" fo:font-size="13pt" fo:language="pl" fo:country="PL" officeooo:paragraph-rsid="00614346" fo:background-color="transparent" style:font-size-asian="13pt" style:language-asian="zxx" style:country-asian="none" style:font-size-complex="13pt" style:language-complex="zxx" style:country-complex="none"/>
    </style:style>
    <style:style style:name="P100" style:family="paragraph" style:parent-style-name="Standard" style:list-style-name="L15">
      <style:paragraph-properties fo:text-align="justify" style:justify-single-word="false"/>
      <style:text-properties style:font-name="Times New Roman" fo:font-size="13pt" fo:language="pl" fo:country="PL" style:text-underline-style="none" officeooo:paragraph-rsid="004422b3" style:font-size-asian="13pt" style:language-asian="zxx" style:country-asian="none" style:font-size-complex="13pt" style:language-complex="zxx" style:country-complex="none"/>
    </style:style>
    <style:style style:name="P101" style:family="paragraph" style:parent-style-name="Standard">
      <style:paragraph-properties fo:text-align="justify" style:justify-single-word="false"/>
      <style:text-properties style:font-name="Times New Roman" fo:font-size="13pt" fo:language="pl" fo:country="PL" style:text-underline-style="none" officeooo:paragraph-rsid="001e79ae" style:font-size-asian="13pt" style:language-asian="zxx" style:country-asian="none" style:font-size-complex="13pt" style:language-complex="zxx" style:country-complex="none"/>
    </style:style>
    <style:style style:name="P102" style:family="paragraph" style:parent-style-name="Standard" style:list-style-name="L15">
      <style:paragraph-properties fo:text-align="justify" style:justify-single-word="false"/>
      <style:text-properties style:font-name="Times New Roman" fo:font-size="13pt" fo:language="pl" fo:country="PL" style:text-underline-style="none" officeooo:rsid="004422b3" officeooo:paragraph-rsid="004fe9ae" style:font-size-asian="13pt" style:language-asian="zxx" style:country-asian="none" style:font-size-complex="13pt" style:language-complex="zxx" style:country-complex="none"/>
    </style:style>
    <style:style style:name="P103" style:family="paragraph" style:parent-style-name="Standard" style:list-style-name="L15">
      <style:paragraph-properties fo:text-align="justify" style:justify-single-word="false"/>
      <style:text-properties style:font-name="Times New Roman" fo:font-size="13pt" fo:language="pl" fo:country="PL" style:text-underline-style="none" officeooo:rsid="0088e52d" officeooo:paragraph-rsid="0088e52d" style:font-size-asian="13pt" style:language-asian="zxx" style:country-asian="none" style:font-size-complex="13pt" style:language-complex="zxx" style:country-complex="none"/>
    </style:style>
    <style:style style:name="P104" style:family="paragraph" style:parent-style-name="Standard">
      <style:paragraph-properties fo:text-align="center" style:justify-single-word="false"/>
      <style:text-properties style:font-name="Times New Roman" fo:font-size="13pt" fo:language="pl" fo:country="PL" fo:font-weight="bold" officeooo:paragraph-rsid="001e79ae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05" style:family="paragraph" style:parent-style-name="Standard" style:list-style-name="L2">
      <style:paragraph-properties fo:text-align="justify" style:justify-single-word="false" style:text-autospace="none"/>
      <style:text-properties style:font-name="Times New Roman" fo:font-size="13pt" officeooo:paragraph-rsid="00614346" fo:background-color="transparent" style:font-size-asian="13pt" style:font-size-complex="13pt"/>
    </style:style>
    <style:style style:name="P106" style:family="paragraph" style:parent-style-name="Standard" style:list-style-name="L9">
      <style:paragraph-properties fo:text-align="justify" style:justify-single-word="false"/>
      <style:text-properties style:font-name="Times New Roman" fo:font-size="13pt" officeooo:paragraph-rsid="007c1eab" fo:background-color="transparent" style:font-size-asian="13pt" style:font-size-complex="13pt"/>
    </style:style>
    <style:style style:name="P107" style:family="paragraph" style:parent-style-name="Standard">
      <style:paragraph-properties fo:text-align="justify" style:justify-single-word="false"/>
      <style:text-properties officeooo:paragraph-rsid="007c1eab"/>
    </style:style>
    <style:style style:name="P108" style:family="paragraph" style:parent-style-name="Standard">
      <style:paragraph-properties fo:text-align="justify" style:justify-single-word="false"/>
      <style:text-properties fo:language="pl" fo:country="PL" officeooo:paragraph-rsid="001e79ae" style:language-asian="zxx" style:country-asian="none" style:language-complex="zxx" style:country-complex="none"/>
    </style:style>
    <style:style style:name="P109" style:family="paragraph" style:parent-style-name="Standard" style:list-style-name="L10" style:master-page-name="">
      <loext:graphic-properties draw:fill="none"/>
      <style:paragraph-properties fo:margin-left="0.101cm" fo:margin-right="0cm" fo:text-align="justify" style:justify-single-word="false" fo:text-indent="-0.6cm" style:auto-text-indent="false" style:page-number="auto" fo:background-color="transparent"/>
      <style:text-properties style:font-name="Times New Roman" fo:font-size="13pt" fo:language="pl" fo:country="PL" fo:font-weight="bold" officeooo:rsid="007a3891" officeooo:paragraph-rsid="00655d04" fo:background-color="transparent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110" style:family="paragraph" style:parent-style-name="Standard" style:list-style-name="L10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/>
      <style:text-properties style:font-name="Times New Roman" fo:font-size="13pt" fo:language="pl" fo:country="PL" officeooo:rsid="00655d04" officeooo:paragraph-rsid="00655d04" fo:background-color="transparent" style:font-size-asian="13pt" style:language-asian="zxx" style:country-asian="none" style:font-size-complex="13pt" style:language-complex="zxx" style:country-complex="none"/>
    </style:style>
    <style:style style:name="P111" style:family="paragraph" style:parent-style-name="Standard" style:list-style-name="L10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/>
      <style:text-properties style:font-name="Times New Roman" fo:font-size="13pt" fo:language="pl" fo:country="PL" officeooo:rsid="00669c70" officeooo:paragraph-rsid="00669c70" fo:background-color="transparent" style:font-size-asian="13pt" style:language-asian="zxx" style:country-asian="none" style:font-size-complex="13pt" style:language-complex="zxx" style:country-complex="none"/>
    </style:style>
    <style:style style:name="P112" style:family="paragraph" style:parent-style-name="Standard" style:list-style-name="L10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/>
      <style:text-properties style:font-name="Times New Roman" fo:font-size="13pt" fo:language="pl" fo:country="PL" officeooo:rsid="00669c70" officeooo:paragraph-rsid="00677e5d" fo:background-color="transparent" style:font-size-asian="13pt" style:language-asian="zxx" style:country-asian="none" style:font-size-complex="13pt" style:language-complex="zxx" style:country-complex="none"/>
    </style:style>
    <style:style style:name="P113" style:family="paragraph" style:parent-style-name="Standard" style:list-style-name="L10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/>
      <style:text-properties style:font-name="Times New Roman" fo:font-size="13pt" fo:language="pl" fo:country="PL" officeooo:rsid="00248e70" officeooo:paragraph-rsid="00669c70" fo:background-color="transparent" style:font-size-asian="13pt" style:language-asian="zxx" style:country-asian="none" style:font-size-complex="13pt" style:language-complex="zxx" style:country-complex="none"/>
    </style:style>
    <style:style style:name="P114" style:family="paragraph" style:parent-style-name="Standard" style:list-style-name="L10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/>
      <style:text-properties style:font-name="Times New Roman" fo:font-size="13pt" fo:language="pl" fo:country="PL" officeooo:rsid="00248e70" officeooo:paragraph-rsid="00677e5d" fo:background-color="transparent" style:font-size-asian="13pt" style:language-asian="zxx" style:country-asian="none" style:font-size-complex="13pt" style:language-complex="zxx" style:country-complex="none"/>
    </style:style>
    <style:style style:name="P115" style:family="paragraph" style:parent-style-name="Standard" style:list-style-name="L10" style:master-page-name="">
      <loext:graphic-properties draw:fill="none"/>
      <style:paragraph-properties fo:margin-left="1.799cm" fo:margin-right="0cm" fo:text-align="justify" style:justify-single-word="false" fo:text-indent="-0.6cm" style:auto-text-indent="false" style:page-number="auto" fo:background-color="transparent"/>
      <style:text-properties style:font-name="Times New Roman" fo:font-size="13pt" fo:language="pl" fo:country="PL" officeooo:rsid="00677e5d" officeooo:paragraph-rsid="00677e5d" fo:background-color="transparent" style:font-size-asian="13pt" style:language-asian="zxx" style:country-asian="none" style:font-size-complex="13pt" style:language-complex="zxx" style:country-complex="none"/>
    </style:style>
    <style:style style:name="P116" style:family="paragraph" style:parent-style-name="Standard">
      <loext:graphic-properties draw:fill="solid" draw:fill-color="#ffffff"/>
      <style:paragraph-properties fo:margin-left="0.751cm" fo:margin-right="0.009cm" fo:text-align="center" style:justify-single-word="false" fo:hyphenation-ladder-count="no-limit" fo:text-indent="-0.751cm" style:auto-text-indent="false" fo:background-color="#ffffff">
        <style:tab-stops>
          <style:tab-stop style:position="0.751cm"/>
        </style:tab-stops>
      </style:paragraph-properties>
      <style:text-properties style:font-name="Times New Roman" fo:font-size="13pt" fo:letter-spacing="-0.007cm" fo:font-weight="bold" officeooo:paragraph-rsid="00894f96" style:font-size-asian="13pt" style:font-weight-asian="bold" style:font-name-complex="Arial1" style:font-size-complex="13pt" style:font-weight-complex="bold" fo:hyphenate="true" fo:hyphenation-remain-char-count="2" fo:hyphenation-push-char-count="2"/>
    </style:style>
    <style:style style:name="P117" style:family="paragraph" style:parent-style-name="Standard">
      <loext:graphic-properties draw:fill="solid" draw:fill-color="#ffffff"/>
      <style:paragraph-properties fo:margin-left="0cm" fo:margin-right="0.009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0.751cm"/>
        </style:tab-stops>
      </style:paragraph-properties>
      <style:text-properties style:font-name="Times New Roman" fo:font-size="13pt" fo:letter-spacing="-0.005cm" fo:language="pl" fo:country="PL" style:text-underline-style="none" fo:font-weight="normal" officeooo:paragraph-rsid="00894f96" style:font-size-asian="13pt" style:language-asian="zxx" style:country-asian="none" style:font-weight-asian="normal" style:font-name-complex="Arial1" style:font-size-complex="13pt" style:language-complex="zxx" style:country-complex="none" style:font-weight-complex="normal" fo:hyphenate="true" fo:hyphenation-remain-char-count="2" fo:hyphenation-push-char-count="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fd935" style:font-weight-asian="normal" style:font-weight-complex="normal"/>
    </style:style>
    <style:style style:name="T4" style:family="text">
      <style:text-properties fo:font-weight="normal" officeooo:rsid="00248e70" style:font-weight-asian="normal" style:font-weight-complex="normal"/>
    </style:style>
    <style:style style:name="T5" style:family="text">
      <style:text-properties fo:font-weight="normal" officeooo:rsid="00253483" style:font-weight-asian="normal" style:font-weight-complex="normal"/>
    </style:style>
    <style:style style:name="T6" style:family="text">
      <style:text-properties fo:font-weight="normal" officeooo:rsid="00293123" style:font-weight-asian="normal" style:font-weight-complex="normal"/>
    </style:style>
    <style:style style:name="T7" style:family="text">
      <style:text-properties fo:font-weight="normal" officeooo:rsid="004eb39d" style:font-weight-asian="normal" style:font-weight-complex="normal"/>
    </style:style>
    <style:style style:name="T8" style:family="text">
      <style:text-properties fo:font-weight="normal" officeooo:rsid="004fe9ae" style:font-weight-asian="normal" style:font-weight-complex="normal"/>
    </style:style>
    <style:style style:name="T9" style:family="text">
      <style:text-properties fo:font-weight="normal" officeooo:rsid="00508c21" style:font-weight-asian="normal" style:font-weight-complex="normal"/>
    </style:style>
    <style:style style:name="T10" style:family="text">
      <style:text-properties fo:font-weight="normal" officeooo:rsid="0136af3c" style:font-weight-asian="normal" style:font-weight-complex="normal"/>
    </style:style>
    <style:style style:name="T11" style:family="text">
      <style:text-properties fo:font-weight="normal" officeooo:rsid="01387e48" style:font-weight-asian="normal" style:font-weight-complex="normal"/>
    </style:style>
    <style:style style:name="T12" style:family="text">
      <style:text-properties fo:font-weight="normal" officeooo:rsid="00653732" style:font-weight-asian="normal" style:font-weight-complex="normal"/>
    </style:style>
    <style:style style:name="T13" style:family="text">
      <style:text-properties fo:font-weight="normal" officeooo:rsid="004ecc37" style:font-weight-asian="normal" style:font-weight-complex="normal"/>
    </style:style>
    <style:style style:name="T14" style:family="text">
      <style:text-properties fo:font-weight="normal" officeooo:rsid="006e9601" style:font-weight-asian="normal" style:font-weight-complex="normal"/>
    </style:style>
    <style:style style:name="T15" style:family="text">
      <style:text-properties fo:font-weight="normal" officeooo:rsid="003cc14f" style:font-weight-asian="normal" style:font-weight-complex="normal"/>
    </style:style>
    <style:style style:name="T16" style:family="text">
      <style:text-properties fo:font-weight="normal" officeooo:rsid="003c9f15" style:font-weight-asian="normal" style:font-weight-complex="normal"/>
    </style:style>
    <style:style style:name="T17" style:family="text">
      <style:text-properties fo:font-weight="normal" officeooo:rsid="00677e5d" style:font-weight-asian="normal" style:font-weight-complex="normal"/>
    </style:style>
    <style:style style:name="T18" style:family="text">
      <style:text-properties fo:font-weight="normal" officeooo:rsid="007e1818" style:font-weight-asian="normal" style:font-weight-complex="normal"/>
    </style:style>
    <style:style style:name="T19" style:family="text">
      <style:text-properties fo:font-weight="normal" fo:background-color="transparent" loext:char-shading-value="0" style:font-weight-asian="normal" style:font-weight-complex="normal"/>
    </style:style>
    <style:style style:name="T20" style:family="text">
      <style:text-properties fo:font-weight="normal" officeooo:rsid="004fe9ae" fo:background-color="transparent" loext:char-shading-value="0" style:font-weight-asian="normal" style:font-weight-complex="normal"/>
    </style:style>
    <style:style style:name="T21" style:family="text">
      <style:text-properties fo:font-weight="normal" officeooo:rsid="00508c21" fo:background-color="transparent" loext:char-shading-value="0" style:font-weight-asian="normal" style:font-weight-complex="normal"/>
    </style:style>
    <style:style style:name="T22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253483" style:font-weight-asian="bold" style:font-weight-complex="bold"/>
    </style:style>
    <style:style style:name="T26" style:family="text">
      <style:text-properties fo:font-weight="bold" officeooo:rsid="0026b750" style:font-weight-asian="bold" style:font-weight-complex="bold"/>
    </style:style>
    <style:style style:name="T27" style:family="text">
      <style:text-properties fo:font-weight="bold" officeooo:rsid="0030cbd0" style:font-weight-asian="bold" style:font-weight-complex="bold"/>
    </style:style>
    <style:style style:name="T28" style:family="text">
      <style:text-properties fo:font-weight="bold" officeooo:rsid="0030da49" style:font-weight-asian="bold" style:font-weight-complex="bold"/>
    </style:style>
    <style:style style:name="T29" style:family="text">
      <style:text-properties fo:font-weight="bold" officeooo:rsid="0039a3dd" style:font-weight-asian="bold" style:font-weight-complex="bold"/>
    </style:style>
    <style:style style:name="T30" style:family="text">
      <style:text-properties fo:font-weight="bold" officeooo:rsid="0045137d" style:font-weight-asian="bold" style:font-weight-complex="bold"/>
    </style:style>
    <style:style style:name="T31" style:family="text">
      <style:text-properties fo:font-weight="bold" officeooo:rsid="004912e1" style:font-weight-asian="bold" style:font-weight-complex="bold"/>
    </style:style>
    <style:style style:name="T32" style:family="text">
      <style:text-properties fo:font-weight="bold" officeooo:rsid="005a9fa3" style:font-weight-asian="bold" style:font-weight-complex="bold"/>
    </style:style>
    <style:style style:name="T33" style:family="text">
      <style:text-properties fo:font-weight="bold" officeooo:rsid="006be931" style:font-weight-asian="bold" style:font-weight-complex="bold"/>
    </style:style>
    <style:style style:name="T34" style:family="text">
      <style:text-properties fo:font-weight="bold" officeooo:rsid="006f81ca" style:font-weight-asian="bold" style:font-weight-complex="bold"/>
    </style:style>
    <style:style style:name="T35" style:family="text">
      <style:text-properties fo:font-weight="bold" officeooo:rsid="0076bbba" style:font-weight-asian="bold" style:font-weight-complex="bold"/>
    </style:style>
    <style:style style:name="T36" style:family="text">
      <style:text-properties fo:font-weight="bold" officeooo:rsid="0076c3df" style:font-weight-asian="bold" style:font-weight-complex="bold"/>
    </style:style>
    <style:style style:name="T37" style:family="text">
      <style:text-properties fo:font-weight="bold" officeooo:rsid="007a3891" style:font-weight-asian="bold" style:font-weight-complex="bold"/>
    </style:style>
    <style:style style:name="T38" style:family="text">
      <style:text-properties fo:font-weight="bold" officeooo:rsid="007e1818" style:font-weight-asian="bold" style:font-weight-complex="bold"/>
    </style:style>
    <style:style style:name="T39" style:family="text">
      <style:text-properties fo:font-weight="bold" officeooo:rsid="007fdfa1" style:font-weight-asian="bold" style:font-weight-complex="bold"/>
    </style:style>
    <style:style style:name="T40" style:family="text">
      <style:text-properties fo:font-weight="bold" officeooo:rsid="0088e52d" style:font-weight-asian="bold" style:font-weight-complex="bold"/>
    </style:style>
    <style:style style:name="T41" style:family="text">
      <style:text-properties fo:font-weight="bold" officeooo:rsid="00894f96" style:font-weight-asian="bold" style:font-weight-complex="bold"/>
    </style:style>
    <style:style style:name="T42" style:family="text">
      <style:text-properties fo:font-weight="bold" fo:background-color="transparent" loext:char-shading-value="0" style:font-weight-asian="bold" style:font-weight-complex="bold"/>
    </style:style>
    <style:style style:name="T43" style:family="text">
      <style:text-properties fo:font-weight="bold" style:language-asian="zxx" style:country-asian="none" style:font-weight-asian="bold" style:language-complex="zxx" style:country-complex="none" style:font-weight-complex="bold"/>
    </style:style>
    <style:style style:name="T44" style:family="text">
      <style:text-properties fo:font-weight="bold" officeooo:rsid="0027565b" style:language-asian="zxx" style:country-asian="none" style:font-weight-asian="bold" style:language-complex="zxx" style:country-complex="none" style:font-weight-complex="bold"/>
    </style:style>
    <style:style style:name="T45" style:family="text">
      <style:text-properties fo:font-size="14pt" fo:font-weight="bold" style:font-size-asian="14pt" style:font-weight-asian="bold" style:font-size-complex="14pt" style:font-weight-complex="bold"/>
    </style:style>
    <style:style style:name="T46" style:family="text">
      <style:text-properties fo:font-size="14pt" fo:font-weight="bold" officeooo:rsid="0075548c" style:font-size-asian="14pt" style:font-weight-asian="bold" style:font-size-complex="14pt" style:font-weight-complex="bold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font-name="Times New Roman" fo:font-size="12pt" fo:font-weight="normal" officeooo:rsid="0075548c" style:font-size-asian="12pt" style:font-weight-asian="normal" style:font-name-complex="Times New Roman" style:font-size-complex="12pt" style:font-weight-complex="normal"/>
    </style:style>
    <style:style style:name="T50" style:family="text">
      <style:text-properties fo:font-style="normal" fo:font-weight="normal" officeooo:rsid="004c3544" style:font-style-asian="normal" style:font-weight-asian="normal" style:font-style-complex="normal" style:font-weight-complex="normal"/>
    </style:style>
    <style:style style:name="T51" style:family="text">
      <style:text-properties fo:font-style="normal" fo:font-weight="normal" officeooo:rsid="006e9601" style:font-style-asian="normal" style:font-weight-asian="normal" style:font-style-complex="normal" style:font-weight-complex="normal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font-style="normal" officeooo:rsid="004c3544" style:font-style-asian="normal" style:font-style-complex="normal"/>
    </style:style>
    <style:style style:name="T54" style:family="text">
      <style:text-properties fo:font-style="normal" officeooo:rsid="006398e0" style:font-style-asian="normal" style:font-style-complex="normal"/>
    </style:style>
    <style:style style:name="T55" style:family="text">
      <style:text-properties fo:font-style="normal" fo:background-color="transparent" loext:char-shading-value="0" style:font-style-asian="normal" style:font-style-complex="normal"/>
    </style:style>
    <style:style style:name="T56" style:family="text">
      <style:text-properties fo:font-style="normal" officeooo:rsid="012cf7a3" fo:background-color="transparent" loext:char-shading-value="0" style:font-style-asian="normal" style:font-style-complex="normal"/>
    </style:style>
    <style:style style:name="T57" style:family="text">
      <style:text-properties fo:font-style="normal" officeooo:rsid="007c1eab" fo:background-color="transparent" loext:char-shading-value="0" style:font-style-asian="normal" style:font-style-complex="normal"/>
    </style:style>
    <style:style style:name="T58" style:family="text">
      <style:text-properties fo:font-style="normal" officeooo:rsid="007e1818" fo:background-color="transparent" loext:char-shading-value="0" style:font-style-asian="normal" style:font-style-complex="normal"/>
    </style:style>
    <style:style style:name="T59" style:family="text">
      <style:text-properties fo:font-style="normal" fo:font-weight="bold" officeooo:rsid="004c3544" style:font-style-asian="normal" style:font-weight-asian="bold" style:font-style-complex="normal" style:font-weight-complex="bold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officeooo:rsid="001e79ae"/>
    </style:style>
    <style:style style:name="T62" style:family="text">
      <style:text-properties fo:color="#000000"/>
    </style:style>
    <style:style style:name="T63" style:family="text">
      <style:text-properties fo:color="#000000" fo:background-color="transparent" loext:char-shading-value="0"/>
    </style:style>
    <style:style style:name="T64" style:family="text">
      <style:text-properties fo:color="#000000" officeooo:rsid="00248e70" fo:background-color="transparent" loext:char-shading-value="0"/>
    </style:style>
    <style:style style:name="T65" style:family="text">
      <style:text-properties fo:color="#000000" officeooo:rsid="006398e0" fo:background-color="transparent" loext:char-shading-value="0"/>
    </style:style>
    <style:style style:name="T66" style:family="text">
      <style:text-properties fo:color="#000000" officeooo:rsid="004cb284" fo:background-color="transparent" loext:char-shading-value="0"/>
    </style:style>
    <style:style style:name="T67" style:family="text">
      <style:text-properties fo:color="#000000" officeooo:rsid="00786e73" fo:background-color="transparent" loext:char-shading-value="0"/>
    </style:style>
    <style:style style:name="T68" style:family="text">
      <style:text-properties fo:color="#000000" officeooo:rsid="008da9ad" fo:background-color="transparent" loext:char-shading-value="0"/>
    </style:style>
    <style:style style:name="T69" style:family="text">
      <style:text-properties fo:color="#000000" officeooo:rsid="008da9ad" fo:background-color="transparent" loext:char-shading-value="0"/>
    </style:style>
    <style:style style:name="T70" style:family="text">
      <style:text-properties fo:color="#000000" fo:background-color="transparent" loext:char-shading-value="0"/>
    </style:style>
    <style:style style:name="T71" style:family="text">
      <style:text-properties fo:color="#000000" style:font-name="Times New Roman" style:font-name-complex="Times New Roman"/>
    </style:style>
    <style:style style:name="T72" style:family="text">
      <style:text-properties fo:color="#000000" style:font-name="Times New Roman" officeooo:rsid="01007f4c" style:font-name-complex="Times New Roman"/>
    </style:style>
    <style:style style:name="T73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74" style:family="text">
      <style:text-properties fo:color="#000000" style:font-name="Times New Roman" fo:font-weight="normal" officeooo:rsid="01007f4c" style:font-weight-asian="normal" style:font-name-complex="Times New Roman" style:font-weight-complex="normal"/>
    </style:style>
    <style:style style:name="T75" style:family="text">
      <style:text-properties fo:color="#000000" style:font-name="Times New Roman" fo:font-weight="normal" officeooo:rsid="00341b78" style:font-weight-asian="normal" style:font-name-complex="Times New Roman" style:font-weight-complex="normal"/>
    </style:style>
    <style:style style:name="T76" style:family="text">
      <style:text-properties fo:color="#000000" style:font-name="Times New Roman" fo:font-weight="normal" officeooo:rsid="00248e70" style:font-weight-asian="normal" style:font-name-complex="Times New Roman" style:font-weight-complex="normal"/>
    </style:style>
    <style:style style:name="T77" style:family="text">
      <style:text-properties fo:color="#000000" style:font-name="Times New Roman" fo:font-weight="normal" officeooo:rsid="00ffadda" style:font-weight-asian="normal" style:font-name-complex="Times New Roman" style:font-weight-complex="normal"/>
    </style:style>
    <style:style style:name="T78" style:family="text">
      <style:text-properties fo:color="#000000" officeooo:rsid="00490627"/>
    </style:style>
    <style:style style:name="T79" style:family="text">
      <style:text-properties fo:color="#000000" officeooo:rsid="004912e1"/>
    </style:style>
    <style:style style:name="T80" style:family="text">
      <style:text-properties fo:color="#000000" fo:font-weight="bold" officeooo:rsid="00490627" style:font-weight-asian="bold" style:font-weight-complex="bold"/>
    </style:style>
    <style:style style:name="T81" style:family="text">
      <style:text-properties fo:color="#000000" fo:font-weight="bold" officeooo:rsid="004912e1" style:font-weight-asian="bold" style:font-weight-complex="bold"/>
    </style:style>
    <style:style style:name="T82" style:family="text">
      <style:text-properties fo:color="#000000" fo:font-weight="bold" officeooo:rsid="005a9fa3" style:font-weight-asian="bold" style:font-weight-complex="bold"/>
    </style:style>
    <style:style style:name="T83" style:family="text">
      <style:text-properties fo:color="#000000" fo:font-weight="bold" officeooo:rsid="0045137d" style:font-weight-asian="bold" style:font-weight-complex="bold"/>
    </style:style>
    <style:style style:name="T84" style:family="text">
      <style:text-properties fo:color="#000000" fo:language="pl" fo:country="PL" fo:font-style="normal" fo:font-weight="normal" officeooo:rsid="004c354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5" style:family="text">
      <style:text-properties fo:color="#000000" fo:language="pl" fo:country="PL" fo:font-style="normal" fo:font-weight="normal" officeooo:rsid="004cb28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6" style:family="text">
      <style:text-properties fo:color="#000000" fo:language="pl" fo:country="PL" fo:font-style="normal" fo:font-weight="normal" officeooo:rsid="006e960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7" style:family="text">
      <style:text-properties fo:color="#000000" fo:language="pl" fo:country="PL" fo:font-style="normal" fo:font-weight="normal" officeooo:rsid="0049062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8" style:family="text">
      <style:text-properties fo:color="#000000" fo:language="pl" fo:country="PL" fo:font-style="normal" fo:font-weight="normal" officeooo:rsid="0077718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89" style:family="text">
      <style:text-properties fo:color="#000000" fo:language="pl" fo:country="PL" fo:font-style="normal" fo:font-weight="normal" officeooo:rsid="0136af3c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0" style:family="text">
      <style:text-properties fo:color="#000000" fo:language="pl" fo:country="PL" fo:font-style="normal" fo:font-weight="normal" officeooo:rsid="01387e4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91" style:family="text">
      <style:text-properties fo:color="#000000" fo:language="pl" fo:country="PL" fo:font-style="normal" fo:font-weight="normal" officeooo:rsid="00490627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2" style:family="text">
      <style:text-properties fo:color="#000000" fo:language="pl" fo:country="PL" fo:font-style="normal" fo:font-weight="normal" officeooo:rsid="01007f4c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3" style:family="text">
      <style:text-properties fo:color="#000000" fo:language="pl" fo:country="PL" style:font-name-complex="Times New Roman"/>
    </style:style>
    <style:style style:name="T94" style:family="text">
      <style:text-properties fo:color="#000000" fo:language="pl" fo:country="PL" officeooo:rsid="00feb54c" style:font-name-complex="Times New Roman"/>
    </style:style>
    <style:style style:name="T95" style:family="text">
      <style:text-properties fo:color="#000000" officeooo:rsid="004cb284"/>
    </style:style>
    <style:style style:name="T96" style:family="text">
      <style:text-properties fo:color="#000000" fo:font-weight="normal" fo:background-color="transparent" loext:char-shading-value="0" style:font-weight-asian="normal" style:font-name-complex="Arial" style:font-weight-complex="normal"/>
    </style:style>
    <style:style style:name="T97" style:family="text">
      <style:text-properties fo:color="#000000" fo:background-color="#fff200" loext:char-shading-value="0"/>
    </style:style>
    <style:style style:name="T98" style:family="text">
      <style:text-properties fo:color="#000000" officeooo:rsid="008da9ad" fo:background-color="#fff200" loext:char-shading-value="0"/>
    </style:style>
    <style:style style:name="T99" style:family="text">
      <style:text-properties fo:color="#000000" officeooo:rsid="0088e52d"/>
    </style:style>
    <style:style style:name="T100" style:family="text">
      <style:text-properties fo:language="pl" fo:country="PL" style:language-asian="zxx" style:country-asian="none" style:language-complex="zxx" style:country-complex="none"/>
    </style:style>
    <style:style style:name="T101" style:family="text">
      <style:text-properties fo:language="pl" fo:country="PL" officeooo:rsid="00248e70" style:language-asian="zxx" style:country-asian="none" style:language-complex="zxx" style:country-complex="none"/>
    </style:style>
    <style:style style:name="T102" style:family="text">
      <style:text-properties fo:language="pl" fo:country="PL" officeooo:rsid="0024ffd7" style:language-asian="zxx" style:country-asian="none" style:language-complex="zxx" style:country-complex="none"/>
    </style:style>
    <style:style style:name="T103" style:family="text">
      <style:text-properties fo:language="pl" fo:country="PL" officeooo:rsid="003ebc55" style:language-asian="zxx" style:country-asian="none" style:language-complex="zxx" style:country-complex="none"/>
    </style:style>
    <style:style style:name="T104" style:family="text">
      <style:text-properties fo:language="pl" fo:country="PL" officeooo:rsid="0048cb1f" style:language-asian="zxx" style:country-asian="none" style:language-complex="zxx" style:country-complex="none"/>
    </style:style>
    <style:style style:name="T105" style:family="text">
      <style:text-properties fo:language="pl" fo:country="PL" officeooo:rsid="0052415a" style:language-asian="zxx" style:country-asian="none" style:language-complex="zxx" style:country-complex="none"/>
    </style:style>
    <style:style style:name="T106" style:family="text">
      <style:text-properties fo:language="pl" fo:country="PL" officeooo:rsid="006e9601" style:language-asian="zxx" style:country-asian="none" style:language-complex="zxx" style:country-complex="none"/>
    </style:style>
    <style:style style:name="T107" style:family="text">
      <style:text-properties fo:language="pl" fo:country="PL" officeooo:rsid="0028d477" style:language-asian="zxx" style:country-asian="none" style:language-complex="zxx" style:country-complex="none"/>
    </style:style>
    <style:style style:name="T108" style:family="text">
      <style:text-properties fo:language="pl" fo:country="PL" officeooo:rsid="0033c74d" style:language-asian="zxx" style:country-asian="none" style:language-complex="zxx" style:country-complex="none"/>
    </style:style>
    <style:style style:name="T109" style:family="text">
      <style:text-properties fo:language="pl" fo:country="PL" officeooo:rsid="0034d91e" style:language-asian="zxx" style:country-asian="none" style:language-complex="zxx" style:country-complex="none"/>
    </style:style>
    <style:style style:name="T110" style:family="text">
      <style:text-properties fo:language="pl" fo:country="PL" officeooo:rsid="003689e6" style:language-asian="zxx" style:country-asian="none" style:language-complex="zxx" style:country-complex="none"/>
    </style:style>
    <style:style style:name="T111" style:family="text">
      <style:text-properties fo:language="pl" fo:country="PL" officeooo:rsid="00798aa2" style:language-asian="zxx" style:country-asian="none" style:language-complex="zxx" style:country-complex="none"/>
    </style:style>
    <style:style style:name="T112" style:family="text">
      <style:text-properties fo:language="pl" fo:country="PL" officeooo:rsid="0076b987" style:language-asian="zxx" style:country-asian="none" style:language-complex="zxx" style:country-complex="none"/>
    </style:style>
    <style:style style:name="T113" style:family="text">
      <style:text-properties fo:language="pl" fo:country="PL" officeooo:rsid="0075e15c" style:language-asian="zxx" style:country-asian="none" style:language-complex="zxx" style:country-complex="none"/>
    </style:style>
    <style:style style:name="T114" style:family="text"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T115" style:family="text">
      <style:text-properties fo:language="pl" fo:country="PL" fo:background-color="transparent" loext:char-shading-value="0" style:language-asian="zxx" style:country-asian="none" style:language-complex="zxx" style:country-complex="none"/>
    </style:style>
    <style:style style:name="T116" style:family="text">
      <style:text-properties fo:language="pl" fo:country="PL" officeooo:rsid="00248e70" fo:background-color="transparent" loext:char-shading-value="0" style:language-asian="zxx" style:country-asian="none" style:language-complex="zxx" style:country-complex="none"/>
    </style:style>
    <style:style style:name="T117" style:family="text">
      <style:text-properties fo:language="pl" fo:country="PL" officeooo:rsid="007e1818" fo:background-color="transparent" loext:char-shading-value="0" style:language-asian="zxx" style:country-asian="none" style:language-complex="zxx" style:country-complex="none"/>
    </style:style>
    <style:style style:name="T118" style:family="text">
      <style:text-properties fo:language="pl" fo:country="PL" fo:font-style="normal" officeooo:rsid="000e0cb3" style:language-asian="zxx" style:country-asian="none" style:font-style-asian="normal" style:language-complex="zxx" style:country-complex="none" style:font-style-complex="normal"/>
    </style:style>
    <style:style style:name="T119" style:family="text">
      <style:text-properties fo:language="pl" fo:country="PL" fo:font-style="normal" officeooo:rsid="000ee898" style:language-asian="zxx" style:country-asian="none" style:font-style-asian="normal" style:language-complex="zxx" style:country-complex="none" style:font-style-complex="normal"/>
    </style:style>
    <style:style style:name="T120" style:family="text">
      <style:text-properties fo:language="pl" fo:country="PL" fo:font-style="normal" fo:font-weight="bold" officeooo:rsid="00473e2f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21" style:family="text">
      <style:text-properties fo:language="pl" fo:country="PL" fo:font-style="normal" fo:font-weight="bold" officeooo:rsid="005a9fa3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22" style:family="text">
      <style:text-properties fo:language="pl" fo:country="PL" fo:font-style="normal" fo:font-weight="normal" officeooo:rsid="004c354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3" style:family="text">
      <style:text-properties fo:language="pl" fo:country="PL" fo:font-style="normal" fo:font-weight="normal" officeooo:rsid="004cb28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4" style:family="text">
      <style:text-properties fo:language="pl" fo:country="PL" fo:font-style="normal" fo:font-weight="normal" officeooo:rsid="006e9601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25" style:family="text">
      <style:text-properties fo:language="pl" fo:country="PL" style:font-name-complex="Arial"/>
    </style:style>
    <style:style style:name="T126" style:family="text">
      <style:text-properties fo:language="pl" fo:country="PL" officeooo:rsid="01436f6a" style:font-name-complex="Arial"/>
    </style:style>
    <style:style style:name="T127" style:family="text">
      <style:text-properties officeooo:rsid="001fd935"/>
    </style:style>
    <style:style style:name="T128" style:family="text">
      <style:text-properties officeooo:rsid="0021a888"/>
    </style:style>
    <style:style style:name="T129" style:family="text">
      <style:text-properties officeooo:rsid="00248e70"/>
    </style:style>
    <style:style style:name="T130" style:family="text">
      <style:text-properties fo:background-color="transparent" loext:char-shading-value="0"/>
    </style:style>
    <style:style style:name="T131" style:family="text">
      <style:text-properties officeooo:rsid="00248e70" fo:background-color="transparent" loext:char-shading-value="0"/>
    </style:style>
    <style:style style:name="T132" style:family="text">
      <style:text-properties officeooo:rsid="00488722" fo:background-color="transparent" loext:char-shading-value="0"/>
    </style:style>
    <style:style style:name="T133" style:family="text">
      <style:text-properties officeooo:rsid="00574c47" fo:background-color="transparent" loext:char-shading-value="0"/>
    </style:style>
    <style:style style:name="T134" style:family="text">
      <style:text-properties officeooo:rsid="00614346" fo:background-color="transparent" loext:char-shading-value="0"/>
    </style:style>
    <style:style style:name="T135" style:family="text">
      <style:text-properties officeooo:rsid="006f81ca" fo:background-color="transparent" loext:char-shading-value="0"/>
    </style:style>
    <style:style style:name="T136" style:family="text">
      <style:text-properties officeooo:rsid="0076db63" fo:background-color="transparent" loext:char-shading-value="0"/>
    </style:style>
    <style:style style:name="T137" style:family="text">
      <style:text-properties officeooo:rsid="0027565b" fo:background-color="transparent" loext:char-shading-value="0"/>
    </style:style>
    <style:style style:name="T138" style:family="text">
      <style:text-properties officeooo:rsid="007c1eab" fo:background-color="transparent" loext:char-shading-value="0"/>
    </style:style>
    <style:style style:name="T139" style:family="text">
      <style:text-properties officeooo:rsid="008da9ad" fo:background-color="transparent" loext:char-shading-value="0"/>
    </style:style>
    <style:style style:name="T140" style:family="text">
      <style:text-properties officeooo:rsid="008da9ad" fo:background-color="transparent" loext:char-shading-value="0"/>
    </style:style>
    <style:style style:name="T141" style:family="text">
      <style:text-properties fo:background-color="transparent" loext:char-shading-value="0"/>
    </style:style>
    <style:style style:name="T142" style:family="text">
      <style:text-properties officeooo:rsid="0024ffd7"/>
    </style:style>
    <style:style style:name="T143" style:family="text">
      <style:text-properties officeooo:rsid="00253483"/>
    </style:style>
    <style:style style:name="T144" style:family="text">
      <style:text-properties officeooo:rsid="0026b750"/>
    </style:style>
    <style:style style:name="T145" style:family="text">
      <style:text-properties fo:background-color="#ffffff" loext:char-shading-value="0"/>
    </style:style>
    <style:style style:name="T146" style:family="text">
      <style:text-properties officeooo:rsid="0026b750" fo:background-color="#ffffff" loext:char-shading-value="0"/>
    </style:style>
    <style:style style:name="T147" style:family="text">
      <style:text-properties officeooo:rsid="00685f0b" fo:background-color="#ffffff" loext:char-shading-value="0"/>
    </style:style>
    <style:style style:name="T148" style:family="text">
      <style:text-properties officeooo:rsid="003cc14f" fo:background-color="#ffffff" loext:char-shading-value="0"/>
    </style:style>
    <style:style style:name="T149" style:family="text">
      <style:text-properties officeooo:rsid="008179d9" fo:background-color="#ffffff" loext:char-shading-value="0"/>
    </style:style>
    <style:style style:name="T150" style:family="text">
      <style:text-properties officeooo:rsid="00293123"/>
    </style:style>
    <style:style style:name="T151" style:family="text">
      <style:text-properties officeooo:rsid="002fcc4f"/>
    </style:style>
    <style:style style:name="T152" style:family="text">
      <style:text-properties officeooo:rsid="0030cbd0"/>
    </style:style>
    <style:style style:name="T153" style:family="text">
      <style:text-properties officeooo:rsid="0030da49"/>
    </style:style>
    <style:style style:name="T154" style:family="text">
      <style:text-properties officeooo:rsid="0039a3dd"/>
    </style:style>
    <style:style style:name="T155" style:family="text">
      <style:text-properties style:font-weight-complex="bold"/>
    </style:style>
    <style:style style:name="T156" style:family="text">
      <style:text-properties officeooo:rsid="004ecc37" style:font-weight-complex="bold"/>
    </style:style>
    <style:style style:name="T157" style:family="text">
      <style:text-properties officeooo:rsid="0058f492" style:font-weight-complex="bold"/>
    </style:style>
    <style:style style:name="T158" style:family="text">
      <style:text-properties officeooo:rsid="00653732" style:font-weight-complex="bold"/>
    </style:style>
    <style:style style:name="T159" style:family="text">
      <style:text-properties officeooo:rsid="00400f78"/>
    </style:style>
    <style:style style:name="T160" style:family="text">
      <style:text-properties officeooo:rsid="00405e71"/>
    </style:style>
    <style:style style:name="T161" style:family="text">
      <style:text-properties officeooo:rsid="00488722"/>
    </style:style>
    <style:style style:name="T162" style:family="text">
      <style:text-properties officeooo:rsid="004c09d6"/>
    </style:style>
    <style:style style:name="T163" style:family="text">
      <style:text-properties officeooo:rsid="004c3544"/>
    </style:style>
    <style:style style:name="T164" style:family="text">
      <style:text-properties officeooo:rsid="004cb284"/>
    </style:style>
    <style:style style:name="T165" style:family="text">
      <style:text-properties officeooo:rsid="004ecc37"/>
    </style:style>
    <style:style style:name="T166" style:family="text">
      <style:text-properties officeooo:rsid="004fe9ae"/>
    </style:style>
    <style:style style:name="T167" style:family="text">
      <style:text-properties officeooo:rsid="00508c21"/>
    </style:style>
    <style:style style:name="T168" style:family="text">
      <style:text-properties officeooo:rsid="0052415a"/>
    </style:style>
    <style:style style:name="T169" style:family="text">
      <style:text-properties officeooo:rsid="0053a5f4"/>
    </style:style>
    <style:style style:name="T170" style:family="text">
      <style:text-properties officeooo:rsid="0054c35f"/>
    </style:style>
    <style:style style:name="T171" style:family="text">
      <style:text-properties style:font-name-complex="Arial"/>
    </style:style>
    <style:style style:name="T172" style:family="text">
      <style:text-properties officeooo:rsid="005d0ce9"/>
    </style:style>
    <style:style style:name="T173" style:family="text">
      <style:text-properties style:language-asian="zxx" style:country-asian="none" style:language-complex="zxx" style:country-complex="none"/>
    </style:style>
    <style:style style:name="T174" style:family="text">
      <style:text-properties officeooo:rsid="001e79ae" style:language-asian="zxx" style:country-asian="none" style:language-complex="zxx" style:country-complex="none"/>
    </style:style>
    <style:style style:name="T175" style:family="text">
      <style:text-properties officeooo:rsid="005e25c2"/>
    </style:style>
    <style:style style:name="T176" style:family="text">
      <style:text-properties style:language-asian="en" style:country-asian="US" style:font-name-complex="Arial"/>
    </style:style>
    <style:style style:name="T177" style:family="text">
      <style:text-properties officeooo:rsid="00614346" style:language-asian="en" style:country-asian="US" style:font-name-complex="Arial"/>
    </style:style>
    <style:style style:name="T178" style:family="text">
      <style:text-properties officeooo:rsid="007e1818" style:language-asian="en" style:country-asian="US" style:font-name-complex="Arial"/>
    </style:style>
    <style:style style:name="T179" style:family="text">
      <style:text-properties style:font-name-asian="TimesNewRoman" style:font-name-complex="Arial"/>
    </style:style>
    <style:style style:name="T180" style:family="text">
      <style:text-properties officeooo:rsid="00625cd3"/>
    </style:style>
    <style:style style:name="T181" style:family="text">
      <style:text-properties officeooo:rsid="0063fe8f"/>
    </style:style>
    <style:style style:name="T182" style:family="text">
      <style:text-properties officeooo:rsid="00669c70"/>
    </style:style>
    <style:style style:name="T183" style:family="text">
      <style:text-properties officeooo:rsid="006aa54d"/>
    </style:style>
    <style:style style:name="T184" style:family="text">
      <style:text-properties officeooo:rsid="006be931"/>
    </style:style>
    <style:style style:name="T185" style:family="text">
      <style:text-properties officeooo:rsid="006e9601"/>
    </style:style>
    <style:style style:name="T186" style:family="text">
      <style:text-properties officeooo:rsid="006f81ca"/>
    </style:style>
    <style:style style:name="T187" style:family="text">
      <style:text-properties officeooo:rsid="00700ad6"/>
    </style:style>
    <style:style style:name="T188" style:family="text">
      <style:text-properties style:use-window-font-color="true"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189" style:family="text">
      <style:text-properties style:use-window-font-color="true" style:font-name="Times New Roman" fo:font-size="12pt" fo:font-weight="normal" style:font-name-asian="Calibri" style:font-size-asian="12pt" style:font-weight-asian="normal" style:font-name-complex="Times New Roman" style:font-size-complex="12pt"/>
    </style:style>
    <style:style style:name="T190" style:family="text">
      <style:text-properties officeooo:rsid="0076c3df"/>
    </style:style>
    <style:style style:name="T191" style:family="text">
      <style:text-properties officeooo:rsid="0136af3c"/>
    </style:style>
    <style:style style:name="T192" style:family="text">
      <style:text-properties officeooo:rsid="01387e48"/>
    </style:style>
    <style:style style:name="T193" style:family="text">
      <style:text-properties officeooo:rsid="0077cdc4"/>
    </style:style>
    <style:style style:name="T194" style:family="text">
      <style:text-properties style:font-name-complex="Calibri1"/>
    </style:style>
    <style:style style:name="T195" style:family="text">
      <style:text-properties officeooo:rsid="00fe8e9a" style:font-name-complex="Calibri1"/>
    </style:style>
    <style:style style:name="T196" style:family="text">
      <style:text-properties officeooo:rsid="00792139"/>
    </style:style>
    <style:style style:name="T197" style:family="text">
      <style:text-properties officeooo:rsid="0028d477"/>
    </style:style>
    <style:style style:name="T198" style:family="text">
      <style:text-properties officeooo:rsid="00798aa2"/>
    </style:style>
    <style:style style:name="T199" style:family="text">
      <style:text-properties officeooo:rsid="003cc14f"/>
    </style:style>
    <style:style style:name="T200" style:family="text">
      <style:text-properties officeooo:rsid="007e1818"/>
    </style:style>
    <style:style style:name="T201" style:family="text">
      <style:text-properties officeooo:rsid="007fdfa1"/>
    </style:style>
    <style:style style:name="T202" style:family="text">
      <style:text-properties officeooo:rsid="0068b783"/>
    </style:style>
    <style:style style:name="T203" style:family="text">
      <style:text-properties officeooo:rsid="00826c19"/>
    </style:style>
    <style:style style:name="T204" style:family="text">
      <style:text-properties fo:font-size="15pt" fo:font-weight="bold" style:font-size-asian="15pt" style:font-weight-asian="bold" style:font-size-complex="15pt"/>
    </style:style>
    <style:style style:name="T205" style:family="text">
      <style:text-properties fo:font-size="15pt" fo:font-weight="bold" officeooo:rsid="0027565b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206" style:family="text">
      <style:text-properties officeooo:rsid="00851282"/>
    </style:style>
    <style:style style:name="T207" style:family="text">
      <style:text-properties officeooo:rsid="0086f687"/>
    </style:style>
    <style:style style:name="T208" style:family="text">
      <style:text-properties fo:background-color="#fff200" loext:char-shading-value="0"/>
    </style:style>
    <style:style style:name="T209" style:family="text">
      <style:text-properties officeooo:rsid="008da9ad" fo:background-color="#fff200" loext:char-shading-value="0"/>
    </style:style>
    <style:style style:name="T210" style:family="text">
      <style:text-properties officeooo:rsid="0088e52d"/>
    </style:style>
    <style:style style:name="T211" style:family="text">
      <style:text-properties fo:letter-spacing="-0.005cm" fo:language="pl" fo:country="PL" style:text-underline-style="none" style:language-asian="zxx" style:country-asian="none" style:font-name-complex="Arial1" style:language-complex="zxx" style:country-complex="none"/>
    </style:style>
    <style:style style:name="T212" style:family="text">
      <style:text-properties fo:letter-spacing="-0.005cm" fo:language="pl" fo:country="PL" style:text-underline-style="none" officeooo:rsid="00894f96" style:language-asian="zxx" style:country-asian="none" style:font-name-complex="Arial1" style:language-complex="zxx" style:country-complex="none"/>
    </style:style>
    <style:style style:name="T213" style:family="text">
      <style:text-properties fo:letter-spacing="-0.005cm" fo:language="pl" fo:country="PL" fo:font-style="italic" style:text-underline-style="none" officeooo:rsid="00894f96" style:language-asian="zxx" style:country-asian="none" style:font-style-asian="italic" style:font-name-complex="Arial1" style:language-complex="zxx" style:country-complex="none" style:font-style-complex="italic"/>
    </style:style>
    <style:style style:name="T214" style:family="text">
      <style:text-properties officeooo:rsid="008a0c7c"/>
    </style:style>
    <style:style style:name="T215" style:family="text">
      <style:text-properties officeooo:rsid="008c0a11"/>
    </style:style>
    <style:style style:name="T216" style:family="text">
      <style:text-properties officeooo:rsid="008d6ad8"/>
    </style:style>
    <style:style style:name="T217" style:family="text">
      <style:text-properties officeooo:rsid="008da9a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<text:span text:style-name="T48">Załącznik Nr </text:span><text:span text:style-name="T49">6</text:span><text:span text:style-name="T48"> do SIWZ</text:span></text:p>
      <text:p text:style-name="P4"><text:span text:style-name="T188"><text:tab/><text:tab/><text:tab/><text:tab/><text:tab/><text:tab/><text:tab/><text:tab/><text:tab/></text:span><text:span text:style-name="T189">Nr sprawy ITOŚ.ZP. 271.4.18</text:span></text:p>
      <text:p text:style-name="P8"><text:tab/><text:tab/><text:tab/><text:tab/><text:tab/><text:tab/><text:tab/><text:tab/><text:tab/>Projekt umowy </text:p>
      <text:p text:style-name="P2"/>
      <text:p text:style-name="P6"/>
      <text:p text:style-name="P2"/>
      <text:p text:style-name="P2"><text:s text:c="51"/><text:span text:style-name="T47"><text:s text:c="3"/></text:span><text:span text:style-name="T45"><text:s text:c="2"/>U M O W A <text:s/>Nr <text:s text:c="4"/>/201</text:span><text:span text:style-name="T46">8</text:span></text:p>
      <text:p text:style-name="P2"/>
      <text:p text:style-name="P2"/>
      <text:p text:style-name="P2"/>
      <text:p text:style-name="P58">Dot.: wykonania usługi – „<text:span text:style-name="T214">O</text:span>dbi<text:span text:style-name="T214">ór </text:span>i zagospodarowani<text:span text:style-name="T214">e</text:span> odpadów komunalnych pochodzących <text:span text:style-name="T193">z</text:span> <text:span text:style-name="T214">nieruchomości zamieszkałych i niezamieszkałych na </text:span>teren<text:span text:style-name="T214">ie</text:span> <text:span text:style-name="T214">g</text:span>miny <text:span text:style-name="T61">Czastary”.</text:span></text:p>
      <text:p text:style-name="P5"/>
      <text:p text:style-name="P2"/>
      <text:p text:style-name="P2"/>
      <text:p text:style-name="P59">zawarta w <text:span text:style-name="T162">Czastarach, w </text:span>dniu ......................., pomiędzy:</text:p>
      <text:p text:style-name="P63">Gminą <text:span text:style-name="T61">Czastary</text:span>, ul. <text:span text:style-name="T61">Wolności 29, </text:span>98 – 4<text:span text:style-name="T61">1</text:span>0 <text:span text:style-name="T61">Czastary</text:span>,<text:span text:style-name="T130"> NIP </text:span><text:span text:style-name="T131">9970133634</text:span><text:span text:style-name="T130"> <text:s/></text:span></text:p>
      <text:p text:style-name="P63"><text:span text:style-name="T63">REGON : </text:span><text:span text:style-name="T64">250854850</text:span><text:span text:style-name="T130">, </text:span><text:span text:style-name="T19">r</text:span><text:span text:style-name="T2">eprezentowaną przez : </text:span></text:p>
      <text:p text:style-name="P63"><text:span text:style-name="T61">Dariusza Rejmana</text:span> – Wójta Gminy <text:span text:style-name="T61">Czastary</text:span></text:p>
      <text:p text:style-name="P60">zwan<text:span text:style-name="T162">ą</text:span> w dalszej części umowy <text:span text:style-name="T24">"Zamawiającym",</text:span></text:p>
      <text:p text:style-name="P64">a </text:p>
      <text:p text:style-name="P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9">reprezentowaną przez : </text:p>
      <text:p text:style-name="P5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1">zwanego w dalszej części umowy <text:span text:style-name="T24">"Wykonawcą"</text:span><text:span text:style-name="T2">, </text:span></text:p>
      <text:p text:style-name="P65">o następującej treści : </text:p>
      <text:p text:style-name="P59"/>
      <text:p text:style-name="P24">§ 1</text:p>
      <text:p text:style-name="P2"/>
      <text:p text:style-name="P62">Umowa zostaje zawarta w wyniku wyboru oferty Wykonawcy po przeprowadzonym postępowaniu o udzielenie zamówienia publicznego prowadzonego w trybie przetargu nieograniczonego <text:span text:style-name="T162">o, którym mowa w</text:span> art.39 ustawy z dnia 29 stycznia 2004 r- Prawo zamówień publicznych <text:span text:style-name="T194">(Dz. U. z 201</text:span><text:span text:style-name="T195">8</text:span><text:span text:style-name="T194"> r. poz. </text:span><text:span text:style-name="T195">1986 ze</text:span><text:span text:style-name="T194"> zm</text:span><text:span text:style-name="T195">ianami </text:span><text:span text:style-name="T194"><text:s/>z 201</text:span><text:span text:style-name="T195">8</text:span><text:span text:style-name="T194"> r. poz. 1</text:span><text:span text:style-name="T195">603</text:span><text:span text:style-name="T194">.)</text:span>, o wartości szacunkowej zamówienia poniżej kwot określonych w przepisach wydanych na podstawie art.11 ust.8 ustawy – Prawo zamówień publicznych.</text:p>
      <text:p text:style-name="P59"/>
      <text:p text:style-name="P24">§ 2</text:p>
      <text:p text:style-name="P24">Przedmiot i zakres umowy </text:p>
      <text:p text:style-name="P10"/>
      <text:p text:style-name="P10"><text:span text:style-name="T24">1. </text:span>Zamawiający zleca, a Wykonawca przyjmuje do wykonania zamówienie pod nazwą :</text:p>
      <text:p text:style-name="P23"><text:span text:style-name="T23">„ </text:span><text:span text:style-name="T204">Odbiór i zagospodarowanie odpadów komunalnych pochodzących z nieruchomości zamieszkałych i niezamieszkałych</text:span><text:span text:style-name="T205"> na terenie gminy Czastary</text:span><text:span text:style-name="T44"> ”</text:span><text:span text:style-name="T43">, </text:span><text:span text:style-name="T22">polegającej na odbieraniu </text:span><text:span text:style-name="T173">i zagospodarowaniu odpadów komunalnych z terenu całej Gminy </text:span><text:span text:style-name="T174">Czastary.</text:span></text:p>
      <text:p text:style-name="P11"><text:span text:style-name="T24">2. </text:span><text:span text:style-name="T96">Szczegółowy opis przedmiotu zamówienia został zawarty w Specyfikacji Istotnych </text:span><text:soft-page-break/><text:span text:style-name="T96">Warunków Zamówieniach (SIWZ), stanowiącej integralną część niniejszej umowy.</text:span></text:p>
      <text:p text:style-name="P10"/>
      <text:p text:style-name="P24">§ 3</text:p>
      <text:p text:style-name="P24">Termin wykonania przedmiotu umowy </text:p>
      <text:p text:style-name="P10"><text:span text:style-name="T24">1.</text:span>Strony ustalają termin realizacji przedmiotu umowy w zakresie odbierania i zagospodarowania <text:s text:c="2"/>odpadów, <text:span text:style-name="T162">z zastrzeżeniem ust. 2 poniżej,</text:span> od dnia : </text:p>
      <text:p text:style-name="P10"><text:span text:style-name="T24"><text:tab/>1)</text:span> rozpoczęcie od dnia – <text:span text:style-name="T24">01 </text:span><text:span text:style-name="T27">stycznia </text:span><text:span text:style-name="T24">201</text:span><text:span text:style-name="T35">9</text:span><text:span text:style-name="T24"> r</text:span></text:p>
      <text:p text:style-name="P10"><text:span text:style-name="T24"><text:tab/>2</text:span>) zakończenie do dnia – <text:span text:style-name="T24">31 grudnia 20</text:span><text:span text:style-name="T35">20</text:span><text:span text:style-name="T24"> r.</text:span></text:p>
      <text:p text:style-name="P30"><text:span text:style-name="T153">2.C</text:span>zynności opisanych w "Szczegółowym opisie przedmiotu zamówienia", <text:span text:style-name="T162">stanowiącym załącznik nr 1 do niniejszej umowy Wykonawca zobowiązuje się zrealizować w terminach wskazanych w tej specyfikacji, w szczególności:</text:span> </text:p>
      <text:list xml:id="list2528442551" text:style-name="L1">
        <text:list-item>
          <text:p text:style-name="P73">Obowiązek wyposażenia <text:span text:style-name="T217">wszystkich</text:span> nieruchomości <text:span text:style-name="T141">w pojemniki </text:span><text:span text:style-name="T140">i worki</text:span><text:span text:style-name="T141"> </text:span>– w terminie do <text:span text:style-name="T40">28</text:span><text:span text:style-name="T24">.</text:span><text:span text:style-name="T40">0</text:span><text:span text:style-name="T27">2</text:span><text:span text:style-name="T24">.201</text:span><text:span text:style-name="T40">9</text:span><text:span text:style-name="T24">r.</text:span> <text:span text:style-name="T172">z zastrzeżeniem dalszych postanowień niniejszego tiretu </text:span>oraz złożenie w terminie do <text:span text:style-name="T40">31</text:span><text:span text:style-name="T24">.0</text:span><text:span text:style-name="T40">3</text:span><text:span text:style-name="T24">.201</text:span><text:span text:style-name="T36">9</text:span><text:span text:style-name="T24">r.</text:span> raportu o ilości i rodzaju pojemników znajdujących się na poszczególnych nieruchomościach wraz z informacją o posesjach, do których pojemnik<text:span text:style-name="T217">i i worki</text:span> nie dostarczono (z podaniem przyczyny niedostarczenia) <text:span text:style-name="T162">i dostarczenia pojemników do tych posesji w terminie nie późniejszym niż 7 dni od dnia wyżej wymienionego raportu.</text:span></text:p>
        </text:list-item>
        <text:list-item>
          <text:p text:style-name="P74">Obowiązek dostarczenia odpowiednich pojemników do Punktu Selektywnego Zbierania Odpadów <text:span text:style-name="T165">Komunalnych zwanego dalej "PSZOK"</text:span> w terminie do <text:span text:style-name="T40">28</text:span><text:span text:style-name="T24">.</text:span><text:span text:style-name="T40">0</text:span><text:span text:style-name="T27">2</text:span><text:span text:style-name="T24">.201</text:span><text:span text:style-name="T40">9</text:span><text:span text:style-name="T24">r.</text:span>;</text:p>
        </text:list-item>
        <text:list-item>
          <text:p text:style-name="P73">Dostarczenie <text:span text:style-name="T152">mieszkańcom </text:span>harmonogramu na odbiór odpadów komunalnych, <text:span text:style-name="T152">uzgodnionego z </text:span>Zamawiając<text:span text:style-name="T152">ym</text:span> w terminie <text:span text:style-name="T152">do </text:span><text:span text:style-name="T27">1</text:span><text:span text:style-name="T40">5</text:span><text:span text:style-name="T27">-</text:span><text:span text:style-name="T40">01</text:span><text:span text:style-name="T27">-201</text:span><text:span text:style-name="T40">9</text:span><text:span text:style-name="T27"> r</text:span><text:span text:style-name="T24">.</text:span></text:p>
        </text:list-item>
        <text:list-item>
          <text:p text:style-name="P78">Dostarczenie harmonogramu na odbiór odpadów komunalnych na 20<text:span text:style-name="T190">20 rok</text:span> najpóźniej do <text:span text:style-name="T24">3</text:span><text:span text:style-name="T28">1</text:span><text:span text:style-name="T24">.1</text:span><text:span text:style-name="T28">2</text:span><text:span text:style-name="T24">.201</text:span><text:span text:style-name="T36">9</text:span><text:span text:style-name="T28"> r</text:span><text:span text:style-name="T24">.</text:span></text:p>
        </text:list-item>
      </text:list>
      <text:p text:style-name="P7"/>
      <text:p text:style-name="P24">§ 4</text:p>
      <text:p text:style-name="P28">Oświadczenie Wykonawcy </text:p>
      <text:p text:style-name="P10"/>
      <text:p text:style-name="P10"><text:span text:style-name="T24">1.</text:span>Wykonawca oświadcza, że posiada niezbędne uprawnienia oraz potencjał techniczny i osobowy, <text:s text:c="3"/>w celu wykonania przedmiotu umowy, w szczególności : </text:p>
      <text:list xml:id="list880877936" text:style-name="L2">
        <text:list-item>
          <text:p text:style-name="P75"><text:span text:style-name="T171">posiada wpis do rejestru działalno</text:span><text:span text:style-name="T179">ś</text:span><text:span text:style-name="T171">ci regulowanej w zakresie odbierania odpadów komunalnych od wła</text:span><text:span text:style-name="T179">ś</text:span><text:span text:style-name="T171">cicieli nieruchomo</text:span><text:span text:style-name="T179">ś</text:span><text:span text:style-name="T171">ci zgodnie z wymogami ustawy z dnia 13 wrze</text:span><text:span text:style-name="T179">ś</text:span><text:span text:style-name="T171">nia 1996 r. o utrzymaniu czysto</text:span><text:span text:style-name="T179">ś</text:span><text:span text:style-name="T171">ci i porz</text:span><text:span text:style-name="T179">ą</text:span><text:span text:style-name="T171">dku w gminach </text:span><text:span text:style-name="T93">(Dz. U. z 201</text:span><text:span text:style-name="T94">8</text:span><text:span text:style-name="T93"> r. poz. </text:span><text:span text:style-name="T94">1454</text:span><text:span text:style-name="T93">)</text:span><text:span text:style-name="T176"> prowadzonego przez Wójta Gminy </text:span><text:span text:style-name="T177">Czastary</text:span><text:span text:style-name="T176"> w zakresie objętym przedmiotem zamówienia;</text:span></text:p>
        </text:list-item>
        <text:list-item>
          <text:p text:style-name="P105"><text:span text:style-name="T171">posiada </text:span><text:span text:style-name="T176">wpis do rejestru zbierających zużyty sprzęt elektryczny i elektroniczny prowadzonego przez Głównego Inspektora Ochrony Środowiska, zgodnie </text:span><text:span text:style-name="T178">z</text:span><text:span text:style-name="T176"> ustaw</text:span><text:span text:style-name="T178">ą</text:span><text:span text:style-name="T176"> z dnia z dnia 29 lipca 2005 r. o zużytym sprzęcie elektrycznym i elektronicznym;</text:span></text:p>
        </text:list-item>
        <text:list-item>
          <text:p text:style-name="P76"><text:span text:style-name="T171">aktualne zezwolenie obejmuj</text:span><text:span text:style-name="T179">ą</text:span><text:span text:style-name="T171">ce prowadzenie działalno</text:span><text:span text:style-name="T179">ś</text:span><text:span text:style-name="T171">ci w zakresie transportu odpadów, zgodnie z wymogami ustawy z dnia 14 grudnia 2012 r. o odpadach </text:span><text:span text:style-name="T125">(Dz. U. z 201</text:span><text:span text:style-name="T126">8</text:span><text:span text:style-name="T125"> r. poz.</text:span><text:span text:style-name="T126">992</text:span><text:span text:style-name="T125">)</text:span><text:span text:style-name="T171"> lub równowa</text:span><text:span text:style-name="T179">ż</text:span><text:span text:style-name="T171">ne, w tym wydane na podstawie wcze</text:span><text:span text:style-name="T179">ś</text:span><text:span text:style-name="T171">niejszych przepisów w zakresie obejmuj</text:span><text:span text:style-name="T179">ą</text:span><text:span text:style-name="T171">cym minimum przedmiot zamówienia</text:span></text:p>
        </text:list-item>
        <text:list-item>
          <text:p text:style-name="P79">zawarł umowę z Regionalną Instalacją do Przetwarzania Odpadów Komunalnych dla Regionu II wskazaną w Planie Gospodarki Odpadami Komunalnymi Województwa Łódzkiego na przyjmowanie odebranych od właścicieli nieruchomości zmieszanych odpadów komunalnych, odpadów zielonych oraz pozostałości z sortowania odpadów komunalnych.</text:p>
        </text:list-item>
      </text:list>
      <text:p text:style-name="P10"><text:soft-page-break/><text:span text:style-name="T24">2.</text:span>Wykonawca zobowiązuje się do spełnienia wymagań określonych w ust.1 <text:span text:style-name="T163">powyżej </text:span>przez cały okres realizacji umowy,</text:p>
      <text:p text:style-name="P12"><text:span text:style-name="T24">3.</text:span>Wykonawca oświadcza, że posiada bazę magazynowo – transportową. W szczególności Wykonawca oświadcza, że zgodnie <text:span text:style-name="T130">z </text:span><text:span text:style-name="T132">rozdziałem </text:span><text:span text:style-name="T136">V </text:span><text:span text:style-name="T132">ust.</text:span><text:span text:style-name="T134">2</text:span><text:span text:style-name="T132"> pkt</text:span><text:span text:style-name="T130"> </text:span><text:span text:style-name="T134">4</text:span><text:span text:style-name="T132">. SIWZ </text:span><text:span text:style-name="T135">stanowiącej</text:span><text:span text:style-name="T133"> załącznik nr </text:span><text:span text:style-name="T134">1</text:span><text:span text:style-name="T133"> niniejszej umowy </text:span>posiada wymaganą ilość oraz rodzaj środków transportu do realizacji przedmiotu umowy na terenie Gminy <text:span text:style-name="T61">Czastary</text:span>, <text:span text:style-name="T161">(</text:span>a pojazdy wyposażone są w moduły GPS umożliwiające śledzenie tras przejazdu i ich pracy<text:span text:style-name="T161">).</text:span></text:p>
      <text:p text:style-name="P12"><text:span text:style-name="T34">4.</text:span><text:span text:style-name="T186"> Wykonawca zobowiązuje się, że w realizacji przedmiotu umowy będą brały bezpośredni udział, zatrudnione na podstawie umowy o pracę minimum trzy osoby.</text:span></text:p>
      <text:p text:style-name="P21"><text:span text:style-name="T24">5.</text:span>Zamawiającemu przysługuje prawo (w trakcie trwania umowy) do wezwania Wykonawcy do udowodnienia, że w realizacji przedmiotu zamówienia udział biorą osoby zatrudnione na podstawie umowy o prace – wskazane w załączniku nr 4 do Specyfikacji Istotnych Warunków Zamówienia.</text:p>
      <text:p text:style-name="P21"><text:span text:style-name="T24">6</text:span>.<text:span text:style-name="T187">Wykonawca zobowiązany jest do niezwłocznego pisemnego (max.5 dni) udzielenia odpowiedzi na wezwanie zamawiającego, w szczególności przedstawiając dowody, że w realizacji przedmiotu zamówienia faktycznie biorą osoby zatrudnione na podstawie umowy o pracę, wskazane w oświadczeniu, o którym mowa w Rozdziale V ust.2 pkt 4.</text:span></text:p>
      <text:p text:style-name="P3"/>
      <text:p text:style-name="P24">§ 5</text:p>
      <text:p text:style-name="P24">Obowiązki Wykonawcy </text:p>
      <text:p text:style-name="P10"/>
      <text:p text:style-name="P10"><text:span text:style-name="T24">1.</text:span>Wykonawca zobowiązuje się do wykonania przedmiotu umowy zgodnie z obowiązującymi <text:s text:c="2"/>przepisami prawa, z zachowaniem należytej staranności wymaganej od profesjonalisty.</text:p>
      <text:p text:style-name="P99"><text:span text:style-name="T24">2</text:span>.Wykonawca zobowiązuje się do wykonywania wszystkich obowiązków <text:span text:style-name="T185">wynikających z tej umowy w szczególności</text:span> opisanych w <text:span text:style-name="T163">SIWZ</text:span>, <text:span text:style-name="T185">stanowiącej załącznik nr 1, ofertą wykonawcy stanowiącą załącznik nr 2.</text:span></text:p>
      <text:p text:style-name="P51"><text:span text:style-name="T114">3</text:span><text:span text:style-name="T100">.Wykonawca zobowiązuje się do przekazywania niezwłocznie informacji </text:span><text:span text:style-name="T104">i dokumentów </text:span><text:span text:style-name="T100">dotyczących realizacji </text:span><text:span text:style-name="T104">przedmiotu </text:span><text:span text:style-name="T100">umowy </text:span><text:span text:style-name="T62">zgodnie z określonymi przez Zamawiającego wymaganiami i odpowiednimi przepisami prawa</text:span><text:span text:style-name="T100">, jednak nie później niż w terminie 2 dni od dnia otrzymania zapytania.</text:span></text:p>
      <text:p text:style-name="P10"><text:span text:style-name="T24">4.</text:span>Wykonawca wyznaczy koordynatora umowy, z którym Zamawiający będzie mógł się <text:s text:c="2"/>skontaktować bezpośrednio w dni robocze (od poniedziałku do <text:span text:style-name="T185">piątku</text:span>) w godzinach od 8:00 do 1<text:span text:style-name="T180">5</text:span>:00. Koordynator będzie odpowiadał za nadzorowanie wykonania umowy ze strony Wykonawcy. Dane koordynatora wskazane są w<text:span text:style-name="T130"> §</text:span><text:span text:style-name="T137">15 ust.3</text:span><text:span text:style-name="T130">. umowy.</text:span></text:p>
      <text:p text:style-name="P10"><text:span text:style-name="T24">5.</text:span>Wykonawca zobowiązuje się do przestrzegania poufności co do informacji pozyskanych<text:line-break/>w związku z realizacją umowy, do przestrzegania przepisów dotyczących ochrony danych osobowych. Wykonawca nie może wykorzystywać pozyskanych danych w żaden inny sposób lub w innym celu niż dla wykonania umowy, w szczególności zakazuje się wykorzystywania danych w celach reklamowych lub marketingowych. <text:span text:style-name="T215">(załącznik nr 3 do umowy).</text:span></text:p>
      <text:p text:style-name="P31"><text:span text:style-name="T24">6.</text:span>Wykonawca zobowiązuje się do posiadania ubezpieczenia od odpowiedzialności cywilnej z tytułu prowadzonej działalności gospodarczej przez cały okres realizacji umowy <text:span text:style-name="T163">i zobowiązuje się</text:span> w terminie 3 dni od podpisania umowy <text:span text:style-name="T163">do</text:span> przedłoż<text:span text:style-name="T163">enia</text:span> Zamawiającemu kopię umowy ubezpieczania (lub polisy). W przypadku, gdy umowa obejmuje okres krótszy niż okres realizacji umowy Wykonawca obowiązany jest do zachowania ciągłości ubezpieczenia oraz przekładania kopii kolejnych umów (polis), <text:span text:style-name="T163">niezwłocznie po wygaśnięciu poprzedniej umowy (polisy)</text:span> </text:p>
      <text:p text:style-name="P10"><text:soft-page-break/><text:span text:style-name="T24">7.</text:span>W przypadku, gdy wpis do rejestru lub zezwolenia tracą moc obowiązującą, Wykonawca <text:s text:c="2"/>obowiązany jest do uzyskania nowych wpisów lub zezwoleń oraz przekazania kopii tych <text:s text:c="2"/>dokumentów Zamawiającemu w terminie <text:span text:style-name="T168">niezwłocznym wykazując ciągłość posiadania uprawnień</text:span> <text:span text:style-name="T168">do realizacji niniejszej umowy</text:span>, pod rygorem odstąpienia od umowy <text:span text:style-name="T168">przez Zamawiającego.</text:span></text:p>
      <text:p text:style-name="P13"><text:span text:style-name="T24">8</text:span>.<text:span text:style-name="T50">Wykonawca </text:span><text:span text:style-name="T51">zobowiązuje</text:span><text:span text:style-name="T50"> się do</text:span><text:span text:style-name="T59"> </text:span><text:span text:style-name="T50">p</text:span><text:span text:style-name="T52">rzekazywani</text:span><text:span text:style-name="T53">a</text:span><text:span text:style-name="T52"> odebranych zmieszanych odpadów komunalnych, odpadów zielonych oraz pozostałości z sortowania zmieszanych odpadów komunalnych przeznaczonych do składowania do Regionalnej Instalacji do przetwarzania Odpadów Komunalnych właściwej dla </text:span><text:span text:style-name="T54">R</text:span><text:span text:style-name="T52">egionu II lub, w szczególnych przypadkach do instalacji przewidzianej do zastępczej obsługi regionu zgodnie z uchw</text:span><text:span text:style-name="T55">ałą Nr </text:span><text:span text:style-name="T56">XL/503/17</text:span><text:span text:style-name="T55"> Sejmiku Województwa Łódzkiego z dnia 2</text:span><text:span text:style-name="T56">0</text:span><text:span text:style-name="T55"> czerwca 201</text:span><text:span text:style-name="T56">7</text:span><text:span text:style-name="T55"> r. w sprawie </text:span><text:span text:style-name="T56">wykonania</text:span><text:span text:style-name="T55"> Planu </text:span><text:span text:style-name="T56">g</text:span><text:span text:style-name="T55">ospodarki </text:span><text:span text:style-name="T56">o</text:span><text:span text:style-name="T55">dpadami </text:span><text:span text:style-name="T56">dla </text:span><text:span text:style-name="T55">województwa łódzkiego </text:span><text:span text:style-name="T56">na lata 2016-2020 z uwzględnieniem lat 2023-2028.</text:span></text:p>
      <text:p text:style-name="P67"><text:span text:style-name="T82">9</text:span><text:span text:style-name="T80">.</text:span><text:span text:style-name="T84">Wykonawca </text:span><text:span text:style-name="T86">zobowiązuje</text:span><text:span text:style-name="T84"> się do </text:span><text:span text:style-name="T88">u</text:span><text:span text:style-name="T87">zyskania dla gminy Czastary poziomu recyklingu i przygotowania do ponownego użycia następujących frakcji odpadów komunalnych: papieru, metali, tworzyw sztucznych i szkła wyliczonych zgodnie z Rozporządzeniem Ministra Środowiska z dnia </text:span><text:span text:style-name="T89">14</text:span><text:span text:style-name="T87"> </text:span><text:span text:style-name="T90">grudnia</text:span><text:span text:style-name="T87"> 201</text:span><text:span text:style-name="T90">6</text:span><text:span text:style-name="T87"> r. w sprawie poziomów recyklingu, przygotowania do ponownego użycia i odzysku innymi metodami niektórych frakcji odpadów komunalnych </text:span><text:span text:style-name="T91">(Dz. U. z 201</text:span><text:span text:style-name="T92">6</text:span><text:span text:style-name="T91"> r. poz. </text:span><text:span text:style-name="T92">2167</text:span><text:span text:style-name="T91">).</text:span></text:p>
      <text:p text:style-name="P68"><text:span text:style-name="T81">1</text:span><text:span text:style-name="T82">0</text:span><text:span text:style-name="T81">.</text:span><text:span text:style-name="T84">Wykonawca </text:span><text:span text:style-name="T86">zobowiązuje</text:span><text:span text:style-name="T84"> się do </text:span><text:span text:style-name="T85">w</text:span><text:span text:style-name="T62">yposażenie wszystkich nieruchomości </text:span><text:span text:style-name="T78">zamieszkałych<text:line-break/>i niezamieszkałych </text:span><text:span text:style-name="T62">wskazanych przez Zamawiającego </text:span><text:span text:style-name="T95">zgodnie z </text:span><text:span text:style-name="T65">Rozdziałem III ust. 3 </text:span><text:span text:style-name="T66">pkt </text:span><text:span text:style-name="T67">3</text:span><text:span text:style-name="T95"> załącznika nr 1 niniejszej umowy</text:span><text:span text:style-name="T62">, </text:span><text:span text:style-name="T70">w pojemniki </text:span><text:span text:style-name="T69">i worki</text:span><text:span text:style-name="T70"> </text:span><text:span text:style-name="T62">do zbierania odpadów komunalnych zmieszanych i segregowanych, jak również wyposażenie w pojemniki Punktu Selektywnej Zbiórki Odpadów Komunalnych (PSZOK) najpóźniej w terminie do </text:span><text:span text:style-name="T99">28 lutego</text:span><text:span text:style-name="T62"> 201</text:span><text:span text:style-name="T99">9</text:span><text:span text:style-name="T62"> r. </text:span></text:p>
      <text:p text:style-name="P69"><text:span text:style-name="T80">1</text:span><text:span text:style-name="T82">1</text:span><text:span text:style-name="T80">.</text:span><text:span text:style-name="T62">W przypadku zmiany ilości, rodzaju, pojemności pojemników, bądź powstania nowych miejsc odbioru odpadów komunalnych w trakcie realizacji zamówienia, Wykonawca </text:span><text:span text:style-name="T95">zobowiązuje się </text:span><text:span text:style-name="T62">dostarczy</text:span><text:span text:style-name="T95">ć</text:span><text:span text:style-name="T62"> i ustawi</text:span><text:span text:style-name="T95">ć</text:span><text:span text:style-name="T62"> pojemniki na terenach wskazanych nieruchomości w ciągu </text:span><text:span text:style-name="T79">7</text:span><text:span text:style-name="T62"> dni roboczych od dnia zgłoszenia przez Zamawiającego, bez dodatkowej opłaty. </text:span></text:p>
      <text:p text:style-name="P52"><text:span text:style-name="T31">1</text:span><text:span text:style-name="T32">2</text:span><text:span text:style-name="T31">.</text:span><text:span text:style-name="T122">Wykonawca </text:span><text:span text:style-name="T124">zobowiązuje</text:span><text:span text:style-name="T122"> się do </text:span><text:span text:style-name="T123">m</text:span>onitorowani<text:span text:style-name="T164">a</text:span> obowiązku ciążącego na właścicielu nieruchomości w zakresie selektywnego zbierania odpadów komunalnych. W przypadku zaistnienia sytuacji <text:span text:style-name="T164">naruszenie tego obowiazku przez właściciela nieruchomości </text:span>Wykonawca niezwłocznie informuje Zamawiającego o nieprawidłowej segregacji odpadów i sporządza dokumentację fotograficzną, która stanowi dowód nie wywiązania się właściciela nieruchomości z obowiązku prowadzenia selektywnej zbiórki. <text:span text:style-name="T62">W przypadku stwierdzenia, że właściciel nieruchomości nie wywiązuje się z obowiązku segregacji odpadów, Wykonawca </text:span><text:span text:style-name="T95">zobowiązuje się do </text:span><text:span text:style-name="T62">odbier</text:span><text:span text:style-name="T95">u</text:span><text:span text:style-name="T62"> odpad</text:span><text:span text:style-name="T95">ów</text:span><text:span text:style-name="T62"> jako zmieszan</text:span><text:span text:style-name="T95">ych</text:span><text:span text:style-name="T62">, Wykonawca jest zobowiązany do umieszczenia na pokrywie pojemnika znacznika informującego właściciela nieruchomości o ostrzeżeniu i konsekwencjach nieprzestrzegania obowiązku segregowania odpadów; </text:span></text:p>
      <text:p text:style-name="P53"><text:span text:style-name="T120">1</text:span><text:span text:style-name="T121">3</text:span><text:span text:style-name="T120">.</text:span><text:span text:style-name="T118">Uczestnictwo upoważnionego przedstawiciela Wykonawcy w naradach, posiedzeniach Komisji i sesjach Rady Gminy </text:span><text:span text:style-name="T119">Czastary </text:span><text:span text:style-name="T118">prowadzonych przez Zamawiającego na zaproszenie wystosowane przez Zamawiającego, na których omawiane będą zagadnienia związane z realizacją przedmiotu umowy. Zaproszeni</text:span><text:span text:style-name="T119">e</text:span><text:span text:style-name="T118"> </text:span><text:span text:style-name="T119">takie</text:span><text:span text:style-name="T118"> będ</text:span><text:span text:style-name="T119">zie</text:span><text:span text:style-name="T118"> przekazywane Wykonawcy z wyprzedzeniem nie </text:span><text:span text:style-name="T119">później niż </text:span><text:span text:style-name="T118">7 dni przed </text:span><text:span text:style-name="T119">spotkaniem.</text:span></text:p>
      <text:p text:style-name="P10"/>
      <text:p text:style-name="P10"/>
      <text:p text:style-name="P10"/>
      <text:p text:style-name="P10"/>
      <text:p text:style-name="P24"><text:soft-page-break/>§ 6</text:p>
      <text:p text:style-name="P24">Obowiązki Zamawiającego </text:p>
      <text:p text:style-name="P26"/>
      <text:p text:style-name="P54"><text:span text:style-name="T114">1.</text:span><text:span text:style-name="T100">Zamawiający zobowiązuje się do współpracy w celu wykonania umowy w szczególności : </text:span><text:span text:style-name="T114"><text:s text:c="4"/></text:span></text:p>
      <text:list xml:id="list666212391" text:style-name="L3">
        <text:list-item>
          <text:p text:style-name="P80">współpracy z Wykonawcą przy <text:span text:style-name="T164">ustalaniu</text:span> harmonogramu odbierania odpadów, <text:span text:style-name="T164">i jego </text:span>akceptacji</text:p>
        </text:list-item>
        <text:list-item>
          <text:p text:style-name="P81">udostępniania Wykonawcy aplikacji informatycznej, w której umieszczone są informacje <text:s/>o nieruchomościach objętych obowiązkiem odbierania odpadów,</text:p>
        </text:list-item>
        <text:list-item>
          <text:p text:style-name="P81">przekazywania drogą elektroniczna informacji niezbędnych dla prawidłowego wykonania umowy, w szczególności informowania o zmianach w liczbie i lokalizacji nieruchomości objętych obowiązkiem odbierania odpadów.</text:p>
        </text:list-item>
      </text:list>
      <text:p text:style-name="P10"><text:span text:style-name="T24">2</text:span>.Zamawiający zobowiązuje się do zapłaty Wykonawcy wynagrodzenia, na warunkach i terminach określonych w § 9 niniejszej umowy. </text:p>
      <text:p text:style-name="P10"/>
      <text:p text:style-name="P2"/>
      <text:p text:style-name="P24">§ 7</text:p>
      <text:p text:style-name="P24">Wymagane poziom recyklingu, przygotowania do ponownego użycia i odzysku</text:p>
      <text:p text:style-name="P10"/>
      <text:p text:style-name="P14"><text:span text:style-name="T24">1.</text:span>Wykonawca jest zobowiązany do osiągnięcia na obszarze gminy <text:span text:style-name="T129">Czastary</text:span> objętej przedmiotem <text:span text:style-name="T164">niniejszej umowy</text:span> poziomu recyklingu, przygotowania do ponownego użycia i odzysku frakcji odpadów obejmujących: <text:span text:style-name="T1">papier, metale, tworzywa sztuczne i szkło </text:span><text:span text:style-name="T52">wyliczonych zgodnie </text:span>z Rozporządzeniem Ministra Środowiska z dnia <text:span text:style-name="T191">14</text:span> <text:span text:style-name="T192">grudnia</text:span> 201<text:span text:style-name="T192">6</text:span> r. w sprawie poziomów recyklingu, przygotowania do ponownego użycia i odzysku innymi metodami niektórych frakcji odpadów komunalnych <text:span text:style-name="T71">(Dz. U. z 201</text:span><text:span text:style-name="T72">6</text:span><text:span text:style-name="T71"> r. poz. </text:span><text:span text:style-name="T72">2167</text:span><text:span text:style-name="T71">).</text:span></text:p>
      <text:p text:style-name="P10"><text:span text:style-name="T24">2.</text:span>Wymagane poziomy recyklingu, przygotowania do ponownego użycia i odzysku wskazanych<text:line-break/>w ust.1 frakcji odpadów wynoszą : </text:p>
      <text:list xml:id="list315233023" text:style-name="L4">
        <text:list-item>
          <text:p text:style-name="P82">w roku 201<text:span text:style-name="T196">9</text:span> – co najmniej <text:span text:style-name="T196">40</text:span> %</text:p>
        </text:list-item>
        <text:list-item>
          <text:p text:style-name="P82">w roku 20<text:span text:style-name="T196">20</text:span> – co najmniej <text:span text:style-name="T196">50</text:span> %</text:p>
        </text:list-item>
      </text:list>
      <text:p text:style-name="P27">3.<text:span text:style-name="T2">Wykonawca jest zobowiązany do osiągnięcia na obszarze Gminy </text:span><text:span text:style-name="T3">Czastary</text:span><text:span text:style-name="T2"> poziomów <text:s text:c="3"/>recyklingu, przygotowania do ponownego użycia i odzysku inn</text:span><text:span text:style-name="T7">e</text:span><text:span text:style-name="T2"> niż niebezpieczne odpad</text:span><text:span text:style-name="T7">y</text:span><text:span text:style-name="T2"> budowlan</text:span><text:span text:style-name="T7">e</text:span><text:span text:style-name="T2"> i rozbiórkow</text:span><text:span text:style-name="T7">e</text:span><text:span text:style-name="T2"> wyliczonych zgodnie z Rozporządzeniem Ministra Środowiska z dnia </text:span><text:span text:style-name="T10">14</text:span><text:span text:style-name="T2"> </text:span><text:span text:style-name="T11">grudnia</text:span><text:span text:style-name="T2"> 201</text:span><text:span text:style-name="T11">6</text:span><text:span text:style-name="T2"> r. w sprawie poziomów recyklingu, przygotowania do ponownego użycia i odzysku innymi metodami niektórych frakcji odpadów komunalnych </text:span><text:span text:style-name="T73">(Dz. U. z 201</text:span><text:span text:style-name="T74">6</text:span><text:span text:style-name="T73"> r. poz. </text:span><text:span text:style-name="T74">2167</text:span><text:span text:style-name="T73">).</text:span></text:p>
      <text:p text:style-name="P29">4.<text:span text:style-name="T2">Wymagane poziomy recyklingu, przygotowania do ponownego użycia i odzysku innymi <text:s text:c="2"/>metodami wskazanych w ust.3 innych niż niebezpieczne odpadów budowlanych i rozbiórkowych <text:s text:c="2"/>wynoszą : </text:span></text:p>
      <text:list xml:id="list1932841936" text:style-name="L5">
        <text:list-item>
          <text:p text:style-name="P93">w roku 201<text:span text:style-name="T196">9</text:span> – co najmniej <text:span text:style-name="T196">60</text:span> %</text:p>
        </text:list-item>
        <text:list-item>
          <text:p text:style-name="P93">w roku 20<text:span text:style-name="T196">20</text:span> <text:span text:style-name="T127">- <text:s/></text:span>co najmniej <text:span text:style-name="T196">70</text:span> %.</text:p>
        </text:list-item>
      </text:list>
      <text:p text:style-name="P27">5.<text:span text:style-name="T2">Wykonawca jest zobowiązany do osiągnięcia na obszarze Gminy </text:span><text:span text:style-name="T4">Czastary poziomu ograniczenia masy odpadów komunalnych ulegających biodegradacji przekazywanych do składowania w poszczególnych latach wyliczonych zgodnie z </text:span><text:span text:style-name="T75">R</text:span><text:span text:style-name="T76">ozporządzenie Ministra Środowiska w sprawie poziomów ograniczenia </text:span><text:span text:style-name="T77">składowania </text:span><text:span text:style-name="T76">masy odpadów komunalnych ulegających biodegradacji <text:s/></text:span><text:span text:style-name="T77">z dnia 15 grudnia </text:span><text:span text:style-name="T76">201</text:span><text:span text:style-name="T77">7</text:span><text:span text:style-name="T76"> r. (Dz. U. z 201</text:span><text:span text:style-name="T77">7</text:span><text:span text:style-name="T76"> r. poz. </text:span><text:span text:style-name="T77">2412</text:span><text:span text:style-name="T76">).</text:span></text:p>
      <text:p text:style-name="P26">6.<text:span text:style-name="T2">Wymagane poziomy, o których mowa w ust.5, wynoszą : </text:span></text:p>
      <text:list xml:id="list4041877937" text:style-name="L6">
        <text:list-item>
          <text:p text:style-name="P94"><text:span text:style-name="T153">w roku </text:span>201<text:span text:style-name="T196">9</text:span> – co najwyżej <text:span text:style-name="T181">40</text:span> %</text:p>
        </text:list-item>
        <text:list-item>
          <text:p text:style-name="P94"><text:span text:style-name="T153">w roku</text:span> 20<text:span text:style-name="T196">20</text:span> <text:span text:style-name="T196">do dnia 16 lipca</text:span>– <text:span text:style-name="T153">co najwyżej 35%</text:span></text:p>
        </text:list-item>
      </text:list>
      <text:p text:style-name="P10"><text:soft-page-break/><text:span text:style-name="T24">7.</text:span>Osiągnięcie poziomów wskazanych w ust.2 i ust.4, ust. 6 wymagane jest w każdym roku <text:s text:c="2"/>kalendarzowym.</text:p>
      <text:p text:style-name="P10"><text:span text:style-name="T24">8.</text:span>Ustalenie, czy Wykonawca osiągnął wymagane poziomy o którym mowa w ust.2,4,6 nastąpi na podstawie sprawozdania, o którym mowa w § 8 ust.<text:span text:style-name="T181">6</text:span> umowy.</text:p>
      <text:p text:style-name="P24"/>
      <text:p text:style-name="P24"/>
      <text:p text:style-name="P24">§ 8</text:p>
      <text:p text:style-name="P24">Raporty i sprawozdania </text:p>
      <text:p text:style-name="P10"/>
      <text:p text:style-name="P15"><text:span text:style-name="T24">1</text:span>.Wykonawca jest zobowiązany do przekazania Zamawiającemu miesięcznych <text:span text:style-name="T154">kart przekazania odpadów -zwanych dalej „raportem” z</text:span>awierających informacje: datę, kod, wagę odpadów komunalnych przekazanych do RIPOK oraz do innych instalacji posiadających zezwolenia na przetwarzanie odpadów. <text:span text:style-name="T24"><text:s/></text:span>Karty muszą jednoznacznie stwierdzać, że odpady pochodzą z terenu gminy Czastary <text:span text:style-name="T155">oraz powinny być sporządzone zgodnie z Rozporządzeniem Ministra Środowiska z dnia </text:span><text:span text:style-name="T158">12</text:span><text:span text:style-name="T155"> grudnia 201</text:span><text:span text:style-name="T158">4</text:span><text:span text:style-name="T155">r. w sprawie wzorów dokumentów stosowanych na potrzeby ewidencji odpadów.(Dz. U. </text:span><text:span text:style-name="T157">Z</text:span><text:span text:style-name="T155"> 201</text:span><text:span text:style-name="T158">4</text:span><text:span text:style-name="T157">r.</text:span><text:span text:style-name="T155"> </text:span><text:span text:style-name="T158">poz.1973</text:span><text:span text:style-name="T155">), </text:span><text:span text:style-name="T156">tj. zawierać w szczególności: </text:span>ilości odebranych odpadów zmieszanych [Mg],</text:p>
      <text:list xml:id="list1844277494" text:style-name="L7">
        <text:list-item>
          <text:p text:style-name="P83">ilości odebranych odpadów szkła [Mg],</text:p>
        </text:list-item>
        <text:list-item>
          <text:p text:style-name="P83">ilości odebranych odpadów selektywnie zebranych zebranych z podziałem na : papier, metale,tworzywa sztuczne i opakowania wielomateriałowe [Mg],</text:p>
        </text:list-item>
        <text:list-item>
          <text:p text:style-name="P83">ilości odebranych odpadów odpadów wielkogab<text:span text:style-name="T197">a</text:span>rytowych, zużytego sprzętu elektrycznego i elektronicznego oraz zużytych opon [Mg], </text:p>
        </text:list-item>
        <text:list-item>
          <text:p text:style-name="P83">ilości odebranych przeterminowanych leków, zużytych baterii, akumulatorów i chemikaliów</text:p>
          <text:p text:style-name="P83">[Mg], </text:p>
        </text:list-item>
        <text:list-item>
          <text:p text:style-name="P83">ilości odpadów biodegradowalnych (zielonych) [Mg], </text:p>
        </text:list-item>
        <text:list-item>
          <text:p text:style-name="P84">ilość i rodzaj wydzielonych odpadów surowcowych (papier, metale, tworzywa sztuczne<text:line-break/>i opakowania wielomateriałowe, szkło), ze strumienia odpadów zmieszanych <text:s/>[Mg].</text:p>
        </text:list-item>
        <text:list-item>
          <text:p text:style-name="P83">adresach nieruchomości od których zostały odebrane odpady komunalne,</text:p>
        </text:list-item>
        <text:list-item>
          <text:p text:style-name="P83">sposobach zagospodarowania w/w odpadów, ze wskazanej instalacji do których zostały przekazane,</text:p>
        </text:list-item>
      </text:list>
      <text:p text:style-name="P15"><text:span text:style-name="T29">2</text:span>.Wykonawca sporządza raport w formie elektronicznej uzgodnionej z Zamawiającym.</text:p>
      <text:p text:style-name="P15"><text:span text:style-name="T29">3</text:span>.Wykonawca przesyła raport do Zamawiającego w terminie do 7 dni od zakończenia miesiąca, którego dotyczy.</text:p>
      <text:p text:style-name="P15"><text:span text:style-name="T29">4</text:span>.Zamawiający w terminie 7 dni akceptuje raport lub zgłasza uwagi.</text:p>
      <text:p text:style-name="P15"><text:span text:style-name="T29">5</text:span>.Zaakceptowany przez Zamawiającego raport jest podstawą do wystawienia faktury za wykonaną usługę</text:p>
      <text:p text:style-name="P16"><text:span text:style-name="T29">6</text:span><text:span text:style-name="T24">.</text:span><text:span text:style-name="T2">Wykonawca sporządza sprawozdanie, o którym mowa w art.9n ustawy o utrzymaniu czystości i porządku w gminach. Sprawozdanie sporządzone w sposób wymagany przez przepisy prawa Wykonawca przekazuje Zamawiającemu, w terminie do końca miesiąca następującego po </text:span><text:span text:style-name="T12">półroczu</text:span><text:span text:style-name="T2">, którego dotyczy </text:span><text:span text:style-name="T13">sprawozdanie, </text:span><text:span text:style-name="T14">zawierające</text:span><text:span text:style-name="T13"> w szczególności:</text:span></text:p>
      <text:list xml:id="list3148065188" text:style-name="L8">
        <text:list-item>
          <text:p text:style-name="P85">ilości odebranych odpadów zmieszanych [Mg],</text:p>
        </text:list-item>
        <text:list-item>
          <text:p text:style-name="P85">ilości odebranych odpadów szkła [Mg],<text:tab/></text:p>
        </text:list-item>
        <text:list-item>
          <text:p text:style-name="P85">ilości odebranych odpadów selektywnie zebranych zebranych z podziałem na : papier, metale,tworzywa sztuczne i opakowania wielomateriałowe [Mg],</text:p>
        </text:list-item>
        <text:list-item>
          <text:p text:style-name="P77"><text:span text:style-name="T100">ilości odebranych odpadów odpadów wielkogab</text:span><text:span text:style-name="T107">a</text:span><text:span text:style-name="T100">rytowych, zużytego sprzętu elektrycznego i elektronicznego oraz zużytych opon [Mg], </text:span></text:p>
        </text:list-item>
        <text:list-item>
          <text:p text:style-name="P85"><text:soft-page-break/>ilości odebranych przeterminowanych leków, zużytych baterii, akumulatorów<text:line-break/>i chemikaliów[Mg], </text:p>
        </text:list-item>
        <text:list-item>
          <text:p text:style-name="P85">ilości odpadów biodegradowalnych (zielonych) [Mg], </text:p>
        </text:list-item>
        <text:list-item>
          <text:p text:style-name="P85">ilość i rodzaj wydzielonych odpadów surowcowych (papier, metale, tworzywa sztuczne i opakowania wielomateriałowe, szkło), ze strumienia odpadów zmieszanych <text:s/>[Mg].</text:p>
        </text:list-item>
        <text:list-item>
          <text:p text:style-name="P77"><text:span text:style-name="T108">ilość zmieszanych odpadów komunal</text:span><text:span text:style-name="T111">n</text:span><text:span text:style-name="T108">ych przekazanych do mechaniczno-biologicznego przetwarzania [Mg].</text:span></text:p>
        </text:list-item>
        <text:list-item>
          <text:p text:style-name="P77"><text:span text:style-name="T109">i</text:span><text:span text:style-name="T108">lość odpadów o kodzie 19 12 12 powstałych </text:span><text:span text:style-name="T109">po mechaniczno-biologicznym przetwarzaniu zmieszanych odpadów komunalnych unieszkodliwionych przez składowanie [Mg].</text:span></text:p>
        </text:list-item>
        <text:list-item>
          <text:p text:style-name="P77"><text:span text:style-name="T110">ilość</text:span><text:span text:style-name="T100"> nieruchomości od których zostały odebrane odpady komunalne,</text:span></text:p>
        </text:list-item>
        <text:list-item>
          <text:p text:style-name="P95">sposobach zagospodarowania w/w odpadów, ze wskazanej instalacji do których zostały przekazane,</text:p>
        </text:list-item>
      </text:list>
      <text:p text:style-name="P40"><text:span text:style-name="T32">7</text:span><text:span text:style-name="T24">.</text:span>Wykonawca zobowiązany jest do przekazania Zamawiającemu do dnia <text:span text:style-name="T210">31</text:span> <text:span text:style-name="T210">marca</text:span> 201<text:span text:style-name="T198">9 </text:span>r. raportu o ilości i rodzajach pojemników znajdujących się na poszczególnych nieruchomościach.</text:p>
      <text:p text:style-name="P39"/>
      <text:p text:style-name="P39"/>
      <text:p text:style-name="P24">§ 9</text:p>
      <text:p text:style-name="P24">Wynagrodzenie </text:p>
      <text:p text:style-name="P10"/>
      <text:p text:style-name="P107"><text:span text:style-name="T24">1.</text:span><text:span text:style-name="T130">Strony ustalają, że wynagrodzenie należne Wykonawcy z tytułu wykonania </text:span><text:span text:style-name="T131">przedmiotu </text:span><text:span text:style-name="T130">umowy nie przekroczy kwoty : </text:span></text:p>
      <text:p text:style-name="P17"><text:span text:style-name="T138">całkowita należność brutto </text:span><text:span text:style-name="T130">.................... zł</text:span></text:p>
      <text:p text:style-name="P17"><text:span text:style-name="T57">(</text:span><text:span text:style-name="T55">słow</text:span><text:span text:style-name="T57">nie</text:span><text:span text:style-name="T55">...................................................................................................................................</text:span><text:span text:style-name="T58">)</text:span></text:p>
      <text:p text:style-name="P35">w tym : </text:p>
      <text:p text:style-name="P35">należność całkowita w cenie netto - ….................zł </text:p>
      <text:p text:style-name="P38"><text:span text:style-name="T200">(</text:span>słownie …...............................................................................................................................<text:span text:style-name="T200">)</text:span></text:p>
      <text:p text:style-name="P35">stawka podatku VAT - …. % co stanowi kwotę - ….................................................zł </text:p>
      <text:p text:style-name="P56"><text:span text:style-name="T117">(</text:span><text:span text:style-name="T116">s</text:span><text:span text:style-name="T115">łownie....................................................................................................................................</text:span><text:span text:style-name="T117">)</text:span></text:p>
      <text:p text:style-name="P35"/>
      <text:p text:style-name="P55"><text:span text:style-name="T115">Wynagrodzenie ryczałtowe </text:span><text:span text:style-name="T116">za odbiór i zagospodarowanie odpadów komunalnych od właścicieli nieruchomości zamieszkałych i niezamieszkałych, którego kwartalna wysokość wynosi zgodnie z ofertą Wykonawcy:</text:span></text:p>
      <text:list xml:id="list1146454368" text:style-name="L9">
        <text:list-header>
          <text:p text:style-name="P106"><text:span text:style-name="T101">- cena netto – …..............</text:span><text:span text:style-name="T113"> </text:span><text:span text:style-name="T100">zł </text:span><text:span text:style-name="T112">(</text:span><text:span text:style-name="T102">słownie:</text:span><text:span text:style-name="T113">.........................................................................</text:span><text:span text:style-name="T112">)</text:span><text:span text:style-name="T102">. </text:span></text:p>
          <text:p text:style-name="P106"><text:span text:style-name="T102">- </text:span><text:span text:style-name="T101">podatek VAT </text:span><text:span text:style-name="T113">…...</text:span><text:span text:style-name="T101">% </text:span><text:span text:style-name="T112">co stanowi kwotę – </text:span><text:span text:style-name="T113">….................</text:span><text:span text:style-name="T101">zł </text:span></text:p>
          <text:p text:style-name="P98">(słownie: ….................................................................................................................)</text:p>
          <text:p text:style-name="P96">-cena brutto – …............... zł (słownie:.......................................................................)</text:p>
        </text:list-header>
      </text:list>
      <text:list xml:id="list1878842324" text:style-name="L10">
        <text:list-header>
          <text:p text:style-name="P109"/>
          <text:p text:style-name="P110"><text:span text:style-name="T37">2.</text:span>Strony ustalają, że wynagrodzenie należne Wykonawcy z tytułu wykonania Przedmiotu umowy określonego w SIWZ – załącznik nr 1, określone <text:span text:style-name="T200">w rozdziale III pkt 2 ppkt 2</text:span>, wynosi:</text:p>
          <text:p text:style-name="P111">a) za jednorazowe podstawienie pojemnika o pojemności 1,1 m³ oraz odbiór i zagospodarowanie odpadów zmieszanych: </text:p>
          <text:p text:style-name="P111"><text:span text:style-name="T129">-cena netto......................</text:span>....zł /<text:span text:style-name="T142">słownie:..................................................................../ podatek VAT ….....% ….........zł,</text:span></text:p>
          <text:p text:style-name="P113">- cena brutto........................zł/słownie:.......…........................................................../</text:p>
          <text:p text:style-name="P111"><text:soft-page-break/>b) za jednorazowe podstawienie pojemnika o pojemności 7,0 m³ oraz odbiór i zagospodarowanie odpadów zmieszanych: </text:p>
          <text:p text:style-name="P111"><text:span text:style-name="T129">-cena netto......................</text:span>....zł /<text:span text:style-name="T142">słownie:...................................................................../ podatek VAT ….....% ….........zł,</text:span></text:p>
          <text:p text:style-name="P113">- cena brutto........................zł/słownie:...................................................................../</text:p>
          <text:list>
            <text:list-header>
              <text:p text:style-name="P115">c)<text:span text:style-name="T182">za jednorazowe podstawienie pojemnika o pojemności 7,0 m³ oraz odbiór i zagospodarowanie odpadów </text:span>budowlanych i rozbiórkowych:<text:span text:style-name="T182"> </text:span></text:p>
            </text:list-header>
          </text:list>
          <text:p text:style-name="P112"><text:span text:style-name="T129">-cena netto......................</text:span>....zł /<text:span text:style-name="T142">słownie:..................................................................../ podatek VAT ….....% ….........zł,</text:span></text:p>
          <text:list text:continue-numbering="true">
            <text:list-header>
              <text:p text:style-name="P114">- cena brutto........................zł/słownie:...................................................................../</text:p>
            </text:list-header>
          </text:list>
        </text:list-header>
      </text:list>
      <text:p text:style-name="P31"><text:span text:style-name="T24">3</text:span>.Wynagrodzenie Wykonawcy, o którym mowa w ust.2 <text:span text:style-name="T143">pkt 1 </text:span>płatne będzie po zakończeniu danego <text:span text:style-name="T143">kwartału </text:span>świadczenia usługi, na podstawie prawidłowo wystawionej faktury VAT, wystawionej po zaakceptowaniu przez Zamawiającego raportu, o którym mowa w § 8 <text:span text:style-name="T199">ust. 1-5</text:span> umowy,<text:span text:style-name="T165">z zastrzeżeniem ust. 5 poniżej.</text:span></text:p>
      <text:p text:style-name="P32"><text:span text:style-name="T25">4.</text:span><text:span text:style-name="T143"> </text:span><text:span text:style-name="T17">Wynagrodzenie Wykonawcy o którym mowa <text:s/>w ust 2 płatne będzie po zakończeniu danego miesiąca wykonywania Przedmiotu umowy, na podstawie prawidłowo wystawionej faktury VAT, wystawionej po zaakceptowaniu przez Zamawiającego raportu o którym mowa </text:span><text:span text:style-name="T5">w § 8 </text:span><text:span text:style-name="T15">ust.</text:span><text:span text:style-name="T16"> 1-</text:span><text:span text:style-name="T8">5</text:span><text:span text:style-name="T5"> umowy, o ilości i rodzaju zebranych odpadów </text:span><text:span text:style-name="T13">z zastrzeżeniem ust. </text:span><text:span text:style-name="T18">5</text:span><text:span text:style-name="T13"> poniżej.</text:span></text:p>
      <text:p text:style-name="P33"><text:span text:style-name="T38">5</text:span><text:span text:style-name="T26">.</text:span><text:span text:style-name="T145">Wynagrodzenie </text:span><text:span text:style-name="T146">należne </text:span><text:span text:style-name="T145">Wykonawcy z tytułu realizacji umowy za miesiąc grudzień 20</text:span><text:span text:style-name="T149">20</text:span><text:span text:style-name="T145"> r, zostanie wypłacone w terminie 30 dni od dnia przekazania przez Wykonawcę sprawozdania o którym mowa w § 8 ust.</text:span><text:span text:style-name="T148">6</text:span><text:span text:style-name="T145"> za I</text:span><text:span text:style-name="T147">I półrocze</text:span><text:span text:style-name="T145"> 20</text:span><text:span text:style-name="T149">20</text:span><text:span text:style-name="T145"> r.</text:span></text:p>
      <text:p text:style-name="P31"><text:span text:style-name="T39">6</text:span><text:span text:style-name="T24">.</text:span>Wynagrodzenie należne Wykonawcy płatne będzie przelewem na rachunek bankowy Wykonawcy wskazany w fakturze VAT, w ciągu 30 dni od otrzymania przez Zamawiającego faktur VAT wystawion<text:span text:style-name="T197">ych zgodnie </text:span>z ust. <text:span text:style-name="T201">1,2 powyżej.</text:span></text:p>
      <text:p text:style-name="P31"><text:span text:style-name="T39">7</text:span><text:span text:style-name="T24">.</text:span>Za dzień dokonania płatności przyjmuje się dzień obciążenia rachunku bankowego <text:s text:c="2"/>Zamawiającego.</text:p>
      <text:p text:style-name="P31"><text:span text:style-name="T39">8</text:span><text:span text:style-name="T24">.</text:span>W przypadku wystawienia przez Wykonawcę faktury VAT niezgodnie z umową lub <text:s text:c="2"/>obowiązującymi przepisami prawa, Zamawiający ma prawo do wstrzymania płatności do czasu wyjaśnienia przez Wykonawcę przyczyn oraz usunięcia tej niezgodności, a także w razie potrzeby otrzymania faktury lub noty korygującej VAT, bez obowiązku płacenia odsetek za ten okres.</text:p>
      <text:p text:style-name="P31"><text:span text:style-name="T39">9</text:span><text:span text:style-name="T24">.</text:span>W przypadku zwłoki w płatności jakiejkolwiek kwoty należnej, Wykonawca ma prawo dochodzić odsetek w wysokości obowiązujących odsetek ustawowych.</text:p>
      <text:p text:style-name="P34"><text:span text:style-name="T26">1</text:span><text:span text:style-name="T39">0</text:span>.<text:span text:style-name="T166">Strony zgodnie oświadczają, że wyrażają zgodę na potrącenie należności przysługujących Wykonawcy tyt. wynagrodzenia z należności przysługującymi Zamawiającemu w szczególności z tyt. kar umownych.</text:span></text:p>
      <text:p text:style-name="P37"><text:span text:style-name="T24">1</text:span><text:span text:style-name="T39">1</text:span><text:span text:style-name="T24">.</text:span><text:span text:style-name="T2">Fakturę VAT należy wystawić na adres: </text:span></text:p>
      <text:p text:style-name="P37"><text:span text:style-name="T24">Gmina </text:span><text:span text:style-name="T26">Czastary</text:span><text:span text:style-name="T24">, </text:span></text:p>
      <text:p text:style-name="P37"><text:span text:style-name="T24">ul. </text:span><text:span text:style-name="T26">Wolności 29, </text:span></text:p>
      <text:p text:style-name="P37"><text:span text:style-name="T24">98 – 4</text:span><text:span text:style-name="T26">1</text:span><text:span text:style-name="T24">0 </text:span><text:span text:style-name="T26">Czastary</text:span><text:span text:style-name="T24">, </text:span></text:p>
      <text:p text:style-name="P37"><text:span text:style-name="T24">NIP </text:span><text:span text:style-name="T26">9970133634</text:span><text:span text:style-name="T24">.</text:span></text:p>
      <text:p text:style-name="P29">1<text:span text:style-name="T216">2</text:span>.<text:span text:style-name="T2">Wynagrodzenie nie ulegnie zmianie w przypadku zwiększenia lub zmniejszenia ilości <text:s text:c="4"/>nieruchomości objętych </text:span><text:span text:style-name="T8">umowa</text:span><text:span text:style-name="T2">, z których będą odbierane odpady komunalne.</text:span></text:p>
      <text:p text:style-name="P29"/>
      <text:p text:style-name="P41"/>
      <text:p text:style-name="P41"/>
      <text:p text:style-name="P41"/>
      <text:p text:style-name="P41"/>
      <text:p text:style-name="P28"><text:soft-page-break/>§ 10</text:p>
      <text:p text:style-name="P28">Kary umowne </text:p>
      <text:p text:style-name="P42"/>
      <text:p text:style-name="P50"><text:span text:style-name="T114">1.</text:span><text:span text:style-name="T100">Wykonawca zobowiązany jest do zapłaty na rzecz Zamawiającego kary umownej w przypadku nieosiągnięcia wymaganych zgodnie z § 7 umowy poziomów recyklingu, przygotowania do ponownego użycia i odzysku w </text:span><text:span text:style-name="T103">poszczególnych latach w wysokości kary przewidzianej przepisami prawa dla gminy za niewywiązanie się z tego obowiązku.</text:span></text:p>
      <text:p text:style-name="P10"><text:span text:style-name="T24">2.</text:span>Wykonawca jest zobowiązany do zapłaty na rzecz Zamawiającego kary umownej : </text:p>
      <text:list xml:id="list2560640253" text:style-name="L11">
        <text:list-item>
          <text:p text:style-name="P86">w wysokości 30 % wynagrodzenia brutto <text:span text:style-name="T166">określonego w </text:span><text:span text:style-name="T20">§ 9 ust.1</text:span>, które przypadałoby do zapłaty z tytułu wykonania umowy do końca okresu obowiązywania umowy, gdyby od umowy nie odstąpiono, w przypadku odstąpienia przez Zamawiającego od umowy z przyczyn leżących po stronie Wykonawcy,</text:p>
        </text:list-item>
        <text:list-item>
          <text:p text:style-name="P87">w wysokości 100,00 zł za każdy dzień opóźnienia w złożeniu raportu lub sprawozdania o którym mowa w § 8 <text:span text:style-name="T166">niniejszej umowy</text:span>,</text:p>
        </text:list-item>
        <text:list-item>
          <text:p text:style-name="P87">w wysokości 50,00 zł za każdy przypadek nieodebrania lub odebrania odpadów<text:line-break/>z nieruchomości objętej obowiązkiem odbierania odpadów w terminie niezgodnym<text:line-break/>z harmonogramem, kara będzie naliczana jako <text:span text:style-name="T150">iloczyn</text:span> kwoty 50,00 zł oraz ilości gospodarstw domowych od których nie odebrano odpadów lub odebrano odpady w terminie niezgodnym z harmonogramem,</text:p>
        </text:list-item>
        <text:list-item>
          <text:p text:style-name="P86">w wysokości 2.000,00 zł za niedostarczenie właścicielom nieruchomości harmonogramu zaakceptowanego przez Zamawiającego <text:span text:style-name="T166">zgodnie z </text:span><text:span text:style-name="T20">§3 ust. 2 umowy</text:span>, <text:span text:style-name="T166">przy czym </text:span>za równoznaczne za niedostarczeniem harmonogramu uważa się sytuację w której spośród 50 wybranych przez Zamawiającego właścicieli nieruchomości więcej niż 25 osób oświadczyło, iż nie otrzymało od Wykonawcy harmonogramu,</text:p>
        </text:list-item>
        <text:list-item>
          <text:p text:style-name="P87">w wysokości 500,00 zł za każdy dzień, w którym w godzinach 8:00 do 16:00 z przyczyn nie leżących po stronie Zamawiającego, systemem monitorowania pracy sprzętu odbierającego odpady nie działał lub w którym nie możliwe było bieżące kontrolowanie przez Zamawiającego pracy sprzętu wykorzystywanego do wykonania usług związanych z odbieraniem i zagospodarowaniem odpadów, trwające co najmniej 2 godziny.</text:p>
        </text:list-item>
        <text:list-item>
          <text:p text:style-name="P87">W wysokości 1.000,00 zł , za każdy przypadek stwierdzenia, że pojazd Wykonawcy nie jest oznaczony widoczną nazw<text:span text:style-name="T159">ą</text:span> przedsiębiorcy i numerem jego telefonu,</text:p>
        </text:list-item>
        <text:list-item>
          <text:p text:style-name="P87">w wysokości 300,00 zł , za każdy przypadek niedostarczenia pojemników <text:span text:style-name="T166">do konkretnej nieruchomości </text:span>z winy Wykonawcy.</text:p>
        </text:list-item>
        <text:list-item>
          <text:p text:style-name="P87">w wysokości 10.000,00 zł za każdy przypadek zmieszania odebranych odpadów komunalnych przez Wykonawcę,</text:p>
        </text:list-item>
      </text:list>
      <text:p text:style-name="P10"><text:span text:style-name="T24">3.</text:span>Zamawiający zastrzega sobie prawo do dochodzenia odszkodowania przewyższającego wysokość kar umownych, do wysokości rzeczywiście poniesionej szkody, na zasadach ogólnych uregulowanych w Kodeksie Cywilnym.</text:p>
      <text:p text:style-name="P18"><text:span text:style-name="T24">4.</text:span>Zamawiający jest zobowiązany do zapłaty kary umownej z tytułu odstąpienia przez Wykonawcę od umowy z przyczyn <text:span text:style-name="T166">obciążających wyłącznie</text:span> Zamawiającego w wysokości <text:span text:style-name="T167">3</text:span>0 % wynagrodzenia <text:span text:style-name="T167">ryczałtowego brutto, o którym mowa w </text:span><text:span text:style-name="T21">§9 ust. 2 pkt 1</text:span>, która przypadłaby do zapłaty do końca okresu obowiązywania umowy, gdyby od umowy nie odstąpiono.</text:p>
      <text:p text:style-name="P2"/>
      <text:p text:style-name="P2"/>
      <text:p text:style-name="P2"/>
      <text:p text:style-name="P2"/>
      <text:p text:style-name="P2"><text:s/></text:p>
      <text:p text:style-name="P24"><text:soft-page-break/>§ 11</text:p>
      <text:p text:style-name="P24">Zabezpieczenie należytego wykonania umowy </text:p>
      <text:p text:style-name="P9"/>
      <text:p text:style-name="P10"><text:span text:style-name="T24">1</text:span>.Wykonawca jest zobowiązany do złożenia przed podpisaniem umowy zabezpieczenia należytego wykonania umowy. Zabezpieczenie to zabezpiecza w szczególności terminowe wykonywanie obowiązków umownych oraz roszczenia o szkodę powstałą na skutek niewykonania lub nienależytego wykonania umowy.</text:p>
      <text:p text:style-name="P10"><text:span text:style-name="T24">2</text:span>.Zabezpieczenie ustala się w wysokości <text:span text:style-name="T160">3</text:span><text:span text:style-name="T24"> %</text:span> ceny oferty brutto, o której mowa w § 9 ust.1 niniejszej umowy.</text:p>
      <text:p text:style-name="P10"><text:span text:style-name="T24">3.</text:span>Zabezpieczenie należytego wykonania umowy wnoszone w formie innej niż w pieniądzu nie może wygasać wcześniej niż w terminie 30 dni od dnia przekazania przez Wykonawcę <text:span text:style-name="T167">sprawozdanie </text:span>o którym mowa w § 8 ust.<text:span text:style-name="T167">6</text:span> za <text:span text:style-name="T202">II półrocze </text:span>20<text:span text:style-name="T203">20</text:span> r. </text:p>
      <text:p text:style-name="P36"><text:span text:style-name="T24">4.</text:span>Zabezpieczenie wnosi się w formach określonych w art.148 ust.1 ustawy z dnia 29 stycznia 2004 Prawo zamówień publicznych<text:span text:style-name="T194"> ( Dz. U. z 201</text:span><text:span text:style-name="T195">8</text:span><text:span text:style-name="T194"> r. poz. </text:span><text:span text:style-name="T195">1986 ze</text:span><text:span text:style-name="T194"> zm</text:span><text:span text:style-name="T195">ianami </text:span><text:span text:style-name="T194"><text:s/>z 201</text:span><text:span text:style-name="T195">8</text:span><text:span text:style-name="T194"> r. poz. 1</text:span><text:span text:style-name="T195">603</text:span><text:span text:style-name="T194">.)</text:span>.</text:p>
      <text:p text:style-name="P10"><text:span text:style-name="T42">5.</text:span><text:span text:style-name="T130">Zabezpieczenie w formie gwarancji bankowej lub ubezpieczeniowej lub w formie poręczenia</text:span> powinno być ustanowione jako bezwarunkowe i nieodwołalne. Zabezpieczenie wynikające z poręczenia <text:s/>lub gwarancji powinno podlegać wyłącznie prawu polskiemu oraz zgodnie z wyborem Zamawiającego wskazać jako są<text:span text:style-name="T160">d</text:span> właściwy są<text:span text:style-name="T160">d</text:span> miejsca spełnienia świadczenia lub sąd <text:s text:c="2"/>właściwy miejscowo dla Zamawiającego.</text:p>
      <text:p text:style-name="P10"><text:span text:style-name="T24">6</text:span>.Dowód wniesienia zabezpieczenia określonego w ust.2 <text:span text:style-name="T167">Wykonawca zobowiązany jest złożyć </text:span>Zamawiającemu do dnia zawarcia umowy. </text:p>
      <text:p text:style-name="P19"><text:span text:style-name="T24">7.</text:span>Zabezpieczenie zostanie zwrócone Wykonawcy w terminie 30 dni od dnia przekazania przez Wykonawcę sprawozdania, o którym mowa w <text:span text:style-name="T2">§ </text:span><text:span text:style-name="T6">8</text:span><text:span text:style-name="T2"> ust.</text:span><text:span text:style-name="T9">6</text:span><text:span text:style-name="T2"> <text:s/></text:span>umowy za I<text:span text:style-name="T183">I półrocze</text:span> 20<text:span text:style-name="T203">20 </text:span>roku.</text:p>
      <text:p text:style-name="P19"><text:span text:style-name="T24">8.</text:span>W przypadku wniesienia zabezpieczenia w formie niepieniężnej, Wykonawca zobowiązany jest do zachowania jego ciągłości w całym okresie realizacji umowy.</text:p>
      <text:p text:style-name="P10"><text:span text:style-name="T24">9</text:span>.Koszty wystawienia zabezpieczenia ponosi Wykonawca. </text:p>
      <text:p text:style-name="P2"/>
      <text:p text:style-name="P10"/>
      <text:p text:style-name="P28">§ 12</text:p>
      <text:p text:style-name="P28">Odstąpienie od umowy. <text:span text:style-name="T168">Wypowiedzenie umowy.</text:span></text:p>
      <text:p text:style-name="P31"/>
      <text:p text:style-name="P10"><text:span text:style-name="T24">1.</text:span>Zamawiający ma prawo odstąpić od umowy, jeżeli Wykonawca narusza w sposób istotny <text:s text:c="2"/>postanowienia umowy, <text:span text:style-name="T168">bądź wystąpią szczególne okoliczności obciążające Wykonawcę poddające wątpliwość wykonania przez Wykonawcę niniejszej umowy.</text:span> </text:p>
      <text:p text:style-name="P10"><text:span text:style-name="T24">2.</text:span>Istotne naruszenia umowy, <text:span text:style-name="T168">bądź szczególne okoliczności,</text:span> o których mowa w ust.1 obejmują w szczególności przypadki : </text:p>
      <text:list xml:id="list1120956383" text:style-name="L12">
        <text:list-item>
          <text:p text:style-name="P88">utratę przez Wykonawcę prawa do wykonywania działalności będącej przedmiotem niniejszej umowy, </text:p>
        </text:list-item>
        <text:list-item>
          <text:p text:style-name="P88">nierozpoczęcie wykonywania przedmiotu umowy bez uzasadnionej przyczyny pomimo wezwania Zamawiającego,</text:p>
        </text:list-item>
        <text:list-item>
          <text:p text:style-name="P88">przerwanie wykonywania przedmiotu umowy na okres dłuższy niż 1 miesiąc</text:p>
        </text:list-item>
        <text:list-item>
          <text:p text:style-name="P88">nie wyko<text:span text:style-name="T150">n</text:span>ywanie przez Wykonawcę obowiązków wynikających z ustawy o utrzymaniu czystości i porządku w gminach,</text:p>
        </text:list-item>
        <text:list-item>
          <text:p text:style-name="P88">gdy Wykonawca znajduje się w stanie zagrażającym niewypłacalnością lub przechodzi w stan likwidacji </text:p>
        </text:list-item>
        <text:list-item>
          <text:p text:style-name="P88">gdy zostanie wydany nakaz zajęcia majątku Wykonawcy lub gdy zostanie wszczęte <text:soft-page-break/>postępowanie egzekucyjne w stopniu nieuniemożliwiający realizacje umowy.</text:p>
        </text:list-item>
      </text:list>
      <text:p text:style-name="P10"><text:span text:style-name="T24">3.</text:span>Warunkiem odstąpienia przez Zamawiającego od umowy w przypadkach opisanych w ust.2 pkt.1 - 4 jest uprzednie wezwanie Wykonawcy do wykonania swoich obowiązków oraz wyznaczenie w tym celu dodatkowego 3 dniowego terminu.</text:p>
      <text:p text:style-name="P10"><text:span text:style-name="T24">4.</text:span>Odstąpienie od umowy powinno nastąpić na piśmie oraz zawierać uzasadnienie.</text:p>
      <text:p text:style-name="P50"><text:span text:style-name="T114">5.</text:span><text:span text:style-name="T100">Wykonawca uprawniony jest do </text:span><text:span text:style-name="T105">wypowiedzenia </text:span><text:span text:style-name="T100">umowy </text:span><text:span text:style-name="T105">z zachowaniem 3 miesięcznego terminu wypowiedzenia </text:span><text:span text:style-name="T100">jeśli Zamawiający pozostaje w zwłoce z zapłatą wynagrodzenia przekraczają 60 dni, na które Wykonawca należycie i w zgodzie z postanowieniami umowy oraz przepisami prawa wystawił fakturę VAT. Przed wypowiedzeniem Wykonawca </text:span><text:span text:style-name="T106">zobowiązuje</text:span><text:span text:style-name="T105"> się do</text:span><text:span text:style-name="T100"> wezw</text:span><text:span text:style-name="T105">ania</text:span><text:span text:style-name="T100"> Zamawiającego </text:span><text:span text:style-name="T105">na piśmie </text:span><text:span text:style-name="T100">do wykonania zobowiązania wyznaczając dodatkowy co najmniej 14 dniowy termin do dokonania płatności rozpoczynając</text:span><text:span text:style-name="T105">y bieg</text:span><text:span text:style-name="T100"> od dnia </text:span><text:span text:style-name="T105">otrzymania</text:span> wezwania.</text:p>
      <text:p text:style-name="P10">Oświadczenie o <text:span text:style-name="T169">wypowiedzeniu</text:span> może być złożone w terminie 30 dni od dnia <text:span text:style-name="T169">bez skutecznego </text:span>upływu dodatkowego terminu dokonania płatności. </text:p>
      <text:p text:style-name="P22">6. Zamawiający ma prawo do wypowiedzenia niniejszej umowy z zachowaniem 6 miesięcznego okresu wypowiedzenia.</text:p>
      <text:p text:style-name="P22"/>
      <text:p text:style-name="P22"/>
      <text:p text:style-name="P24">§ 13</text:p>
      <text:p text:style-name="P24">Zmiany umowy </text:p>
      <text:p text:style-name="P10"/>
      <text:p text:style-name="P10"><text:span text:style-name="T24">1.</text:span> Zmiana postanowień umowy w stosunku do treści oferty Wykonawcy w zakresie <text:s text:c="5"/>wynagrodzenia, o którym mowa w § 9 umowy dopuszczalna jest w przypadku : </text:p>
      <text:list xml:id="list2415406986" text:style-name="L13">
        <text:list-item>
          <text:p text:style-name="P89">odstąpienia na wniosek Zamawiającego od realizacji części <text:span text:style-name="T169">umowy</text:span>, <text:span text:style-name="T169">w razie</text:span> wystąpienia obiektywnych okoliczności, których Zamawiający nie mógł przewidzieć na etapie przygotowania postępowania <text:span text:style-name="T169">przetargowego</text:span>, a które powodują, że wykonanie przedmiotu zamówienia bez ograniczenia zakresu zamówienia, powodowałoby dla Zamawiającego niekorzystne skutki z uwagi na zamierzony cel realizacji przedmiotu zamówienia i związane z tym racjonalne wydatkowanie środków publicznych,</text:p>
        </text:list-item>
        <text:list-item>
          <text:p text:style-name="P89">zmiany stawki VAT podatków od towarów i usług – wartość brutto przedmiotu umowy ulegnie zmianie odpowiednio do zmiany stawki podatku od towarów i usług,</text:p>
        </text:list-item>
        <text:list-item>
          <text:p text:style-name="P89">wprowadzenie zmian w stosunku do <text:span text:style-name="T184">SIWZ </text:span>- zał. nr 1, w zakresie wykonania prac nie wykraczających poza zakres przedmiotu zamówienia, w sytuacji konieczności zwiększenia usprawnienia procesu realizacji zamówienia,</text:p>
        </text:list-item>
        <text:list-item>
          <text:p text:style-name="P89">innej zmiany prawa powszechnie obowiązującego wpływającej na zasady odbierania<text:line-break/>i zagospodarowania odpadów,</text:p>
        </text:list-item>
      </text:list>
      <text:p text:style-name="P10"><text:span text:style-name="T24">2.</text:span>Dopuszcza się zmianę umowy w zakresie sposobu spełnienia przez Wykonawcę świadczenia odbierania i zagospodarowania odpadów w przypadku zmiany przepisów prawa powszechnie obowiązującego wpływających na sposób spełnienia świadczenia <text:span text:style-name="T169">(realizację umowy)</text:span>. </text:p>
      <text:p text:style-name="P10"><text:span text:style-name="T24">3.</text:span>Wszelkie zmiany niniejszej umowy wymagają pod rygorem nieważności formy pisemnej.</text:p>
      <text:p text:style-name="P10"><text:span text:style-name="T24">4.</text:span>W trakcie trwania niniejszej umowy Wykonawca zobowiązuje się do pisemnego powiadamiania Zamawiającego o : </text:p>
      <text:list xml:id="list974148239" text:style-name="L14">
        <text:list-item>
          <text:p text:style-name="P90">zmianie siedziby lub nazwy firmy,</text:p>
        </text:list-item>
        <text:list-item>
          <text:p text:style-name="P90">zmianie osób reprezentujących,</text:p>
        </text:list-item>
        <text:list-item>
          <text:p text:style-name="P90">ogłoszeniu upadłości,</text:p>
        </text:list-item>
        <text:list-item>
          <text:p text:style-name="P90">ogłoszeniu likwidacji,</text:p>
        </text:list-item>
        <text:list-item>
          <text:p text:style-name="P91"><text:soft-page-break/>zawieszeniu działalności,</text:p>
        </text:list-item>
        <text:list-item>
          <text:p text:style-name="P91">wszczęcie postępowania układowego, w którym uczestnicy Wykonawca.</text:p>
        </text:list-item>
      </text:list>
      <text:p text:style-name="P10"/>
      <text:p text:style-name="P10"/>
      <text:p text:style-name="P25">§ 14</text:p>
      <text:p text:style-name="P24">Podwykonawcy </text:p>
      <text:p text:style-name="P19"><text:s/></text:p>
      <text:p text:style-name="P19"><text:span text:style-name="T24">1.</text:span>Wykonawca jest odpowiedzialny za działania lub zaniechanie podwykonawcy, jego <text:s text:c="2"/>przedstawicieli lub pracowników, jak za własne działania lub zaniechania.</text:p>
      <text:p text:style-name="P10"><text:span text:style-name="T24">2.</text:span>Podwykonawcą (dalszym podwykonawcą) jest osoba fizyczna, prawna lub jednostka <text:s text:c="2"/>organizacyjna nieposiadająca osobowości prawnej, która zawarła umowę o podwykonawstwo z Wykonawcą <text:span text:style-name="T169">w celu wykonania niniejszej umowy, bądź przystąpiła do jej realizacji na rzecz Wykonawcy <text:s/>na jakiejkolwiek podstawie.</text:span></text:p>
      <text:p text:style-name="P10"><text:span text:style-name="T24">3.</text:span>Wykonawca nie dokona bez zgody Zamawiającego zlecenia podwykonawcy innych usług niż wskazane w ofercie.</text:p>
      <text:p text:style-name="P10"><text:span text:style-name="T24">4.</text:span>Wykonawca jest zobowiązany do uzyskania zgody Zamawiającego na zawarcie umowy<text:line-break/>o podwykonawstwo <text:span text:style-name="T169">ze wskazanym podwykonawcą</text:span>.</text:p>
      <text:p text:style-name="P10"><text:span text:style-name="T24">5.</text:span>Jeżeli Zamawiający w terminie 14 dni od przedłożenia mu projektu umowy <text:span text:style-name="T151">z</text:span> podwykonawcą nie <text:s text:c="2"/>zgłosi na piśmie sprzeciwu lu<text:span text:style-name="T151">b</text:span> zastrzeżeń, uważa się, że wyraził zgodę na zawarcie umowy. </text:p>
      <text:p text:style-name="P19"><text:span text:style-name="T24">6.</text:span>Umowa z podwykonawcą powinna zawierać następujące postanowienia : </text:p>
      <text:p text:style-name="P70"><text:span text:style-name="T24">1)</text:span> terminy płatności wynagrodzenia podwykonawcy powinny być zgodne z przepisami prawa ustawy o terminach płatności w transakcjach handlowych,</text:p>
      <text:p text:style-name="P70"><text:span text:style-name="T24">2)</text:span> w przypadku nie zapłacenia przez Wykonawcę wynagrodzenia za wykonane przez <text:s text:c="6"/>podwykonawcę usługi, Zamawiający zapłaci Podwykonawcy kwotę należytego <text:s text:c="7"/>wynagrodzenia, nie wyższą niż kwota jak przysługiwałaby Wykonawcy za wykonanie części <text:span text:style-name="T206">p</text:span>rzedmiotu umowy, który wykona podwykonawca, <text:span text:style-name="T169">a wynagrodzenie należne Wykonawcy zostanie pomniejszone o tą kwotę.</text:span> </text:p>
      <text:p text:style-name="P19"><text:span text:style-name="T24">7.</text:span>Umowa z podwykonawcą nie może zawierać postanowień : </text:p>
      <text:p text:style-name="P71"><text:span text:style-name="T24">1) </text:span>uzależniających uzyskanie przez podwykonawcę płatności od Wykonawcy od zapłaty przez Zamawiającego Wykonawcy wynagrodzenie obejmującego zakres usług wykonanych przez podwykonawcę,</text:p>
      <text:p text:style-name="P71"><text:span text:style-name="T24">2)</text:span> uzależniających zwrot podwykonawcy kwot zabezpieczenia przez Wykonawcę, od zwrotu zabezpieczenia wykonania umowy przez Zamawiającego Wykonawcy.</text:p>
      <text:p text:style-name="P10"><text:span text:style-name="T24">8.</text:span>W przypadku gdy Wykonawcą jest konsorcjum, umowa z podwykonawcą jest zawierana<text:line-break/>w imieniu i na rzecz wszystkich uczestników konsorcjum.</text:p>
      <text:p text:style-name="P10"><text:span text:style-name="T24">9.</text:span>Po uzyskaniu zgody Zamawiającego na zawarcie umowy z podwykonawcą lub po bezskutecznym upływie terminu na zgłoszenie przez Zamawiającego sprzeciwu lub zastrzeżeń do projektu <text:span text:style-name="T206">u</text:span>mowy, Wykonawca przedłoży Zamawiającemu umowę zawarta z podwykonawcą najpóźniej na dzień przed rozpoczęciem wykonywania usług przez podwykonawcę.</text:p>
      <text:p text:style-name="P10"><text:span text:style-name="T24">10.</text:span>Do <text:span text:style-name="T169">zawierania i </text:span>zmian umów pomiędzy Wykonawc<text:span text:style-name="T207">ą</text:span> a Podwykonawcą, <text:span text:style-name="T169">Wykonawca zobowiązuje się stosować</text:span> zasady mające zastosowanie przy zawieraniu <text:span text:style-name="T169">niniejszej </text:span>umowy <text:span text:style-name="T185">Zamawiającego z Wykonawcą</text:span></text:p>
      <text:p text:style-name="P10"><text:span text:style-name="T24">11</text:span>.Wykonawca jest zobowiązany do zapłaty wynagrodzenia należnego podwykonawcy w terminach płatności określonych w zawartej z nim umowie.</text:p>
      <text:p text:style-name="P10"><text:span text:style-name="T24">12.</text:span>Wykonawca jest zobowiązany przedłożyć Zamawiającemu wraz z rozliczeniem należnego mu wynagrodzenia oświadczenia podwykonawców lub dowody dotyczące <text:soft-page-break/>zapłaty wynagrodzenia podwykonawcom, którego termin płatności upłynął w danym okresie rozliczeniowym. Oświadczenia, podpisane przez osoby upoważnione do reprezentowania składającego je podwykonawcy lub dowody zapłaty powinny potwierdzać brak zaległości Wykonawcy w uregulowaniu wszystkich wymagalnych wynagrodzeń podwykonawców wynikających z umów o podwykonawstwo.</text:p>
      <text:p text:style-name="P10"><text:span text:style-name="T24">13</text:span>.Jeżeli w terminie określonym w umowie z podwykonawcą, na której zawarcie Zamawiający wyraził zgodę, Wykonawca nie zapłaci w całości lub w części wynagrodzenia należnego podwykonawcy, to podwykonawca może zwrócić się z żądaniem zapłaty wynagrodzenia bezpośrednio do Zamawiającego.</text:p>
      <text:p text:style-name="P10"><text:span text:style-name="T24">14.</text:span>Zamawiający jest zobowiązany wezwać Wykonawcę do dostarczenia w terminie 7 dni od daty doręczenia żądania podwykonawcy dowodu, że roszczenia podwykonawcy zostały zaspokojone, nie powstały albo wygasły.</text:p>
      <text:p text:style-name="P20"><text:span text:style-name="T24">15</text:span>.Zamawiający jest zobowiązany zapłacić podwykonawcy należne wynagrodzenie, <text:span text:style-name="T170">z zastrzeżeniem zdania drugiego poniżej,</text:span> jeżeli podwykonawca udokumentuje jego zasadność dokumentami potwierdzającymi należyte wykonanie usług, <text:span text:style-name="T169">a Wykonawca nie przedstawi dowodu zaspokojenia roszczenia podwykonawcy.</text:span> W przypadku sporu pomiędzy Wykonawcą, a podwykonawcą dotyczącego zasadności lub wysokości wynagrodzenia podwykonawcy. Zamawiający <text:span text:style-name="T170">uiści wynagrodzenie Wykonawcy.</text:span></text:p>
      <text:p text:style-name="P10"><text:span text:style-name="T24">16</text:span>.Kwota należna podwykonawcy zostaje uiszczona w złotych polskich (PLN).</text:p>
      <text:p text:style-name="P10"><text:span text:style-name="T24">17.</text:span>Zamawiający może żądać od Wykonawcy zmiany podwykonawcy, jeżeli zachodzi uzasadnione podejrzenia, że sprzęt techniczny, osoby i kwalifikacje, którymi dysponuje podwykonawca nie dają rękojmi należytego i terminowego wykonania powierzonych podwykonawcy usług.</text:p>
      <text:p text:style-name="P10"><text:span text:style-name="T24">1</text:span><text:span text:style-name="T33">8</text:span>.Zamawiający może żądać natychmiastowego usunięcia przez Wykonawcę podwykonawcy w przypadku niewypełnienia przez Wykonawcę określonych powyżej obowiązków dotyczących podwykonawstwa.</text:p>
      <text:p text:style-name="P10"><text:span text:style-name="T33">19</text:span><text:span text:style-name="T24">.</text:span>Zmiana podwykonawcy nie wymaga zmiany niniejszej umowy.</text:p>
      <text:p text:style-name="P10"><text:span text:style-name="T24">2</text:span><text:span text:style-name="T33">0</text:span>.Powyższe zasady maja zastosowanie do dalszych podwykonawców.</text:p>
      <text:p text:style-name="P10"/>
      <text:p text:style-name="P2"/>
      <text:p text:style-name="P24">§ 15</text:p>
      <text:p text:style-name="P24">Porozumiewanie się stron</text:p>
      <text:p text:style-name="P10"/>
      <text:p text:style-name="P10"><text:span text:style-name="T24">1.</text:span>Wszelkie zawiadomienia, zapytania lub informacje odnoszące się do lub wynikające z realizacji przedmiotu umowy, wymagają formy pisemnej lub <text:span text:style-name="T170">przesłania faksem bądź pocztą e-mail na adres wskazany w ust 3 poniżej z zastrzeżeniem ust.2 poniżej</text:span>.</text:p>
      <text:p text:style-name="P10"><text:span text:style-name="T24">2</text:span>.<text:span text:style-name="T170">We wszelkiej korespondencji</text:span> stron<text:span text:style-name="T170">y</text:span> powinny powoływać się na tytuł umowy i jej numer. Za datę otrzymania <text:span text:style-name="T170">korespondencji przesłaną pocztą e-mail</text:span>, o któr<text:span text:style-name="T170">ej</text:span> mowa w ust.1 strony uznają dzień ich przekazania pocztą elektroniczną, <text:span text:style-name="T170">pod warunkiem potwierdzenia przez odbiorcę w tej samej formie otrzymania tej korespondencji</text:span>, chyba że postanowienia umowy stanowią inaczej .</text:p>
      <text:p text:style-name="P10"><text:span text:style-name="T24">3</text:span>.Korespondencję należy kierować na wskazane adresy : </text:p>
      <text:p text:style-name="P10"><text:s text:c="3"/><text:span text:style-name="T60">Korespondencja kierowana do Zamawiającego :</text:span></text:p>
      <text:p text:style-name="P43"><text:s text:c="3"/>Urząd Gminy w <text:span text:style-name="T128">Czastarach</text:span>, ul. <text:span text:style-name="T128">Wolności 29</text:span>, 98 - 4<text:span text:style-name="T128">1</text:span>0 <text:span text:style-name="T128">Czastary</text:span></text:p>
      <text:p text:style-name="P43"><text:s text:c="2"/><text:span text:style-name="T130"><text:s/>Imię i nazwisko : ….........................................................................................................</text:span></text:p>
      <text:p text:style-name="P46"><text:s text:c="3"/>Telefon : 62 78 4<text:span text:style-name="T128">31 11</text:span></text:p>
      <text:p text:style-name="P46"><text:s text:c="3"/>Fax : 62 78 4<text:span text:style-name="T128">31 91</text:span>,</text:p>
      <text:p text:style-name="P46"><text:s text:c="3"/>e-mail : ….........................................................................................................................</text:p>
      <text:p text:style-name="P43"><text:soft-page-break/><text:s/></text:p>
      <text:p text:style-name="P43"><text:s text:c="3"/>Korespondencja kierowana do Wykonawcy:</text:p>
      <text:p text:style-name="P43"><text:s text:c="3"/>Imię i nazwisko : …....................................................................................(Koordynator)</text:p>
      <text:p text:style-name="P43"><text:s text:c="3"/>Adres : …..........................................................................................................................</text:p>
      <text:p text:style-name="P43"><text:s text:c="2"/>Telefon : …........................................................................................................................</text:p>
      <text:p text:style-name="P43"><text:s text:c="2"/>Telefon kom. : …...............................................................................................................</text:p>
      <text:p text:style-name="P43"><text:s text:c="2"/>Fax : …..............................................................................................................................</text:p>
      <text:p text:style-name="P43"><text:s text:c="2"/>e-mail : …..........................................................................................................................</text:p>
      <text:p text:style-name="P43"><text:span text:style-name="T24">4.</text:span>Zmiana danych wskazanych w ust.3. nie stanowi zmiany umowy i wymaga jedynie pisemnego <text:s text:c="2"/>powiadomienia drugiej strony. </text:p>
      <text:p text:style-name="P43"/>
      <text:p text:style-name="P44"><text:span text:style-name="T24">§ 1</text:span><text:span text:style-name="T33">6</text:span></text:p>
      <text:p text:style-name="P47">Rozstrzyganie sporów</text:p>
      <text:p text:style-name="P48"/>
      <text:p text:style-name="P43"><text:span text:style-name="T24">1.</text:span>Zamawiający i Wykonawca podejmą starania, by rozstrzygnąć ewentualne spory nieporozumienia <text:s text:c="2"/>wynikające z umowy ugodowo poprzez bezpośrednie negocjacje.</text:p>
      <text:p text:style-name="P43"><text:span text:style-name="T24">2.</text:span>Jeżeli po upływie 30 dni od daty powstania sporu Zamawiający i Wykonawca nie będą w stanie rozstrzygnąć sporu ugodowo, spór zostanie rozstrzygnięty przez sąd właściwy dla siedziby Zamawiającego. </text:p>
      <text:p text:style-name="P43"/>
      <text:p text:style-name="P45"><text:span text:style-name="T24">§ 1</text:span><text:span text:style-name="T33">7</text:span></text:p>
      <text:p text:style-name="P116">Powierzenie przetwarzania danych osobowych</text:p>
      <text:p text:style-name="P116"/>
      <text:p text:style-name="P72"><text:span text:style-name="T211">Przed przystąpieniem do realizacji przedmiotu umowy Wykonawca zobowiązany będzie do podpisania umowy o powierzeniu przetwarzania danych osobowych zgodnie ze stanem </text:span><text:span text:style-name="T212">prawnym</text:span><text:span text:style-name="T211"> na dzień podpisania umowy.</text:span><text:span text:style-name="T213">( załącznik nr 3 do umowy).</text:span></text:p>
      <text:p text:style-name="P117"/>
      <text:p text:style-name="P44"><text:span text:style-name="T24">§ 1</text:span><text:span text:style-name="T41">8</text:span></text:p>
      <text:p text:style-name="P47">Postanowienia końcowe</text:p>
      <text:p text:style-name="P43"/>
      <text:p text:style-name="P66"><text:span text:style-name="T83">1.</text:span><text:span text:style-name="T62">W sprawach nieuregulowanych niniejszą umową mają zastosowanie obowiązujące przepisy, a w szczególności Kodeksu cywilnego, Prawa zamówień publicznych, Ustawa o utrzymaniu czystości i porządku gminach, Ustawa o odpadach, inne właściwe akty prawne. </text:span></text:p>
      <text:p text:style-name="P43"><text:span text:style-name="T30">2</text:span>.Umowę sporządzono w trzech jednobrzmiących egzemplarzach, z czego jeden egzemplarz dla Wykonawcy, dwa egzemplarze dla Zamawiającego.</text:p>
      <text:p text:style-name="P43"><text:span text:style-name="T30">3</text:span><text:span text:style-name="T24">.</text:span>Następujące załączniki do umowy stanowią jej integralną części : </text:p>
      <text:list xml:id="list821138650" text:style-name="L15">
        <text:list-item>
          <text:p text:style-name="P100">załącznik nr 1 – <text:span text:style-name="T175">Specyfikacja Istotnych Warunków Zamówienia</text:span></text:p>
        </text:list-item>
        <text:list-item>
          <text:p text:style-name="P102">załącznik nr 2 – Oferta przetargowa</text:p>
        </text:list-item>
        <text:list-item>
          <text:p text:style-name="P103">załącznik nr 3 – Umowa powierzenia przetwarzania danych</text:p>
        </text:list-item>
      </text:list>
      <text:p text:style-name="P49"/>
      <text:p text:style-name="P43"/>
      <text:p text:style-name="P43"/>
      <text:p text:style-name="P48"><text:s text:c="10"/>Zamawiający <text:s text:c="79"/>Wykonawca </text:p>
      <text:p text:style-name="P48"/>
      <text:p text:style-name="P48"/>
      <text:p text:style-name="P48"/>
      <text:p text:style-name="P1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, 'Arial Unicode MS'"/>
    <style:font-face style:name="Courier New" svg:font-family="'Courier New'" style:font-family-generic="modern"/>
    <style:font-face style:name="Cambria" svg:font-family="Cambria" style:font-family-generic="roman"/>
    <style:font-face style:name="Courier New1" svg:font-family="'Courier New'" style:font-family-generic="modern" style:font-pitch="fixed"/>
    <style:font-face style:name="Cambria1" svg:font-family="Cambria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mbria" fo:font-family="Cambria" style:font-family-generic="roman"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Zawartoœæ_20_tabeli" style:display-name="Zawartoœæ tabeli" style:family="paragraph" style:parent-style-name="Text_20_body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fo:font-size="12pt" fo:font-weight="bold" style:font-size-asian="12pt" style:font-weight-asian="bold" style:font-name-complex="Symbol" style:font-family-complex="Symbol" style:font-family-generic-complex="roman" style:font-pitch-complex="variable" style:font-charset-complex="x-symbol" style:font-size-complex="12pt" style:font-weight-complex="bold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true" style:family="text"/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Symbol1" fo:font-family="Symbol" style:font-family-generic="roman" style:font-pitch="variable" fo:font-weight="bold" style:font-weight-asian="bold" style:font-name-complex="Symbol1" style:font-family-complex="Symbol" style:font-family-generic-complex="roman" style:font-pitch-complex="variable"/>
    </style:style>
    <style:style style:name="WW8Num28z0" style:family="text">
      <style:text-properties style:font-name="Arial" fo:font-family="Arial" style:font-family-generic="swiss" style:font-pitch="variable" fo:font-size="11pt" style:font-size-asian="11pt" style:language-asian="en" style:country-asian="US" style:font-name-complex="Arial" style:font-family-complex="Arial" style:font-family-generic-complex="swiss" style:font-pitch-complex="variable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08:59:00</meta:creation-date>
    <meta:editing-duration>PT18H35M36S</meta:editing-duration>
    <meta:editing-cycles>45</meta:editing-cycles>
    <meta:generator>LibreOffice/6.0.3.2$Windows_x86 LibreOffice_project/8f48d515416608e3a835360314dac7e47fd0b821</meta:generator>
    <dc:date>2018-11-15T15:44:01.651000000</dc:date>
    <meta:initial-creator>AsiaS</meta:initial-creator>
    <meta:print-date>2018-11-09T11:25:58.757000000</meta:print-date>
    <meta:document-statistic meta:table-count="0" meta:image-count="0" meta:object-count="0" meta:page-count="14" meta:paragraph-count="271" meta:word-count="4805" meta:character-count="39255" meta:non-whitespace-character-count="34394"/>
    <meta:user-defined meta:name="Info 1"/>
    <meta:user-defined meta:name="Info 2"/>
    <meta:user-defined meta:name="Info 3"/>
    <meta:user-defined meta:name="Info 4"/>
  </office:meta>
</office:document-meta>
</file>