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margin-top="0.0013in" fo:margin-left="0.3937in" fo:margin-right="0.3937in" fo:text-indent="-0.3937in">
        <style:tab-stops/>
      </style:paragraph-properties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background-color="#FFFFFF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top="0.0013in" fo:margin-left="0.3937in" fo:margin-right="0.3937in" fo:text-indent="-0.3937in">
        <style:tab-stops/>
      </style:paragraph-properties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0.1388in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0.1965in"/>
    </style:style>
    <style:style style:name="T17" style:parent-style-name="Domyślnaczcionkaakapitu" style:family="text">
      <style:text-properties fo:font-style="italic" style:font-style-asian="italic" style:font-style-complex="italic" fo:letter-spacing="0.0006in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 fo:letter-spacing="-0.0013in"/>
    </style:style>
    <style:style style:name="T20" style:parent-style-name="Domyślnaczcionkaakapitu" style:family="text">
      <style:text-properties fo:font-style="italic" style:font-style-asian="italic" style:font-style-complex="italic" fo:letter-spacing="0.0013in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style="italic" style:font-style-asian="italic" style:font-style-complex="italic" fo:letter-spacing="0.0347in"/>
    </style:style>
    <style:style style:name="T23" style:parent-style-name="Domyślnaczcionkaakapitu" style:family="text">
      <style:text-properties fo:font-style="italic" style:font-style-asian="italic" style:font-style-complex="italic" fo:letter-spacing="0.0006in"/>
    </style:style>
    <style:style style:name="T24" style:parent-style-name="Domyślnaczcionkaakapitu" style:family="text">
      <style:text-properties fo:font-style="italic" style:font-style-asian="italic" style:font-style-complex="italic" fo:letter-spacing="-0.0006in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style="italic" style:font-style-asian="italic" style:font-style-complex="italic" fo:letter-spacing="0.0347in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T28" style:parent-style-name="Domyślnaczcionkaakapitu" style:family="text">
      <style:text-properties fo:font-style="italic" style:font-style-asian="italic" style:font-style-complex="italic" fo:letter-spacing="0.0006in"/>
    </style:style>
    <style:style style:name="T29" style:parent-style-name="Domyślnaczcionkaakapitu" style:family="text">
      <style:text-properties fo:font-style="italic" style:font-style-asian="italic" style:font-style-complex="italic" fo:letter-spacing="-0.002in"/>
    </style:style>
    <style:style style:name="T30" style:parent-style-name="Domyślnaczcionkaakapitu" style:family="text">
      <style:text-properties fo:font-style="italic" style:font-style-asian="italic" style:font-style-complex="italic" fo:letter-spacing="0.0006in"/>
    </style:style>
    <style:style style:name="T31" style:parent-style-name="Domyślnaczcionkaakapitu" style:family="text">
      <style:text-properties fo:font-style="italic" style:font-style-asian="italic" style:font-style-complex="italic" fo:letter-spacing="0.0013in"/>
    </style:style>
    <style:style style:name="T32" style:parent-style-name="Domyślnaczcionkaakapitu" style:family="text">
      <style:text-properties fo:font-style="italic" style:font-style-asian="italic" style:font-style-complex="italic" fo:letter-spacing="-0.0034in"/>
    </style:style>
    <style:style style:name="T33" style:parent-style-name="Domyślnaczcionkaakapitu" style:family="text">
      <style:text-properties fo:font-style="italic" style:font-style-asian="italic" style:font-style-complex="italic" fo:letter-spacing="-0.0006in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T35" style:parent-style-name="Domyślnaczcionkaakapitu" style:family="text">
      <style:text-properties fo:letter-spacing="0.0347in"/>
    </style:style>
    <style:style style:name="T36" style:parent-style-name="Domyślnaczcionkaakapitu" style:family="text">
      <style:text-properties fo:letter-spacing="0.0354in"/>
    </style:style>
    <style:style style:name="T37" style:parent-style-name="Domyślnaczcionkaakapitu" style:family="text">
      <style:text-properties fo:letter-spacing="0.002in"/>
    </style:style>
    <style:style style:name="T38" style:parent-style-name="Domyślnaczcionkaakapitu" style:family="text">
      <style:text-properties fo:letter-spacing="-0.0034in"/>
    </style:style>
    <style:style style:name="T39" style:parent-style-name="Domyślnaczcionkaakapitu" style:family="text">
      <style:text-properties fo:letter-spacing="-0.0006in"/>
    </style:style>
    <style:style style:name="T40" style:parent-style-name="Domyślnaczcionkaakapitu" style:family="text">
      <style:text-properties fo:letter-spacing="0.0006in"/>
    </style:style>
    <style:style style:name="T41" style:parent-style-name="Domyślnaczcionkaakapitu" style:family="text">
      <style:text-properties fo:letter-spacing="0.0375in"/>
    </style:style>
    <style:style style:name="T42" style:parent-style-name="Domyślnaczcionkaakapitu" style:family="text">
      <style:text-properties fo:letter-spacing="-0.0104in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P45" style:parent-style-name="Standard" style:family="paragraph">
      <style:paragraph-properties fo:text-align="justify" fo:line-height="0.1965in"/>
    </style:style>
    <style:style style:name="P46" style:parent-style-name="Standard" style:family="paragraph">
      <style:paragraph-properties fo:margin-top="0.0013in" fo:margin-left="0.3937in" fo:margin-right="0.3937in" fo:text-indent="-0.3937in">
        <style:tab-stops/>
      </style:paragraph-properties>
      <style:text-properties fo:font-weight="bold" style:font-weight-asian="bold"/>
    </style:style>
    <style:style style:name="P47" style:parent-style-name="Standard" style:family="paragraph">
      <style:paragraph-properties fo:text-align="center" fo:margin-top="0.0013in" fo:margin-left="0.3937in" fo:margin-right="0.3937in" fo:text-indent="-0.3937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background-color="#FFFFFF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 fo:margin-top="0.0013in" fo:margin-left="0.3937in" fo:margin-right="0.3937in" fo:text-indent="-0.3937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0.1388in"/>
      <style:text-properties fo:font-weight="bold" style:font-weight-asian="bold" style:font-weight-complex="bold"/>
    </style:style>
    <style:style style:name="P54" style:parent-style-name="Standard" style:family="paragraph">
      <style:paragraph-properties fo:line-height="0.1388in"/>
    </style:style>
    <style:style style:name="P55" style:parent-style-name="Standard" style:family="paragraph">
      <style:paragraph-properties fo:line-height="0.1388in"/>
    </style:style>
    <style:style style:name="P56" style:parent-style-name="Standard" style:family="paragraph">
      <style:paragraph-properties fo:line-height="0.1388in"/>
    </style:style>
    <style:style style:name="P57" style:parent-style-name="Standard" style:family="paragraph">
      <style:paragraph-properties fo:line-height="0.1388in"/>
    </style:style>
    <style:style style:name="TableColumn59" style:family="table-column">
      <style:table-column-properties style:column-width="0.4555in" style:use-optimal-column-width="false"/>
    </style:style>
    <style:style style:name="TableColumn60" style:family="table-column">
      <style:table-column-properties style:column-width="2.4756in" style:use-optimal-column-width="false"/>
    </style:style>
    <style:style style:name="TableColumn61" style:family="table-column">
      <style:table-column-properties style:column-width="1.7194in" style:use-optimal-column-width="false"/>
    </style:style>
    <style:style style:name="TableColumn62" style:family="table-column">
      <style:table-column-properties style:column-width="1.7187in" style:use-optimal-column-width="false"/>
    </style:style>
    <style:style style:name="Table58" style:family="table">
      <style:table-properties style:width="6.3694in" fo:margin-left="0in" table:align="lef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6" style:parent-style-name="Domyślnaczcionkaakapitu" style:family="text"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ekstdymka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ekstdymka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line-height="0.1388in"/>
    </style:style>
    <style:style style:name="P98" style:parent-style-name="Standard" style:family="paragraph">
      <style:paragraph-properties fo:line-height="0.1388in" fo:margin-left="-0.0395in" fo:text-indent="-0.2361in">
        <style:tab-stops/>
      </style:paragraph-properties>
    </style:style>
    <style:style style:name="P99" style:parent-style-name="Standard" style:family="paragraph">
      <style:paragraph-properties fo:line-height="0.1965in" fo:margin-left="-0.0395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line-height="0.1965in" fo:margin-left="-0.0395in">
        <style:tab-stops/>
      </style:paragraph-properties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 fo:line-height="0.1965in" fo:margin-left="-0.0395in">
        <style:tab-stops/>
      </style:paragraph-properties>
    </style:style>
    <style:style style:name="P104" style:parent-style-name="Standard" style:family="paragraph">
      <style:paragraph-properties fo:line-height="0.1965in" fo:margin-left="-0.0395in" fo:text-indent="-0.2361in">
        <style:tab-stops/>
      </style:paragraph-properties>
    </style:style>
    <style:style style:name="P105" style:parent-style-name="Standard" style:family="paragraph">
      <style:paragraph-properties fo:text-align="justify" fo:line-height="0.1965in" fo:margin-left="-0.0395in" fo:text-indent="-0.2361in">
        <style:tab-stops/>
      </style:paragraph-properties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 fo:line-height="0.1965in" fo:margin-left="-0.0395in" fo:text-indent="-0.2361in">
        <style:tab-stops/>
      </style:paragraph-properties>
    </style:style>
    <style:style style:name="P109" style:parent-style-name="Standard" style:family="paragraph">
      <style:paragraph-properties fo:line-height="0.1965in" fo:margin-left="-0.0395in" fo:text-indent="-0.2361in">
        <style:tab-stops/>
      </style:paragraph-properties>
    </style:style>
    <style:style style:name="P110" style:parent-style-name="Standard" style:family="paragraph">
      <style:paragraph-properties fo:text-align="center" fo:line-height="0.1388in" fo:margin-left="3.9368in">
        <style:tab-stops/>
      </style:paragraph-properties>
    </style:style>
    <style:style style:name="P111" style:parent-style-name="Standard" style:family="paragraph">
      <style:paragraph-properties fo:line-height="0.1388in"/>
    </style:style>
  </office:automatic-styles>
  <office:body>
    <office:text text:use-soft-page-breaks="true">
      <text:p text:style-name="P1"><text:tab/><text:tab/><text:tab/><text:tab/><text:tab/><text:tab/><text:tab/><text:tab/><text:tab/><text:s text:c="5"/>Czastary <text:s/>16.02.2018 r.</text:p>
      <text:p text:style-name="Standard"/>
      <text:p text:style-name="Standard">Znak sprawy: ZP.272.1.18</text:p>
      <text:p text:style-name="P2"><text:s/>Do wszystkich Wykonawców <text:s text:c="7"/></text:p>
      <text:p text:style-name="P3"/>
      <text:p text:style-name="P4">INFORMACJA</text:p>
      <text:p text:style-name="P5">o danych podawanych podczas</text:p>
      <text:p text:style-name="P6">otwarcia ofert <text:s text:c="4"/></text:p>
      <text:p text:style-name="P7"/>
      <text:p text:style-name="P8">Dot: Postępowania o udzielenie zamówienia publicznego na zadanie pod nazwą:</text:p>
      <text:p text:style-name="Standard"/>
      <text:p text:style-name="P9"><text:span text:style-name="T10"><text:s text:c="6"/></text:span><text:span text:style-name="T11">„Przebudowa drogi gminn</text:span><text:span text:style-name="T12">ej nr 118123E na działce 1406 długości 896 m</text:span></text:p>
      <text:p text:style-name="P13"><text:span text:style-name="T14">w miejscowości Czastary ”</text:span></text:p>
      <text:p text:style-name="P15"/>
      <text:p text:style-name="P16"><text:tab/>Działając na podstawie <text:s/>art. 86 ust. 3 i 4 i 5 ustawy<text:s/><text:span text:style-name="T17">P</text:span><text:span text:style-name="T18">r</text:span><text:span text:style-name="T19">a</text:span><text:span text:style-name="T20">w</text:span><text:span text:style-name="T21">o<text:s/></text:span><text:span text:style-name="T22"><text:s/></text:span><text:span text:style-name="T23">z</text:span><text:span text:style-name="T24">a</text:span><text:span text:style-name="T25">mówień<text:s/></text:span><text:span text:style-name="T26"><text:s/></text:span><text:span text:style-name="T27">publ</text:span><text:span text:style-name="T28">i</text:span><text:span text:style-name="T29">c</text:span><text:span text:style-name="T30">z</text:span><text:span text:style-name="T31">n</text:span><text:span text:style-name="T32">y</text:span><text:span text:style-name="T33">c</text:span><text:span text:style-name="T34">h</text:span><text:s/><text:span text:style-name="T35"><text:s/></text:span>z <text:span text:style-name="T36">d</text:span>nia 29 s<text:span text:style-name="T37">t</text:span><text:span text:style-name="T38">y</text:span><text:span text:style-name="T39">c</text:span><text:span text:style-name="T40">z</text:span>nia<text:span text:style-name="T41"><text:s/></text:span>2004<text:s/><text:span text:style-name="T42">r</text:span>. (<text:span text:style-name="T43">T.j. Dz. U. z 2017</text:span><text:span text:style-name="T44"><text:s/>r. poz. 1579 z późn.zm.</text:span>) informuję, że podczas otwarcia ofert w dniu 16.02.2018 r. w postępowaniu prowadzonym w trybie przetargu nieograniczonego</text:p>
      <text:p text:style-name="P45">o udzielenie zamówienia publicznego na zadanie pod nazwą:</text:p>
      <text:p text:style-name="P46"><text:s text:c="5"/></text:p>
      <text:p text:style-name="P47"><text:span text:style-name="T48"><text:s text:c="3"/></text:span><text:span text:style-name="T49">„Przebudowa drogi gminnej nr 118123E na<text:s/></text:span><text:span text:style-name="T50">działce 1406 długości 896 m</text:span></text:p>
      <text:p text:style-name="P51"><text:span text:style-name="T52">w miejscowości Czastary ”</text:span></text:p>
      <text:p text:style-name="P53"/>
      <text:p text:style-name="P54">podano następujące informacje:</text:p>
      <text:p text:style-name="P55"/>
      <text:p text:style-name="P56">1. Do zamawiającego zostało złożone trzy oferty przez następujących wykonawców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Nazwa i adres Wykonawcy</text:p>
          </table:table-cell>
          <table:table-cell table:style-name="TableCell68">
            <text:p text:style-name="P69">Wartość w zł (brutto)</text:p>
          </table:table-cell>
          <table:table-cell table:style-name="TableCell70">
            <text:p text:style-name="P71">Okres gwarancji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Standard">Przedsiębiorstwo<text:s/>Handlowo-Usługowe „LARIX” Sp. z o.o.</text:p>
            <text:p text:style-name="Standard"><text:span text:style-name="T76">ul. Klonowa 11,42-700 Lubliniec</text:span></text:p>
          </table:table-cell>
          <table:table-cell table:style-name="TableCell77">
            <text:p text:style-name="P78">297 144,11 zł</text:p>
          </table:table-cell>
          <table:table-cell table:style-name="TableCell79">
            <text:p text:style-name="P80">72 miesiące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Standard">Kępińskie Przedsiębiorstwo Drogowo-Mostowe S.A.,</text:p>
            <text:p text:style-name="Standard"><text:s/>ul. Przemysłowa 8</text:p>
            <text:p text:style-name="Standard">63-600 Kępno</text:p>
          </table:table-cell>
          <table:table-cell table:style-name="TableCell85">
            <text:p text:style-name="P86">392 350,32 zł</text:p>
          </table:table-cell>
          <table:table-cell table:style-name="TableCell87">
            <text:p text:style-name="P88">72 miesiące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Standard">ARES Karol Wrzecioniarz</text:p>
            <text:p text:style-name="Standard">98-273 Klonowa</text:p>
            <text:p text:style-name="Standard">ul.<text:s/>Grabowska 41</text:p>
          </table:table-cell>
          <table:table-cell table:style-name="TableCell93">
            <text:p text:style-name="P94">339 136,19 zł</text:p>
          </table:table-cell>
          <table:table-cell table:style-name="TableCell95">
            <text:p text:style-name="P96">60 miesięcy</text:p>
          </table:table-cell>
        </table:table-row>
      </table:table>
      <text:p text:style-name="P97"/>
      <text:p text:style-name="P98"/>
      <text:p text:style-name="P99">2. Termin wykonania zamówienia – /zgodnie z projektem umowy/ wszyscy Wykonawcy zaoferowali termin wykonania zamówienia <text:s/><text:span text:style-name="T100">do dnia 30 maja</text:span><text:span text:style-name="T101"><text:s/>2018 r.</text:span></text:p>
      <text:p text:style-name="P102"/>
      <text:p text:style-name="P103">3. Warunki płatności -/ zgodnie z projektem umowy/wszyscy wykonawcy zaoferowali termin płatności 30 dni od daty bezusterkowego obioru robót i wystawienia <text:s/>faktury</text:p>
      <text:p text:style-name="P104"/>
      <text:p text:style-name="P105"><text:s text:c="5"/>4. Na przedmiotową inwestycję przeznaczono kwotę –<text:s/><text:span text:style-name="T106">452</text:span>.<text:span text:style-name="T107">330,00 zł</text:span></text:p>
      <text:p text:style-name="P108"/>
      <text:p text:style-name="P109"><text:tab/><text:tab/><text:tab/><text:tab/><text:tab/><text:tab/><text:tab/><text:tab/><text:tab/><text:tab/><text:tab/><text:s text:c="6"/>Wójt Gminy Czastary</text:p>
      <text:p text:style-name="P110"><text:tab/><text:tab/><text:tab/><text:tab/></text:p>
      <text:p text:style-name="P111"><text:s text:c="35"/><text:tab/><text:tab/><text:tab/><text:s text:c="70"/>Dariusz Rejma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1LVL1" text:bullet-char="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44" style:display-name="WW8Num4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bnic</meta:initial-creator>
    <dc:creator>wabnic</dc:creator>
    <meta:creation-date>2018-02-16T09:44:00Z</meta:creation-date>
    <dc:date>2018-02-16T09:44:00Z</dc:date>
    <meta:print-date>2018-02-16T10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811" meta:row-count="12" meta:non-whitespace-character-count="1555"/>
  </office:meta>
</office:document-meta>
</file>