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0b3bc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0b3bc"/>
    </style:style>
    <style:style style:name="P3" style:family="paragraph" style:parent-style-name="Standard">
      <style:paragraph-properties fo:line-height="150%"/>
      <style:text-properties officeooo:paragraph-rsid="0000b3bc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paragraph-rsid="0000b3bc" style:font-weight-asian="bold"/>
    </style:style>
    <style:style style:name="P5" style:family="paragraph" style:parent-style-name="Standard">
      <style:paragraph-properties fo:line-height="150%"/>
      <style:text-properties fo:font-weight="bold" officeooo:paragraph-rsid="0000b3bc" style:font-weight-asian="bold"/>
    </style:style>
    <style:style style:name="P6" style:family="paragraph" style:parent-style-name="Standard">
      <style:text-properties officeooo:paragraph-rsid="0000b3bc"/>
    </style:style>
    <style:style style:name="P7" style:family="paragraph" style:parent-style-name="Standard">
      <style:paragraph-properties fo:margin-left="9.991cm" fo:margin-right="0cm" fo:text-indent="1.249cm" style:auto-text-indent="false"/>
      <style:text-properties fo:font-weight="bold" officeooo:paragraph-rsid="0000b3bc" style:font-weight-asian="bold"/>
    </style:style>
    <style:style style:name="P8" style:family="paragraph" style:parent-style-name="Standard">
      <style:paragraph-properties fo:margin-left="0.635cm" fo:margin-right="0cm" fo:line-height="150%" fo:text-indent="0cm" style:auto-text-indent="false"/>
      <style:text-properties officeooo:paragraph-rsid="0000b3bc"/>
    </style:style>
    <style:style style:name="P9" style:family="paragraph" style:parent-style-name="Standard">
      <style:paragraph-properties fo:margin-left="0.635cm" fo:margin-right="0cm" fo:line-height="150%" fo:text-indent="0cm" style:auto-text-indent="false"/>
      <style:text-properties fo:font-weight="bold" officeooo:paragraph-rsid="0000b3bc" style:font-weight-asian="bold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00b3bc"/>
    </style:style>
    <style:style style:name="P11" style:family="paragraph" style:parent-style-name="Standard">
      <style:paragraph-properties fo:margin-left="4.995cm" fo:margin-right="0cm" fo:line-height="150%" fo:text-indent="0cm" style:auto-text-indent="false"/>
      <style:text-properties fo:font-weight="bold" officeooo:paragraph-rsid="0000b3bc" style:font-weight-asian="bold"/>
    </style:style>
    <style:style style:name="P12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officeooo:paragraph-rsid="0000b3bc"/>
    </style:style>
    <style:style style:name="P13" style:family="paragraph" style:parent-style-name="Standard">
      <style:paragraph-properties fo:margin-left="4.995cm" fo:margin-right="0cm" fo:line-height="150%" fo:text-indent="0cm" style:auto-text-indent="false"/>
      <style:text-properties officeooo:paragraph-rsid="0000b3bc"/>
    </style:style>
    <style:style style:name="P14" style:family="paragraph" style:parent-style-name="Standard">
      <style:paragraph-properties fo:margin-left="4.995cm" fo:margin-right="0cm" fo:line-height="150%" fo:text-indent="0cm" style:auto-text-indent="false"/>
      <style:text-properties style:text-underline-style="solid" style:text-underline-width="auto" style:text-underline-color="font-color" fo:font-weight="bold" officeooo:paragraph-rsid="0000b3bc" style:font-weight-asian="bold"/>
    </style:style>
    <style:style style:name="P15" style:family="paragraph" style:parent-style-name="Standard">
      <style:paragraph-properties fo:margin-left="1.27cm" fo:margin-right="0cm" fo:line-height="150%" fo:text-indent="0cm" style:auto-text-indent="false"/>
      <style:text-properties fo:font-weight="bold" officeooo:paragraph-rsid="0000b3bc" style:font-weight-asian="bold"/>
    </style:style>
    <style:style style:name="P16" style:family="paragraph" style:parent-style-name="Standard">
      <style:paragraph-properties fo:margin-left="1.27cm" fo:margin-right="0cm" fo:line-height="150%" fo:text-indent="0cm" style:auto-text-indent="false"/>
      <style:text-properties officeooo:paragraph-rsid="000367f5"/>
    </style:style>
    <style:style style:name="P17" style:family="paragraph" style:parent-style-name="Standard">
      <style:paragraph-properties fo:margin-left="1.27cm" fo:margin-right="0cm" fo:line-height="150%" fo:text-indent="0cm" style:auto-text-indent="false"/>
      <style:text-properties officeooo:rsid="000210d0" officeooo:paragraph-rsid="000210d0"/>
    </style:style>
    <style:style style:name="P18" style:family="paragraph" style:parent-style-name="Standard">
      <style:paragraph-properties fo:margin-left="1.27cm" fo:margin-right="0cm" fo:line-height="150%" fo:text-indent="0cm" style:auto-text-indent="false"/>
      <style:text-properties officeooo:rsid="000210d0" officeooo:paragraph-rsid="000367f5"/>
    </style:style>
    <style:style style:name="P19" style:family="paragraph" style:parent-style-name="Standard">
      <style:paragraph-properties fo:margin-left="1.27cm" fo:margin-right="0cm" fo:line-height="150%" fo:text-indent="0cm" style:auto-text-indent="false"/>
      <style:text-properties officeooo:rsid="000367f5" officeooo:paragraph-rsid="000367f5"/>
    </style:style>
    <style:style style:name="P20" style:family="paragraph" style:parent-style-name="Standard">
      <style:paragraph-properties fo:margin-left="1.905cm" fo:margin-right="0cm" fo:line-height="150%" fo:text-indent="0cm" style:auto-text-indent="false"/>
      <style:text-properties officeooo:paragraph-rsid="0000b3bc"/>
    </style:style>
    <style:style style:name="P21" style:family="paragraph" style:parent-style-name="Standard">
      <style:paragraph-properties fo:margin-left="1.249cm" fo:margin-right="0cm" fo:line-height="150%" fo:text-indent="0cm" style:auto-text-indent="false"/>
      <style:text-properties officeooo:paragraph-rsid="0000b3bc"/>
    </style:style>
    <style:style style:name="P22" style:family="paragraph" style:parent-style-name="Standard">
      <style:paragraph-properties fo:margin-left="1.778cm" fo:margin-right="0cm" fo:line-height="150%" fo:text-indent="0cm" style:auto-text-indent="false"/>
      <style:text-properties officeooo:paragraph-rsid="0000b3bc"/>
    </style:style>
    <style:style style:name="P23" style:family="paragraph" style:parent-style-name="Standard">
      <style:paragraph-properties fo:margin-left="1.778cm" fo:margin-right="0cm" fo:line-height="150%" fo:text-indent="0cm" style:auto-text-indent="false"/>
      <style:text-properties fo:font-weight="bold" officeooo:paragraph-rsid="0000b3bc" style:font-weight-asian="bold"/>
    </style:style>
    <style:style style:name="P24" style:family="paragraph" style:parent-style-name="Standard" style:master-page-name="Standard">
      <style:paragraph-properties fo:margin-left="9.991cm" fo:margin-right="0cm" fo:text-indent="1.249cm" style:auto-text-indent="false" style:page-number="auto"/>
      <style:text-properties officeooo:paragraph-rsid="0000b3bc"/>
    </style:style>
    <style:style style:name="P25" style:family="paragraph" style:parent-style-name="Standard" style:list-style-name="WW8Num1">
      <style:paragraph-properties fo:line-height="150%"/>
      <style:text-properties fo:font-weight="bold" officeooo:paragraph-rsid="0000b3bc" style:font-weight-asian="bold"/>
    </style:style>
    <style:style style:name="P26" style:family="paragraph" style:parent-style-name="Standard" style:list-style-name="WW8Num1">
      <style:paragraph-properties fo:line-height="150%"/>
      <style:text-properties officeooo:paragraph-rsid="0000b3bc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0210d0"/>
    </style:style>
    <style:style style:name="T6" style:family="text">
      <style:text-properties officeooo:rsid="0006da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zastary, <text:span text:style-name="T5">13.07</text:span> 201<text:span text:style-name="T5">5</text:span> r.</text:p>
      <text:p text:style-name="P1"/>
      <text:p text:style-name="P6">Znak sprawy <text:span text:style-name="T6">Z</text:span>P.272.<text:span text:style-name="T5">14</text:span>.14</text:p>
      <text:p text:style-name="P6"/>
      <text:p text:style-name="P2"/>
      <text:p text:style-name="P4">Zaproszenie do złożenia oferty dotyczącej postępowania o udzielenie zamówienia publicznego wyłączonego ze stosowania <text:s/>ustawy</text:p>
      <text:p text:style-name="P4"><text:s/>Prawo zamówień publicznych</text:p>
      <text:p text:style-name="P4"/>
      <text:p text:style-name="P4"/>
      <text:p text:style-name="P4"/>
      <text:list xml:id="list3592649893383589071" text:style-name="WW8Num1">
        <text:list-item>
          <text:p text:style-name="P25">Zamawiający</text:p>
        </text:list-item>
      </text:list>
      <text:p text:style-name="P8"/>
      <text:p text:style-name="P11">Gmina Czastary</text:p>
      <text:p text:style-name="P11">ul. Wolności 29</text:p>
      <text:p text:style-name="P11">98-410 Czastary</text:p>
      <text:p text:style-name="P13">NIP 9970133634 <text:s/>REGON 250854850</text:p>
      <text:p text:style-name="P13"><text:a xlink:type="simple" xlink:href="http://www.czastary.pl/"><text:span text:style-name="Internet_20_link">www.czastary.pl</text:span></text:a> <text:s text:c="9"/><text:span text:style-name="T2">ug@czastary.pl</text:span></text:p>
      <text:p text:style-name="P14"/>
      <text:p text:style-name="P14">PROWADZĄCY POSTĘPOWANIE</text:p>
      <text:p text:style-name="P11">Sekretarz <text:s/>Gminy w Czastarach</text:p>
      <text:p text:style-name="P13">tel. 62 78 43 111 , fax 62 78 43 191</text:p>
      <text:p text:style-name="P13"/>
      <text:p text:style-name="P12"/>
      <text:p text:style-name="P3">Postępowanie przetargowe prowadzone jest na podstawie ustawy z dnia 23 kwietnia 1964 r. Kodeks Cywilny (Dz. U. Nr 16 poz.93 ze zmianami).</text:p>
      <text:p text:style-name="P3">Zgodnie z art. 70<text:span text:style-name="T3">1</text:span> § 3 Kodeksu Cywilnego Zamawiający zastrzega możliwość unieważnienia postępowania.</text:p>
      <text:p text:style-name="P3">Do udzielenia zamówienia nie mają zastosowania przepisy ustawy z dnia 29 styczni<text:span text:style-name="T5">a</text:span> <text:s/>2004 r.- Prawo zamówień publicznych.</text:p>
      <text:p text:style-name="P5"/>
      <text:list xml:id="list131816885159586" text:continue-numbering="true" text:style-name="WW8Num1">
        <text:list-item>
          <text:p text:style-name="P25">Przedmiot zamówienia:</text:p>
        </text:list-item>
      </text:list>
      <text:p text:style-name="P16"><text:span text:style-name="T1">- </text:span>wykonanie usługi polegającej na <text:span text:style-name="T5">wykonaniu kontroli rocznych i pięcioletnich stanów technicznych budynków łącznie z instalacjami wod.kan.,c.o., i elektrycznymi</text:span></text:p>
      <text:p text:style-name="P18">z wymaganymi protokółami <text:s/>przeglądów i wpisami w książkach obiektów budowlanych następujących budynków :</text:p>
      <text:p text:style-name="P17"><text:soft-page-break/>1.Budynek adminstracyjno-biurowy w miejscowości Czastary</text:p>
      <text:p text:style-name="P17">2.Budynek hydroforni w miejscowości Parcice</text:p>
      <text:p text:style-name="P17">3.Budynek hydroforni w miejscowości Krzyż</text:p>
      <text:p text:style-name="P17">4.Budynek oczyszczalni ścieków w miejscowości Parcice</text:p>
      <text:p text:style-name="P19">5.Budynek GOK w miejscowości Czastary</text:p>
      <text:p text:style-name="P19">6.Budynek Zespołu Szkół w miejscowości <text:s/>Czastary</text:p>
      <text:p text:style-name="P19">7.Budynek przedszkola w miejscowości Czastary</text:p>
      <text:p text:style-name="P19">8.Budynek przedszkola w miejscowości Kąty Walichnowskie</text:p>
      <text:p text:style-name="P19">9.Budynek SP w miejscowości Parcice</text:p>
      <text:p text:style-name="P19">10.Budnek SP w miejscowości Radostów I</text:p>
      <text:p text:style-name="P15"/>
      <text:list xml:id="list131816889173256" text:continue-numbering="true" text:style-name="WW8Num1">
        <text:list-item>
          <text:p text:style-name="P25">Termin realizacji zamówienia </text:p>
          <text:list>
            <text:list-item>
              <text:p text:style-name="P26">rozpoczęcie od dnia podpisania umowy</text:p>
              <text:p text:style-name="P26"/>
            </text:list-item>
          </text:list>
        </text:list-item>
      </text:list>
      <text:p text:style-name="P20"/>
      <text:list xml:id="list131816890156890" text:continue-numbering="true" text:style-name="WW8Num1">
        <text:list-item>
          <text:p text:style-name="P25">Miejsce i sposób pobrania zapytania ofertowego oraz uzyskania dodatkowych informacji, oraz osoba upoważniona do kontaktów <text:s/>z Wykonawcami</text:p>
          <text:list>
            <text:list-item>
              <text:p text:style-name="P26">niniejsze zaproszenie wraz z załącznikami podlega umieszczeniu na stronie <text:s/>internetowej <text:s/>Zamawiającego : <text:a xlink:type="simple" xlink:href="http://www.czastary.pl/"><text:span text:style-name="Internet_20_link">www.czastary.pl</text:span></text:a> (<text:span text:style-name="T4">BIP zamówienia publiczne, zapytanie cenowe)</text:span></text:p>
            </text:list-item>
            <text:list-item>
              <text:p text:style-name="P26">osoba upoważniona do kontaktów z Wykonawcami – Wiesław Bednarek tel. 62 78 43 594, kom. 661 144 444</text:p>
            </text:list-item>
          </text:list>
        </text:list-item>
      </text:list>
      <text:p text:style-name="P20"/>
      <text:list xml:id="list131816892174277" text:continue-numbering="true" text:style-name="WW8Num1">
        <text:list-item>
          <text:p text:style-name="P25">Kryteria wyboru ofert:</text:p>
        </text:list-item>
      </text:list>
      <text:p text:style-name="P21"><text:span text:style-name="T1">- </text:span>cena 100%</text:p>
      <text:p text:style-name="P21"/>
      <text:list xml:id="list131816893172494" text:continue-numbering="true" text:style-name="WW8Num1">
        <text:list-item>
          <text:p text:style-name="P26"><text:span text:style-name="T1">Wymagania, jakie powinien spełnić Wykonawcy zamówienia, w zakresie wymaganych dokumentów i oświadczeń </text:span>(np. zezwolenia, koncesje, odpis z Krajowego Rejestru Sądowego)</text:p>
          <text:list>
            <text:list-item>
              <text:p text:style-name="P26"><text:span text:style-name="T5">A</text:span>ktualny odpis z właściwego rejestru lub aktualne zaświadczenie o wpisie do ewidencji działalności gospodarczej, jeżeli odrębne przepisy wymagają wpisu do rejestru lub zgłoszenia do ewidencji <text:s/>działalności gospodarczej, wystawione nie wcześniej niż 6 miesięcy <text:s/>przed upływem terminu składania ofert – złożone w formie oryginału lub kserokopii poświadczonej „za zgodność z oryginałem” dokonanym przez składającego ofertę.</text:p>
            </text:list-item>
            <text:list-item>
              <text:p text:style-name="P26"><text:soft-page-break/>Aktualne zaświadczenie o wpisie do izby <text:span text:style-name="T5">inżynierów z dołączonymi uprawnieniami budowlanymi</text:span></text:p>
            </text:list-item>
          </text:list>
        </text:list-item>
      </text:list>
      <text:p text:style-name="P20"/>
      <text:list xml:id="list131816894177354" text:continue-numbering="true" text:style-name="WW8Num1">
        <text:list-item>
          <text:p text:style-name="P25">Sposób przygotowanie oferty</text:p>
          <text:list>
            <text:list-item>
              <text:p text:style-name="P26">ofertę należy złożyć na „Formularzu ofertowym”, którego wzór stanowi załącznik nr 1 do niniejszego zaproszenia,</text:p>
            </text:list-item>
            <text:list-item>
              <text:p text:style-name="P26">dołączeniu do oferty zaakceptowanego <text:s/>projektu umowy, której wzór <text:s/>stanowi załącznik nr 2 do niniejszego zaproszenia,</text:p>
            </text:list-item>
          </text:list>
        </text:list-item>
      </text:list>
      <text:p text:style-name="P3"/>
      <text:list xml:id="list131816895154688" text:continue-numbering="true" text:style-name="WW8Num1">
        <text:list-item>
          <text:p text:style-name="P25">Miejsce i termin złożenia ofert</text:p>
        </text:list-item>
      </text:list>
      <text:p text:style-name="P21"><text:span text:style-name="T1">1) </text:span>ofertę należy złożyć do dnia <text:span text:style-name="T5">31.07.</text:span> 201<text:span text:style-name="T5">5</text:span> r. , do godziny 15<text:span text:style-name="T3">00.</text:span></text:p>
      <text:p text:style-name="P22">Ofertę należy złożyć w formie pisemnej w siedzibie Zamawiającego lub przesłać pocztą na adres Zamawiającego tj. Urząd Gminy w Czastarach, ul. Wolności 29, 98-410 Czastary, pokój nr 12</text:p>
      <text:p text:style-name="P22"/>
      <text:p text:style-name="P23"/>
      <text:p text:style-name="P9">Załączniki:</text:p>
      <text:p text:style-name="P8">Załącznik nr 1 <text:s text:c="4"/>Formularz ofertowy</text:p>
      <text:p text:style-name="P8">Załącznik nr 2 <text:s text:c="4"/>Wzór umowy </text:p>
      <text:p text:style-name="P11"/>
      <text:p text:style-name="P11"><text:tab/><text:tab/><text:tab/><text:tab/><text:tab/><text:span text:style-name="T5">Wójt Gminy</text:span></text:p>
      <text:p text:style-name="P11"><text:tab/><text:tab/><text:tab/></text:p>
      <text:p text:style-name="P11"><text:tab/><text:tab/><text:tab/><text:tab/> <text:s text:c="6"/><text:span text:style-name="T5">Dariusz Rejman</text:span></text:p>
      <text:p text:style-name="P8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weight="bold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4:51:58.729000000</meta:creation-date>
    <dc:date>2015-07-14T13:18:16.575000000</dc:date>
    <meta:editing-duration>P0D</meta:editing-duration>
    <meta:editing-cycles>5</meta:editing-cycles>
    <meta:generator>LibreOffice/4.2.4.2$Windows_x86 LibreOffice_project/63150712c6d317d27ce2db16eb94c2f3d7b699f8</meta:generator>
    <meta:print-date>2015-07-13T14:08:24.898000000</meta:print-date>
    <meta:document-statistic meta:table-count="0" meta:image-count="0" meta:object-count="0" meta:page-count="3" meta:paragraph-count="51" meta:word-count="454" meta:character-count="3361" meta:non-whitespace-character-count="2918"/>
  </office:meta>
</office:document-meta>
</file>