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paragraph-rsid="001f270e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2279ce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paragraph-rsid="003b4ced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paragraph-rsid="003de1e9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text-properties fo:language="pl" fo:country="PL" fo:font-weight="bold" officeooo:paragraph-rsid="001f270e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fo:language="pl" fo:country="PL" fo:font-weight="bold" officeooo:rsid="003b1988" officeooo:paragraph-rsid="003b1988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text-properties fo:language="pl" fo:country="PL" fo:font-weight="normal" officeooo:paragraph-rsid="00279553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text-properties fo:language="pl" fo:country="PL" fo:font-weight="normal" officeooo:rsid="00279553" officeooo:paragraph-rsid="00279553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text-properties fo:language="pl" fo:country="PL" fo:font-weight="normal" officeooo:paragraph-rsid="00289812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text-properties fo:language="pl" fo:country="PL" fo:font-weight="normal" officeooo:paragraph-rsid="002991ce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text-properties fo:language="pl" fo:country="PL" fo:font-weight="normal" officeooo:rsid="00289812" officeooo:paragraph-rsid="00289812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text-properties fo:language="pl" fo:country="PL" fo:font-weight="normal" officeooo:rsid="002991ce" officeooo:paragraph-rsid="002991ce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text-properties fo:language="pl" fo:country="PL" fo:font-weight="normal" officeooo:paragraph-rsid="002aae23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text-properties fo:language="pl" fo:country="PL" fo:font-weight="normal" officeooo:paragraph-rsid="002e5021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text-properties fo:language="pl" fo:country="PL" fo:font-weight="normal" officeooo:rsid="0030516d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Standard">
      <style:text-properties fo:language="pl" fo:country="PL" fo:font-weight="normal" officeooo:paragraph-rsid="0030516d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Standard">
      <style:text-properties fo:language="pl" fo:country="PL" fo:font-weight="normal" officeooo:paragraph-rsid="0030cc06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text-properties fo:language="pl" fo:country="PL" fo:font-weight="normal" officeooo:paragraph-rsid="003371c3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text-properties fo:language="pl" fo:country="PL" fo:font-weight="normal" officeooo:paragraph-rsid="00338281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Standard">
      <style:text-properties fo:language="pl" fo:country="PL" fo:font-weight="normal" officeooo:paragraph-rsid="003524e0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Standard">
      <style:text-properties fo:language="pl" fo:country="PL" fo:font-weight="normal" officeooo:rsid="002aae23" officeooo:paragraph-rsid="002aae23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>
      <style:text-properties fo:language="pl" fo:country="PL" fo:font-weight="normal" officeooo:rsid="002c7be7" officeooo:paragraph-rsid="002e5021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Standard">
      <style:text-properties fo:language="pl" fo:country="PL" fo:font-weight="normal" officeooo:rsid="002e5021" officeooo:paragraph-rsid="002e5021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>
      <style:text-properties fo:language="pl" fo:country="PL" fo:font-weight="normal" officeooo:rsid="00304129" officeooo:paragraph-rsid="0030516d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text-properties fo:language="pl" fo:country="PL" fo:font-weight="normal" officeooo:rsid="0030cc06" officeooo:paragraph-rsid="0030cc06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Standard">
      <style:text-properties fo:language="pl" fo:country="PL" fo:font-weight="normal" officeooo:rsid="0030cc06" officeooo:paragraph-rsid="0030df3b" style:language-asian="zxx" style:country-asian="none" style:font-weight-asian="normal" style:language-complex="zxx" style:country-complex="none" style:font-weight-complex="normal"/>
    </style:style>
    <style:style style:name="P31" style:family="paragraph" style:parent-style-name="Standard">
      <style:text-properties fo:language="pl" fo:country="PL" fo:font-weight="normal" officeooo:rsid="0030cc06" officeooo:paragraph-rsid="00329eca" style:language-asian="zxx" style:country-asian="none" style:font-weight-asian="normal" style:language-complex="zxx" style:country-complex="none" style:font-weight-complex="normal"/>
    </style:style>
    <style:style style:name="P32" style:family="paragraph" style:parent-style-name="Standard">
      <style:text-properties fo:language="pl" fo:country="PL" fo:font-weight="normal" officeooo:rsid="003371c3" officeooo:paragraph-rsid="003371c3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>
      <style:text-properties fo:language="pl" fo:country="PL" fo:font-weight="normal" officeooo:rsid="00338281" officeooo:paragraph-rsid="00338281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Standard">
      <style:text-properties fo:language="pl" fo:country="PL" fo:font-weight="normal" officeooo:rsid="003524e0" officeooo:paragraph-rsid="003524e0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>
      <style:text-properties fo:language="pl" fo:country="PL" fo:font-weight="normal" officeooo:rsid="003b1988" officeooo:paragraph-rsid="003b1988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Standard">
      <style:text-properties style:font-name="Times New Roman" fo:language="pl" fo:country="PL" fo:font-weight="bold" officeooo:paragraph-rsid="001f270e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P38" style:family="paragraph" style:parent-style-name="Standard" style:list-style-name="L2">
      <style:text-properties fo:language="pl" fo:country="PL" style:language-asian="zxx" style:country-asian="none" style:language-complex="zxx" style:country-complex="none"/>
    </style:style>
    <style:style style:name="P39" style:family="paragraph" style:parent-style-name="Standard" style:list-style-name="L3">
      <style:text-properties fo:language="pl" fo:country="PL" style:language-asian="zxx" style:country-asian="none" style:language-complex="zxx" style:country-complex="none"/>
    </style:style>
    <style:style style:name="P40" style:family="paragraph" style:parent-style-name="Standard" style:list-style-name="L4">
      <style:text-properties fo:language="pl" fo:country="PL" style:language-asian="zxx" style:country-asian="none" style:language-complex="zxx" style:country-complex="none"/>
    </style:style>
    <style:style style:name="P41" style:family="paragraph" style:parent-style-name="Standard" style:list-style-name="L5">
      <style:text-properties fo:language="pl" fo:country="PL" style:language-asian="zxx" style:country-asian="none" style:language-complex="zxx" style:country-complex="none"/>
    </style:style>
    <style:style style:name="P42" style:family="paragraph" style:parent-style-name="Standard" style:list-style-name="L6">
      <style:text-properties fo:language="pl" fo:country="PL" style:language-asian="zxx" style:country-asian="none" style:language-complex="zxx" style:country-complex="none"/>
    </style:style>
    <style:style style:name="P43" style:family="paragraph" style:parent-style-name="Standard" style:list-style-name="L7">
      <style:text-properties fo:language="pl" fo:country="PL" style:language-asian="zxx" style:country-asian="none" style:language-complex="zxx" style:country-complex="none"/>
    </style:style>
    <style:style style:name="P44" style:family="paragraph" style:parent-style-name="Standard" style:list-style-name="L8">
      <style:text-properties fo:language="pl" fo:country="PL" style:language-asian="zxx" style:country-asian="none" style:language-complex="zxx" style:country-complex="none"/>
    </style:style>
    <style:style style:name="P45" style:family="paragraph" style:parent-style-name="Standard" style:list-style-name="L2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79ce" style:font-weight-asian="bold" style:font-weight-complex="bold"/>
    </style:style>
    <style:style style:name="T3" style:family="text">
      <style:text-properties fo:font-weight="bold" officeooo:rsid="002506bd" style:font-weight-asian="bold" style:font-weight-complex="bold"/>
    </style:style>
    <style:style style:name="T4" style:family="text">
      <style:text-properties fo:font-weight="bold" officeooo:rsid="00279553" style:font-weight-asian="bold" style:font-weight-complex="bold"/>
    </style:style>
    <style:style style:name="T5" style:family="text">
      <style:text-properties fo:font-weight="bold" officeooo:rsid="00289812" style:font-weight-asian="bold" style:font-weight-complex="bold"/>
    </style:style>
    <style:style style:name="T6" style:family="text">
      <style:text-properties fo:font-weight="bold" officeooo:rsid="002991ce" style:font-weight-asian="bold" style:font-weight-complex="bold"/>
    </style:style>
    <style:style style:name="T7" style:family="text">
      <style:text-properties fo:font-weight="bold" officeooo:rsid="002aae23" style:font-weight-asian="bold" style:font-weight-complex="bold"/>
    </style:style>
    <style:style style:name="T8" style:family="text">
      <style:text-properties fo:font-weight="bold" officeooo:rsid="002c7be7" style:font-weight-asian="bold" style:font-weight-complex="bold"/>
    </style:style>
    <style:style style:name="T9" style:family="text">
      <style:text-properties fo:font-weight="bold" officeooo:rsid="002e5021" style:font-weight-asian="bold" style:font-weight-complex="bold"/>
    </style:style>
    <style:style style:name="T10" style:family="text">
      <style:text-properties fo:font-weight="bold" officeooo:rsid="00304129" style:font-weight-asian="bold" style:font-weight-complex="bold"/>
    </style:style>
    <style:style style:name="T11" style:family="text">
      <style:text-properties fo:font-weight="bold" officeooo:rsid="0030cc06" style:font-weight-asian="bold" style:font-weight-complex="bold"/>
    </style:style>
    <style:style style:name="T12" style:family="text">
      <style:text-properties fo:font-weight="bold" officeooo:rsid="003371c3" style:font-weight-asian="bold" style:font-weight-complex="bold"/>
    </style:style>
    <style:style style:name="T13" style:family="text">
      <style:text-properties fo:font-weight="bold" officeooo:rsid="00338281" style:font-weight-asian="bold" style:font-weight-complex="bold"/>
    </style:style>
    <style:style style:name="T14" style:family="text">
      <style:text-properties fo:font-weight="bold" officeooo:rsid="003524e0" style:font-weight-asian="bold" style:font-weight-complex="bold"/>
    </style:style>
    <style:style style:name="T15" style:family="text">
      <style:text-properties fo:font-weight="bold" officeooo:rsid="003b4ced" style:font-weight-asian="bold" style:font-weight-complex="bold"/>
    </style:style>
    <style:style style:name="T16" style:family="text">
      <style:text-properties fo:font-weight="bold" officeooo:rsid="003de1e9" style:font-weight-asian="bold" style:font-weight-complex="bold"/>
    </style:style>
    <style:style style:name="T17" style:family="text">
      <style:text-properties style:font-name="Times New Roman1" fo:font-weight="bold" style:font-weight-asian="bold" style:font-weight-complex="bold"/>
    </style:style>
    <style:style style:name="T18" style:family="text">
      <style:text-properties style:font-name="Times New Roman1" officeooo:rsid="00279553"/>
    </style:style>
    <style:style style:name="T19" style:family="text">
      <style:text-properties style:font-name="Times New Roman1" officeooo:rsid="003371c3"/>
    </style:style>
    <style:style style:name="T20" style:family="text">
      <style:text-properties style:font-name="Times New Roman1" officeooo:rsid="00338281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officeooo:rsid="00279553"/>
    </style:style>
    <style:style style:name="T23" style:family="text">
      <style:text-properties style:font-name="Times New Roman" officeooo:rsid="003371c3"/>
    </style:style>
    <style:style style:name="T24" style:family="text">
      <style:text-properties style:font-name="Times New Roman" officeooo:rsid="00338281"/>
    </style:style>
    <style:style style:name="T25" style:family="text">
      <style:text-properties style:font-name="Times New Roman" officeooo:rsid="003b045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f270e" style:font-weight-asian="normal" style:font-weight-complex="normal"/>
    </style:style>
    <style:style style:name="T28" style:family="text">
      <style:text-properties fo:font-weight="normal" officeooo:rsid="00279553" style:font-weight-asian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2279ce" style:font-style-asian="italic" style:font-style-complex="italic"/>
    </style:style>
    <style:style style:name="T31" style:family="text">
      <style:text-properties fo:font-style="italic" officeooo:rsid="003de1e9" style:font-style-asian="italic" style:font-style-complex="italic"/>
    </style:style>
    <style:style style:name="T32" style:family="text">
      <style:text-properties officeooo:rsid="001f270e"/>
    </style:style>
    <style:style style:name="T33" style:family="text">
      <style:text-properties officeooo:rsid="002279ce"/>
    </style:style>
    <style:style style:name="T34" style:family="text">
      <style:text-properties officeooo:rsid="00279553"/>
    </style:style>
    <style:style style:name="T35" style:family="text">
      <style:text-properties officeooo:rsid="00289812"/>
    </style:style>
    <style:style style:name="T36" style:family="text">
      <style:text-properties officeooo:rsid="002991ce"/>
    </style:style>
    <style:style style:name="T37" style:family="text">
      <style:text-properties officeooo:rsid="002aae23"/>
    </style:style>
    <style:style style:name="T38" style:family="text">
      <style:text-properties officeooo:rsid="002c7be7"/>
    </style:style>
    <style:style style:name="T39" style:family="text">
      <style:text-properties officeooo:rsid="002e5021"/>
    </style:style>
    <style:style style:name="T40" style:family="text">
      <style:text-properties officeooo:rsid="00304129"/>
    </style:style>
    <style:style style:name="T41" style:family="text">
      <style:text-properties officeooo:rsid="0030cc06"/>
    </style:style>
    <style:style style:name="T42" style:family="text">
      <style:text-properties officeooo:rsid="003371c3"/>
    </style:style>
    <style:style style:name="T43" style:family="text">
      <style:text-properties officeooo:rsid="00338281"/>
    </style:style>
    <style:style style:name="T44" style:family="text">
      <style:text-properties officeooo:rsid="003524e0"/>
    </style:style>
    <style:style style:name="T45" style:family="text">
      <style:text-properties officeooo:rsid="003673c2"/>
    </style:style>
    <style:style style:name="T46" style:family="text">
      <style:text-properties officeooo:rsid="003adf99"/>
    </style:style>
    <style:style style:name="T47" style:family="text">
      <style:text-properties officeooo:rsid="003b4ced"/>
    </style:style>
    <style:style style:name="T48" style:family="text">
      <style:text-properties officeooo:rsid="003de1e9"/>
    </style:style>
    <style:style style:name="T49" style:family="text">
      <style:text-properties officeooo:rsid="003f3cc6"/>
    </style:style>
    <style:style style:name="T50" style:family="text">
      <style:text-properties officeooo:rsid="003fe7d6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5"/></text:p>
      <text:p text:style-name="P2"><text:s text:c="33"/></text:p>
      <text:p text:style-name="P2"><text:span text:style-name="T1">Znak sprawy :</text:span> <text:span text:style-name="T47">ZP.</text:span>272.<text:span text:style-name="T3">1</text:span>.201<text:span text:style-name="T48">6</text:span> <text:s text:c="48"/>Zał. nr 9 do SIW</text:p>
      <text:p text:style-name="P2"><text:s text:c="106"/><text:span text:style-name="T29">Wzór umowy </text:span></text:p>
      <text:p text:style-name="P2"/>
      <text:p text:style-name="P2"><text:s text:c="60"/><text:span text:style-name="T1">UMOWA <text:s/>Nr …..... / 201</text:span><text:span text:style-name="T16">6</text:span></text:p>
      <text:p text:style-name="P7"><text:s text:c="53"/>O ROBOTY BUDOWLANE </text:p>
      <text:p text:style-name="P2"/>
      <text:p text:style-name="P2"><text:span text:style-name="T1">Dot. </text:span>: wykonania robót budowlanych – <text:span text:style-name="T47">przebudowa drogi gminnej Przywory -Nalepa-Etap I</text:span></text:p>
      <text:p text:style-name="P2"/>
      <text:p text:style-name="P4"><text:s text:c="3"/></text:p>
      <text:p text:style-name="P4"><text:s/><text:span text:style-name="T47">z</text:span>awarta w dniu <text:s text:c="23"/>pomiędzy <text:span text:style-name="T1">Gminą <text:s/></text:span><text:span text:style-name="T15">Czastary</text:span><text:span text:style-name="T1"> </text:span>z siedzibą w <text:span text:style-name="T47">Czastarach</text:span>, <text:span text:style-name="T1">ul. </text:span><text:span text:style-name="T15">Wolności 29</text:span><text:span text:style-name="T1">, 98 – 4</text:span><text:span text:style-name="T15">10</text:span><text:span text:style-name="T1"> <text:s/></text:span><text:span text:style-name="T15">Czastary</text:span>, NIP <text:span text:style-name="T1">997</text:span><text:span text:style-name="T15">0133634</text:span>,REGON <text:span text:style-name="T1">25085</text:span><text:span text:style-name="T15">4850</text:span>, reprezentowaną przez : </text:p>
      <text:p text:style-name="P7"><text:span text:style-name="T47">Dariusza Rejmana</text:span> – Wójta Gminy <text:span text:style-name="T47">Czastary</text:span></text:p>
      <text:p text:style-name="P2">zwanego w dalszej części umowy <text:span text:style-name="T1">"Zamawiającym",</text:span>a .................................................................</text:p>
      <text:p text:style-name="P2">...............................................................................NIP............................................REGON ..............</text:p>
      <text:p text:style-name="P2">reprezentowanym przez : </text:p>
      <text:p text:style-name="P2">................................................ - ...........................................................................................................</text:p>
      <text:p text:style-name="P2">zwanego w dalszej części umowy<text:span text:style-name="T1"> "Wykonawcą" </text:span>zostaje zawarta umowa o następującej treści : </text:p>
      <text:p text:style-name="P2"/>
      <text:p text:style-name="P2"><text:s text:c="76"/><text:span text:style-name="T17">§</text:span><text:span text:style-name="T21"> 1</text:span></text:p>
      <text:p text:style-name="P2"/>
      <text:p text:style-name="P2">Umowa zostaje zawarta w wyniku wyboru oferty Wykonawcy po przeprowadzonym postępowaniu o udzielenie zamówienia publicznego prowadzonego w trybie przetargu nieograniczonego, na podstawie art.39 ustawy z dnia 29 stycznia 2004 r – Prawo zamówień publicznych (t.j. Dz. U z 201<text:span text:style-name="T48">5</text:span>r, poz.<text:span text:style-name="T48">2164</text:span>), o wartości szacunkowej zamówienia poniżej kwot określonych w przepisach wydanych na podstawie art.11 ust.8 ustawy – Prawo zamówień publicznych na zadanie o nazwie : <text:span text:style-name="T1">„</text:span><text:span text:style-name="T16">Termomodernizacja budynku Szkoły Podstawowej w Parcicach”</text:span></text:p>
      <text:p text:style-name="P7"/>
      <text:p text:style-name="P2"/>
      <text:p text:style-name="P2"><text:s text:c="76"/><text:span text:style-name="T17">§</text:span><text:span text:style-name="T21"> 2</text:span></text:p>
      <text:p text:style-name="P2"/>
      <text:p text:style-name="P2"><text:span text:style-name="T1">1</text:span>.Zamawiający zleca, a Wykonawca przyjmuje do wykonania przedmiot umowy pod nazwą : </text:p>
      <text:p text:style-name="P6"><text:s text:c="3"/><text:span text:style-name="T30">Wykonanie robót budowlanych – </text:span><text:span text:style-name="T31">Termomodernizacja budynky Szkoły Podstawowej w Parcicach</text:span></text:p>
      <text:p text:style-name="P6"><text:span text:style-name="T1">2.</text:span>Zakres robót do wykonania – Wykonawca zrealizuje roboty zgodnie z zakresem rzeczowym</text:p>
      <text:p text:style-name="P2"><text:s text:c="3"/>ujętym w przedmiarze robót i specyfikacji technicznej wykonania i odbioru robót, oraz</text:p>
      <text:p text:style-name="P2"><text:s text:c="3"/>specyfikacji istotnych warunków zamówienia (SIWZ)</text:p>
      <text:p text:style-name="P2"><text:span text:style-name="T1">3.</text:span>Wykonawca oświadcza, że zapoznał się z przedmiarem, specyfikacją techniczną wykonania </text:p>
      <text:p text:style-name="P2"><text:s text:c="4"/>i odbioru robót budowlanych oraz SIWZ i uznaje je za podstawę do realizacji przedmiotu</text:p>
      <text:p text:style-name="P2"><text:s text:c="4"/>niniejszej umowy. <text:s/></text:p>
      <text:p text:style-name="P2"><text:span text:style-name="T1">4.</text:span>Zamawiający <text:span text:style-name="T50">nie </text:span>dopuszcza możliwość udzielenia zamówień <text:s/>uzupełniających</text:p>
      <text:p text:style-name="P2"><text:span text:style-name="T1">5.</text:span>Zamawiający dopuszcza możliwość wystąpienia w trakcie realizacji przedmiotu umowy</text:p>
      <text:p text:style-name="P2"><text:s text:c="3"/>konieczności wykonania robót zamiennych w stosunku do przewidzianych dokumentacją </text:p>
      <text:p text:style-name="P2"><text:s text:c="3"/>projektową.</text:p>
      <text:p text:style-name="P2"><text:span text:style-name="T1">6.</text:span>Przewiduje się także możliwość ograniczenia zakresu rzeczowego przedmiotu umowy</text:p>
      <text:p text:style-name="P2"><text:s text:c="3"/>w sytuacji, gdy wykonanie danych robót będzie zbędne do prawidłowego, tj. zgodnego ze sztuką </text:p>
      <text:p text:style-name="P2"><text:s text:c="3"/>budowlaną i obowiązującymi na dzień odbioru przedmiotu umowy określonego w ust.2</text:p>
      <text:p text:style-name="P2"><text:s text:c="3"/>niniejszego paragrafu.</text:p>
      <text:p text:style-name="P2"><text:span text:style-name="T1">7.</text:span>Zamawiający dopuszcza wprowadzenie zmiany materiałów i urządzeń przedstawionych w ofercie</text:p>
      <text:p text:style-name="P2"><text:soft-page-break/><text:s text:c="3"/>przetargowej pod warunkiem, że zmiany te będą korzystne dla Zamawiającego, będą to</text:p>
      <text:p text:style-name="P2"><text:s text:c="3"/>przykładowo okoliczności : </text:p>
      <text:p text:style-name="P2"><text:s text:c="3"/><text:span text:style-name="T1">1) </text:span>powodujące obniżenie kosztu ponoszonego przez Zamawiającego na eksploatację </text:p>
      <text:p text:style-name="P2"><text:s text:c="7"/>i konserwację wykonanego przedmiotu umowy,</text:p>
      <text:p text:style-name="P2"><text:span text:style-name="T1"><text:s text:c="3"/>2)</text:span> powodujące poprawienie parametrów technicznych,</text:p>
      <text:p text:style-name="P2"><text:s text:c="3"/><text:span text:style-name="T1">3)</text:span> wynikające z aktualizacji rozwiązań z uwagi na postęp technologiczny lub zmiany</text:p>
      <text:p text:style-name="P2"><text:s text:c="6"/>obowiązujących przepisów,</text:p>
      <text:p text:style-name="P2"><text:s/><text:span text:style-name="T1"><text:s/>4)</text:span> dodatkowo możliwa jest zmiana producenta poszczególnych materiałów i urządzeń</text:p>
      <text:p text:style-name="P2"><text:s text:c="6"/>przedstawionych w ofercie przetargowej pod warunkiem, że zmiana ta nie spowoduje obniżenia</text:p>
      <text:p text:style-name="P2"><text:s text:c="6"/>parametrów tych materiałów i urządzeń. Zmiany każdorazowo muszą być zatwierdzone przez</text:p>
      <text:p text:style-name="P2"><text:s text:c="6"/>Zamawiającego w porozumienia z Projektantem.</text:p>
      <text:p text:style-name="P2"/>
      <text:p text:style-name="P2"><text:s text:c="71"/><text:span text:style-name="T17">§</text:span><text:span text:style-name="T21"> 3</text:span></text:p>
      <text:p text:style-name="P2"/>
      <text:p text:style-name="P2"><text:span text:style-name="T1">1.</text:span>Wykonawca oświadcza, że posiada niezbędną wiedzę, doświadczenie i dysponuje stosowną bazą</text:p>
      <text:p text:style-name="P2"><text:s text:c="3"/>do wykonania przedmiotu umowy oraz zobowiązuje się wykonać przedmiot umowy przy</text:p>
      <text:p text:style-name="P2"><text:s text:c="4"/>zachowaniu należytej staranności.</text:p>
      <text:p text:style-name="P2"><text:span text:style-name="T1">2.</text:span>Zamawiający, oświadcza, że posiada prawo do dysponowania budynkiem na cele budowlane </text:p>
      <text:p text:style-name="P2"><text:s text:c="3"/>oraz posiada aktualne pozwolenie na budowę.</text:p>
      <text:p text:style-name="P2"><text:span text:style-name="T1">3.</text:span>Wykonawca zobowiązuje się do wykonania umowy zgodnie z dokumentacją techniczną,</text:p>
      <text:p text:style-name="P2"><text:s text:c="4"/>zasadami wiedzy technicznej, sztuka budowlaną, Polskim Norami i obowiązującymi przepisami</text:p>
      <text:p text:style-name="P2"><text:s text:c="4"/>prawa oraz do oddania przedmiotu umowy Zamawiającemu w terminie w niej uzgodnionym.</text:p>
      <text:p text:style-name="P2"/>
      <text:p text:style-name="P2"><text:s text:c="71"/><text:span text:style-name="T17">§</text:span><text:span text:style-name="T21"> 4</text:span></text:p>
      <text:p text:style-name="P2"/>
      <text:p text:style-name="P2">Strony ustalają, że ich przedstawicielami w procesie inwestycyjnym będą : </text:p>
      <text:p text:style-name="P2"><text:span text:style-name="T1">1.</text:span>Inspektor nadzoru inwestorskiego, którego ustanawia Zamawiający w osobie Pana/ni....................</text:p>
      <text:p text:style-name="P2"><text:s text:c="3"/>........................................... - nr uprawień ................................ do prowadzenia obsługi inwestycji</text:p>
      <text:p text:style-name="P2"><text:s text:c="3"/>w zakresie : </text:p>
      <text:p text:style-name="P2"><text:s/><text:span text:style-name="T1"><text:s text:c="2"/>1) </text:span>..................................................................................................................................................</text:p>
      <text:p text:style-name="P2"><text:span text:style-name="T1">2.</text:span>Ustanowiony inspektor nadzoru działa w granicach umocowania określonego przepisami ustawy</text:p>
      <text:p text:style-name="P2"><text:s text:c="3"/>Prawo budowlane. Pełnomocnictwo powyższe nie daje upoważnienia do podejmowania decyzji</text:p>
      <text:p text:style-name="P2"><text:s text:c="3"/>powodujących zmianę warunków umowy, w szczególności wzrostu kosztów i zwiększenia lub</text:p>
      <text:p text:style-name="P2"><text:s text:c="3"/>zmianę zakresu inwestycji.</text:p>
      <text:p text:style-name="P7"/>
      <text:p text:style-name="P8"/>
      <text:p text:style-name="P8"/>
      <text:p text:style-name="P8">3. <text:span text:style-name="T27">O</text:span><text:span text:style-name="T26">soba do kontaktów roboczych, Pan</text:span> <text:span text:style-name="T47">Wiesław Bednarek – Inspektor UG w Czastarach</text:span>.</text:p>
      <text:p text:style-name="P2"><text:span text:style-name="T1">4.</text:span>Wykonawca wskazuje kierownika budowy w osobie/osobach : <text:s text:c="3"/></text:p>
      <text:p text:style-name="P2"><text:span text:style-name="T1"><text:s text:c="4"/>1)</text:span> ........................................ - branża ...............................................posiadających uprawnienia</text:p>
      <text:p text:style-name="P2"><text:s text:c="8"/>nr ......................................... z dnia ................................., oraz wpisanego na listę członków </text:p>
      <text:p text:style-name="P2"><text:s text:c="8"/>......................... Okręgowej Izby Inżynierów Budownictwa, o numerze ewidencyjnym</text:p>
      <text:p text:style-name="P2"><text:s text:c="8"/>................................................... .</text:p>
      <text:p text:style-name="P2"><text:span text:style-name="T1">5.</text:span>Kierownik budowy oraz kierownicy robót działają w imieniu i na rachunek Wykonawcy. <text:s text:c="2"/></text:p>
      <text:p text:style-name="P2"><text:span text:style-name="T1">6.</text:span>Wykonawca zobowiązuje się oddelegować do kierowania budową/budowami personel</text:p>
      <text:p text:style-name="P2"><text:s text:c="3"/>kierowniczy wskazany w ofercie Wykonawcy. Zmiana którejkolwiek z osób, o których mowa</text:p>
      <text:p text:style-name="P2"><text:s text:c="3"/>w ust.4 w trakcie realizacji przedmiotu umowy, musi być uzasadniona przez Wykonawcę na </text:p>
      <text:p text:style-name="P2"><text:s text:c="3"/>piśmie i zaakceptowana przez Zamawiającego. Wykonawca musi przedłożyć Zamawiającemu</text:p>
      <text:p text:style-name="P2"><text:s text:c="3"/>propozycję zmiany, o której mowa wyżej, nie później niż 7 dni przed planowanym </text:p>
      <text:p text:style-name="P2"><text:s text:c="3"/>wykorzystaniem do kierowania budową/robotami którejkolwiek osoby. Jakakolwiek przerwa</text:p>
      <text:p text:style-name="P2"><text:soft-page-break/><text:s text:c="3"/>w realizacji przedmiotu umowy wynikająca z braku kierownictwa budowy / robót będzie</text:p>
      <text:p text:style-name="P2"><text:s text:c="3"/>traktowana, jako przerwa wynikła z przyczyn zależnych od Wykonawcy i nie może stanowić</text:p>
      <text:p text:style-name="P2"><text:s text:c="3"/>podstawy do zmiany terminu zakończenia robót.</text:p>
      <text:p text:style-name="P2"><text:span text:style-name="T1">7.</text:span>Skierowanie, bez akceptacji Zamawiającego, do kierowania budową/robotami innych osób niż</text:p>
      <text:p text:style-name="P2"><text:s text:c="3"/>wymienione w ofercie Wykonawcy stanowi podstawę odstąpienia od umowy przez</text:p>
      <text:p text:style-name="P2"><text:s text:c="3"/>Zamawiającego z winy Wykonawcy.</text:p>
      <text:p text:style-name="P2"><text:span text:style-name="T1">8.</text:span>Wykonawca zapewni realizację przedmiotu umowy zgodnie z Prawem budowlanym i pod</text:p>
      <text:p text:style-name="P2"><text:s text:c="4"/>nadzorem uprawnionych osób. </text:p>
      <text:p text:style-name="P2"/>
      <text:p text:style-name="P2"><text:s text:c="68"/><text:span text:style-name="T17">§</text:span><text:span text:style-name="T21"> 5</text:span></text:p>
      <text:p text:style-name="P2"/>
      <text:p text:style-name="P2"><text:span text:style-name="T1">1</text:span>.Wykonawca wykona siłami własnymi następujące roboty : </text:p>
      <text:list xml:id="list8691835749366924267" text:style-name="L1">
        <text:list-item>
          <text:p text:style-name="P37">roboty budowlane</text:p>
        </text:list-item>
      </text:list>
      <text:p text:style-name="P2"><text:span text:style-name="T1">2.</text:span>Wykonawca wykona przy pomocy podwykonawcy/podwykonawców następujące roboty : </text:p>
      <text:p text:style-name="P2"><text:s text:c="3"/><text:span text:style-name="T1"><text:s text:c="2"/>1)</text:span> ............................................................................................................................................ </text:p>
      <text:p text:style-name="P2"><text:span text:style-name="T1">3.</text:span><text:span text:style-name="T28">Wykonawca, zamierzający zawrzeć umowę o podwykonawstwo, której przedmiotem są roboty </text:span></text:p>
      <text:p text:style-name="P10"><text:s text:c="4"/><text:span text:style-name="T34">budowlane, jest obowiązany , w trakcie realizacji zamówienia publicznego na roboty budowlane,</text:span> </text:p>
      <text:p text:style-name="P11"><text:s text:c="3"/><text:span text:style-name="T34"><text:s/>do przedłożenia Zamawiającemu projektu tej umowy, a także projektu jej zmiany w celu</text:span></text:p>
      <text:p text:style-name="P12"><text:s text:c="4"/>akceptacji przez Zamawiającego.</text:p>
      <text:p text:style-name="P12"><text:span text:style-name="T1">4.</text:span>Zamawiający w terminie 14 dni od dnia otrzymania <text:span text:style-name="T38">projektu</text:span> umowy o której mowa w ust.3</text:p>
      <text:p text:style-name="P10"><text:s text:c="3"/><text:span text:style-name="T34">oraz projektu jej zmiany zgłasza pisemnie zastrzeżenia w przypadkach : </text:span><text:s/></text:p>
      <text:p text:style-name="P12"><text:span text:style-name="T1"><text:s text:c="3"/>1)</text:span> gdy umowa nie spełnia wymagań określonych w Specyfikacji <text:span text:style-name="T38">Istotnych</text:span> Warunków</text:p>
      <text:p text:style-name="P12"><text:s text:c="7"/>Zamówienia,</text:p>
      <text:p text:style-name="P10"><text:s text:c="3"/><text:span text:style-name="T4">2)</text:span><text:span text:style-name="T34"> gdy przewiduje termin zapłaty wynagrodzenia podwykonawcy dłuższy niż określony w </text:span><text:span text:style-name="T18">§</text:span><text:span text:style-name="T22"> 10,</text:span></text:p>
      <text:p text:style-name="P13"><text:s text:c="4"/><text:span text:style-name="T35">Niezgłoszenie pisemnych zastrzeżeń do przedłożonego projektu umowy o podwykonawstwo,</text:span></text:p>
      <text:p text:style-name="P15"><text:s text:c="4"/>której przedmiotem są roboty budowlane, a także do projektu jej zmiany w wyżej wymienionym</text:p>
      <text:p text:style-name="P15"><text:s text:c="4"/>terminie, uważa się akceptacje projektu umowy przez Zamawiającego.</text:p>
      <text:p text:style-name="P10"><text:s text:c="4"/><text:span text:style-name="T35">Zgłoszenie pisemnych zastrzeżeń do przedłożonego projektu umowy o podwykonawstwa</text:span></text:p>
      <text:p text:style-name="P10"><text:s text:c="4"/><text:span text:style-name="T35">zobowiązuje Wykonawcę do dokonania zmian w tym projekcie.</text:span></text:p>
      <text:p text:style-name="P2"><text:s/><text:span text:style-name="T1"><text:s/></text:span><text:span text:style-name="T5">5.</text:span><text:span text:style-name="T35">Wykonawca przedkłada Zamawiającemu poświadczą za zgodność z oryginałem kopię </text:span></text:p>
      <text:p text:style-name="P14"><text:s text:c="6"/><text:span text:style-name="T36">zawartej umowy o podwykonawstwo, której przedmiotem są roboty budowlane oraz</text:span></text:p>
      <text:p text:style-name="P16"><text:s text:c="6"/>poświadczoną za zgodność z oryginałem kopie jej zmiany, w terminie 7 dni od dnia jej</text:p>
      <text:p text:style-name="P16"><text:s text:c="6"/>zawarcia.</text:p>
      <text:p text:style-name="P10"><text:s/><text:span text:style-name="T1"><text:s/></text:span><text:span text:style-name="T6">6.</text:span><text:span text:style-name="T36">Zamawiający w terminie 14 dni od dnia otrzymania kopii umowy o której mowa w ust.5</text:span></text:p>
      <text:p text:style-name="P10"><text:s text:c="5"/><text:span text:style-name="T36">oraz kopii jej zmiany, zgłasza pisemny sprzeciw do umowy o podwykonawstwo, której</text:span></text:p>
      <text:p text:style-name="P10"><text:s text:c="5"/><text:span text:style-name="T36">przedmiotem są roboty budowlane, w przypadku : </text:span></text:p>
      <text:p text:style-name="P10"><text:s text:c="5"/><text:span text:style-name="T6">1)</text:span><text:span text:style-name="T36"> gdy umowa nie spełnia wymagań określonych w specyfikacji Istotnych Warunków</text:span></text:p>
      <text:p text:style-name="P10"><text:s text:c="10"/><text:span text:style-name="T36">Zamówienia,</text:span></text:p>
      <text:p text:style-name="P14"><text:s text:c="2"/><text:span text:style-name="T1"><text:s text:c="3"/></text:span><text:span text:style-name="T6">2)</text:span><text:span text:style-name="T36"> gdy przewiduje termin zapłaty wynagrodzenia podwykonawcy dłuższy niż określony w <text:s/></text:span><text:span text:style-name="T18">§</text:span><text:span text:style-name="T22"> 10,</text:span></text:p>
      <text:p text:style-name="P10"><text:s text:c="5"/><text:span text:style-name="T36">Niezgłoszenie pisemnego sprzeciwu do przedłożonej umowy o podwykonawstwo, której</text:span></text:p>
      <text:p text:style-name="P10"><text:s text:c="5"/><text:span text:style-name="T36">przedmiotem są roboty budowlane, a także do jej zmiany, w wyżej określony, terminie,uważa się</text:span> </text:p>
      <text:p text:style-name="P17"><text:s text:c="5"/><text:span text:style-name="T37">za akceptację przez Zamawiającego. Zgłoszenie przez Zamawiającego sprzeciwu do</text:span></text:p>
      <text:p text:style-name="P25"><text:s text:c="5"/>przedłożonej umowy o podwykonawstwo oznacza brak zgody Zamawiającego na zawarcie tej</text:p>
      <text:p text:style-name="P25"><text:s text:c="5"/>umowy.</text:p>
      <text:p text:style-name="P10"><text:s text:c="4"/></text:p>
      <text:p text:style-name="P10"><text:s text:c="3"/><text:span text:style-name="T1"><text:s/></text:span><text:span text:style-name="T7">7.</text:span><text:span text:style-name="T37">Wykonawca, przedkłada Zamawiającemu poświadczona za zgodność z oryginałem kopię</text:span></text:p>
      <text:p text:style-name="P17"><text:s text:c="7"/><text:span text:style-name="T37">zawartej umowy o podwykonawstwo, której przedmiotem są dostawy lub usługi oraz</text:span></text:p>
      <text:p text:style-name="P25"><text:s text:c="7"/>poświadczoną za zgodność z oryginałem kopie jej zmiany, w terminie 7 dni od dnia jej</text:p>
      <text:p text:style-name="P17"><text:span text:style-name="T37"><text:s text:c="7"/>zawarcia,</text:span> <text:span text:style-name="T37">z wyłączeniem umów o podwykonawstwo o wartości mniejszej niż 0,5 % wartości</text:span></text:p>
      <text:p text:style-name="P17"><text:s text:c="7"/><text:span text:style-name="T37">umowy w sprawie zamówienia publicznego oraz umów o podwykonawstwo, których</text:span></text:p>
      <text:p text:style-name="P25"><text:soft-page-break/><text:s text:c="7"/>przedmiot został wskazany przez Zamawiającego w SIWZ, jako niepodlegający niniejszemu</text:p>
      <text:p text:style-name="P25"><text:s text:c="7"/>obowiązkowi. Wyłączenie, o którym mowa w zdaniu pierwszym, nie dotyczy umów o </text:p>
      <text:p text:style-name="P25"><text:s text:c="7"/>podwykonawstwo o wartości większej niż 50 000 zł.</text:p>
      <text:p text:style-name="P18"><text:s text:c="3"/><text:span text:style-name="T1"><text:s/></text:span><text:span text:style-name="T8">8.</text:span><text:span text:style-name="T38">W przypadku, o którym mowa w ust.7 , jeżeli terminy zapłaty wynagrodzenia jest dłuższy niż</text:span></text:p>
      <text:p text:style-name="P26"><text:s text:c="7"/>określony w ust.10, Zamawiający informuje o tym Wykonawcę i wzywa go do doprowadzenia </text:p>
      <text:p text:style-name="P10"><text:s text:c="7"/><text:span text:style-name="T39">do zmiany tej umowy pod rygorem wystąpienia o zapłatę kary umownej.</text:span> </text:p>
      <text:p text:style-name="P18"><text:span text:style-name="T1"><text:s text:c="4"/></text:span><text:span text:style-name="T9">9.</text:span><text:span text:style-name="T39">Podwykonawca lub dalszy podwykonawca zamierzający zawrzeć umowę o podwykonawstwo,</text:span></text:p>
      <text:p text:style-name="P27"><text:s text:c="7"/>której przedmiotem są roboty budowlane, jest obowiązany, w trakcie realizacji zamówienia</text:p>
      <text:p text:style-name="P18"><text:s text:c="7"/><text:span text:style-name="T39">publicznego na roboty budowlane, do przedłożenia Zamawiającemu projektu tej umowy, a</text:span></text:p>
      <text:p text:style-name="P27"><text:s text:c="7"/>także projektu jej zmiany, oraz zgody Wykonawcy na zawarcie umowy o podwykonawstwo lub</text:p>
      <text:p text:style-name="P27"><text:s text:c="7"/>jej zmiany o treści zgodnej z projektem umowy. Przepis ust.6 stosuje się odpowiednio. </text:p>
      <text:p text:style-name="P18"><text:s/><text:span text:style-name="T9">10.</text:span><text:span text:style-name="T39">Podwykonawca lub dalszy podwykonawca przedkłada Zamawiającemu poświadczona za</text:span></text:p>
      <text:p text:style-name="P27"><text:s text:c="6"/>zgodność z oryginałem kopię zawartej umowy o podwykonawstwo, której przedmiotem są</text:p>
      <text:p text:style-name="P10"><text:s text:c="6"/><text:span text:style-name="T39">roboty budowlane, oraz poświadczona za zgodność z oryginałem kopie jej zmiany, w terminie </text:span></text:p>
      <text:p text:style-name="P10"><text:s text:c="6"/><text:span text:style-name="T39">7 dni od dnia jej zawarcia. Przepis <text:s/>ust.6 stosuje się odpowiednio.</text:span></text:p>
      <text:p text:style-name="P20"><text:s text:c="2"/><text:span text:style-name="T10">11.</text:span><text:span text:style-name="T40">Warunkiem zapłaty przez zamawiającego należnego wynagrodzenia Wykonawcy za odebrane </text:span></text:p>
      <text:p text:style-name="P28"><text:s text:c="7"/>roboty budowlane jest przedstawienie dowodów zapłaty wynagrodzenia podwykonawcom i</text:p>
      <text:p text:style-name="P28"><text:s text:c="7"/>dalszym podwykonawcom, którzy zawarli zaakceptowane przez Zamawiającego umowy o </text:p>
      <text:p text:style-name="P28"><text:s text:c="7"/>podwykonawstwo, których przedmiotem są roboty budowlane, lub którzy zawarli przedłożone </text:p>
      <text:p text:style-name="P21"><text:s text:c="7"/><text:span text:style-name="T41">Zamawiającemu umowy o podwykonawstwo, których przedmiotem są dostawy lub usługi,</text:span></text:p>
      <text:p text:style-name="P29"><text:s text:c="7"/>biorącym udział w realizacji i odebranych robót budowlanych. Dowody zapłaty wynagrodzenia</text:p>
      <text:p text:style-name="P29"><text:s text:c="7"/>podwykonawcom lub dalszym podwykonawcom powinny być przedstawione w formie</text:p>
      <text:p text:style-name="P21"><text:span text:style-name="T41"><text:s text:c="7"/>wydruku z dokonanej operacji bankowej.</text:span> </text:p>
      <text:p text:style-name="P10"><text:s/><text:span text:style-name="T1"><text:s/></text:span><text:span text:style-name="T11">12.</text:span><text:span text:style-name="T41">W przypadku nieprzedstawienia przez Wykonawcę wszystkich dowodów zapłaty, o których</text:span></text:p>
      <text:p text:style-name="P21"><text:s text:c="8"/><text:span text:style-name="T41">mowa w ust.11 za roboty budowlane i dostawy lub usługi wykonane przez podwykonawców i</text:span></text:p>
      <text:p text:style-name="P29"><text:s text:c="7"/>dalszych podwykonawców objęte fakturą przejściową lub fakturą końcową, wstrzymuje się</text:p>
      <text:p text:style-name="P30"><text:s text:c="7"/>wypłatę należnego wynagrodzenia za odebrane roboty budowlane, w części równej sumie kwot</text:p>
      <text:p text:style-name="P30"><text:s text:c="7"/>wynikających z nieprzedstawionych dowodów zapłaty.\</text:p>
      <text:p text:style-name="P31"><text:span text:style-name="T1"><text:s text:c="2"/>13.</text:span>Termin zapłaty wynagrodzenia podwykonawcy przez Wykonawcę lub dalszemu</text:p>
      <text:p text:style-name="P31"><text:s text:c="7"/>podwykonawcy przez podwykonawcę nie może być dłuższy niż 14 dni od dnia otrzymania</text:p>
      <text:p text:style-name="P31"><text:s text:c="7"/>faktury.</text:p>
      <text:p text:style-name="P10"><text:span text:style-name="T1"><text:s text:c="2"/></text:span><text:span text:style-name="T12">14.</text:span><text:span text:style-name="T42">Wykonawca zapłaci Zamawiającemu kary umowne, z tytułu : </text:span></text:p>
      <text:p text:style-name="P32"><text:s text:c="7"/><text:span text:style-name="T1">1)</text:span> brak zapłaty wynagrodzenia należnego podwykonawcom i dalszym podwykonawcom,</text:p>
      <text:p text:style-name="P22"><text:span text:style-name="T42"><text:s text:c="11"/>w wysokości 5 % wynagrodzenia umownego określonego w </text:span><text:span text:style-name="T19">§</text:span><text:span text:style-name="T23"> 10,</text:span></text:p>
      <text:p text:style-name="P32"><text:s text:c="7"/><text:span text:style-name="T1">2)</text:span> nieterminowej zapłaty wynagrodzenia należnego podwykonawcom i dalszym</text:p>
      <text:p text:style-name="P22"><text:span text:style-name="T42"><text:s text:c="11"/>podwykonawcom, w wysokości 0,1 % wynagrodzenia umownego określonego w </text:span><text:span text:style-name="T19">§</text:span><text:span text:style-name="T23"> 10,</text:span></text:p>
      <text:p text:style-name="P32"><text:s text:c="4"/><text:span text:style-name="T1"><text:s text:c="2"/>3)</text:span> nieprzedłożenia do zaakceptowania projektu umowy o podwykonawstwo, której</text:p>
      <text:p text:style-name="P32"><text:s text:c="10"/>przedmiotem są roboty budowlane, lub projektu jej zmiany, w wysokości 5%wynagrodzenia </text:p>
      <text:p text:style-name="P22"><text:s text:c="10"/><text:span text:style-name="T42">umownego określonego w </text:span><text:span text:style-name="T19">§</text:span><text:span text:style-name="T23"> 10,</text:span></text:p>
      <text:p text:style-name="P10"><text:s text:c="5"/><text:span text:style-name="T1"><text:s/></text:span><text:span text:style-name="T13">4)</text:span><text:span text:style-name="T43"> nieprzedłożenia poświadczonej za zgodność z oryginałem kopii umowy o podwykonawstwo </text:span></text:p>
      <text:p text:style-name="P23"><text:s text:c="10"/><text:span text:style-name="T43">lub jej zmiany, w wysokości 5 % wynagrodzenia umownego określonego w <text:s/></text:span><text:span text:style-name="T19">§</text:span><text:span text:style-name="T23"> 10,</text:span> </text:p>
      <text:p text:style-name="P33"><text:s text:c="4"/><text:span text:style-name="T1"><text:s text:c="2"/>5)</text:span> braku zmiany umowy o podwykonawstwo w zakresie terminu zapłaty, w wysokości 5 %</text:p>
      <text:p text:style-name="P23"><text:span text:style-name="T43"><text:s text:c="10"/>wynagrodzenia umownego określonego w <text:s/></text:span><text:span text:style-name="T19">§</text:span><text:span text:style-name="T23"> 10,</text:span><text:span text:style-name="T43"> </text:span></text:p>
      <text:p text:style-name="P23"/>
      <text:p text:style-name="P23"/>
      <text:p text:style-name="P33"/>
      <text:p text:style-name="P19"><text:s text:c="6"/><text:span text:style-name="T13">6)</text:span><text:span text:style-name="T43"> ujawnienia pracy na budowie, będącej przedmiotem niniejszej umowy, osób nie będących</text:span></text:p>
      <text:p text:style-name="P23"><text:s text:c="10"/><text:span text:style-name="T43">pracownikami Wykonawcy oraz podwykonawców lub dalszych podwykonawców, których</text:span></text:p>
      <text:p text:style-name="P23"><text:span text:style-name="T43"><text:s text:c="10"/>umowy zostały zaakceptowane przez Zamawiającego w trybie </text:span><text:span text:style-name="T19">§</text:span><text:span text:style-name="T23"> 10, </text:span><text:span text:style-name="T24">w wysokości 5%</text:span></text:p>
      <text:p text:style-name="P23"><text:span text:style-name="T24"><text:s text:c="10"/>wynagrodzenia umownego określonego w </text:span><text:span text:style-name="T20">§</text:span><text:span text:style-name="T24"> </text:span><text:span text:style-name="T25">10</text:span><text:span text:style-name="T24"> </text:span><text:span text:style-name="T23"><text:s/></text:span><text:s/></text:p>
      <text:p text:style-name="P24"><text:soft-page-break/><text:s text:c="4"/><text:span text:style-name="T14">15.</text:span><text:span text:style-name="T44">Niezależnie od kar umownych o których mowa w ust. 10 Zamawiający zastrzega sobie prawo</text:span></text:p>
      <text:p text:style-name="P34"><text:s text:c="9"/>dochodzenia na zasadach ogólnych od Wykonawców zwrotu wartości szkód spowodowanych</text:p>
      <text:p text:style-name="P34"><text:s text:c="9"/>realizacją umów podwykonawczych zawartych przez Wykonawcę z naruszeniem przepisów</text:p>
      <text:p text:style-name="P24"><text:span text:style-name="T44"><text:s text:c="9"/>ust. 2,4,6,8,9,i 10 </text:span><text:s/><text:span text:style-name="T45">niniejszego paragrafu.</text:span> <text:s text:c="2"/></text:p>
      <text:p text:style-name="P10"/>
      <text:p text:style-name="P10"/>
      <text:p text:style-name="P2"><text:span text:style-name="T26"><text:s text:c="3"/></text:span><text:s text:c="62"/><text:span text:style-name="T17">§</text:span><text:span text:style-name="T21"> 6</text:span></text:p>
      <text:p text:style-name="P2"/>
      <text:p text:style-name="P2"><text:span text:style-name="T1">1.</text:span>Wykonawca zobowiązuje się do stosowania podczas realizacji robót objętych umową wyłącznie</text:p>
      <text:p text:style-name="P2"><text:s text:c="3"/>wyroby i materiały dopuszczone do stosowania w budownictwie zgodnie z przepisami Prawa </text:p>
      <text:p text:style-name="P2"><text:s text:c="3"/>budowlanego, odpowiadające normom zawartym w dokumentacji technicznej, projektowej, </text:p>
      <text:p text:style-name="P2"><text:s text:c="3"/>specyfikacjach technicznych oraz posiadających wymagane atesty i certyfikaty dopuszczające </text:p>
      <text:p text:style-name="P2"><text:s text:c="3"/>do stosowania. </text:p>
      <text:p text:style-name="P2"><text:span text:style-name="T1">2.</text:span>Na każde żądanie Zamawiającego lub inspektora nadzoru Wykonawca zobowiązany jest okazać</text:p>
      <text:p text:style-name="P2"><text:s text:c="4"/>w stosunku do wskazanych materiałów dane potwierdzające spełnienie wymagań, o których</text:p>
      <text:p text:style-name="P2"><text:s text:c="4"/>mowa w ust.1 przed ich wbudowaniem.</text:p>
      <text:p text:style-name="P2"><text:span text:style-name="T1">3.</text:span>Wykonawca zobowiązany jest przed wbudowaniem materiałów uzyskać od Zamawiającego</text:p>
      <text:p text:style-name="P2"><text:s text:c="3"/>(osoby do kontaktów roboczych) lub inspektora nadzoru pisemną akceptację, co do ich</text:p>
      <text:p text:style-name="P2"><text:s text:c="3"/>zgodności z dokumentacją wykonawczą oraz przyjętym standardem użytkowym.</text:p>
      <text:p text:style-name="P2"><text:span text:style-name="T1">4.</text:span>Atesty, certyfikaty, aprobaty zgodności Wykonawca jest zobowiązany dołączyć do dokumentów</text:p>
      <text:p text:style-name="P2"><text:s text:c="3"/>stanowiących podstawę zakończenia robót.</text:p>
      <text:p text:style-name="P2"><text:span text:style-name="T1">5.</text:span>W wypadku wątpliwości Zamawiającego, co, do jakości użytkowych materiałów bądź</text:p>
      <text:p text:style-name="P2"><text:s text:c="4"/>wykonanych robót Zamawiający zleci przeprowadzenie stosownych badań. Jeżeli w rezultacie</text:p>
      <text:p text:style-name="P2"><text:s text:c="4"/>przeprowadzenia badań okaże się, że zastosowanie materiałów, bądź wykonanie robót jest</text:p>
      <text:p text:style-name="P2"><text:s text:c="4"/>niezgodne z umową, sztuką budowlaną lub przepisami prawa to koszty tych badań obciążają</text:p>
      <text:p text:style-name="P2"><text:s text:c="4"/>Wykonawcę. W przypadku potwierdzenia prawidłowości zabudowanych materiałów lub jakości</text:p>
      <text:p text:style-name="P2"><text:s text:c="4"/>robót, koszty badań poniesienie Zamawiający.</text:p>
      <text:p text:style-name="P2"/>
      <text:p text:style-name="P2"><text:s text:c="64"/><text:span text:style-name="T17">§</text:span><text:span text:style-name="T21"> 7</text:span></text:p>
      <text:p text:style-name="P2"/>
      <text:p text:style-name="P2"><text:span text:style-name="T1">1.</text:span>Poza innymi obowiązkami wynikającymi z treści umowy, do obowiązków Zamawiającego należy </text:p>
      <text:list xml:id="list399773129744981275" text:style-name="L2">
        <text:list-item>
          <text:p text:style-name="P38">protokolarne przekazanie Wykonawcy terenu budowy (robót) w terminie <text:span text:style-name="T1">7 dni</text:span><text:span text:style-name="T26"> od daty</text:span></text:p>
          <text:p text:style-name="P45">podpisania umowy, oraz jeśli jest to technicznie możliwe, umożliwi Wykonawcy korzystanie z wody i energii elektrycznej dostępnych na terenie budowy ) poprzez wskazanie punktów ich poboru,</text:p>
        </text:list-item>
        <text:list-item>
          <text:p text:style-name="P45">przekazanie Wykonawcy dziennika budowy i jego kolejnych tomów,</text:p>
        </text:list-item>
        <text:list-item>
          <text:p text:style-name="P45">zapewnienie nadzoru inwestorskiego,</text:p>
        </text:list-item>
        <text:list-item>
          <text:p text:style-name="P45">dokonanie odbiorów częściowych, odbiorów robót zanikających i odbioru końcowego,</text:p>
        </text:list-item>
        <text:list-item>
          <text:p text:style-name="P45">niezwłoczne zawiadomienie Wykonawcy o terminie dokonanej zmiany inspektora nadzoru,</text:p>
        </text:list-item>
        <text:list-item>
          <text:p text:style-name="P45">udostępnienie Wykonawcy frontu robót w takim zakresie, aby nie ograniczało to wykorzystanie potencjału wykonawczego Wykonawcy,</text:p>
        </text:list-item>
        <text:list-item>
          <text:p text:style-name="P45">dokonanie zapłaty wynagrodzenia Wykonawcy na warunkach i w terminach określonych umową.</text:p>
        </text:list-item>
      </text:list>
      <text:p text:style-name="P7"/>
      <text:p text:style-name="P7"/>
      <text:p text:style-name="P2"><text:span text:style-name="T1">2</text:span>.Zamawiający nie ponosi odpowiedzialności za mienie Wykonawcy zgromadzone na terenie</text:p>
      <text:p text:style-name="P2"><text:s text:c="3"/>budowy oraz odpowiedzialności wynikającej ze stosowania i przestrzegania przepisów bhp i ppoż</text:p>
      <text:p text:style-name="P2"><text:s text:c="3"/>przez Wykonawcę podczas realizacji inwestycji.</text:p>
      <text:p text:style-name="P2"><text:span text:style-name="T1">3</text:span>.Poza innymi obowiązkami wynikającymi z umowy, do obowiązków Wykonawcy należy : </text:p>
      <text:list xml:id="list5333252690691633040" text:style-name="L3">
        <text:list-item>
          <text:p text:style-name="P39">powierzenie funkcji kierownika budowy i kierowników robót osobom uprawnionym do</text:p>
          <text:p text:style-name="P39"><text:soft-page-break/>pełnienia samodzielnych funkcji technicznych w budownictwie w odpowiednich specjalnościach,</text:p>
        </text:list-item>
        <text:list-item>
          <text:p text:style-name="P39">realizacja przedmiotu umowy zgodnie z pozwoleniem na budowę i dokumentacją projektową,</text:p>
        </text:list-item>
        <text:list-item>
          <text:p text:style-name="P39">zabezpieczenie placu budowy oraz prowadzenie robót zgodnie z przepisami bhp i ppoż.,</text:p>
        </text:list-item>
        <text:list-item>
          <text:p text:style-name="P39">dbanie o porządek i ład na terenie budowy,</text:p>
        </text:list-item>
        <text:list-item>
          <text:p text:style-name="P39">uzgodnienie z Zamawiającym <text:s/>w formie pisemnej wprowadzonych z inicjatywy Wykonawcy zmian materiałowych, standardu wykonania oraz nieistotnych zmian</text:p>
          <text:p text:style-name="P39"><text:s/>projektowych określonych wu stawie Prawo budowlane, po uzyskaniu pozytywnej opinii projektanta,</text:p>
        </text:list-item>
        <text:list-item>
          <text:p text:style-name="P39">zawiadomienie Zamawiającego o konieczności wykonania robót dodatkowych,których wykonanie stało się konieczne na skutek sytuacji, których nie można było wcześniej przewidzieć, a rzutujących na przedmiot wykonania i bezpieczeństwo ludzi, <text:s/></text:p>
        </text:list-item>
        <text:list-item>
          <text:p text:style-name="P39">zagospodarowanie terenu budowy na własny koszt, w tym zainstalowanie liczników zużycia wody i energii (jeśli jest to możliwe) i ponoszenie kosztów zużycia tych mediów w okresie realizacji robót objętych umową oraz wykonanie niezbędnych elementów zaplecza budowy,</text:p>
        </text:list-item>
        <text:list-item>
          <text:p text:style-name="P39">zapewnienie odpowiedniego składowania i zabezpieczenia mienia znajdującego się <text:s/>na terenie budowy, w szczególności pod względem przeciwpożarowym,</text:p>
        </text:list-item>
        <text:list-item>
          <text:p text:style-name="P39">przekazanie Zamawiającemu, przy odbiorze robót, atestów i gwarancji udzielonych przez dostawców materiałów i urządzeń praz przekazanie Zamawiającemu certyfikatów zgodności i aprobat technicznych, zgodnie z przepisami prawa,</text:p>
        </text:list-item>
        <text:list-item>
          <text:p text:style-name="P39">w przypadku prowadzenia robót w pomieszczeniach użytkowanych przez Zamawiającego lub okresowo udostępnionych Wykonawcy :</text:p>
          <text:p text:style-name="P39"><text:span text:style-name="T1">a)</text:span> zabezpieczyć wyposażenie pomieszczenia przed uszkodzeniem (np. meble, urządzenia,</text:p>
          <text:p text:style-name="P39"><text:s text:c="4"/>okna, wykładziny, itp.),</text:p>
          <text:p text:style-name="P39"><text:span text:style-name="T1">b)</text:span> dokonać niezbędnych przemieszczeń wyposażenia na terenie nieruchomości</text:p>
          <text:p text:style-name="P39"><text:s text:c="4"/>Zamawiającego,</text:p>
          <text:p text:style-name="P39"><text:span text:style-name="T1">c)</text:span> po zakończeniu robót doprowadzić pomieszczenia do stanu umożliwiającego ich</text:p>
          <text:p text:style-name="P39"><text:s text:c="4"/>ponowne użytkowanie przez Zamawiającego,</text:p>
        </text:list-item>
        <text:list-item>
          <text:p text:style-name="P39">na bieżąco nanoszenie na dokumentacji jej zmian zaakceptowanych przez Zamawiającego i projektanta,</text:p>
        </text:list-item>
        <text:list-item>
          <text:p text:style-name="P39">na żądanie Zamawiającego niezwłocznie : </text:p>
          <text:p text:style-name="P39"><text:span text:style-name="T1">a)</text:span> wstrzymać wykonanie przedmiotu umowy oraz zabezpieczyć wykonane roboty,</text:p>
          <text:p text:style-name="P39"><text:span text:style-name="T1">b)</text:span> wznowić wykonanie przedmiotu umowy w wyznaczonym przez Zamawiającego terminie</text:p>
          <text:p text:style-name="P39"><text:span text:style-name="T1">c)</text:span> dokonać zmiany sposobu wykonania przedmiotu umowy, jeśli jest on niezgodny </text:p>
          <text:p text:style-name="P39"><text:s text:c="4"/>z umową,</text:p>
          <text:p text:style-name="P39"><text:span text:style-name="T1">d)</text:span> dokonać zmiany lub wymiany używanych materiałów, technologii i urządzeń, jeśli są one</text:p>
          <text:p text:style-name="P39"><text:s text:c="5"/>niezgodne z umową,</text:p>
          <text:p text:style-name="P39"><text:span text:style-name="T1">e)</text:span> poprawić wadliwie wykonane roboty lub wykonać je ponownie,</text:p>
          <text:p text:style-name="P39"><text:span text:style-name="T1">f) </text:span>dostarczyć próbki materiałów oraz umożliwić pobieranie takich próbek,</text:p>
        </text:list-item>
        <text:list-item>
          <text:p text:style-name="P39">systematyczne wywożenie z terenu budowy i utylizowanie odpadów, śmieci, gruzu, urządzeń i materiałów pochodzących z demontażu lub rozbiórki,</text:p>
        </text:list-item>
        <text:list-item>
          <text:p text:style-name="P39">uporządkowanie terenu budowy po zakończeniu robót i przywrócenie go do stanu nie gorszego niż ten, w jakim znajdował się przed rozpoczęciem robót</text:p>
        </text:list-item>
        <text:list-item>
          <text:p text:style-name="P39">opracowanie i przedłożenie Zamawiającemu „zestawienia rzeczowo – finansowego” wg schematu udostępnionego przez Zamawiającego, które będzie stanowiło załącznik <text:s/></text:p>
          <text:p text:style-name="P39">do niniejszej umowy / <text:span text:style-name="T49">o ile wymóg taki będzie konieczny/</text:span></text:p>
        </text:list-item>
      </text:list>
      <text:p text:style-name="P2"/>
      <text:p text:style-name="P4"><text:s/></text:p>
      <text:p text:style-name="P4"/>
      <text:p text:style-name="P4"><text:soft-page-break/></text:p>
      <text:p text:style-name="P4"/>
      <text:p text:style-name="P4"/>
      <text:p text:style-name="P4"><text:s text:c="65"/><text:span text:style-name="T17">§</text:span><text:span text:style-name="T21"> 8</text:span></text:p>
      <text:p text:style-name="P2"/>
      <text:p text:style-name="P2">Strony ustalają następujące terminy realizacji robót : </text:p>
      <text:p text:style-name="P2"><text:span text:style-name="T1">1.</text:span>Termin przekazania placu budowy wraz ze wskazaniem przez Zamawiającego punktu poboru </text:p>
      <text:p text:style-name="P2"><text:s text:c="4"/>wody oraz energii elektrycznej zostanie wyznaczony przez Zamawiającego w ciągu <text:span text:style-name="T1">7 dni </text:span><text:span text:style-name="T26">od daty</text:span></text:p>
      <text:p text:style-name="P2"><text:s text:c="4"/>zawarcia umowy.</text:p>
      <text:p text:style-name="P2"><text:span text:style-name="T1">2.</text:span>Wykonawca zobowiązuje się <text:s/>do rozpoczęcia realizowania przedmiotu umowy, nie później niż</text:p>
      <text:p text:style-name="P2"><text:s text:c="4"/><text:span text:style-name="T1">7 dnia</text:span><text:span text:style-name="T26"> po przekazaniu placu budowy.</text:span></text:p>
      <text:p text:style-name="P10"><text:span text:style-name="T1">3.</text:span>Termin zakończenia realizacji przedmiotu umowy (to jest łącznie wykonanie rzeczowe</text:p>
      <text:p text:style-name="P10"><text:s text:c="4"/>przedmiotu umowy, dostarczenie dokumentów potwierdzających pozytywne odbiory oraz </text:p>
      <text:p text:style-name="P2"><text:s text:c="4"/>dostarczenie dokumentacji powykonawczej) ustalono max do dnia <text:span text:style-name="T16">30 października</text:span><text:span text:style-name="T2"> 201</text:span><text:span text:style-name="T16">6</text:span><text:span text:style-name="T2"> r</text:span> .</text:p>
      <text:p text:style-name="P2"/>
      <text:p text:style-name="P2"/>
      <text:p text:style-name="P2"/>
      <text:p text:style-name="P2"><text:s text:c="74"/><text:span text:style-name="T17">§</text:span><text:span text:style-name="T21"> 9</text:span></text:p>
      <text:p text:style-name="P2"/>
      <text:p text:style-name="P2"><text:span text:style-name="T1">1.</text:span>Ustala się następujące rodzaje odbiorów przedmiotu umowy : <text:span text:style-name="T1">robót częściowych</text:span>, o którym </text:p>
      <text:p text:style-name="P2"><text:s text:c="3"/>Wykonawca zobowiązany jest poinformować Zamawiającego z wyprzedzeniem 5 dni roboczych,</text:p>
      <text:p text:style-name="P2"><text:s text:c="3"/><text:span text:style-name="T1">robót zanikających</text:span><text:span text:style-name="T26">, o którym Wykonawca zobowiązany jest poinformować Zamawiającego </text:span></text:p>
      <text:p text:style-name="P2"><text:span text:style-name="T26"><text:s text:c="3"/>z wyprzedzeniem 2 dni roboczych i </text:span><text:span text:style-name="T1">końcowy.</text:span></text:p>
      <text:p text:style-name="P2"><text:span text:style-name="T1">2</text:span>.Odbiorów częściowych i zanikających dokonywać będzie ustanowiony przez Zamawiającego</text:p>
      <text:p text:style-name="P2"><text:s text:c="4"/>inspektor nadzoru na podstawie zgłoszenia kierownika budowy dokonując wpisu w dziennik</text:p>
      <text:p text:style-name="P2"><text:s text:c="4"/>budowy.</text:p>
      <text:p text:style-name="P2"><text:span text:style-name="T1">3.</text:span>Odbiory częściowe stanowią podstawę do wystawienia faktur częściowych za wykonanie </text:p>
      <text:p text:style-name="P2"><text:s text:c="3"/>danego rodzaju robót, potwierdzone będą dodatkowo protokołem częściowego odbioru robót</text:p>
      <text:p text:style-name="P2"><text:s text:c="4"/>podpisanym przez inspektora nadzoru i osobę do kontaktów roboczych oraz kierownika </text:p>
      <text:p text:style-name="P2"><text:s text:c="4"/>budowy.</text:p>
      <text:p text:style-name="P2"><text:span text:style-name="T1">4.</text:span>Odbioru końcowego dokona Komisja Odbiorowa powołana przez Zamawiającego.</text:p>
      <text:p text:style-name="P2"><text:span text:style-name="T1">5.</text:span>O gotowości przedmiotu umowy do odbioru końcowego kierownik budowy zawiadomi</text:p>
      <text:p text:style-name="P2"><text:s text:c="4"/>inspektora nadzoru wpisem do dziennika budowy. Jednocześnie kierownik budowy udostępni </text:p>
      <text:p text:style-name="P2"><text:s text:c="4"/>inspektorowi nadzoru dokumenty odbiorowe dotyczące przedmiotu umowy.</text:p>
      <text:p text:style-name="P2"><text:span text:style-name="T1">6</text:span>.Dokumenty odbiorowe będą zawierać w szczególności : </text:p>
      <text:list xml:id="list7328442972911194520" text:style-name="L4">
        <text:list-item>
          <text:p text:style-name="P40">spis dokumentów,</text:p>
        </text:list-item>
        <text:list-item>
          <text:p text:style-name="P40">dokumentację powykonawczą,</text:p>
        </text:list-item>
        <text:list-item>
          <text:p text:style-name="P40">inwentaryzację geodezyjną,</text:p>
        </text:list-item>
        <text:list-item>
          <text:p text:style-name="P40">protokoły prób, badań i sprawozdań,</text:p>
        </text:list-item>
        <text:list-item>
          <text:p text:style-name="P40">dokumenty potwierdzające pozytywne odbiory obiektu,</text:p>
        </text:list-item>
        <text:list-item>
          <text:p text:style-name="P40">atesty, certyfikaty, aprobaty techniczne, instrukcje, gwarancje na urządzenia,potwierdzenia szkoleń itp.,</text:p>
        </text:list-item>
      </text:list>
      <text:p text:style-name="P2"><text:s text:c="4"/>Dokumenty odbiorowe winny być ponumerowane zgodnie z pozycjami w spisie i zostaną</text:p>
      <text:p text:style-name="P2"><text:s text:c="4"/>udostępnione inspektorowi nadzoru, a następnie przekazane Zamawiającemu, w sposób</text:p>
      <text:p text:style-name="P2"><text:s text:c="4"/>uporządkowany, uniemożliwiający ich przypadkowe zdekompletowane.</text:p>
      <text:p text:style-name="P2"><text:span text:style-name="T1">7.</text:span>W ciągu 3 dni od dnia dokonania wpisu, o którym mowa w ust.5 inspektor nadzoru odpowiednim</text:p>
      <text:p text:style-name="P2"><text:s text:c="3"/>wpisem w dzienniku budowy potwierdza zakończenie robót, kompletność dokumentów</text:p>
      <text:p text:style-name="P2"><text:s text:c="3"/>odbiorowych oraz faktyczną gotować przedmiotu umowy do odbioru końcowego, albo zażąda </text:p>
      <text:p text:style-name="P2"><text:s text:c="3"/>uzupełnienia dokumentów bądź zakończenia lub poprawienia robót. Żądanie zgłoszone przez </text:p>
      <text:p text:style-name="P2"><text:s text:c="3"/>inspektora nadzoru jest równoznaczne z koniecznością dokonania przez kierownika budowy </text:p>
      <text:p text:style-name="P10"><text:soft-page-break/><text:s text:c="3"/>ponownego zawiadomienia zgodnie z ust.5.</text:p>
      <text:p text:style-name="P7"/>
      <text:p text:style-name="P7"/>
      <text:p text:style-name="P2"><text:span text:style-name="T1">8.</text:span>O potwierdzonej przez inspektora nadzoru gotowości przedmiotu umowy do odbioru końcowego</text:p>
      <text:p text:style-name="P2"><text:s text:c="2"/>Wykonawca niezwłocznie zawiadomi pisemnie Zamawiającego dołączając kserokopię wpisów,</text:p>
      <text:p text:style-name="P2"><text:s text:c="2"/>o których mowa w ust.5 i ust.7. </text:p>
      <text:p text:style-name="P2"><text:span text:style-name="T1">9</text:span>.W ciągu 7 dni od dnia otrzymania zawiadomienia, o którym mowa w ust.8 Zamawiający powoła </text:p>
      <text:p text:style-name="P2"><text:s text:c="3"/>Komisję Odbiorową, która w ciągu 10 dni od dnia powołania rozpocznie czynności odbioru</text:p>
      <text:p text:style-name="P2"><text:s text:c="3"/>końcowego.</text:p>
      <text:p text:style-name="P2"><text:span text:style-name="T1">10</text:span>.Z czynności odbioru końcowego Komisja Odbiorowa sporządzi protokół końcowy odbioru.</text:p>
      <text:p text:style-name="P2"><text:span text:style-name="T1">11</text:span>.W przypadku stwierdzenia, że <text:s/>przedmiot umowy posiada wady nadające się do usunięcia</text:p>
      <text:p text:style-name="P2"><text:s text:c="5"/>Komisja Odbiorowa odmówi dokonania odbioru końcowego i przerwie czynności odbioru</text:p>
      <text:p text:style-name="P2"><text:s text:c="5"/>końcowego do czasu usunięcia przez Wykonawcę stwierdzonych wad.</text:p>
      <text:p text:style-name="P2"><text:span text:style-name="T1">12</text:span>.Komisja Odbiorowa wznowi czynności odbioru końcowego w krótszym z niżej wymienionych</text:p>
      <text:p text:style-name="P2"><text:s text:c="5"/>terminów : </text:p>
      <text:list xml:id="list1051200304227105261" text:style-name="L5">
        <text:list-item>
          <text:list>
            <text:list-item>
              <text:p text:style-name="P41">w ciągu 7 dni od dnia otrzymania pisemnego zawiadomienia Wykonawcy o usunięciu</text:p>
              <text:p text:style-name="P41"><text:s/>stwierdzonych wad,</text:p>
            </text:list-item>
            <text:list-item>
              <text:p text:style-name="P41">14 dni od dnia przerwania czynności odbioru.</text:p>
            </text:list-item>
          </text:list>
        </text:list-item>
      </text:list>
      <text:p text:style-name="P2"><text:span text:style-name="T1">13.</text:span>W przypadku nie usunięcia przez Wykonawcę stwierdzonych uprzednio wad, a także w</text:p>
      <text:p text:style-name="P2"><text:s text:c="6"/>przypadku uznania przez komisje Odbiorową, że przedmiot umowy posiada wady nienadające</text:p>
      <text:p text:style-name="P2"><text:s text:c="6"/>się do usunięcia Komisja Odbiorowa może : </text:p>
      <text:list xml:id="list2379750885049978169" text:style-name="L6">
        <text:list-item>
          <text:list>
            <text:list-item>
              <text:p text:style-name="P42">gdy wady są istotne – odmówić dokonania odbioru końcowego i jednocześnie wnioskować do Zamawiającego o odstąpienie od umowy,</text:p>
            </text:list-item>
            <text:list-item>
              <text:p text:style-name="P42">gdy wady nie są istotne – dokonać odbioru końcowego ustalając jednocześnie kwotę jaką Zamawiający obniży wynagrodzenie Wykonawcy, odpowiednia do utraconej wartości użytkowej i estetycznej przedmiotu umowy</text:p>
            </text:list-item>
          </text:list>
        </text:list-item>
      </text:list>
      <text:p text:style-name="P3"><text:span text:style-name="T1">14</text:span>.Kwalifikacja wad, o których mowa w ust.13 dokonana przez Komisję Odbiorową nie wymaga </text:p>
      <text:p text:style-name="P3"><text:s text:c="5"/>akceptacji Wykonawcy.</text:p>
      <text:p text:style-name="P3"><text:span text:style-name="T1">15</text:span>.Kwota, o której mowa w ust.13 pkt.2 ustalona jest w oparciu o kalkulację (kosztorys)</text:p>
      <text:p text:style-name="P2"><text:s text:c="5"/>sporządzoną <text:s/>w taki sam sposób, w jaki Wykonawca sporządził kalkulację (kosztorys)zawartą </text:p>
      <text:p text:style-name="P2"><text:s text:c="5"/>w ofercie. </text:p>
      <text:p text:style-name="P2"/>
      <text:p text:style-name="P2"><text:s text:c="67"/><text:span text:style-name="T17">§</text:span><text:span text:style-name="T21"> 10</text:span></text:p>
      <text:p text:style-name="P2"/>
      <text:p text:style-name="P2"><text:span text:style-name="T1">1.</text:span>Strony ustalają, że obowiązującą formą wynagrodzenia, zgodnie z zamówień oraz przedłożoną </text:p>
      <text:p text:style-name="P2"><text:s text:c="3"/>ofertą Wykonawcy wybraną w trybie przetargu nieograniczonego, jest wynagrodzenie</text:p>
      <text:p text:style-name="P2"><text:s text:c="3"/>kosztorysowe, zawierające wszelkie koszty związane z realizacją przedmiotu umowy. </text:p>
      <text:p text:style-name="P2"><text:s text:c="3"/>Wynagrodzenie uwzględnia wszystkie koszty i opłaty niezbędne do zrealizowania całości</text:p>
      <text:p text:style-name="P2"><text:s text:c="3"/>zamówienia bez względu na okoliczności i źródła ich powstania.</text:p>
      <text:p text:style-name="P2"><text:span text:style-name="T1">2.</text:span>Strony ustalają wynagrodzenie za cały przedmiot w wysokości : <text:s/></text:p>
      <text:p text:style-name="P2"><text:s/><text:span text:style-name="T1"><text:s text:c="2"/>1)</text:span> brutto : …........................ zł , słownie : …....................................................................................,</text:p>
      <text:p text:style-name="P2"><text:s text:c="2"/><text:span text:style-name="T1"><text:s/>2) </text:span>netto : ….........................zł, słownie : ….......................................................................................</text:p>
      <text:p text:style-name="P2"><text:s text:c="3"/><text:span text:style-name="T1">3)</text:span> stawka podatku VAT - …... % w kwocie : …............... zł, słownie : …........................................</text:p>
      <text:p text:style-name="P2"><text:span text:style-name="T1">3.</text:span>Podstawą zapłaty będą faktury częściowe oraz faktura końcowa wystawiona przez Wykonawcę</text:p>
      <text:p text:style-name="P5"><text:s text:c="3"/>dla Zamawiającego na adres : <text:span text:style-name="T1">Gmina </text:span><text:span text:style-name="T15">Czastary</text:span><text:span text:style-name="T1">, ul. </text:span><text:span text:style-name="T15">Wolności 29</text:span><text:span text:style-name="T1">, <text:s text:c="2"/>98 – 4</text:span><text:span text:style-name="T15">1</text:span><text:span text:style-name="T1">0 </text:span><text:span text:style-name="T15">Czastary</text:span><text:span text:style-name="T1">, </text:span></text:p>
      <text:p text:style-name="P5"><text:span text:style-name="T1"><text:s text:c="4"/>NIP <text:s/>997013</text:span><text:span text:style-name="T15">3634</text:span><text:span text:style-name="T1">.</text:span></text:p>
      <text:p text:style-name="P2"><text:span text:style-name="T1">4.</text:span>Podstawą do ustalenia kwot faktur częściowych będą wartości poszczególnych elementów</text:p>
      <text:p text:style-name="P2"><text:s text:c="3"/>odebranych przez inspektora nadzoru, wynikające z protokołów częściowego odbioru robót.</text:p>
      <text:p text:style-name="P2"><text:span text:style-name="T1">5.</text:span>Podstawą do wystawienia faktury końcowej za przedmiot umowy będzie bezusterkowy protokół</text:p>
      <text:p text:style-name="P2"><text:s text:c="3"/>odbioru końcowego.</text:p>
      <text:p text:style-name="P2"><text:soft-page-break/><text:span text:style-name="T1">6.</text:span>Wykonawca udokumentuje najpóźniej w dniu złożenia poszczególnych <text:s/>faktury, iż dokonał </text:p>
      <text:p text:style-name="P2"><text:s text:c="4"/>zapłaty całości należnych kwot podwykonawcom robót. </text:p>
      <text:p text:style-name="P2"><text:span text:style-name="T1">7.</text:span>Faktury będą płatne w ciągu <text:s/>…..<text:span text:style-name="T1">dni</text:span><text:span text:style-name="T26">, licząc od momentu przekazania Zamawiającemu faktur</text:span></text:p>
      <text:p text:style-name="P2"><text:s text:c="3"/>wraz z dokumentami rozliczeniowymi. Za dzień zapłaty uważa się dzień obciążenia rachunku</text:p>
      <text:p text:style-name="P2"><text:s text:c="3"/>Zamawiającego.</text:p>
      <text:p text:style-name="P2"><text:span text:style-name="T1">8.</text:span>Za dokumenty rozliczeniowe, o których mowa w ust.7 strony uznają odpowiednio do wymagań</text:p>
      <text:p text:style-name="P2"><text:s text:c="3"/>fakturowanych robót dokumenty wymagane postanowieniami umowy.</text:p>
      <text:p text:style-name="P2"><text:span text:style-name="T1">9</text:span>.Faktury wystawione bezpodstawnie lub nieprawidłowo zostaną zwrócone Wykonawcy. </text:p>
      <text:p text:style-name="P2"><text:s text:c="3"/>Okresy płatności rozpoczynają swój bieg od dnia otrzymania prawidłowo wystawionej faktury</text:p>
      <text:p text:style-name="P2"><text:s text:c="4"/>wraz z załącznikami.</text:p>
      <text:p text:style-name="P2"><text:span text:style-name="T1">10.</text:span>Płatności będą przekazywane przez Zamawiającego przelewem na rachunek Wykonawcy</text:p>
      <text:p text:style-name="P2"><text:s text:c="5"/>wskazany na fakturze.</text:p>
      <text:p text:style-name="P2"/>
      <text:p text:style-name="P2"><text:s text:c="60"/></text:p>
      <text:p text:style-name="P3"><text:span text:style-name="T1"><text:s text:c="70"/></text:span><text:span text:style-name="T17">§</text:span><text:span text:style-name="T21"> 11</text:span></text:p>
      <text:p text:style-name="P7"/>
      <text:p text:style-name="P2"><text:span text:style-name="T1">1.</text:span>Wykonawca jest odpowiedzialny z tytułu rękojmi za wady fizyczne przedmiotu umowy, istniejące</text:p>
      <text:p text:style-name="P2"><text:s text:c="3"/>w czasie dokonania czynności odbioru oraz za wady powstałe po odbiorze, lecz z przyczyn</text:p>
      <text:p text:style-name="P2"><text:s text:c="3"/>tkwiących w przedmiocie odbioru.</text:p>
      <text:p text:style-name="P2"><text:span text:style-name="T1">2.</text:span>Jeżeli w toku odbioru zostaną stwierdzone wady : </text:p>
      <text:list xml:id="list6274741670769347479" text:style-name="L7">
        <text:list-item>
          <text:p text:style-name="P43">nadające się do usunięcia – Zamawiający może odmówić odbioru do czasu usunięcia wad,</text:p>
        </text:list-item>
        <text:list-item>
          <text:p text:style-name="P43">nienadające się do usunięcia – Zamawiający może : </text:p>
          <text:p text:style-name="P43"><text:span text:style-name="T1">a)</text:span> jeżeli wady nie uniemożliwiają użytkowania przedmiotu umowy zgodnie z jego</text:p>
        </text:list-item>
      </text:list>
      <text:p text:style-name="P2"><text:s text:c="16"/>przeznaczeniem – obniżyć wynagrodzenie za ten przedmiot odpowiednio do utraconej</text:p>
      <text:p text:style-name="P2"><text:s text:c="16"/>wartości użytkowej, technicznej i estetycznej,</text:p>
      <text:p text:style-name="P2"><text:s text:c="11"/><text:span text:style-name="T1"><text:s/>b)</text:span> jeżeli wady uniemożliwiają użytkowanie przedmiotu umowy zgodnie z jego</text:p>
      <text:p text:style-name="P2"><text:s text:c="16"/>przeznaczeniem odstąpić od umowy albo żądać wykonania robót po raz drugi, </text:p>
      <text:p text:style-name="P2"><text:s text:c="16"/>zachowując prawo do naprawienia szkody wynikłej z opóźnienia oddania do użytku</text:p>
      <text:p text:style-name="P2"><text:s text:c="16"/>przedmiotu umowy.</text:p>
      <text:p text:style-name="P2"><text:span text:style-name="T1">3.</text:span>Wykonawca zobowiązuje się usunąć na swój koszt wady i usterki stwierdzone w przedmiocie</text:p>
      <text:p text:style-name="P2"><text:s text:c="4"/>niniejszej umowy w okresie rękojmi – w terminach technicznie i organizacyjnie uzasadnionych</text:p>
      <text:p text:style-name="P2"><text:s text:c="4"/>wyznaczonych przez Zamawiającego.</text:p>
      <text:p text:style-name="P2"><text:span text:style-name="T1">4.</text:span>W przypadku, gdy Wykonawca nie zgłosi się w celu stwierdzenia wad i usterek w terminie </text:p>
      <text:p text:style-name="P2"><text:s text:c="4"/>nie dłuższym niż 7 dni od zawiadomienia, lub nie usunie wad i usterek w terminie wskazanym </text:p>
      <text:p text:style-name="P2"><text:s text:c="4"/>przez Zamawiającego – Zamawiającemu przysługuje prawo dokonania napraw na koszt </text:p>
      <text:p text:style-name="P2"><text:s text:c="4"/>Wykonawcy, przez zatrudnienie innych specjalistów – bez utraty praw wynikających </text:p>
      <text:p text:style-name="P2"><text:s text:c="5"/>z rękojmi.</text:p>
      <text:p text:style-name="P2"><text:span text:style-name="T1">5.</text:span>Wykonawca udziela Zamawiającemu<text:span text:style-name="T1"> …..... miesięcznej</text:span> nieodpłatnej pisemnej gwarancji,</text:p>
      <text:p text:style-name="P2"><text:s text:c="3"/>obejmującej przedmiot zamówienia, liczonej od daty końcowego odbioru robót. </text:p>
      <text:p text:style-name="P2"><text:span text:style-name="T1">6.</text:span>W dniu odbioru końcowego przedmiotu umowy Wykonawca wystawi Zamawiającemu</text:p>
      <text:p text:style-name="P2"><text:s text:c="3"/>dokument gwarancyjny, którego wzór stanowi załącznik nr 2 do umowy, dostarczony przez</text:p>
      <text:p text:style-name="P2"><text:s text:c="3"/>Wykonawcę przed podpisaniem umowy, oraz przekaże instrukcję eksploatacji, (jeśli jest</text:p>
      <text:p text:style-name="P2"><text:s text:c="4"/>wymagana).</text:p>
      <text:p text:style-name="P2"><text:span text:style-name="T1">7.</text:span>Strony przyjmują warunki gwarancji na zasadach jak opisano w ust.2 do 5 niniejszego </text:p>
      <text:p text:style-name="P2"><text:s text:c="3"/>paragrafu.</text:p>
      <text:p text:style-name="P2"><text:s text:c="69"/><text:span text:style-name="T17">§</text:span><text:span text:style-name="T21"> 12</text:span></text:p>
      <text:p text:style-name="P2"/>
      <text:p text:style-name="P2"><text:span text:style-name="T1">1.</text:span>Wykonawca najpóźniej w terminie zawarcia niniejszej umowy wniesie zabezpieczenie </text:p>
      <text:p text:style-name="P2"><text:s text:c="4"/>należytego wykonania umowy w formie zdeklarowanej w swojej ofercie tj. …........................ </text:p>
      <text:p text:style-name="P2"><text:s text:c="3"/>Całkowita wartość zabezpieczenia wynosi <text:span text:style-name="T2">3</text:span><text:span text:style-name="T1"> % </text:span><text:span text:style-name="T26">wartości brutto niniejszej umowy, tj. kwota :</text:span></text:p>
      <text:p text:style-name="P2"><text:soft-page-break/><text:s text:c="4"/>…...................................... słownie : …........................................................................................</text:p>
      <text:p text:style-name="P2"><text:span text:style-name="T1">2.</text:span>Strony postanawiają, że 30 % wniesionego zabezpieczenia jest przeznaczone na zabezpieczenie </text:p>
      <text:p text:style-name="P2"><text:s text:c="3"/>roszczeń z tytułu rękojmi i gwarancji, zaś 70 % wniesionego zabezpieczenia przeznacza się,</text:p>
      <text:p text:style-name="P2"><text:s text:c="3"/>jako gwarancję zgodnego z umową wykonania zamówienia i uznania go przez Zamawiającego</text:p>
      <text:p text:style-name="P2"><text:s text:c="3"/>za należycie wykonane.</text:p>
      <text:p text:style-name="P2"><text:span text:style-name="T1">3.</text:span>Zabezpieczenie należytego wykonania umowy będzie zwrócone Wykonawcy : </text:p>
      <text:p text:style-name="P2"><text:s text:c="2"/><text:span text:style-name="T1"><text:s/>1)</text:span> 70 % kwoty zabezpieczenia w terminie 30 dni od dnia wykonania zamówienia i uznania</text:p>
      <text:p text:style-name="P2"><text:s text:c="8"/>go przez Zamawiającego za należycie wykonane,</text:p>
      <text:p text:style-name="P2"><text:s text:c="2"/><text:span text:style-name="T1"><text:s text:c="2"/>2) </text:span>30 % kwoty zabezpieczenia w terminie 14 dni od daty upływu okresu gwarancji.</text:p>
      <text:p text:style-name="P2"/>
      <text:p text:style-name="P2"/>
      <text:p text:style-name="P2"><text:s text:c="69"/><text:span text:style-name="T17">§</text:span><text:span text:style-name="T21"> 13</text:span></text:p>
      <text:p text:style-name="P2"/>
      <text:p text:style-name="P2"><text:span text:style-name="T1">1.</text:span>Strony postanawiają, że w przypadku nienależytego wykonania postanowień niniejszej umowy</text:p>
      <text:p text:style-name="P2"><text:s text:c="3"/>obowiązującą formą odszkodowania będą kary umowne naliczone w następujących przypadkach : </text:p>
      <text:p text:style-name="P2"><text:s text:c="2"/><text:span text:style-name="T1"><text:s/>1) </text:span>Wykonawca zapłaci Zamawiającemu karę umowną : </text:p>
      <text:p text:style-name="P2"><text:s text:c="7"/><text:span text:style-name="T1"><text:s/>a)</text:span> za zwłokę w wykonaniu przedmiotu umowy w wysokości 0,5 % wartości wynagrodzenia</text:p>
      <text:p text:style-name="P2"><text:s text:c="12"/>brutto przysługującego za wykonanie przedmiotu umowy – za każdy dzień zwłoki,</text:p>
      <text:p text:style-name="P2"><text:s text:c="5"/><text:span text:style-name="T1"><text:s text:c="3"/>b) </text:span>za zwłokę w usunięciu wad i usterek, licząc od dnia wyznaczonego na usunięcie wad - 0,<text:span text:style-name="T46">8</text:span>%</text:p>
      <text:p text:style-name="P2"><text:s text:c="13"/>wartości wynagrodzenia brutto robót zgłoszonych do odbioru, w których stwierdzono</text:p>
      <text:p text:style-name="P2"><text:s text:c="13"/>usterki – za każdy dzień zwłoki,</text:p>
      <text:p text:style-name="P2"><text:s text:c="5"/><text:span text:style-name="T1"><text:s text:c="4"/>c)</text:span> za spowodowanie przerwy w realizacji robót dłużej niż 7 dni z przyczyn zależnych</text:p>
      <text:p text:style-name="P2"><text:s text:c="13"/>od Wykonawcy – w wysokości 0,5 % wynagrodzenia umownego brutto za każdy</text:p>
      <text:p text:style-name="P2"><text:s text:c="13"/>dzień przerwy,</text:p>
      <text:p text:style-name="P2"><text:s text:c="9"/><text:span text:style-name="T1">d)</text:span> za opóźnienie w wykonaniu poszczególnych elementów robót z przyczyn zależnych</text:p>
      <text:p text:style-name="P2"><text:s text:c="13"/>od Wykonawcy – w wysokości <text:s/>- 0,5 % wynagrodzenia umownego brutto za każdy dzień <text:s/></text:p>
      <text:p text:style-name="P2"><text:s text:c="14"/>opóźnienia, licząc, od upływu terminu określonego w harmonogramie rzeczowo –</text:p>
      <text:p text:style-name="P2"><text:s text:c="14"/>finansowym, chyba, że opóźnienie w realizacji poszczególnych etapów inwestycji jest </text:p>
      <text:p text:style-name="P2"><text:s text:c="14"/>uzasadnione, a Wykonawca w terminie 3 dni dokonana aktualizacji harmonogramu, przy </text:p>
      <text:p text:style-name="P2"><text:s text:c="14"/>zachowaniu umownego terminu zakończenia robót i przedłoży go do zatwierdzenia</text:p>
      <text:p text:style-name="P2"><text:s text:c="14"/>Zamawiającemu,</text:p>
      <text:p text:style-name="P2"><text:s text:c="9"/><text:span text:style-name="T1"><text:s/>e)</text:span> za odstąpienie od umowy z przyczyn leżących po stronie Wykonawcy w wysokości</text:p>
      <text:p text:style-name="P2"><text:s text:c="14"/>20 % wynagrodzenia umownego brutto,</text:p>
      <text:p text:style-name="P2"><text:s text:c="8"/><text:span text:style-name="T1"><text:s text:c="2"/>f)</text:span> jeżeli roboty objęte przedmiotem niniejszej umowy będzie wykonywał podmiot inny niż</text:p>
      <text:p text:style-name="P2"><text:s text:c="14"/>Wykonawca lub inny niż podwykonawca zaakceptowany przez Zamawiającego</text:p>
      <text:p text:style-name="P2"><text:s text:c="14"/>Wykonawca zapłaci Zamawiającemu karę umowną w wysokości 10 % wynagrodzenia</text:p>
      <text:p text:style-name="P2"><text:s text:c="15"/>umownego.</text:p>
      <text:p text:style-name="P2"><text:span text:style-name="T1">2.</text:span>Strony mogą dochodzić odszkodowania uzupełniającego, przenoszącego wysokość kar</text:p>
      <text:p text:style-name="P2"><text:s text:c="3"/>umownych do wysokości poniesionej szkody.</text:p>
      <text:p text:style-name="P2"><text:span text:style-name="T1">3.</text:span>W przypadku naliczenia kar umownych Wykonawca wyraża zgodę na potrącenie z faktur </text:p>
      <text:p text:style-name="P2"><text:s text:c="3"/>kar umownych. </text:p>
      <text:p text:style-name="P9">4.<text:span text:style-name="T26">W przypadku nieterminowego lub nienależytego wykonania przedmiotu umowy, co by </text:span></text:p>
      <text:p text:style-name="P35"><text:s text:c="3"/>skutkowało utrata lub zmniejszeniem dotacji dla Zamawiającego, Wykonawca zobowiązany jest</text:p>
      <text:p text:style-name="P35"><text:s text:c="3"/>do pokrycia utraconej kwoty dotacji w wysokości 100 % </text:p>
      <text:p text:style-name="P2"><text:s text:c="69"/></text:p>
      <text:p text:style-name="P3"><text:s/></text:p>
      <text:p text:style-name="P3"/>
      <text:p text:style-name="P3"/>
      <text:p text:style-name="P3"><text:s text:c="67"/><text:span text:style-name="T17">§</text:span><text:span text:style-name="T21"> 14</text:span></text:p>
      <text:p text:style-name="P2"/>
      <text:p text:style-name="P2"><text:soft-page-break/>Oprócz przypadków wymienionych w treści tytułu XV Kodeksu Cywilnego, stronom przysługuje</text:p>
      <text:p text:style-name="P2">prawo odstąpienia od niniejszej umowy w następujących przypadkach : </text:p>
      <text:p text:style-name="P2"><text:span text:style-name="T1">1.</text:span>Zamawiającemu przysługuje prawo do odstąpienia od niniejszej umowy z przyczyn leżących po</text:p>
      <text:p text:style-name="P2"><text:s text:c="3"/>stronie Wykonawcy, gdy : </text:p>
      <text:p text:style-name="P2"><text:s text:c="2"/><text:span text:style-name="T1"><text:s/>1)</text:span> Wykonawca nie rozpoczął robót bez uzasadnionych przyczyn lub przerwał je i nie kontynuuje</text:p>
      <text:p text:style-name="P2"><text:s text:c="8"/>ich pomimo wezwań Zamawiającego złożonego na piśmie,</text:p>
      <text:p text:style-name="P2"><text:s text:c="3"/><text:span text:style-name="T1">2) </text:span>opóźnienie realizacji robót w stosunku do przyjętego harmonogramu rzeczowo – finansowego</text:p>
      <text:p text:style-name="P3"><text:s text:c="5"/>o dłużej niż 14 dni, chyba, że przerwa spowodowana została przez Zamawiającego lub</text:p>
      <text:p text:style-name="P2"><text:s text:c="6"/>powstała wskutek siły wyższej,</text:p>
      <text:p text:style-name="P2"><text:s/><text:span text:style-name="T1"><text:s text:c="2"/>3)</text:span> Wykonawca realizacja roboty przewidziane umową w sposób niezgodny z dokumentacją</text:p>
      <text:p text:style-name="P2"><text:s text:c="8"/>projektową, techniczną, wskazaniami Zamawiającego lub niniejszą umową mimo</text:p>
      <text:p text:style-name="P2"><text:s text:c="8"/>wcześniejszego wezwania Wykonawcy przez Zamawiającego do prawidłowej realizacji</text:p>
      <text:p text:style-name="P2"><text:s text:c="8"/>umowy i wyznaczeniu mu w tym celu terminu nie krótszego niż 7 dni.</text:p>
      <text:p text:style-name="P2"><text:span text:style-name="T1">2.</text:span>Odstąpienie od umowy powinno nastąpić w formie pisemnej pod rygorem nieważności</text:p>
      <text:p text:style-name="P2"><text:s text:c="3"/>i powinno zawierać uzasadnienie. </text:p>
      <text:p text:style-name="P2"><text:span text:style-name="T1">3.</text:span>W przypadku odstąpienia od umowy Wykonawcę oraz Zamawiającego obciążają następujące</text:p>
      <text:p text:style-name="P2"><text:s text:c="3"/>obowiązki szczegółowe : </text:p>
      <text:p text:style-name="P2"><text:s/><text:span text:style-name="T1"><text:s text:c="2"/>1)</text:span> w terminie 14 dni od daty odstąpienia od odstąpienia do umowy Wykonawca, przy udziale</text:p>
      <text:p text:style-name="P2"><text:s text:c="8"/>Zamawiającego, sporządzi szczegółowy protokół inwentaryzacji robót w toku według stanu</text:p>
      <text:p text:style-name="P2"><text:s text:c="8"/>na dzień odstąpienia,</text:p>
      <text:p text:style-name="P2"><text:s text:c="2"/><text:span text:style-name="T1"><text:s/>2)</text:span> Wykonawca zabezpieczy przerwane roboty w zakresie obustronnie uzgodnionym na koszt</text:p>
      <text:p text:style-name="P2"><text:s text:c="8"/>tej strony, z winy, której nastąpiło odstąpienie od umowy,</text:p>
      <text:p text:style-name="P2"><text:s text:c="3"/><text:span text:style-name="T1">3)</text:span> Wykonawca sporządzi wykaz tych materiałów, urządzeń, które nie mogą być wykorzystane </text:p>
      <text:p text:style-name="P2"><text:s text:c="8"/>przez Wykonawcę do realizacji innych robót nieobjętych umową, jeżeli odstąpienie <text:s/></text:p>
      <text:p text:style-name="P2"><text:s text:c="8"/>od niniejszej umowy nastąpiło z przyczyn niezależnych od niego.</text:p>
      <text:p text:style-name="P2"><text:span text:style-name="T1"><text:s text:c="3"/>4)</text:span> Wykonawca zgłosi do dokonania przez Zamawiającego, odbioru robót przerwanych oraz </text:p>
      <text:p text:style-name="P2"><text:s text:c="8"/>robót zabezpieczających, jeżeli odstąpienie od umowy nastąpiło z przyczyn, za które</text:p>
      <text:p text:style-name="P2"><text:s text:c="8"/>Wykonawca <text:s/>odpowiada. Zgłoszenie powinno być dokonane niezwłocznie, najpóźniej</text:p>
      <text:p text:style-name="P2"><text:s text:c="9"/>w terminie 14 dni Wykonawca usunie z terenu budowy urządzenia zaplecza przez niego </text:p>
      <text:p text:style-name="P2"><text:s text:c="9"/>dostarczone lub wzniesione,</text:p>
      <text:p text:style-name="P2"><text:s text:c="2"/><text:span text:style-name="T1"><text:s text:c="2"/>5)</text:span> Zamawiający, w razie odstąpienia od umowy z przyczyn, za które Wykonawca nie</text:p>
      <text:p text:style-name="P2"><text:s text:c="8"/>odpowiada, obowiązany jest do : </text:p>
      <text:p text:style-name="P2"><text:s text:c="9"/><text:span text:style-name="T1"><text:s text:c="3"/>a)</text:span> dokonania odbioru robót przerwanych oraz zapłaty wynagrodzenia za roboty, które</text:p>
      <text:p text:style-name="P2"><text:s text:c="17"/>zostały wykonane do dnia odstąpienia,</text:p>
      <text:p text:style-name="P2"><text:s text:c="11"/><text:span text:style-name="T1"><text:s/>b)</text:span> przejęcia od Wykonawcy pod swój dozór terenu budowy w ciągu 14 dni od daty</text:p>
      <text:p text:style-name="P2"><text:s text:c="16"/>podpisania przez strony protokołu inwentaryzacji robót w toku według stanu na dzień <text:s/></text:p>
      <text:p text:style-name="P2"><text:s text:c="16"/>odstąpienia.</text:p>
      <text:p text:style-name="P2"/>
      <text:p text:style-name="P2"><text:s text:c="73"/><text:span text:style-name="T17">§</text:span><text:span text:style-name="T21"> 15</text:span></text:p>
      <text:p text:style-name="P2"/>
      <text:p text:style-name="P2">W sprawach nieuregulowanych w niniejszej umowie maja zastosowanie odpowiednie przepisy</text:p>
      <text:p text:style-name="P2">ustawy – Prawo zamówień publicznych, oraz postanowienia Kodeksu Cywilnego i ustawy - Prawo</text:p>
      <text:p text:style-name="P2">budowlane. 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73"/><text:span text:style-name="T17">§</text:span><text:span text:style-name="T21"> 16</text:span></text:p>
      <text:p text:style-name="P2"><text:soft-page-break/></text:p>
      <text:p text:style-name="P2">Wszelkie spory mogące wyniknąć z związku z realizacja niniejszej umowy strony postanawiają rozstrzygać polubownie. W razie braku możliwości polubownego rozstrzygnięcia wynikłe spory będą rozstrzygane przez sąd właściwy miejscowo dla siedziby Zamawiającego. </text:p>
      <text:p text:style-name="P2"/>
      <text:p text:style-name="P2"><text:s text:c="68"/></text:p>
      <text:p text:style-name="P3"><text:s text:c="3"/><text:span text:style-name="T32"><text:s text:c="68"/></text:span><text:s/><text:span text:style-name="T17">§</text:span><text:span text:style-name="T21"> 17</text:span></text:p>
      <text:p text:style-name="P36"/>
      <text:p text:style-name="P3">Umowa została sporządzona w trzech jednobrzmiących egzemplarzach, w tym :</text:p>
      <text:list xml:id="list2535055979643635541" text:style-name="L8">
        <text:list-item>
          <text:p text:style-name="P44">jeden egzemplarz dla Wykonawcy,</text:p>
        </text:list-item>
        <text:list-item>
          <text:p text:style-name="P44">dwa egzemplarze dla Zamawiającego.</text:p>
        </text:list-item>
      </text:list>
      <text:p text:style-name="P2"/>
      <text:p text:style-name="P2"/>
      <text:p text:style-name="P2"/>
      <text:p text:style-name="P2"><text:s text:c="75"/><text:span text:style-name="T17">§</text:span><text:span text:style-name="T21"> 18</text:span></text:p>
      <text:p text:style-name="P2"/>
      <text:p text:style-name="P2">Integralną częścią umowy stanowią : </text:p>
      <text:p text:style-name="P2">załącznik nr 1 – oferta Wykonawcy,</text:p>
      <text:p text:style-name="P2">załącznik nr 2 – warunki gwarancj<text:span text:style-name="T33">i.</text:span></text:p>
      <text:p text:style-name="P2"/>
      <text:p text:style-name="P2"/>
      <text:p text:style-name="P7">Zamawiający : <text:s text:c="82"/>Wykonawca : 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52M4S</meta:editing-duration>
    <meta:editing-cycles>52</meta:editing-cycles>
    <meta:generator>LibreOffice/5.0.1.2$Windows_x86 LibreOffice_project/81898c9f5c0d43f3473ba111d7b351050be20261</meta:generator>
    <dc:date>2016-07-12T10:53:24.880000000</dc:date>
    <meta:print-date>2016-07-12T08:03:15.618000000</meta:print-date>
    <meta:document-statistic meta:table-count="0" meta:image-count="0" meta:object-count="0" meta:page-count="12" meta:paragraph-count="472" meta:word-count="4238" meta:character-count="36715" meta:non-whitespace-character-count="29267"/>
    <meta:user-defined meta:name="Info 1"/>
    <meta:user-defined meta:name="Info 2"/>
    <meta:user-defined meta:name="Info 3"/>
    <meta:user-defined meta:name="Info 4"/>
  </office:meta>
</office:document-meta>
</file>