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26b6" style:font-weight-asian="bold" style:font-weight-complex="bold"/>
    </style:style>
    <style:style style:name="T3" style:family="text">
      <style:text-properties fo:font-weight="bold" officeooo:rsid="0020ad61" style:font-weight-asian="bold" style:font-weight-complex="bold"/>
    </style:style>
    <style:style style:name="T4" style:family="text">
      <style:text-properties fo:font-weight="bold" officeooo:rsid="0020b816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20ad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1"/>Załącznik nr 4 do SIWZ</text:p>
      <text:p text:style-name="P1"/>
      <text:p text:style-name="P1"/>
      <text:p text:style-name="P1">Znak sprawy : <text:span text:style-name="T6">ZP</text:span>.<text:span text:style-name="T1">272.</text:span><text:span text:style-name="T2">1</text:span><text:span text:style-name="T1">.201</text:span><text:span text:style-name="T4">6</text:span></text:p>
      <text:p text:style-name="P1"/>
      <text:p text:style-name="P1"/>
      <text:p text:style-name="P1"><text:s text:c="60"/><text:span text:style-name="T1">OŚ W I A D C Z E N I E</text:span></text:p>
      <text:p text:style-name="P2"><text:s text:c="24"/>O SPEŁNIENIU <text:s/>WARUNKÓW <text:s/>UDZIAŁU W <text:s/>POSTĘPOWANIU </text:p>
      <text:p text:style-name="P1"/>
      <text:p text:style-name="P1"/>
      <text:p text:style-name="P1"/>
      <text:p text:style-name="P1">Nazwa Wykonawcy - .............................................................................................................................</text:p>
      <text:p text:style-name="P1"/>
      <text:p text:style-name="P1">Adres Wykonawcy - ..............................................................................................................................</text:p>
      <text:p text:style-name="P1"/>
      <text:p text:style-name="P1">Miejscowość : .......................................................... <text:s text:c="17"/>Data : .................................................</text:p>
      <text:p text:style-name="P1"/>
      <text:p text:style-name="P1"/>
      <text:p text:style-name="P1">Oświadczamy, że spełniamy warunki udziału w postępowaniu określone szczegółowo </text:p>
      <text:p text:style-name="P1">w Specyfikacji Istotnych Warunków Zamawiającego, dotyczące w szczególności : </text:p>
      <text:p text:style-name="P1"/>
      <text:p text:style-name="P1"><text:s text:c="3"/><text:span text:style-name="T1"><text:s/>1)</text:span> posiada uprawnienia do wykonywania określonej działalności lub czynności, jeżeli przepisy</text:p>
      <text:p text:style-name="P1"><text:s text:c="8"/>prawa nakładają obowiązek ich posiadania,</text:p>
      <text:p text:style-name="P1"><text:s text:c="4"/><text:span text:style-name="T1">2)</text:span> posiadania wiedzy i doświadczenia,</text:p>
      <text:p text:style-name="P1"><text:span text:style-name="T1"><text:s text:c="4"/>3)</text:span> dysponowania odpowiednim potencjałem technicznym oraz osobami zdolnymi do wykonania </text:p>
      <text:p text:style-name="P1"><text:s text:c="9"/>zamówienia,</text:p>
      <text:p text:style-name="P1"><text:s text:c="2"/><text:span text:style-name="T1"><text:s text:c="2"/>4)</text:span> sytuacji ekonomicznej i finansowej.</text:p>
      <text:p text:style-name="P1"/>
      <text:p text:style-name="P1">Na potwierdzenie spełnienia wyżej wymienionych warunków do oferty załączam wszelkie dokumenty i oświadczenia wskazane przez Zamawiającego w Specyfikacji Istotnych Warunków Zamówienia . </text:p>
      <text:p text:style-name="P1"/>
      <text:p text:style-name="P1"/>
      <text:p text:style-name="P1"/>
      <text:p text:style-name="P1"/>
      <text:p text:style-name="P1"/>
      <text:p text:style-name="P1"><text:s text:c="85"/>...........................................................................</text:p>
      <text:p text:style-name="P1"><text:s text:c="87"/><text:span text:style-name="T5">/data i czytelny podpis i pieczęć <text:s/>Wykonawcy/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36S</meta:editing-duration>
    <meta:editing-cycles>16</meta:editing-cycles>
    <meta:generator>LibreOffice/5.0.1.2$Windows_x86 LibreOffice_project/81898c9f5c0d43f3473ba111d7b351050be20261</meta:generator>
    <dc:date>2016-07-11T13:05:26.402000000</dc:date>
    <meta:document-statistic meta:table-count="0" meta:image-count="0" meta:object-count="0" meta:page-count="1" meta:paragraph-count="19" meta:word-count="125" meta:character-count="1701" meta:non-whitespace-character-count="1186"/>
    <meta:user-defined meta:name="Info 1"/>
    <meta:user-defined meta:name="Info 2"/>
    <meta:user-defined meta:name="Info 3"/>
    <meta:user-defined meta:name="Info 4"/>
  </office:meta>
</office:document-meta>
</file>