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d7d5" style:font-weight-asian="bold" style:font-weight-complex="bold"/>
    </style:style>
    <style:style style:name="T3" style:family="text">
      <style:text-properties fo:font-weight="bold" officeooo:rsid="00040ba2" style:font-weight-asian="bold" style:font-weight-complex="bold"/>
    </style:style>
    <style:style style:name="T4" style:family="text">
      <style:text-properties officeooo:rsid="0004f05c"/>
    </style:style>
    <style:style style:name="T5" style:family="text">
      <style:text-properties officeooo:rsid="0005b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5"/>Załącznik nr 10 do SIWZ</text:p>
      <text:p text:style-name="P1"/>
      <text:p text:style-name="P1"/>
      <text:p text:style-name="P1"><text:span text:style-name="T1">Znak sprawy :</text:span> <text:span text:style-name="T4">ZP</text:span>.272<text:span text:style-name="T1">.</text:span><text:span text:style-name="T3">1</text:span><text:span text:style-name="T2">.</text:span>201<text:span text:style-name="T5">6</text:span></text:p>
      <text:p text:style-name="P1"><text:s text:c="16"/></text:p>
      <text:p text:style-name="P1"><text:s text:c="60"/><text:span text:style-name="T1">O Ś W I A D C Z E N I E</text:span></text:p>
      <text:p text:style-name="P2"><text:s text:c="43"/>DOTYCZĄCE GRUPY KAPITAŁOWEJ</text:p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Standard"><text:s text:c="23"/></text:p>
      <text:p text:style-name="Standard"><text:s text:c="25"/>Na mocy art.26 ust.2d ustawy Prawo zamówień publicznych składam listę podmiotów należących do tej samej grupy kapitałowej : 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>Oświadczam, że nie należę do grupy kapitałowej/ że podmiot, który reprezentuję nie należę do grupy kapitałowej*</text:p>
      <text:p text:style-name="Standard"/>
      <text:p text:style-name="Standard"/>
      <text:p text:style-name="Standard"><text:s text:c="82"/></text:p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13</meta:editing-cycles>
    <meta:generator>LibreOffice/5.0.1.2$Windows_x86 LibreOffice_project/81898c9f5c0d43f3473ba111d7b351050be20261</meta:generator>
    <dc:date>2016-07-11T13:20:27.099000000</dc:date>
    <meta:document-statistic meta:table-count="0" meta:image-count="0" meta:object-count="0" meta:page-count="1" meta:paragraph-count="21" meta:word-count="90" meta:character-count="2281" meta:non-whitespace-character-count="1519"/>
    <meta:user-defined meta:name="Info 1"/>
    <meta:user-defined meta:name="Info 2"/>
    <meta:user-defined meta:name="Info 3"/>
    <meta:user-defined meta:name="Info 4"/>
  </office:meta>
</office:document-meta>
</file>