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6.6923in" style:use-optimal-column-width="false"/>
    </style:style>
    <style:style style:name="Table2" style:family="table">
      <style:table-properties style:width="6.6923in" fo:margin-left="0in" table:align="left"/>
    </style:style>
    <style:style style:name="TableRow4" style:family="table-row">
      <style:table-row-properties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T6" style:parent-style-name="Domyślnaczcionkaakapitu" style:family="text">
      <style:text-properties fo:font-weight="bold" style:font-weight-asian="bold" style:font-weight-complex="bold" fo:font-size="15pt" style:font-size-asian="15pt" style:font-size-complex="15pt"/>
    </style:style>
    <style:style style:name="P7" style:parent-style-name="TableContents" style:family="paragraph">
      <style:text-properties fo:font-weight="bold" style:font-weight-asian="bold" style:font-weight-complex="bold" fo:font-size="15pt" style:font-size-asian="15pt" style:font-size-complex="15pt"/>
    </style:style>
    <style:style style:name="P8" style:parent-style-name="TableContents" style:family="paragraph">
      <style:text-properties fo:font-weight="bold" style:font-weight-asian="bold" style:font-weight-complex="bold" fo:font-size="15pt" style:font-size-asian="15pt" style:font-size-complex="15pt"/>
    </style:style>
    <style:style style:name="P9" style:parent-style-name="TableContents" style:family="paragraph">
      <style:text-properties fo:font-weight="bold" style:font-weight-asian="bold" style:font-weight-complex="bold" fo:font-size="15pt" style:font-size-asian="15pt" style:font-size-complex="15pt"/>
    </style:style>
    <style:style style:name="P10" style:parent-style-name="TableContents" style:family="paragraph">
      <style:text-properties fo:font-weight="bold" style:font-weight-asian="bold" style:font-weight-complex="bold" fo:font-size="15pt" style:font-size-asian="15pt" style:font-size-complex="15pt"/>
    </style:style>
    <style:style style:name="T11" style:parent-style-name="Domyślnaczcionkaakapitu" style:family="text">
      <style:text-properties fo:font-weight="bold" style:font-weight-asian="bold" style:font-weight-complex="bold" fo:font-size="16pt" style:font-size-asian="16pt" style:font-size-complex="16pt"/>
    </style:style>
    <style:style style:name="P12" style:parent-style-name="Standard" style:family="paragraph">
      <style:text-properties fo:font-weight="bold" style:font-weight-asian="bold" style:font-weight-complex="bold" fo:font-size="16pt" style:font-size-asian="16pt" style:font-size-complex="16pt"/>
    </style:style>
    <style:style style:name="T1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text-properties fo:font-weight="bold" style:font-weight-asian="bold" style:font-weight-complex="bold" fo:font-size="14pt" style:font-size-asian="14pt" style:font-size-complex="14pt"/>
    </style:style>
    <style:style style:name="P15" style:parent-style-name="Standard" style:family="paragraph">
      <style:text-properties fo:font-weight="bold" style:font-weight-asian="bold" style:font-weight-complex="bold" fo:font-size="14pt" style:font-size-asian="14pt" style:font-size-complex="14pt"/>
    </style:style>
    <style:style style:name="P16" style:parent-style-name="Standard" style:family="paragraph">
      <style:text-properties fo:font-weight="bold" style:font-weight-asian="bold" style:font-weight-complex="bold" fo:font-size="14pt" style:font-size-asian="14pt" style:font-size-complex="14pt"/>
    </style:style>
    <style:style style:name="P17" style:parent-style-name="Standard" style:family="paragraph">
      <style:text-properties fo:font-weight="bold" style:font-weight-asian="bold" style:font-weight-complex="bold" fo:font-size="14pt" style:font-size-asian="14pt" style:font-size-complex="14pt"/>
    </style:style>
    <style:style style:name="P18" style:parent-style-name="Standard" style:family="paragraph">
      <style:text-properties fo:font-weight="bold" style:font-weight-asian="bold" style:font-weight-complex="bold" fo:font-size="14pt" style:font-size-asian="14pt" style:font-size-complex="14pt"/>
    </style:style>
    <style:style style:name="P19" style:parent-style-name="Standard" style:family="paragraph">
      <style:text-properties fo:font-weight="bold" style:font-weight-asian="bold" style:font-weight-complex="bold" fo:font-size="14pt" style:font-size-asian="14pt" style:font-size-complex="14pt"/>
    </style:style>
    <style:style style:name="P20" style:parent-style-name="Standard" style:family="paragraph">
      <style:text-properties fo:font-weight="bold" style:font-weight-asian="bold" style:font-weight-complex="bold" fo:font-size="14pt" style:font-size-asian="14pt" style:font-size-complex="14pt"/>
    </style:style>
    <style:style style:name="P21" style:parent-style-name="Standard" style:family="paragraph">
      <style:text-properties fo:font-weight="bold" style:font-weight-asian="bold" style:font-weight-complex="bold"/>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fo:font-size="11pt" style:font-size-asian="11pt" style:font-size-complex="11pt"/>
    </style:style>
    <style:style style:name="T24" style:parent-style-name="Domyślnaczcionkaakapitu" style:family="text">
      <style:text-properties fo:font-size="11pt" style:font-size-asian="11pt" style:font-size-complex="11pt"/>
    </style:style>
    <style:style style:name="P25" style:parent-style-name="Standard" style:family="paragraph">
      <style:text-properties fo:font-size="10pt" style:font-size-asian="10pt" style:font-size-complex="10pt"/>
    </style:style>
    <style:style style:name="P26" style:parent-style-name="Standard" style:family="paragraph">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size="10pt" style:font-size-asian="10pt" style:font-size-complex="10pt"/>
    </style:style>
    <style:style style:name="P29" style:parent-style-name="Standard" style:family="paragraph">
      <style:text-properties fo:font-size="10pt" style:font-size-asian="10pt" style:font-size-complex="10pt"/>
    </style:style>
    <style:style style:name="P30" style:parent-style-name="Standard" style:family="paragraph">
      <style:text-properties fo:font-size="10pt" style:font-size-asian="10pt" style:font-size-complex="10pt"/>
    </style:style>
    <style:style style:name="TableColumn32" style:family="table-column">
      <style:table-column-properties style:column-width="6.6986in" style:use-optimal-column-width="false"/>
    </style:style>
    <style:style style:name="Table31" style:family="table">
      <style:table-properties style:width="6.6986in" fo:margin-left="-0.0062in" table:align="left"/>
    </style:style>
    <style:style style:name="TableRow33" style:family="table-row">
      <style:table-row-properties style:use-optimal-row-height="false"/>
    </style:style>
    <style:style style:name="TableCell34" style:family="table-cell">
      <style:table-cell-properties fo:border="0.0034in solid #000000" style:writing-mode="lr-tb" fo:padding-top="0.0381in" fo:padding-left="0.0381in" fo:padding-bottom="0.0381in" fo:padding-right="0.0381in"/>
    </style:style>
    <style:style style:name="T35" style:parent-style-name="Domyślnaczcionkaakapitu" style:family="text">
      <style:text-properties fo:font-weight="bold" style:font-weight-asian="bold" style:font-weight-complex="bold"/>
    </style:style>
    <style:style style:name="P36" style:parent-style-name="TableContents" style:family="paragraph">
      <style:text-properties fo:font-weight="bold" style:font-weight-asian="bold" style:font-weight-complex="bold"/>
    </style:style>
    <style:style style:name="P37" style:parent-style-name="TableContents" style:family="paragraph">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fo:font-size="10pt" style:font-size-asian="10pt" style:font-size-complex="10pt"/>
    </style:style>
    <style:style style:name="P41" style:parent-style-name="TableContents"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fo:font-size="14pt" style:font-size-asian="14pt" style:font-size-complex="14pt"/>
    </style:style>
    <style:style style:name="T43" style:parent-style-name="Domyślnaczcionkaakapitu" style:family="text">
      <style:text-properties fo:font-weight="bold" style:font-weight-asian="bold" style:font-weight-complex="bold"/>
    </style:style>
    <style:style style:name="T44" style:parent-style-name="Domyślnaczcionkaakapitu" style:family="text">
      <style:text-properties fo:font-weight="bold" style:font-weight-asian="bold" style:font-weight-complex="bold"/>
    </style:style>
    <style:style style:name="T45" style:parent-style-name="Domyślnaczcionkaakapitu" style:family="text">
      <style:text-properties fo:font-weight="bold" style:font-weight-asian="bold" style:font-weight-complex="bold"/>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T53" style:parent-style-name="Domyślnaczcionkaakapitu" style:family="text">
      <style:text-properties fo:font-weight="bold" style:font-weight-asian="bold" style:font-weight-complex="bold"/>
    </style:style>
    <style:style style:name="T54" style:parent-style-name="Domyślnaczcionkaakapitu" style:family="text">
      <style:text-properties fo:font-weight="bold" style:font-weight-asian="bold" style:font-weight-complex="bold"/>
    </style:style>
    <style:style style:name="T55" style:parent-style-name="Domyślnaczcionkaakapitu" style:family="text">
      <style:text-properties fo:font-weight="bold" style:font-weight-asian="bold" style:font-weight-complex="bold"/>
    </style:style>
    <style:style style:name="T56" style:parent-style-name="Domyślnaczcionkaakapitu" style:family="text">
      <style:text-properties fo:font-weight="bold" style:font-weight-asian="bold" style:font-weight-complex="bold"/>
    </style:style>
    <style:style style:name="P57" style:parent-style-name="Standard" style:family="paragraph">
      <style:text-properties fo:font-weight="bold" style:font-weight-asian="bold" style:font-weight-complex="bold" fo:font-size="14pt" style:font-size-asian="14pt" style:font-size-complex="14pt"/>
    </style:style>
    <style:style style:name="T58" style:parent-style-name="Domyślnaczcionkaakapitu" style:family="text">
      <style:text-properties fo:font-weight="bold" style:font-weight-asian="bold" style:font-weight-complex="bold"/>
    </style:style>
    <style:style style:name="T59" style:parent-style-name="Domyślnaczcionkaakapitu" style:family="text">
      <style:text-properties fo:font-weight="bold" style:font-weight-asian="bold" style:font-weight-complex="bold"/>
    </style:style>
    <style:style style:name="T60" style:parent-style-name="Domyślnaczcionkaakapitu" style:family="text">
      <style:text-properties fo:font-weight="bold" style:font-weight-asian="bold" style:font-weight-complex="bold"/>
    </style:style>
    <style:style style:name="T61" style:parent-style-name="Domyślnaczcionkaakapitu" style:family="text">
      <style:text-properties fo:font-weight="bold" style:font-weight-asian="bold" style:font-weight-complex="bold"/>
    </style:style>
    <style:style style:name="P62" style:parent-style-name="Standard" style:family="paragraph">
      <style:text-properties fo:font-weight="bold" style:font-weight-asian="bold" style:font-weight-complex="bold" fo:font-size="14pt" style:font-size-asian="14pt" style:font-size-complex="14pt"/>
    </style:style>
    <style:style style:name="T63" style:parent-style-name="Domyślnaczcionkaakapitu" style:family="text">
      <style:text-properties fo:font-weight="bold" style:font-weight-asian="bold" style:font-weight-complex="bold"/>
    </style:style>
    <style:style style:name="P64" style:parent-style-name="Standard" style:family="paragraph"/>
    <style:style style:name="P65" style:parent-style-name="Standard" style:family="paragraph"/>
    <style:style style:name="P66" style:parent-style-name="Standard" style:family="paragraph"/>
    <style:style style:name="P67" style:parent-style-name="Standard" style:family="paragraph"/>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fo:font-weight="bold" style:font-weight-asian="bold" style:font-weight-complex="bold"/>
    </style:style>
    <style:style style:name="P70" style:parent-style-name="Standard" style:family="paragraph"/>
    <style:style style:name="T71" style:parent-style-name="Domyślnaczcionkaakapitu" style:family="text">
      <style:text-properties fo:font-weight="bold" style:font-weight-asian="bold" style:font-weight-complex="bold"/>
    </style:style>
    <style:style style:name="P72" style:parent-style-name="Standard" style:family="paragraph"/>
    <style:style style:name="T73" style:parent-style-name="Domyślnaczcionkaakapitu" style:family="text">
      <style:text-properties fo:font-weight="bold" style:font-weight-asian="bold" style:font-weight-complex="bold"/>
    </style:style>
    <style:style style:name="T74" style:parent-style-name="Domyślnaczcionkaakapitu" style:family="text">
      <style:text-properties fo:font-weight="bold" style:font-weight-asian="bold" style:font-weight-complex="bold"/>
    </style:style>
    <style:style style:name="T75" style:parent-style-name="Domyślnaczcionkaakapitu" style:family="text">
      <style:text-properties fo:font-weight="bold" style:font-weight-asian="bold" style:font-weight-complex="bold"/>
    </style:style>
    <style:style style:name="T76" style:parent-style-name="Domyślnaczcionkaakapitu" style:family="text">
      <style:text-properties fo:font-weight="bold" style:font-weight-asian="bold" style:font-weight-complex="bold"/>
    </style:style>
    <style:style style:name="T77" style:parent-style-name="Domyślnaczcionkaakapitu" style:family="text">
      <style:text-properties fo:font-weight="bold" style:font-weight-asian="bold" style:font-weight-complex="bold"/>
    </style:style>
    <style:style style:name="T78" style:parent-style-name="Domyślnaczcionkaakapitu" style:family="text">
      <style:text-properties fo:font-weight="bold" style:font-weight-asian="bold" style:font-weight-complex="bold"/>
    </style:style>
    <style:style style:name="T79" style:parent-style-name="Domyślnaczcionkaakapitu" style:family="text">
      <style:text-properties fo:font-weight="bold" style:font-weight-asian="bold" style:font-weight-complex="bold"/>
    </style:style>
    <style:style style:name="T80" style:parent-style-name="Domyślnaczcionkaakapitu" style:family="text">
      <style:text-properties fo:font-weight="bold" style:font-weight-asian="bold" style:font-weight-complex="bold"/>
    </style:style>
    <style:style style:name="T81" style:parent-style-name="Domyślnaczcionkaakapitu" style:family="text">
      <style:text-properties fo:font-weight="bold" style:font-weight-asian="bold" style:font-weight-complex="bold"/>
    </style:style>
    <style:style style:name="T82" style:parent-style-name="Domyślnaczcionkaakapitu" style:family="text">
      <style:text-properties fo:font-weight="bold" style:font-weight-asian="bold" style:font-weight-complex="bold"/>
    </style:style>
    <style:style style:name="T83" style:parent-style-name="Domyślnaczcionkaakapitu" style:family="text">
      <style:text-properties fo:font-weight="bold" style:font-weight-asian="bold" style:font-weight-complex="bold" style:text-position="super 66.6%"/>
    </style:style>
    <style:style style:name="T84" style:parent-style-name="Domyślnaczcionkaakapitu" style:family="text">
      <style:text-properties fo:font-weight="bold" style:font-weight-asian="bold" style:font-weight-complex="bold"/>
    </style:style>
    <style:style style:name="P85" style:parent-style-name="Standard" style:family="paragraph">
      <style:paragraph-properties fo:margin-left="0.3152in">
        <style:tab-stops/>
      </style:paragraph-properties>
    </style:style>
    <style:style style:name="T86" style:parent-style-name="Domyślnaczcionkaakapitu" style:family="text">
      <style:text-properties fo:font-weight="bold" style:font-weight-asian="bold" style:font-weight-complex="bold"/>
    </style:style>
    <style:style style:name="P87" style:parent-style-name="Standard" style:family="paragraph">
      <style:paragraph-properties fo:margin-left="0.3152in">
        <style:tab-stops/>
      </style:paragraph-properties>
    </style:style>
    <style:style style:name="T88" style:parent-style-name="Domyślnaczcionkaakapitu" style:family="text">
      <style:text-properties fo:font-weight="bold" style:font-weight-asian="bold" style:font-weight-complex="bold"/>
    </style:style>
    <style:style style:name="P89" style:parent-style-name="Standard" style:family="paragraph">
      <style:paragraph-properties fo:margin-left="0.3152in">
        <style:tab-stops/>
      </style:paragraph-properties>
    </style:style>
    <style:style style:name="T90" style:parent-style-name="Domyślnaczcionkaakapitu" style:family="text">
      <style:text-properties fo:font-weight="bold" style:font-weight-asian="bold" style:font-weight-complex="bold"/>
    </style:style>
    <style:style style:name="P91" style:parent-style-name="Standard" style:family="paragraph">
      <style:paragraph-properties fo:margin-left="0.3152in">
        <style:tab-stops/>
      </style:paragraph-properties>
    </style:style>
    <style:style style:name="T92" style:parent-style-name="Domyślnaczcionkaakapitu" style:family="text">
      <style:text-properties fo:font-weight="bold" style:font-weight-asian="bold" style:font-weight-complex="bold"/>
    </style:style>
    <style:style style:name="P93" style:parent-style-name="Standard" style:family="paragraph">
      <style:paragraph-properties fo:margin-left="0.3152in">
        <style:tab-stops/>
      </style:paragraph-properties>
    </style:style>
    <style:style style:name="P94" style:parent-style-name="Standard" style:family="paragraph">
      <style:paragraph-properties fo:margin-left="0.3152in">
        <style:tab-stops/>
      </style:paragraph-properties>
    </style:style>
    <style:style style:name="P95" style:parent-style-name="Standard" style:family="paragraph">
      <style:paragraph-properties fo:margin-left="0.3152in">
        <style:tab-stops/>
      </style:paragraph-properties>
    </style:style>
    <style:style style:name="P96" style:parent-style-name="Standard" style:family="paragraph">
      <style:paragraph-properties fo:margin-left="0.3152in">
        <style:tab-stops/>
      </style:paragraph-properties>
    </style:style>
    <style:style style:name="P97" style:parent-style-name="Standard" style:family="paragraph">
      <style:paragraph-properties fo:margin-left="0.3152in">
        <style:tab-stops/>
      </style:paragraph-properties>
    </style:style>
    <style:style style:name="T98" style:parent-style-name="Domyślnaczcionkaakapitu" style:family="text">
      <style:text-properties fo:font-weight="bold" style:font-weight-asian="bold" style:font-weight-complex="bold"/>
    </style:style>
    <style:style style:name="P99" style:parent-style-name="Standard" style:family="paragraph">
      <style:paragraph-properties fo:margin-left="0.3152in">
        <style:tab-stops/>
      </style:paragraph-properties>
    </style:style>
    <style:style style:name="T100" style:parent-style-name="Domyślnaczcionkaakapitu" style:family="text">
      <style:text-properties fo:font-weight="bold" style:font-weight-asian="bold" style:font-weight-complex="bold"/>
    </style:style>
    <style:style style:name="P101" style:parent-style-name="Standard" style:family="paragraph">
      <style:paragraph-properties fo:margin-left="0.3152in">
        <style:tab-stops/>
      </style:paragraph-properties>
    </style:style>
    <style:style style:name="T102" style:parent-style-name="Domyślnaczcionkaakapitu" style:family="text">
      <style:text-properties fo:font-weight="bold" style:font-weight-asian="bold" style:font-weight-complex="bold"/>
    </style:style>
    <style:style style:name="P103" style:parent-style-name="Standard" style:family="paragraph">
      <style:paragraph-properties fo:margin-left="0.3152in">
        <style:tab-stops/>
      </style:paragraph-properties>
    </style:style>
    <style:style style:name="T104" style:parent-style-name="Domyślnaczcionkaakapitu" style:family="text">
      <style:text-properties fo:font-weight="bold" style:font-weight-asian="bold" style:font-weight-complex="bold"/>
    </style:style>
    <style:style style:name="P105" style:parent-style-name="Standard" style:family="paragraph">
      <style:paragraph-properties fo:margin-left="0.3152in">
        <style:tab-stops/>
      </style:paragraph-properties>
    </style:style>
    <style:style style:name="T106" style:parent-style-name="Domyślnaczcionkaakapitu" style:family="text">
      <style:text-properties fo:font-weight="bold" style:font-weight-asian="bold" style:font-weight-complex="bold"/>
    </style:style>
    <style:style style:name="P107" style:parent-style-name="Standard" style:family="paragraph">
      <style:paragraph-properties fo:margin-left="0.3152in">
        <style:tab-stops/>
      </style:paragraph-properties>
    </style:style>
    <style:style style:name="T108" style:parent-style-name="Domyślnaczcionkaakapitu" style:family="text">
      <style:text-properties fo:font-weight="bold" style:font-weight-asian="bold" style:font-weight-complex="bold"/>
    </style:style>
    <style:style style:name="P109" style:parent-style-name="Standard" style:family="paragraph">
      <style:paragraph-properties fo:margin-left="0.3152in">
        <style:tab-stops/>
      </style:paragraph-properties>
    </style:style>
    <style:style style:name="T110" style:parent-style-name="Domyślnaczcionkaakapitu" style:family="text">
      <style:text-properties fo:font-weight="bold" style:font-weight-asian="bold" style:font-weight-complex="bold"/>
    </style:style>
    <style:style style:name="P111" style:parent-style-name="Standard" style:family="paragraph">
      <style:paragraph-properties fo:margin-left="0.3152in">
        <style:tab-stops/>
      </style:paragraph-properties>
    </style:style>
    <style:style style:name="T112" style:parent-style-name="Domyślnaczcionkaakapitu" style:family="text">
      <style:text-properties fo:font-weight="bold" style:font-weight-asian="bold" style:font-weight-complex="bold"/>
    </style:style>
    <style:style style:name="T113" style:parent-style-name="Domyślnaczcionkaakapitu" style:family="text">
      <style:text-properties fo:font-weight="bold" style:font-weight-asian="bold" style:font-weight-complex="bold"/>
    </style:style>
    <style:style style:name="P114" style:parent-style-name="Standard" style:family="paragraph">
      <style:paragraph-properties fo:margin-left="0.3152in">
        <style:tab-stops/>
      </style:paragraph-properties>
    </style:style>
    <style:style style:name="T115" style:parent-style-name="Domyślnaczcionkaakapitu" style:family="text">
      <style:text-properties fo:font-weight="bold" style:font-weight-asian="bold" style:font-weight-complex="bold"/>
    </style:style>
    <style:style style:name="P116" style:parent-style-name="Standard" style:family="paragraph"/>
    <style:style style:name="P117" style:parent-style-name="Standard" style:family="paragraph"/>
    <style:style style:name="P118" style:parent-style-name="Standard" style:family="paragraph"/>
    <style:style style:name="T119" style:parent-style-name="Domyślnaczcionkaakapitu" style:family="text">
      <style:text-properties fo:font-weight="bold" style:font-weight-asian="bold" style:font-weight-complex="bold"/>
    </style:style>
    <style:style style:name="P120" style:parent-style-name="Standard" style:family="paragraph"/>
    <style:style style:name="P121" style:parent-style-name="Standard" style:family="paragraph"/>
    <style:style style:name="P122" style:parent-style-name="Standard" style:family="paragraph">
      <style:text-properties fo:font-weight="bold" style:font-weight-asian="bold" style:font-weight-complex="bold"/>
    </style:style>
    <style:style style:name="T123" style:parent-style-name="Domyślnaczcionkaakapitu" style:family="text">
      <style:text-properties fo:font-weight="bold" style:font-weight-asian="bold" style:font-weight-complex="bold"/>
    </style:style>
    <style:style style:name="T124" style:parent-style-name="Domyślnaczcionkaakapitu" style:family="text">
      <style:text-properties fo:font-weight="bold" style:font-weight-asian="bold" style:font-weight-complex="bold"/>
    </style:style>
    <style:style style:name="T125" style:parent-style-name="Domyślnaczcionkaakapitu" style:family="text">
      <style:text-properties fo:font-weight="bold" style:font-weight-asian="bold" style:font-weight-complex="bold"/>
    </style:style>
    <style:style style:name="T126" style:parent-style-name="Domyślnaczcionkaakapitu" style:family="text">
      <style:text-properties fo:font-weight="bold" style:font-weight-asian="bold" style:font-weight-complex="bold"/>
    </style:style>
    <style:style style:name="T127" style:parent-style-name="Domyślnaczcionkaakapitu" style:family="text">
      <style:text-properties fo:font-weight="bold" style:font-weight-asian="bold" style:font-weight-complex="bold"/>
    </style:style>
    <style:style style:name="T128" style:parent-style-name="Domyślnaczcionkaakapitu" style:family="text">
      <style:text-properties fo:font-weight="bold" style:font-weight-asian="bold" style:font-weight-complex="bold"/>
    </style:style>
    <style:style style:name="T129" style:parent-style-name="Domyślnaczcionkaakapitu" style:family="text">
      <style:text-properties fo:font-weight="bold" style:font-weight-asian="bold" style:font-weight-complex="bold"/>
    </style:style>
    <style:style style:name="P130" style:parent-style-name="Standard" style:family="paragraph"/>
    <style:style style:name="P131" style:parent-style-name="Standard" style:family="paragraph"/>
    <style:style style:name="P132" style:parent-style-name="Standard" style:family="paragraph"/>
    <style:style style:name="P133" style:parent-style-name="Standard" style:family="paragraph"/>
    <style:style style:name="P134" style:parent-style-name="Standard" style:family="paragraph"/>
    <style:style style:name="P135" style:parent-style-name="Standard" style:family="paragraph"/>
    <style:style style:name="T136" style:parent-style-name="Domyślnaczcionkaakapitu" style:family="text">
      <style:text-properties fo:font-weight="bold" style:font-weight-asian="bold" style:font-weight-complex="bold"/>
    </style:style>
    <style:style style:name="P137" style:parent-style-name="Standard" style:family="paragraph"/>
    <style:style style:name="P138" style:parent-style-name="Standard" style:family="paragraph"/>
    <style:style style:name="P139" style:parent-style-name="Standard" style:family="paragraph"/>
    <style:style style:name="P140" style:parent-style-name="Standard" style:family="paragraph"/>
    <style:style style:name="P141" style:parent-style-name="Standard" style:family="paragraph"/>
    <style:style style:name="P142" style:parent-style-name="Standard" style:family="paragraph"/>
    <style:style style:name="P143" style:parent-style-name="Standard" style:family="paragraph"/>
    <style:style style:name="P144" style:parent-style-name="Standard" style:family="paragraph">
      <style:text-properties fo:font-weight="bold" style:font-weight-asian="bold" style:font-weight-complex="bold"/>
    </style:style>
    <style:style style:name="T145" style:parent-style-name="Domyślnaczcionkaakapitu" style:family="text">
      <style:text-properties fo:font-weight="bold" style:font-weight-asian="bold" style:font-weight-complex="bold"/>
    </style:style>
    <style:style style:name="P146" style:parent-style-name="Standard" style:family="paragraph"/>
    <style:style style:name="P147" style:parent-style-name="Standard" style:family="paragraph"/>
    <style:style style:name="P148" style:parent-style-name="Standard" style:family="paragraph"/>
    <style:style style:name="T149" style:parent-style-name="Domyślnaczcionkaakapitu" style:family="text">
      <style:text-properties style:font-name="Times New Roman"/>
    </style:style>
    <style:style style:name="T150" style:parent-style-name="Domyślnaczcionkaakapitu" style:family="text">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T153" style:parent-style-name="Domyślnaczcionkaakapitu" style:family="text">
      <style:text-properties fo:font-weight="bold" style:font-weight-asian="bold" style:font-weight-complex="bold"/>
    </style:style>
    <style:style style:name="P154" style:parent-style-name="Standard" style:family="paragraph"/>
    <style:style style:name="T155" style:parent-style-name="Domyślnaczcionkaakapitu" style:family="text">
      <style:text-properties fo:font-weight="bold" style:font-weight-asian="bold" style:font-weight-complex="bold"/>
    </style:style>
    <style:style style:name="P156" style:parent-style-name="Standard" style:family="paragraph"/>
    <style:style style:name="P157" style:parent-style-name="Standard" style:family="paragraph"/>
    <style:style style:name="P158" style:parent-style-name="Standard" style:family="paragraph"/>
    <style:style style:name="P159" style:parent-style-name="Standard" style:family="paragraph"/>
    <style:style style:name="P160" style:parent-style-name="Standard" style:family="paragraph"/>
    <style:style style:name="P161" style:parent-style-name="Standard" style:family="paragraph">
      <style:text-properties fo:font-weight="bold" style:font-weight-asian="bold" style:font-weight-complex="bold" fo:font-size="14pt" style:font-size-asian="14pt" style:font-size-complex="14pt"/>
    </style:style>
    <style:style style:name="T162" style:parent-style-name="Domyślnaczcionkaakapitu" style:family="text">
      <style:text-properties fo:font-weight="bold" style:font-weight-asian="bold" style:font-weight-complex="bold"/>
    </style:style>
    <style:style style:name="T163" style:parent-style-name="Domyślnaczcionkaakapitu" style:family="text">
      <style:text-properties fo:font-weight="bold" style:font-weight-asian="bold" style:font-weight-complex="bold"/>
    </style:style>
    <style:style style:name="T164" style:parent-style-name="Domyślnaczcionkaakapitu" style:family="text">
      <style:text-properties fo:font-weight="bold" style:font-weight-asian="bold" style:font-weight-complex="bold"/>
    </style:style>
    <style:style style:name="T165" style:parent-style-name="Domyślnaczcionkaakapitu" style:family="text">
      <style:text-properties fo:font-weight="bold" style:font-weight-asian="bold" style:font-weight-complex="bold"/>
    </style:style>
    <style:style style:name="T166" style:parent-style-name="Domyślnaczcionkaakapitu" style:family="text">
      <style:text-properties fo:font-weight="bold" style:font-weight-asian="bold" style:font-weight-complex="bold"/>
    </style:style>
    <style:style style:name="T167" style:parent-style-name="Domyślnaczcionkaakapitu" style:family="text">
      <style:text-properties fo:font-weight="bold" style:font-weight-asian="bold" style:font-weight-complex="bold"/>
    </style:style>
    <style:style style:name="P168" style:parent-style-name="Standard" style:family="paragraph">
      <style:text-properties fo:font-weight="bold" style:font-weight-asian="bold" style:font-weight-complex="bold" fo:font-size="14pt" style:font-size-asian="14pt" style:font-size-complex="14pt"/>
    </style:style>
    <style:style style:name="P169" style:parent-style-name="Standard" style:family="paragraph">
      <style:text-properties fo:font-weight="bold" style:font-weight-asian="bold" style:font-weight-complex="bold" fo:font-size="14pt" style:font-size-asian="14pt" style:font-size-complex="14pt"/>
    </style:style>
    <style:style style:name="T170" style:parent-style-name="Domyślnaczcionkaakapitu" style:family="text">
      <style:text-properties fo:font-weight="bold" style:font-weight-asian="bold" style:font-weight-complex="bold"/>
    </style:style>
    <style:style style:name="P171" style:parent-style-name="Standard" style:family="paragraph"/>
    <style:style style:name="P172" style:parent-style-name="Standard" style:family="paragraph"/>
    <style:style style:name="T173" style:parent-style-name="Domyślnaczcionkaakapitu" style:family="text">
      <style:text-properties fo:font-weight="bold" style:font-weight-asian="bold" style:font-weight-complex="bold"/>
    </style:style>
    <style:style style:name="P174" style:parent-style-name="Standard" style:family="paragraph"/>
    <style:style style:name="P175" style:parent-style-name="Standard" style:family="paragraph">
      <style:paragraph-properties fo:text-align="center"/>
    </style:style>
    <style:style style:name="T176" style:parent-style-name="Domyślnaczcionkaakapitu" style:family="text">
      <style:text-properties fo:font-weight="bold" style:font-weight-asian="bold" style:font-weight-complex="bold"/>
    </style:style>
    <style:style style:name="P177" style:parent-style-name="Standard" style:family="paragraph"/>
    <style:style style:name="T178" style:parent-style-name="Domyślnaczcionkaakapitu" style:family="text">
      <style:text-properties fo:font-weight="bold" style:font-weight-asian="bold" style:font-weight-complex="bold"/>
    </style:style>
    <style:style style:name="T179" style:parent-style-name="Domyślnaczcionkaakapitu" style:family="text">
      <style:text-properties fo:font-weight="bold" style:font-weight-asian="bold" style:font-weight-complex="bold"/>
    </style:style>
    <style:style style:name="P180" style:parent-style-name="Standard" style:family="paragraph">
      <style:text-properties fo:font-weight="bold" style:font-weight-asian="bold" style:font-weight-complex="bold"/>
    </style:style>
    <style:style style:name="T181" style:parent-style-name="Domyślnaczcionkaakapitu" style:family="text">
      <style:text-properties fo:font-weight="bold" style:font-weight-asian="bold" style:font-weight-complex="bold"/>
    </style:style>
    <style:style style:name="T182" style:parent-style-name="Domyślnaczcionkaakapitu" style:family="text">
      <style:text-properties fo:font-weight="bold" style:font-weight-asian="bold" style:font-weight-complex="bold"/>
    </style:style>
    <style:style style:name="P183" style:parent-style-name="Standard" style:family="paragraph"/>
    <style:style style:name="P184" style:parent-style-name="Standard" style:family="paragraph"/>
    <style:style style:name="P185" style:parent-style-name="Standard" style:family="paragraph"/>
    <style:style style:name="P186" style:parent-style-name="Standard" style:family="paragraph"/>
    <style:style style:name="P187" style:parent-style-name="Standard" style:family="paragraph"/>
    <style:style style:name="P188" style:parent-style-name="Standard" style:family="paragraph"/>
    <style:style style:name="P189" style:parent-style-name="Standard" style:family="paragraph"/>
    <style:style style:name="P190" style:parent-style-name="Standard" style:family="paragraph"/>
    <style:style style:name="P191" style:parent-style-name="Standard" style:family="paragraph"/>
    <style:style style:name="P192" style:parent-style-name="Standard" style:family="paragraph"/>
    <style:style style:name="T193" style:parent-style-name="Domyślnaczcionkaakapitu" style:family="text">
      <style:text-properties fo:font-weight="bold" style:font-weight-asian="bold" style:font-weight-complex="bold"/>
    </style:style>
    <style:style style:name="P194" style:parent-style-name="Standard" style:family="paragraph"/>
    <style:style style:name="P195" style:parent-style-name="Standard" style:family="paragraph"/>
    <style:style style:name="P196" style:parent-style-name="Standard" style:family="paragraph"/>
    <style:style style:name="P197" style:parent-style-name="Standard" style:family="paragraph"/>
    <style:style style:name="P198" style:parent-style-name="Standard" style:family="paragraph"/>
    <style:style style:name="P199" style:parent-style-name="Standard" style:family="paragraph"/>
    <style:style style:name="T200" style:parent-style-name="Domyślnaczcionkaakapitu" style:family="text">
      <style:text-properties fo:font-weight="bold" style:font-weight-asian="bold" style:font-weight-complex="bold"/>
    </style:style>
    <style:style style:name="T201" style:parent-style-name="Domyślnaczcionkaakapitu" style:family="text">
      <style:text-properties fo:font-weight="bold" style:font-weight-asian="bold" style:font-weight-complex="bold" fo:font-style="italic" style:font-style-asian="italic" style:font-style-complex="italic"/>
    </style:style>
    <style:style style:name="T202" style:parent-style-name="Domyślnaczcionkaakapitu" style:family="text">
      <style:text-properties fo:font-weight="bold" style:font-weight-asian="bold" style:font-weight-complex="bold" fo:font-style="italic" style:font-style-asian="italic" style:font-style-complex="italic"/>
    </style:style>
    <style:style style:name="T203" style:parent-style-name="Domyślnaczcionkaakapitu" style:family="text">
      <style:text-properties fo:font-weight="bold" style:font-weight-asian="bold" style:font-weight-complex="bold"/>
    </style:style>
    <style:style style:name="P204" style:parent-style-name="Standard" style:family="paragraph"/>
    <style:style style:name="P205" style:parent-style-name="Standard" style:family="paragraph"/>
    <style:style style:name="P206" style:parent-style-name="Standard" style:family="paragraph"/>
    <style:style style:name="P207" style:parent-style-name="Standard" style:family="paragraph"/>
    <style:style style:name="P208" style:parent-style-name="Standard" style:family="paragraph"/>
    <style:style style:name="P209" style:parent-style-name="Standard" style:family="paragraph"/>
    <style:style style:name="P210" style:parent-style-name="Standard" style:family="paragraph"/>
    <style:style style:name="P211" style:parent-style-name="Standard" style:family="paragraph"/>
    <style:style style:name="P212" style:parent-style-name="Standard" style:family="paragraph">
      <style:text-properties fo:font-weight="bold" style:font-weight-asian="bold" style:font-weight-complex="bold"/>
    </style:style>
    <style:style style:name="T213" style:parent-style-name="Domyślnaczcionkaakapitu" style:family="text">
      <style:text-properties fo:font-weight="bold" style:font-weight-asian="bold" style:font-weight-complex="bold"/>
    </style:style>
    <style:style style:name="P214" style:parent-style-name="Standard" style:family="paragraph">
      <style:text-properties fo:font-weight="bold" style:font-weight-asian="bold" style:font-weight-complex="bold" fo:font-size="14pt" style:font-size-asian="14pt" style:font-size-complex="14pt"/>
    </style:style>
    <style:style style:name="T215" style:parent-style-name="Domyślnaczcionkaakapitu" style:family="text">
      <style:text-properties fo:font-weight="bold" style:font-weight-asian="bold" style:font-weight-complex="bold"/>
    </style:style>
    <style:style style:name="P216" style:parent-style-name="Standard" style:family="paragraph"/>
    <style:style style:name="T217" style:parent-style-name="Domyślnaczcionkaakapitu" style:family="text">
      <style:text-properties fo:font-weight="bold" style:font-weight-asian="bold" style:font-weight-complex="bold"/>
    </style:style>
    <style:style style:name="P218" style:parent-style-name="Standard" style:family="paragraph"/>
    <style:style style:name="T219" style:parent-style-name="Domyślnaczcionkaakapitu" style:family="text">
      <style:text-properties fo:font-weight="bold" style:font-weight-asian="bold" style:font-weight-complex="bold"/>
    </style:style>
    <style:style style:name="P220" style:parent-style-name="Standard" style:family="paragraph"/>
    <style:style style:name="T221" style:parent-style-name="Domyślnaczcionkaakapitu" style:family="text">
      <style:text-properties fo:font-weight="bold" style:font-weight-asian="bold" style:font-weight-complex="bold"/>
    </style:style>
    <style:style style:name="T222" style:parent-style-name="Domyślnaczcionkaakapitu" style:family="text">
      <style:text-properties fo:font-weight="bold" style:font-weight-asian="bold" style:font-weight-complex="bold"/>
    </style:style>
    <style:style style:name="P223" style:parent-style-name="Standard" style:family="paragraph"/>
    <style:style style:name="T224" style:parent-style-name="Domyślnaczcionkaakapitu" style:family="text">
      <style:text-properties fo:font-weight="bold" style:font-weight-asian="bold" style:font-weight-complex="bold"/>
    </style:style>
    <style:style style:name="P225" style:parent-style-name="Standard" style:family="paragraph"/>
    <style:style style:name="T226" style:parent-style-name="Domyślnaczcionkaakapitu" style:family="text">
      <style:text-properties fo:font-weight="bold" style:font-weight-asian="bold" style:font-weight-complex="bold"/>
    </style:style>
    <style:style style:name="P227" style:parent-style-name="Standard" style:family="paragraph"/>
    <style:style style:name="T228" style:parent-style-name="Domyślnaczcionkaakapitu" style:family="text">
      <style:text-properties fo:font-weight="bold" style:font-weight-asian="bold" style:font-weight-complex="bold"/>
    </style:style>
    <style:style style:name="T229" style:parent-style-name="Domyślnaczcionkaakapitu" style:family="text">
      <style:text-properties fo:font-weight="bold" style:font-weight-asian="bold" style:font-weight-complex="bold"/>
    </style:style>
    <style:style style:name="T23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3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3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33" style:parent-style-name="Domyślnaczcionkaakapitu" style:family="text">
      <style:text-properties style:text-underline-type="single" style:text-underline-style="solid" style:text-underline-width="auto" style:text-underline-mode="continuous"/>
    </style:style>
    <style:style style:name="T234" style:parent-style-name="Domyślnaczcionkaakapitu" style:family="text">
      <style:text-properties fo:font-weight="bold" style:font-weight-asian="bold" style:font-weight-complex="bold" fo:color="#000000"/>
    </style:style>
    <style:style style:name="T235" style:parent-style-name="Domyślnaczcionkaakapitu" style:family="text">
      <style:text-properties fo:color="#000000"/>
    </style:style>
    <style:style style:name="T236" style:parent-style-name="Domyślnaczcionkaakapitu" style:family="text">
      <style:text-properties fo:color="#000000"/>
    </style:style>
    <style:style style:name="T237" style:parent-style-name="Domyślnaczcionkaakapitu" style:family="text">
      <style:text-properties fo:color="#000000"/>
    </style:style>
    <style:style style:name="P238" style:parent-style-name="Standard" style:family="paragraph">
      <style:text-properties fo:font-weight="bold" style:font-weight-asian="bold" style:font-weight-complex="bold" fo:color="#000000"/>
    </style:style>
    <style:style style:name="P239" style:parent-style-name="Standard" style:family="paragraph">
      <style:text-properties style:text-underline-type="single" style:text-underline-style="solid" style:text-underline-width="auto" style:text-underline-mode="continuous"/>
    </style:style>
    <style:style style:name="T240" style:parent-style-name="Domyślnaczcionkaakapitu" style:family="text">
      <style:text-properties fo:font-weight="bold" style:font-weight-asian="bold" style:font-weight-complex="bold"/>
    </style:style>
    <style:style style:name="P241" style:parent-style-name="Standard" style:family="paragraph">
      <style:text-properties fo:font-weight="bold" style:font-weight-asian="bold" style:font-weight-complex="bold"/>
    </style:style>
    <style:style style:name="T242" style:parent-style-name="Domyślnaczcionkaakapitu" style:family="text">
      <style:text-properties fo:font-weight="bold" style:font-weight-asian="bold" style:font-weight-complex="bold"/>
    </style:style>
    <style:style style:name="P243" style:parent-style-name="Standard" style:family="paragraph"/>
    <style:style style:name="T244" style:parent-style-name="Domyślnaczcionkaakapitu" style:family="text">
      <style:text-properties fo:font-weight="bold" style:font-weight-asian="bold" style:font-weight-complex="bold"/>
    </style:style>
    <style:style style:name="T245" style:parent-style-name="Domyślnaczcionkaakapitu" style:family="text">
      <style:text-properties fo:font-weight="bold" style:font-weight-asian="bold" style:font-weight-complex="bold"/>
    </style:style>
    <style:style style:name="P246" style:parent-style-name="Standard" style:family="paragraph"/>
    <style:style style:name="T247" style:parent-style-name="Domyślnaczcionkaakapitu" style:family="text">
      <style:text-properties fo:font-weight="bold" style:font-weight-asian="bold" style:font-weight-complex="bold"/>
    </style:style>
    <style:style style:name="T248" style:parent-style-name="Domyślnaczcionkaakapitu" style:family="text">
      <style:text-properties fo:font-weight="bold" style:font-weight-asian="bold" style:font-weight-complex="bold"/>
    </style:style>
    <style:style style:name="T249" style:parent-style-name="Domyślnaczcionkaakapitu" style:family="text">
      <style:text-properties fo:font-weight="bold" style:font-weight-asian="bold" style:font-weight-complex="bold"/>
    </style:style>
    <style:style style:name="T250" style:parent-style-name="Domyślnaczcionkaakapitu" style:family="text">
      <style:text-properties fo:font-weight="bold" style:font-weight-asian="bold" style:font-weight-complex="bold"/>
    </style:style>
    <style:style style:name="T251" style:parent-style-name="Domyślnaczcionkaakapitu" style:family="text">
      <style:text-properties fo:font-weight="bold" style:font-weight-asian="bold" style:font-weight-complex="bold"/>
    </style:style>
    <style:style style:name="T252" style:parent-style-name="Domyślnaczcionkaakapitu" style:family="text">
      <style:text-properties fo:font-weight="bold" style:font-weight-asian="bold" style:font-weight-complex="bold"/>
    </style:style>
    <style:style style:name="T253" style:parent-style-name="Domyślnaczcionkaakapitu" style:family="text">
      <style:text-properties fo:font-weight="bold" style:font-weight-asian="bold" style:font-weight-complex="bold"/>
    </style:style>
    <style:style style:name="P254" style:parent-style-name="Standard" style:family="paragraph"/>
    <style:style style:name="P255" style:parent-style-name="Standard" style:family="paragraph"/>
    <style:style style:name="P256" style:parent-style-name="Standard" style:family="paragraph"/>
    <style:style style:name="T257" style:parent-style-name="Domyślnaczcionkaakapitu" style:family="text">
      <style:text-properties fo:font-weight="bold" style:font-weight-asian="bold" style:font-weight-complex="bold"/>
    </style:style>
    <style:style style:name="P258" style:parent-style-name="Standard" style:family="paragraph"/>
    <style:style style:name="T259" style:parent-style-name="Domyślnaczcionkaakapitu" style:family="text">
      <style:text-properties fo:font-weight="bold" style:font-weight-asian="bold" style:font-weight-complex="bold"/>
    </style:style>
    <style:style style:name="T260" style:parent-style-name="Domyślnaczcionkaakapitu" style:family="text">
      <style:text-properties fo:font-weight="bold" style:font-weight-asian="bold" style:font-weight-complex="bold"/>
    </style:style>
    <style:style style:name="P261" style:parent-style-name="Standard" style:family="paragraph"/>
    <style:style style:name="T262" style:parent-style-name="Domyślnaczcionkaakapitu" style:family="text">
      <style:text-properties fo:font-weight="bold" style:font-weight-asian="bold" style:font-weight-complex="bold"/>
    </style:style>
    <style:style style:name="T263" style:parent-style-name="Domyślnaczcionkaakapitu" style:family="text">
      <style:text-properties fo:font-weight="bold" style:font-weight-asian="bold" style:font-weight-complex="bold"/>
    </style:style>
    <style:style style:name="P264" style:parent-style-name="Standard" style:family="paragraph">
      <style:text-properties fo:font-weight="bold" style:font-weight-asian="bold" style:font-weight-complex="bold"/>
    </style:style>
    <style:style style:name="T265" style:parent-style-name="Domyślnaczcionkaakapitu" style:family="text">
      <style:text-properties fo:font-weight="bold" style:font-weight-asian="bold" style:font-weight-complex="bold"/>
    </style:style>
    <style:style style:name="P266" style:parent-style-name="Standard" style:family="paragraph"/>
    <style:style style:name="T267" style:parent-style-name="Domyślnaczcionkaakapitu" style:family="text">
      <style:text-properties fo:font-weight="bold" style:font-weight-asian="bold" style:font-weight-complex="bold"/>
    </style:style>
    <style:style style:name="T268" style:parent-style-name="Domyślnaczcionkaakapitu" style:family="text">
      <style:text-properties fo:font-weight="bold" style:font-weight-asian="bold" style:font-weight-complex="bold"/>
    </style:style>
    <style:style style:name="T269" style:parent-style-name="Domyślnaczcionkaakapitu" style:family="text">
      <style:text-properties fo:font-weight="bold" style:font-weight-asian="bold" style:font-weight-complex="bold"/>
    </style:style>
    <style:style style:name="T270" style:parent-style-name="Domyślnaczcionkaakapitu" style:family="text">
      <style:text-properties fo:font-weight="bold" style:font-weight-asian="bold" style:font-weight-complex="bold"/>
    </style:style>
    <style:style style:name="T271" style:parent-style-name="Domyślnaczcionkaakapitu" style:family="text">
      <style:text-properties fo:font-weight="bold" style:font-weight-asian="bold" style:font-weight-complex="bold"/>
    </style:style>
    <style:style style:name="P272" style:parent-style-name="Standard" style:family="paragraph"/>
    <style:style style:name="P273" style:parent-style-name="Standard" style:family="paragraph"/>
    <style:style style:name="P274" style:parent-style-name="Standard" style:family="paragraph"/>
    <style:style style:name="P275" style:parent-style-name="Standard" style:family="paragraph"/>
    <style:style style:name="T276" style:parent-style-name="Domyślnaczcionkaakapitu" style:family="text">
      <style:text-properties fo:font-weight="bold" style:font-weight-asian="bold" style:font-weight-complex="bold"/>
    </style:style>
    <style:style style:name="P277" style:parent-style-name="Standard" style:family="paragraph"/>
    <style:style style:name="P278" style:parent-style-name="Standard" style:family="paragraph"/>
    <style:style style:name="P279" style:parent-style-name="Standard" style:family="paragraph"/>
    <style:style style:name="P280" style:parent-style-name="Standard" style:family="paragraph"/>
    <style:style style:name="P281" style:parent-style-name="Standard" style:family="paragraph"/>
    <style:style style:name="P282" style:parent-style-name="Standard" style:family="paragraph"/>
    <style:style style:name="P283" style:parent-style-name="Standard" style:family="paragraph"/>
    <style:style style:name="P284" style:parent-style-name="Standard" style:family="paragraph"/>
    <style:style style:name="P285" style:parent-style-name="Standard" style:family="paragraph"/>
    <style:style style:name="P286" style:parent-style-name="Standard" style:family="paragraph"/>
    <style:style style:name="P287" style:parent-style-name="Standard" style:family="paragraph"/>
    <style:style style:name="P288" style:parent-style-name="Standard" style:family="paragraph"/>
    <style:style style:name="T289" style:parent-style-name="Domyślnaczcionkaakapitu" style:family="text">
      <style:text-properties fo:font-weight="bold" style:font-weight-asian="bold" style:font-weight-complex="bold"/>
    </style:style>
    <style:style style:name="T290" style:parent-style-name="Domyślnaczcionkaakapitu" style:family="text">
      <style:text-properties fo:font-weight="bold" style:font-weight-asian="bold" style:font-weight-complex="bold"/>
    </style:style>
    <style:style style:name="P291" style:parent-style-name="Standard" style:family="paragraph"/>
    <style:style style:name="P292" style:parent-style-name="Standard" style:family="paragraph"/>
    <style:style style:name="P293" style:parent-style-name="Standard" style:family="paragraph"/>
    <style:style style:name="P294" style:parent-style-name="Standard" style:family="paragraph"/>
    <style:style style:name="P295" style:parent-style-name="Standard" style:family="paragraph"/>
    <style:style style:name="P296" style:parent-style-name="Standard" style:family="paragraph"/>
    <style:style style:name="T297" style:parent-style-name="Domyślnaczcionkaakapitu" style:family="text">
      <style:text-properties fo:font-weight="bold" style:font-weight-asian="bold" style:font-weight-complex="bold"/>
    </style:style>
    <style:style style:name="P298" style:parent-style-name="Standard" style:family="paragraph"/>
    <style:style style:name="T299" style:parent-style-name="Domyślnaczcionkaakapitu" style:family="text">
      <style:text-properties fo:font-weight="bold" style:font-weight-asian="bold" style:font-weight-complex="bold"/>
    </style:style>
    <style:style style:name="T300" style:parent-style-name="Domyślnaczcionkaakapitu" style:family="text">
      <style:text-properties fo:font-weight="bold" style:font-weight-asian="bold" style:font-weight-complex="bold"/>
    </style:style>
    <style:style style:name="T301" style:parent-style-name="Domyślnaczcionkaakapitu" style:family="text">
      <style:text-properties fo:font-weight="bold" style:font-weight-asian="bold" style:font-weight-complex="bold"/>
    </style:style>
    <style:style style:name="T302" style:parent-style-name="Domyślnaczcionkaakapitu" style:family="text">
      <style:text-properties fo:font-weight="bold" style:font-weight-asian="bold" style:font-weight-complex="bold"/>
    </style:style>
    <style:style style:name="P303" style:parent-style-name="Standard" style:family="paragraph"/>
    <style:style style:name="P304" style:parent-style-name="Standard" style:family="paragraph"/>
    <style:style style:name="P305" style:parent-style-name="Standard" style:family="paragraph"/>
    <style:style style:name="T306" style:parent-style-name="Domyślnaczcionkaakapitu" style:family="text">
      <style:text-properties fo:font-weight="bold" style:font-weight-asian="bold" style:font-weight-complex="bold"/>
    </style:style>
    <style:style style:name="P307" style:parent-style-name="Standard" style:family="paragraph"/>
    <style:style style:name="P308" style:parent-style-name="Standard" style:family="paragraph"/>
    <style:style style:name="P309" style:parent-style-name="Standard" style:family="paragraph"/>
    <style:style style:name="P310" style:parent-style-name="Standard" style:family="paragraph"/>
    <style:style style:name="P311" style:parent-style-name="Standard" style:family="paragraph"/>
    <style:style style:name="P312" style:parent-style-name="Standard" style:family="paragraph">
      <style:text-properties fo:font-weight="bold" style:font-weight-asian="bold" style:font-weight-complex="bold" fo:font-size="14pt" style:font-size-asian="14pt" style:font-size-complex="14pt"/>
    </style:style>
    <style:style style:name="P313" style:parent-style-name="Standard" style:family="paragraph">
      <style:text-properties fo:font-weight="bold" style:font-weight-asian="bold" style:font-weight-complex="bold" fo:font-size="14pt" style:font-size-asian="14pt" style:font-size-complex="14pt"/>
    </style:style>
    <style:style style:name="P314" style:parent-style-name="Standard" style:family="paragraph">
      <style:text-properties fo:font-weight="bold" style:font-weight-asian="bold" style:font-weight-complex="bold" fo:font-size="14pt" style:font-size-asian="14pt" style:font-size-complex="14pt"/>
    </style:style>
    <style:style style:name="P315" style:parent-style-name="Standard" style:family="paragraph">
      <style:text-properties fo:font-weight="bold" style:font-weight-asian="bold" style:font-weight-complex="bold" fo:font-size="14pt" style:font-size-asian="14pt" style:font-size-complex="14pt"/>
    </style:style>
    <style:style style:name="T316" style:parent-style-name="Domyślnaczcionkaakapitu" style:family="text">
      <style:text-properties fo:font-weight="bold" style:font-weight-asian="bold" style:font-weight-complex="bold"/>
    </style:style>
    <style:style style:name="P317" style:parent-style-name="Standard" style:family="paragraph"/>
    <style:style style:name="P318" style:parent-style-name="Standard" style:family="paragraph"/>
    <style:style style:name="P319" style:parent-style-name="Standard" style:family="paragraph"/>
    <style:style style:name="P320" style:parent-style-name="Standard" style:family="paragraph"/>
    <style:style style:name="P321" style:parent-style-name="Standard" style:family="paragraph"/>
    <style:style style:name="P322" style:parent-style-name="Standard" style:family="paragraph"/>
    <style:style style:name="T323" style:parent-style-name="Domyślnaczcionkaakapitu" style:family="text">
      <style:text-properties fo:font-weight="bold" style:font-weight-asian="bold" style:font-weight-complex="bold"/>
    </style:style>
    <style:style style:name="P324" style:parent-style-name="Standard" style:family="paragraph"/>
    <style:style style:name="P325" style:parent-style-name="Standard" style:family="paragraph"/>
    <style:style style:name="P326" style:parent-style-name="Standard" style:family="paragraph"/>
    <style:style style:name="P327" style:parent-style-name="Standard" style:family="paragraph"/>
    <style:style style:name="P328" style:parent-style-name="Standard" style:family="paragraph"/>
    <style:style style:name="P329" style:parent-style-name="Standard" style:family="paragraph"/>
    <style:style style:name="T330" style:parent-style-name="Domyślnaczcionkaakapitu" style:family="text">
      <style:text-properties fo:font-weight="bold" style:font-weight-asian="bold" style:font-weight-complex="bold"/>
    </style:style>
    <style:style style:name="P331" style:parent-style-name="Standard" style:family="paragraph"/>
    <style:style style:name="P332" style:parent-style-name="Standard" style:family="paragraph"/>
    <style:style style:name="P333" style:parent-style-name="Standard" style:family="paragraph"/>
    <style:style style:name="P334" style:parent-style-name="Standard" style:family="paragraph"/>
    <style:style style:name="P335" style:parent-style-name="Standard" style:family="paragraph"/>
    <style:style style:name="P336" style:parent-style-name="Standard" style:family="paragraph"/>
    <style:style style:name="P337" style:parent-style-name="Standard" style:family="paragraph">
      <style:text-properties fo:font-weight="bold" style:font-weight-asian="bold" style:font-weight-complex="bold"/>
    </style:style>
    <style:style style:name="T338" style:parent-style-name="Domyślnaczcionkaakapitu" style:family="text">
      <style:text-properties fo:font-weight="bold" style:font-weight-asian="bold" style:font-weight-complex="bold"/>
    </style:style>
    <style:style style:name="P339" style:parent-style-name="Standard" style:family="paragraph"/>
    <style:style style:name="P340" style:parent-style-name="Standard" style:family="paragraph"/>
    <style:style style:name="T341" style:parent-style-name="Domyślnaczcionkaakapitu" style:family="text">
      <style:text-properties fo:font-weight="bold" style:font-weight-asian="bold" style:font-weight-complex="bold"/>
    </style:style>
    <style:style style:name="T342" style:parent-style-name="Domyślnaczcionkaakapitu" style:family="text">
      <style:text-properties fo:font-weight="bold" style:font-weight-asian="bold" style:font-weight-complex="bold"/>
    </style:style>
    <style:style style:name="P343" style:parent-style-name="Standard" style:family="paragraph"/>
    <style:style style:name="P344" style:parent-style-name="Standard" style:family="paragraph"/>
    <style:style style:name="P345" style:parent-style-name="Standard" style:family="paragraph"/>
    <style:style style:name="P346" style:parent-style-name="Standard" style:family="paragraph"/>
    <style:style style:name="P347" style:parent-style-name="Standard" style:family="paragraph"/>
    <style:style style:name="P348" style:parent-style-name="Standard" style:family="paragraph">
      <style:text-properties fo:font-weight="bold" style:font-weight-asian="bold" style:font-weight-complex="bold" fo:font-size="14pt" style:font-size-asian="14pt" style:font-size-complex="14pt"/>
    </style:style>
    <style:style style:name="P349" style:parent-style-name="Standard" style:family="paragraph">
      <style:text-properties fo:font-weight="bold" style:font-weight-asian="bold" style:font-weight-complex="bold" fo:font-size="14pt" style:font-size-asian="14pt" style:font-size-complex="14pt"/>
    </style:style>
    <style:style style:name="T350" style:parent-style-name="Domyślnaczcionkaakapitu" style:family="text">
      <style:text-properties fo:font-weight="bold" style:font-weight-asian="bold" style:font-weight-complex="bold"/>
    </style:style>
    <style:style style:name="T351" style:parent-style-name="Domyślnaczcionkaakapitu" style:family="text">
      <style:text-properties fo:font-weight="bold" style:font-weight-asian="bold" style:font-weight-complex="bold"/>
    </style:style>
    <style:style style:name="T352" style:parent-style-name="Domyślnaczcionkaakapitu" style:family="text">
      <style:text-properties fo:font-weight="bold" style:font-weight-asian="bold" style:font-weight-complex="bold"/>
    </style:style>
    <style:style style:name="T353" style:parent-style-name="Domyślnaczcionkaakapitu" style:family="text">
      <style:text-properties fo:font-weight="bold" style:font-weight-asian="bold" style:font-weight-complex="bold"/>
    </style:style>
    <style:style style:name="P354" style:parent-style-name="Standard" style:family="paragraph">
      <style:text-properties fo:font-weight="bold" style:font-weight-asian="bold" style:font-weight-complex="bold"/>
    </style:style>
    <style:style style:name="P355" style:parent-style-name="Standard" style:family="paragraph">
      <style:text-properties fo:font-weight="bold" style:font-weight-asian="bold" style:font-weight-complex="bold"/>
    </style:style>
    <style:style style:name="P356" style:parent-style-name="Standard" style:family="paragraph">
      <style:text-properties fo:font-weight="bold" style:font-weight-asian="bold" style:font-weight-complex="bold"/>
    </style:style>
    <style:style style:name="P357" style:parent-style-name="Standard" style:family="paragraph">
      <style:text-properties fo:font-weight="bold" style:font-weight-asian="bold" style:font-weight-complex="bold"/>
    </style:style>
    <style:style style:name="P358" style:parent-style-name="Standard" style:family="paragraph">
      <style:text-properties fo:font-weight="bold" style:font-weight-asian="bold" style:font-weight-complex="bold" fo:font-size="14pt" style:font-size-asian="14pt" style:font-size-complex="14pt"/>
    </style:style>
    <style:style style:name="P359" style:parent-style-name="Standard" style:family="paragraph">
      <style:text-properties fo:font-weight="bold" style:font-weight-asian="bold" style:font-weight-complex="bold"/>
    </style:style>
    <style:style style:name="T360" style:parent-style-name="Domyślnaczcionkaakapitu" style:family="text">
      <style:text-properties fo:font-weight="bold" style:font-weight-asian="bold" style:font-weight-complex="bold"/>
    </style:style>
    <style:style style:name="T361" style:parent-style-name="Domyślnaczcionkaakapitu" style:family="text">
      <style:text-properties fo:font-weight="bold" style:font-weight-asian="bold" style:font-weight-complex="bold"/>
    </style:style>
    <style:style style:name="T362" style:parent-style-name="Domyślnaczcionkaakapitu" style:family="text">
      <style:text-properties fo:font-weight="bold" style:font-weight-asian="bold" style:font-weight-complex="bold"/>
    </style:style>
    <style:style style:name="T363" style:parent-style-name="Domyślnaczcionkaakapitu" style:family="text">
      <style:text-properties fo:font-weight="bold" style:font-weight-asian="bold" style:font-weight-complex="bold"/>
    </style:style>
    <style:style style:name="T364" style:parent-style-name="Domyślnaczcionkaakapitu" style:family="text">
      <style:text-properties fo:font-weight="bold" style:font-weight-asian="bold" style:font-weight-complex="bold"/>
    </style:style>
    <style:style style:name="T365" style:parent-style-name="Domyślnaczcionkaakapitu" style:family="text">
      <style:text-properties fo:font-weight="bold" style:font-weight-asian="bold" style:font-weight-complex="bold"/>
    </style:style>
    <style:style style:name="T366" style:parent-style-name="Domyślnaczcionkaakapitu" style:family="text">
      <style:text-properties fo:font-weight="bold" style:font-weight-asian="bold" style:font-weight-complex="bold"/>
    </style:style>
    <style:style style:name="T367" style:parent-style-name="Domyślnaczcionkaakapitu" style:family="text">
      <style:text-properties fo:font-weight="bold" style:font-weight-asian="bold" style:font-weight-complex="bold"/>
    </style:style>
    <style:style style:name="T368" style:parent-style-name="Domyślnaczcionkaakapitu" style:family="text">
      <style:text-properties fo:font-weight="bold" style:font-weight-asian="bold" style:font-weight-complex="bold"/>
    </style:style>
    <style:style style:name="T369" style:parent-style-name="Domyślnaczcionkaakapitu" style:family="text">
      <style:text-properties fo:font-weight="bold" style:font-weight-asian="bold" style:font-weight-complex="bold"/>
    </style:style>
    <style:style style:name="T370" style:parent-style-name="Domyślnaczcionkaakapitu" style:family="text">
      <style:text-properties fo:font-weight="bold" style:font-weight-asian="bold" style:font-weight-complex="bold"/>
    </style:style>
    <style:style style:name="T371" style:parent-style-name="Domyślnaczcionkaakapitu" style:family="text">
      <style:text-properties fo:font-weight="bold" style:font-weight-asian="bold" style:font-weight-complex="bold"/>
    </style:style>
    <style:style style:name="P372" style:parent-style-name="Standard" style:family="paragraph">
      <style:text-properties fo:font-weight="bold" style:font-weight-asian="bold" style:font-weight-complex="bold"/>
    </style:style>
    <style:style style:name="T373" style:parent-style-name="Domyślnaczcionkaakapitu" style:family="text">
      <style:text-properties fo:font-weight="bold" style:font-weight-asian="bold" style:font-weight-complex="bold"/>
    </style:style>
    <style:style style:name="T374" style:parent-style-name="Domyślnaczcionkaakapitu" style:family="text">
      <style:text-properties fo:font-weight="bold" style:font-weight-asian="bold" style:font-weight-complex="bold"/>
    </style:style>
    <style:style style:name="T375" style:parent-style-name="Domyślnaczcionkaakapitu" style:family="text">
      <style:text-properties fo:font-weight="bold" style:font-weight-asian="bold" style:font-weight-complex="bold"/>
    </style:style>
    <style:style style:name="T376" style:parent-style-name="Domyślnaczcionkaakapitu" style:family="text">
      <style:text-properties fo:font-weight="bold" style:font-weight-asian="bold" style:font-weight-complex="bold"/>
    </style:style>
    <style:style style:name="T377" style:parent-style-name="Domyślnaczcionkaakapitu" style:family="text">
      <style:text-properties fo:font-weight="bold" style:font-weight-asian="bold" style:font-weight-complex="bold"/>
    </style:style>
    <style:style style:name="T378" style:parent-style-name="Domyślnaczcionkaakapitu" style:family="text">
      <style:text-properties fo:font-weight="bold" style:font-weight-asian="bold" style:font-weight-complex="bold"/>
    </style:style>
    <style:style style:name="T379" style:parent-style-name="Domyślnaczcionkaakapitu" style:family="text">
      <style:text-properties fo:font-weight="bold" style:font-weight-asian="bold" style:font-weight-complex="bold"/>
    </style:style>
    <style:style style:name="T380" style:parent-style-name="Domyślnaczcionkaakapitu" style:family="text">
      <style:text-properties fo:font-weight="bold" style:font-weight-asian="bold" style:font-weight-complex="bold"/>
    </style:style>
    <style:style style:name="P381" style:parent-style-name="Standard" style:family="paragraph"/>
    <style:style style:name="P382" style:parent-style-name="Standard" style:family="paragraph"/>
    <style:style style:name="P383" style:parent-style-name="Standard" style:family="paragraph"/>
    <style:style style:name="T384" style:parent-style-name="Domyślnaczcionkaakapitu" style:family="text">
      <style:text-properties fo:font-weight="bold" style:font-weight-asian="bold" style:font-weight-complex="bold"/>
    </style:style>
    <style:style style:name="T385" style:parent-style-name="Domyślnaczcionkaakapitu" style:family="text">
      <style:text-properties fo:font-weight="bold" style:font-weight-asian="bold" style:font-weight-complex="bold"/>
    </style:style>
    <style:style style:name="T386" style:parent-style-name="Domyślnaczcionkaakapitu" style:family="text">
      <style:text-properties fo:font-weight="bold" style:font-weight-asian="bold" style:font-weight-complex="bold"/>
    </style:style>
    <style:style style:name="T387" style:parent-style-name="Domyślnaczcionkaakapitu" style:family="text">
      <style:text-properties fo:font-weight="bold" style:font-weight-asian="bold" style:font-weight-complex="bold"/>
    </style:style>
    <style:style style:name="T388" style:parent-style-name="Domyślnaczcionkaakapitu" style:family="text">
      <style:text-properties fo:font-weight="bold" style:font-weight-asian="bold" style:font-weight-complex="bold"/>
    </style:style>
    <style:style style:name="T389" style:parent-style-name="Domyślnaczcionkaakapitu" style:family="text">
      <style:text-properties fo:font-weight="bold" style:font-weight-asian="bold" style:font-weight-complex="bold"/>
    </style:style>
    <style:style style:name="T390" style:parent-style-name="Domyślnaczcionkaakapitu" style:family="text">
      <style:text-properties fo:font-weight="bold" style:font-weight-asian="bold" style:font-weight-complex="bold"/>
    </style:style>
    <style:style style:name="P391" style:parent-style-name="Standard" style:family="paragraph">
      <style:text-properties fo:font-weight="bold" style:font-weight-asian="bold" style:font-weight-complex="bold" fo:font-size="14pt" style:font-size-asian="14pt" style:font-size-complex="14pt"/>
    </style:style>
    <style:style style:name="T392" style:parent-style-name="Domyślnaczcionkaakapitu" style:family="text">
      <style:text-properties fo:font-weight="bold" style:font-weight-asian="bold" style:font-weight-complex="bold"/>
    </style:style>
    <style:style style:name="T393" style:parent-style-name="Domyślnaczcionkaakapitu" style:family="text">
      <style:text-properties fo:font-weight="bold" style:font-weight-asian="bold" style:font-weight-complex="bold"/>
    </style:style>
    <style:style style:name="T394" style:parent-style-name="Domyślnaczcionkaakapitu" style:family="text">
      <style:text-properties fo:font-weight="bold" style:font-weight-asian="bold" style:font-weight-complex="bold"/>
    </style:style>
    <style:style style:name="T395" style:parent-style-name="Domyślnaczcionkaakapitu" style:family="text">
      <style:text-properties fo:font-weight="bold" style:font-weight-asian="bold" style:font-weight-complex="bold"/>
    </style:style>
    <style:style style:name="T396" style:parent-style-name="Domyślnaczcionkaakapitu" style:family="text">
      <style:text-properties fo:font-weight="bold" style:font-weight-asian="bold" style:font-weight-complex="bold"/>
    </style:style>
    <style:style style:name="T397" style:parent-style-name="Domyślnaczcionkaakapitu" style:family="text">
      <style:text-properties fo:font-weight="bold" style:font-weight-asian="bold" style:font-weight-complex="bold"/>
    </style:style>
    <style:style style:name="P398" style:parent-style-name="Standard" style:family="paragraph">
      <style:text-properties fo:font-weight="bold" style:font-weight-asian="bold" style:font-weight-complex="bold" fo:font-size="14pt" style:font-size-asian="14pt" style:font-size-complex="14pt"/>
    </style:style>
    <style:style style:name="T399" style:parent-style-name="Domyślnaczcionkaakapitu" style:family="text">
      <style:text-properties fo:font-weight="bold" style:font-weight-asian="bold" style:font-weight-complex="bold"/>
    </style:style>
    <style:style style:name="T400" style:parent-style-name="Domyślnaczcionkaakapitu" style:family="text">
      <style:text-properties fo:font-weight="bold" style:font-weight-asian="bold" style:font-weight-complex="bold"/>
    </style:style>
    <style:style style:name="T401" style:parent-style-name="Domyślnaczcionkaakapitu" style:family="text">
      <style:text-properties fo:font-weight="bold" style:font-weight-asian="bold" style:font-weight-complex="bold"/>
    </style:style>
    <style:style style:name="T402" style:parent-style-name="Domyślnaczcionkaakapitu" style:family="text">
      <style:text-properties fo:font-weight="bold" style:font-weight-asian="bold" style:font-weight-complex="bold"/>
    </style:style>
    <style:style style:name="T403" style:parent-style-name="Domyślnaczcionkaakapitu" style:family="text">
      <style:text-properties fo:font-weight="bold" style:font-weight-asian="bold" style:font-weight-complex="bold"/>
    </style:style>
    <style:style style:name="T404" style:parent-style-name="Domyślnaczcionkaakapitu" style:family="text">
      <style:text-properties fo:font-weight="bold" style:font-weight-asian="bold" style:font-weight-complex="bold"/>
    </style:style>
    <style:style style:name="T405" style:parent-style-name="Domyślnaczcionkaakapitu" style:family="text">
      <style:text-properties fo:font-weight="bold" style:font-weight-asian="bold" style:font-weight-complex="bold"/>
    </style:style>
    <style:style style:name="T406" style:parent-style-name="Domyślnaczcionkaakapitu" style:family="text">
      <style:text-properties fo:font-weight="bold" style:font-weight-asian="bold" style:font-weight-complex="bold"/>
    </style:style>
    <style:style style:name="T407" style:parent-style-name="Domyślnaczcionkaakapitu" style:family="text">
      <style:text-properties fo:font-weight="bold" style:font-weight-asian="bold" style:font-weight-complex="bold"/>
    </style:style>
    <style:style style:name="T408" style:parent-style-name="Domyślnaczcionkaakapitu" style:family="text">
      <style:text-properties fo:font-weight="bold" style:font-weight-asian="bold" style:font-weight-complex="bold"/>
    </style:style>
    <style:style style:name="T409" style:parent-style-name="Domyślnaczcionkaakapitu" style:family="text">
      <style:text-properties fo:font-weight="bold" style:font-weight-asian="bold" style:font-weight-complex="bold"/>
    </style:style>
    <style:style style:name="P410" style:parent-style-name="Standard" style:family="paragraph"/>
    <style:style style:name="T411" style:parent-style-name="Domyślnaczcionkaakapitu" style:family="text">
      <style:text-properties fo:font-weight="bold" style:font-weight-asian="bold" style:font-weight-complex="bold"/>
    </style:style>
    <style:style style:name="T412" style:parent-style-name="Domyślnaczcionkaakapitu" style:family="text">
      <style:text-properties fo:font-weight="bold" style:font-weight-asian="bold" style:font-weight-complex="bold"/>
    </style:style>
    <style:style style:name="P413" style:parent-style-name="Standard" style:family="paragraph">
      <style:text-properties fo:font-weight="bold" style:font-weight-asian="bold" style:font-weight-complex="bold"/>
    </style:style>
    <style:style style:name="P414" style:parent-style-name="Standard" style:family="paragraph">
      <style:text-properties fo:font-weight="bold" style:font-weight-asian="bold" style:font-weight-complex="bold"/>
    </style:style>
    <style:style style:name="T415" style:parent-style-name="Domyślnaczcionkaakapitu" style:family="text">
      <style:text-properties fo:font-weight="bold" style:font-weight-asian="bold" style:font-weight-complex="bold"/>
    </style:style>
    <style:style style:name="T416" style:parent-style-name="Domyślnaczcionkaakapitu" style:family="text">
      <style:text-properties fo:font-weight="bold" style:font-weight-asian="bold" style:font-weight-complex="bold"/>
    </style:style>
    <style:style style:name="T417" style:parent-style-name="Domyślnaczcionkaakapitu" style:family="text">
      <style:text-properties fo:font-weight="bold" style:font-weight-asian="bold" style:font-weight-complex="bold"/>
    </style:style>
    <style:style style:name="T418" style:parent-style-name="Domyślnaczcionkaakapitu" style:family="text">
      <style:text-properties fo:font-style="italic" style:font-style-asian="italic" style:font-style-complex="italic"/>
    </style:style>
    <style:style style:name="T419" style:parent-style-name="Domyślnaczcionkaakapitu" style:family="text">
      <style:text-properties fo:font-weight="bold" style:font-weight-asian="bold" style:font-weight-complex="bold" fo:font-style="italic" style:font-style-asian="italic" style:font-style-complex="italic"/>
    </style:style>
    <style:style style:name="T420" style:parent-style-name="Domyślnaczcionkaakapitu" style:family="text">
      <style:text-properties fo:font-style="italic" style:font-style-asian="italic" style:font-style-complex="italic"/>
    </style:style>
    <style:style style:name="T421" style:parent-style-name="Domyślnaczcionkaakapitu" style:family="text">
      <style:text-properties fo:font-weight="bold" style:font-weight-asian="bold" style:font-weight-complex="bold" fo:font-style="italic" style:font-style-asian="italic" style:font-style-complex="italic"/>
    </style:style>
    <style:style style:name="T422" style:parent-style-name="Domyślnaczcionkaakapitu" style:family="text">
      <style:text-properties fo:font-style="italic" style:font-style-asian="italic" style:font-style-complex="italic"/>
    </style:style>
    <style:style style:name="T423" style:parent-style-name="Domyślnaczcionkaakapitu" style:family="text">
      <style:text-properties fo:font-weight="bold" style:font-weight-asian="bold" style:font-weight-complex="bold" fo:font-style="italic" style:font-style-asian="italic" style:font-style-complex="italic"/>
    </style:style>
    <style:style style:name="P424" style:parent-style-name="Standard" style:family="paragraph"/>
    <style:style style:name="P425" style:parent-style-name="Standard" style:family="paragraph"/>
    <style:style style:name="P426" style:parent-style-name="Standard" style:family="paragraph"/>
    <style:style style:name="P427" style:parent-style-name="Standard" style:family="paragraph"/>
    <style:style style:name="T428" style:parent-style-name="Domyślnaczcionkaakapitu" style:family="text">
      <style:text-properties fo:font-weight="bold" style:font-weight-asian="bold" style:font-weight-complex="bold"/>
    </style:style>
    <style:style style:name="P429" style:parent-style-name="Standard" style:family="paragraph"/>
    <style:style style:name="P430" style:parent-style-name="Standard" style:family="paragraph"/>
    <style:style style:name="T431" style:parent-style-name="Domyślnaczcionkaakapitu" style:family="text">
      <style:text-properties fo:font-weight="bold" style:font-weight-asian="bold" style:font-weight-complex="bold"/>
    </style:style>
    <style:style style:name="T432" style:parent-style-name="Domyślnaczcionkaakapitu" style:family="text">
      <style:text-properties fo:font-weight="bold" style:font-weight-asian="bold" style:font-weight-complex="bold"/>
    </style:style>
    <style:style style:name="T433" style:parent-style-name="Domyślnaczcionkaakapitu" style:family="text">
      <style:text-properties fo:font-weight="bold" style:font-weight-asian="bold" style:font-weight-complex="bold"/>
    </style:style>
    <style:style style:name="T434" style:parent-style-name="Domyślnaczcionkaakapitu" style:family="text">
      <style:text-properties fo:font-weight="bold" style:font-weight-asian="bold" style:font-weight-complex="bold"/>
    </style:style>
    <style:style style:name="T435" style:parent-style-name="Domyślnaczcionkaakapitu" style:family="text">
      <style:text-properties fo:font-weight="bold" style:font-weight-asian="bold" style:font-weight-complex="bold"/>
    </style:style>
    <style:style style:name="P436" style:parent-style-name="Standard" style:family="paragraph">
      <style:text-properties fo:font-weight="bold" style:font-weight-asian="bold" style:font-weight-complex="bold" fo:font-size="14pt" style:font-size-asian="14pt" style:font-size-complex="14pt"/>
    </style:style>
    <style:style style:name="T437" style:parent-style-name="Domyślnaczcionkaakapitu" style:family="text">
      <style:text-properties fo:font-weight="bold" style:font-weight-asian="bold" style:font-weight-complex="bold"/>
    </style:style>
    <style:style style:name="T438" style:parent-style-name="Domyślnaczcionkaakapitu" style:family="text">
      <style:text-properties fo:font-weight="bold" style:font-weight-asian="bold" style:font-weight-complex="bold"/>
    </style:style>
    <style:style style:name="T439" style:parent-style-name="Domyślnaczcionkaakapitu" style:family="text">
      <style:text-properties fo:font-weight="bold" style:font-weight-asian="bold" style:font-weight-complex="bold"/>
    </style:style>
    <style:style style:name="T440" style:parent-style-name="Domyślnaczcionkaakapitu" style:family="text">
      <style:text-properties fo:font-weight="bold" style:font-weight-asian="bold" style:font-weight-complex="bold"/>
    </style:style>
    <style:style style:name="T441" style:parent-style-name="Domyślnaczcionkaakapitu" style:family="text">
      <style:text-properties fo:font-weight="bold" style:font-weight-asian="bold" style:font-weight-complex="bold"/>
    </style:style>
    <style:style style:name="T442" style:parent-style-name="Domyślnaczcionkaakapitu" style:family="text">
      <style:text-properties fo:font-weight="bold" style:font-weight-asian="bold" style:font-weight-complex="bold"/>
    </style:style>
    <style:style style:name="T443" style:parent-style-name="Domyślnaczcionkaakapitu" style:family="text">
      <style:text-properties fo:font-weight="bold" style:font-weight-asian="bold" style:font-weight-complex="bold"/>
    </style:style>
    <style:style style:name="T444" style:parent-style-name="Domyślnaczcionkaakapitu" style:family="text">
      <style:text-properties fo:font-weight="bold" style:font-weight-asian="bold" style:font-weight-complex="bold"/>
    </style:style>
    <style:style style:name="T445" style:parent-style-name="Domyślnaczcionkaakapitu" style:family="text">
      <style:text-properties fo:font-weight="bold" style:font-weight-asian="bold" style:font-weight-complex="bold"/>
    </style:style>
    <style:style style:name="T446" style:parent-style-name="Domyślnaczcionkaakapitu" style:family="text">
      <style:text-properties fo:font-weight="bold" style:font-weight-asian="bold" style:font-weight-complex="bold"/>
    </style:style>
    <style:style style:name="P447" style:parent-style-name="Standard" style:family="paragraph">
      <style:paragraph-properties fo:margin-left="0.2361in" fo:text-indent="-0.2361in">
        <style:tab-stops/>
      </style:paragraph-properties>
    </style:style>
    <style:style style:name="T448" style:parent-style-name="Domyślnaczcionkaakapitu" style:family="text">
      <style:text-properties fo:font-weight="bold" style:font-weight-asian="bold" style:font-weight-complex="bold"/>
    </style:style>
    <style:style style:name="P449" style:parent-style-name="Standard" style:family="paragraph">
      <style:text-properties fo:font-weight="bold" style:font-weight-asian="bold" style:font-weight-complex="bold" fo:font-size="14pt" style:font-size-asian="14pt" style:font-size-complex="14pt"/>
    </style:style>
    <style:style style:name="T450" style:parent-style-name="Domyślnaczcionkaakapitu" style:family="text">
      <style:text-properties fo:font-weight="bold" style:font-weight-asian="bold" style:font-weight-complex="bold"/>
    </style:style>
    <style:style style:name="T451" style:parent-style-name="Domyślnaczcionkaakapitu" style:family="text">
      <style:text-properties fo:font-weight="bold" style:font-weight-asian="bold" style:font-weight-complex="bold"/>
    </style:style>
    <style:style style:name="T452" style:parent-style-name="Domyślnaczcionkaakapitu" style:family="text">
      <style:text-properties fo:font-weight="bold" style:font-weight-asian="bold" style:font-weight-complex="bold"/>
    </style:style>
    <style:style style:name="T453" style:parent-style-name="Domyślnaczcionkaakapitu" style:family="text">
      <style:text-properties fo:font-weight="bold" style:font-weight-asian="bold" style:font-weight-complex="bold"/>
    </style:style>
    <style:style style:name="T454" style:parent-style-name="Domyślnaczcionkaakapitu" style:family="text">
      <style:text-properties fo:font-weight="bold" style:font-weight-asian="bold" style:font-weight-complex="bold"/>
    </style:style>
    <style:style style:name="T455" style:parent-style-name="Domyślnaczcionkaakapitu" style:family="text">
      <style:text-properties fo:font-weight="bold" style:font-weight-asian="bold" style:font-weight-complex="bold"/>
    </style:style>
    <style:style style:name="P456" style:parent-style-name="Standard" style:family="paragraph">
      <style:text-properties fo:font-weight="bold" style:font-weight-asian="bold" style:font-weight-complex="bold" fo:font-size="14pt" style:font-size-asian="14pt" style:font-size-complex="14pt"/>
    </style:style>
    <style:style style:name="P457" style:parent-style-name="Standard" style:family="paragraph">
      <style:text-properties fo:font-weight="bold" style:font-weight-asian="bold" style:font-weight-complex="bold" fo:font-size="14pt" style:font-size-asian="14pt" style:font-size-complex="14pt"/>
    </style:style>
    <style:style style:name="P458" style:parent-style-name="Standard" style:family="paragraph">
      <style:text-properties fo:font-weight="bold" style:font-weight-asian="bold" style:font-weight-complex="bold" fo:font-size="14pt" style:font-size-asian="14pt" style:font-size-complex="14pt"/>
    </style:style>
    <style:style style:name="T459" style:parent-style-name="Domyślnaczcionkaakapitu" style:family="text">
      <style:text-properties fo:font-weight="bold" style:font-weight-asian="bold" style:font-weight-complex="bold"/>
    </style:style>
    <style:style style:name="P460" style:parent-style-name="Standard" style:family="paragraph"/>
    <style:style style:name="P461" style:parent-style-name="Standard" style:family="paragraph"/>
    <style:style style:name="P462" style:parent-style-name="Standard" style:family="paragraph"/>
    <style:style style:name="P463" style:parent-style-name="Standard" style:family="paragraph"/>
    <style:style style:name="P464" style:parent-style-name="Standard" style:family="paragraph"/>
    <style:style style:name="P465" style:parent-style-name="Standard" style:family="paragraph"/>
    <style:style style:name="T466" style:parent-style-name="Domyślnaczcionkaakapitu" style:family="text">
      <style:text-properties fo:font-weight="bold" style:font-weight-asian="bold" style:font-weight-complex="bold"/>
    </style:style>
    <style:style style:name="T467" style:parent-style-name="Domyślnaczcionkaakapitu" style:family="text">
      <style:text-properties fo:font-weight="bold" style:font-weight-asian="bold" style:font-weight-complex="bold"/>
    </style:style>
    <style:style style:name="T468" style:parent-style-name="Domyślnaczcionkaakapitu" style:family="text">
      <style:text-properties fo:font-weight="bold" style:font-weight-asian="bold" style:font-weight-complex="bold"/>
    </style:style>
    <style:style style:name="T469" style:parent-style-name="Domyślnaczcionkaakapitu" style:family="text">
      <style:text-properties fo:font-weight="bold" style:font-weight-asian="bold" style:font-weight-complex="bold" fo:font-size="10pt" style:font-size-asian="10pt" style:font-size-complex="10pt"/>
    </style:style>
    <style:style style:name="P470" style:parent-style-name="TableContents" style:family="paragraph">
      <style:text-properties fo:font-weight="bold" style:font-weight-asian="bold" style:font-weight-complex="bold"/>
    </style:style>
    <style:style style:name="T471" style:parent-style-name="Domyślnaczcionkaakapitu" style:family="text">
      <style:text-properties fo:font-weight="bold" style:font-weight-asian="bold" style:font-weight-complex="bold"/>
    </style:style>
    <style:style style:name="T472" style:parent-style-name="Domyślnaczcionkaakapitu" style:family="text">
      <style:text-properties fo:font-weight="bold" style:font-weight-asian="bold" style:font-weight-complex="bold"/>
    </style:style>
    <style:style style:name="T473" style:parent-style-name="Domyślnaczcionkaakapitu" style:family="text">
      <style:text-properties style:font-name="Times New Roman" style:font-name-complex="Times New Roman" fo:font-weight="bold" style:font-weight-asian="bold" style:font-weight-complex="bold"/>
    </style:style>
    <style:style style:name="T474" style:parent-style-name="Domyślnaczcionkaakapitu" style:family="text">
      <style:text-properties style:font-name="Times New Roman" style:font-name-complex="Times New Roman"/>
    </style:style>
    <style:style style:name="T475" style:parent-style-name="Domyślnaczcionkaakapitu" style:family="text">
      <style:text-properties fo:font-weight="bold" style:font-weight-asian="bold" style:font-weight-complex="bold"/>
    </style:style>
    <style:style style:name="T476" style:parent-style-name="Domyślnaczcionkaakapitu" style:family="text">
      <style:text-properties fo:font-weight="bold" style:font-weight-asian="bold" style:font-weight-complex="bold" fo:font-size="10pt" style:font-size-asian="10pt" style:font-size-complex="10pt"/>
    </style:style>
    <style:style style:name="P477" style:parent-style-name="TableContents" style:family="paragraph">
      <style:text-properties fo:font-weight="bold" style:font-weight-asian="bold" style:font-weight-complex="bold"/>
    </style:style>
    <style:style style:name="P478" style:parent-style-name="TableContents" style:family="paragraph">
      <style:text-properties fo:font-weight="bold" style:font-weight-asian="bold" style:font-weight-complex="bold"/>
    </style:style>
    <style:style style:name="T479" style:parent-style-name="Domyślnaczcionkaakapitu" style:family="text">
      <style:text-properties fo:font-weight="bold" style:font-weight-asian="bold" style:font-weight-complex="bold"/>
    </style:style>
    <style:style style:name="T480" style:parent-style-name="Domyślnaczcionkaakapitu" style:family="text">
      <style:text-properties fo:font-weight="bold" style:font-weight-asian="bold" style:font-weight-complex="bold"/>
    </style:style>
    <style:style style:name="P481" style:parent-style-name="TableContents" style:family="paragraph">
      <style:text-properties fo:font-weight="bold" style:font-weight-asian="bold" style:font-weight-complex="bold"/>
    </style:style>
    <style:style style:name="P482" style:parent-style-name="TableContents" style:family="paragraph">
      <style:text-properties fo:font-weight="bold" style:font-weight-asian="bold" style:font-weight-complex="bold" fo:font-size="10pt" style:font-size-asian="10pt" style:font-size-complex="10pt"/>
    </style:style>
    <style:style style:name="T483" style:parent-style-name="Domyślnaczcionkaakapitu" style:family="text">
      <style:text-properties fo:font-weight="bold" style:font-weight-asian="bold" style:font-weight-complex="bold"/>
    </style:style>
    <style:style style:name="T484" style:parent-style-name="Domyślnaczcionkaakapitu" style:family="text">
      <style:text-properties fo:font-weight="bold" style:font-weight-asian="bold" style:font-weight-complex="bold"/>
    </style:style>
    <style:style style:name="T485" style:parent-style-name="Domyślnaczcionkaakapitu" style:family="text">
      <style:text-properties fo:font-weight="bold" style:font-weight-asian="bold" style:font-weight-complex="bold"/>
    </style:style>
    <style:style style:name="P486" style:parent-style-name="Standard" style:family="paragraph">
      <style:text-properties fo:font-weight="bold" style:font-weight-asian="bold" style:font-weight-complex="bold" fo:font-size="14pt" style:font-size-asian="14pt" style:font-size-complex="14pt"/>
    </style:style>
    <style:style style:name="P487" style:parent-style-name="Standard" style:family="paragraph">
      <style:text-properties fo:font-weight="bold" style:font-weight-asian="bold" style:font-weight-complex="bold" fo:font-size="14pt" style:font-size-asian="14pt" style:font-size-complex="14pt"/>
    </style:style>
    <style:style style:name="P488" style:parent-style-name="Standard" style:family="paragraph">
      <style:text-properties fo:font-weight="bold" style:font-weight-asian="bold" style:font-weight-complex="bold" fo:font-size="14pt" style:font-size-asian="14pt" style:font-size-complex="14pt"/>
    </style:style>
    <style:style style:name="T489" style:parent-style-name="Domyślnaczcionkaakapitu" style:family="text">
      <style:text-properties fo:font-weight="bold" style:font-weight-asian="bold" style:font-weight-complex="bold"/>
    </style:style>
    <style:style style:name="P490" style:parent-style-name="Standard" style:family="paragraph"/>
    <style:style style:name="P491" style:parent-style-name="Standard" style:family="paragraph"/>
    <style:style style:name="P492" style:parent-style-name="Standard" style:family="paragraph"/>
    <style:style style:name="P493" style:parent-style-name="Standard" style:family="paragraph"/>
    <style:style style:name="P494" style:parent-style-name="Standard" style:family="paragraph"/>
    <style:style style:name="T495" style:parent-style-name="Domyślnaczcionkaakapitu" style:family="text">
      <style:text-properties fo:font-weight="bold" style:font-weight-asian="bold" style:font-weight-complex="bold"/>
    </style:style>
    <style:style style:name="P496" style:parent-style-name="Standard" style:family="paragraph"/>
    <style:style style:name="P497" style:parent-style-name="Standard" style:family="paragraph"/>
    <style:style style:name="T498" style:parent-style-name="Domyślnaczcionkaakapitu" style:family="text">
      <style:text-properties fo:font-weight="bold" style:font-weight-asian="bold" style:font-weight-complex="bold"/>
    </style:style>
    <style:style style:name="T499" style:parent-style-name="Domyślnaczcionkaakapitu" style:family="text">
      <style:text-properties fo:font-weight="bold" style:font-weight-asian="bold" style:font-weight-complex="bold"/>
    </style:style>
    <style:style style:name="T500" style:parent-style-name="Domyślnaczcionkaakapitu" style:family="text">
      <style:text-properties fo:font-weight="bold" style:font-weight-asian="bold" style:font-weight-complex="bold"/>
    </style:style>
    <style:style style:name="T501" style:parent-style-name="Domyślnaczcionkaakapitu" style:family="text">
      <style:text-properties fo:font-weight="bold" style:font-weight-asian="bold" style:font-weight-complex="bold"/>
    </style:style>
    <style:style style:name="P502" style:parent-style-name="Standard" style:family="paragraph"/>
    <style:style style:name="P503" style:parent-style-name="Standard" style:family="paragraph"/>
    <style:style style:name="P504" style:parent-style-name="Standard" style:family="paragraph"/>
    <style:style style:name="P505" style:parent-style-name="Standard" style:family="paragraph"/>
    <style:style style:name="T506" style:parent-style-name="Domyślnaczcionkaakapitu" style:family="text">
      <style:text-properties fo:font-weight="bold" style:font-weight-asian="bold" style:font-weight-complex="bold"/>
    </style:style>
    <style:style style:name="P507" style:parent-style-name="Standard" style:family="paragraph"/>
    <style:style style:name="P508" style:parent-style-name="Standard" style:family="paragraph"/>
    <style:style style:name="P509" style:parent-style-name="Standard" style:family="paragraph"/>
    <style:style style:name="T510" style:parent-style-name="Domyślnaczcionkaakapitu" style:family="text">
      <style:text-properties fo:font-weight="bold" style:font-weight-asian="bold" style:font-weight-complex="bold"/>
    </style:style>
    <style:style style:name="T511" style:parent-style-name="Domyślnaczcionkaakapitu" style:family="text">
      <style:text-properties fo:font-weight="bold" style:font-weight-asian="bold" style:font-weight-complex="bold"/>
    </style:style>
    <style:style style:name="T512" style:parent-style-name="Domyślnaczcionkaakapitu" style:family="text">
      <style:text-properties fo:font-weight="bold" style:font-weight-asian="bold" style:font-weight-complex="bold"/>
    </style:style>
    <style:style style:name="P513" style:parent-style-name="Standard" style:family="paragraph">
      <style:text-properties fo:font-weight="bold" style:font-weight-asian="bold" style:font-weight-complex="bold" fo:font-size="14pt" style:font-size-asian="14pt" style:font-size-complex="14pt"/>
    </style:style>
    <style:style style:name="P514" style:parent-style-name="Standard" style:family="paragraph">
      <style:text-properties fo:font-weight="bold" style:font-weight-asian="bold" style:font-weight-complex="bold" fo:font-size="14pt" style:font-size-asian="14pt" style:font-size-complex="14pt"/>
    </style:style>
    <style:style style:name="T515" style:parent-style-name="Domyślnaczcionkaakapitu" style:family="text">
      <style:text-properties fo:font-weight="bold" style:font-weight-asian="bold" style:font-weight-complex="bold"/>
    </style:style>
    <style:style style:name="T516" style:parent-style-name="Domyślnaczcionkaakapitu" style:family="text">
      <style:text-properties fo:font-weight="bold" style:font-weight-asian="bold" style:font-weight-complex="bold"/>
    </style:style>
    <style:style style:name="T517" style:parent-style-name="Domyślnaczcionkaakapitu" style:family="text">
      <style:text-properties fo:font-weight="bold" style:font-weight-asian="bold" style:font-weight-complex="bold"/>
    </style:style>
    <style:style style:name="T518" style:parent-style-name="Domyślnaczcionkaakapitu" style:family="text">
      <style:text-properties fo:font-weight="bold" style:font-weight-asian="bold" style:font-weight-complex="bold"/>
    </style:style>
    <style:style style:name="T519" style:parent-style-name="Domyślnaczcionkaakapitu" style:family="text">
      <style:text-properties fo:font-weight="bold" style:font-weight-asian="bold" style:font-weight-complex="bold"/>
    </style:style>
    <style:style style:name="T520" style:parent-style-name="Domyślnaczcionkaakapitu" style:family="text">
      <style:text-properties fo:font-weight="bold" style:font-weight-asian="bold" style:font-weight-complex="bold"/>
    </style:style>
    <style:style style:name="P521" style:parent-style-name="Standard" style:family="paragraph">
      <style:paragraph-properties fo:margin-left="0.0784in" fo:text-indent="0.3152in">
        <style:tab-stops/>
      </style:paragraph-properties>
    </style:style>
    <style:style style:name="T522" style:parent-style-name="Domyślnaczcionkaakapitu" style:family="text">
      <style:text-properties fo:font-weight="bold" style:font-weight-asian="bold" style:font-weight-complex="bold"/>
    </style:style>
    <style:style style:name="T523" style:parent-style-name="Domyślnaczcionkaakapitu" style:family="text">
      <style:text-properties fo:font-weight="bold" style:font-weight-asian="bold" style:font-weight-complex="bold"/>
    </style:style>
    <style:style style:name="P524" style:parent-style-name="Standard" style:family="paragraph">
      <style:paragraph-properties fo:margin-left="0.3152in">
        <style:tab-stops/>
      </style:paragraph-properties>
    </style:style>
    <style:style style:name="T525" style:parent-style-name="Domyślnaczcionkaakapitu" style:family="text">
      <style:text-properties fo:font-weight="bold" style:font-weight-asian="bold" style:font-weight-complex="bold"/>
    </style:style>
    <style:style style:name="T526" style:parent-style-name="Domyślnaczcionkaakapitu" style:family="text">
      <style:text-properties fo:font-weight="bold" style:font-weight-asian="bold" style:font-weight-complex="bold"/>
    </style:style>
    <style:style style:name="T527" style:parent-style-name="Domyślnaczcionkaakapitu" style:family="text">
      <style:text-properties fo:font-weight="bold" style:font-weight-asian="bold" style:font-weight-complex="bold"/>
    </style:style>
    <style:style style:name="T528" style:parent-style-name="Domyślnaczcionkaakapitu" style:family="text">
      <style:text-properties fo:font-weight="bold" style:font-weight-asian="bold" style:font-weight-complex="bold"/>
    </style:style>
    <style:style style:name="T529" style:parent-style-name="Domyślnaczcionkaakapitu" style:family="text">
      <style:text-properties fo:font-weight="bold" style:font-weight-asian="bold" style:font-weight-complex="bold"/>
    </style:style>
    <style:style style:name="T530" style:parent-style-name="Domyślnaczcionkaakapitu" style:family="text">
      <style:text-properties fo:font-weight="bold" style:font-weight-asian="bold" style:font-weight-complex="bold"/>
    </style:style>
    <style:style style:name="T531" style:parent-style-name="Domyślnaczcionkaakapitu" style:family="text">
      <style:text-properties fo:font-weight="bold" style:font-weight-asian="bold" style:font-weight-complex="bold"/>
    </style:style>
    <style:style style:name="T532" style:parent-style-name="Domyślnaczcionkaakapitu" style:family="text">
      <style:text-properties fo:font-weight="bold" style:font-weight-asian="bold" style:font-weight-complex="bold"/>
    </style:style>
    <style:style style:name="T533" style:parent-style-name="Domyślnaczcionkaakapitu" style:family="text">
      <style:text-properties fo:font-weight="bold" style:font-weight-asian="bold" style:font-weight-complex="bold"/>
    </style:style>
    <style:style style:name="T534" style:parent-style-name="Domyślnaczcionkaakapitu" style:family="text">
      <style:text-properties fo:font-weight="bold" style:font-weight-asian="bold" style:font-weight-complex="bold"/>
    </style:style>
    <style:style style:name="T535" style:parent-style-name="Domyślnaczcionkaakapitu" style:family="text">
      <style:text-properties fo:font-weight="bold" style:font-weight-asian="bold" style:font-weight-complex="bold"/>
    </style:style>
    <style:style style:name="T536" style:parent-style-name="Domyślnaczcionkaakapitu" style:family="text">
      <style:text-properties fo:font-weight="bold" style:font-weight-asian="bold" style:font-weight-complex="bold"/>
    </style:style>
    <style:style style:name="T537" style:parent-style-name="Domyślnaczcionkaakapitu" style:family="text">
      <style:text-properties fo:font-weight="bold" style:font-weight-asian="bold" style:font-weight-complex="bold"/>
    </style:style>
    <style:style style:name="T538" style:parent-style-name="Domyślnaczcionkaakapitu" style:family="text">
      <style:text-properties fo:font-weight="bold" style:font-weight-asian="bold" style:font-weight-complex="bold"/>
    </style:style>
    <style:style style:name="T539" style:parent-style-name="Domyślnaczcionkaakapitu" style:family="text">
      <style:text-properties fo:font-weight="bold" style:font-weight-asian="bold" style:font-weight-complex="bold"/>
    </style:style>
    <style:style style:name="T540" style:parent-style-name="Domyślnaczcionkaakapitu" style:family="text">
      <style:text-properties fo:font-weight="bold" style:font-weight-asian="bold" style:font-weight-complex="bold"/>
    </style:style>
    <style:style style:name="T541" style:parent-style-name="Domyślnaczcionkaakapitu" style:family="text">
      <style:text-properties fo:font-weight="bold" style:font-weight-asian="bold" style:font-weight-complex="bold"/>
    </style:style>
    <style:style style:name="T542" style:parent-style-name="Domyślnaczcionkaakapitu" style:family="text">
      <style:text-properties fo:font-weight="bold" style:font-weight-asian="bold" style:font-weight-complex="bold"/>
    </style:style>
    <style:style style:name="T543" style:parent-style-name="Domyślnaczcionkaakapitu" style:family="text">
      <style:text-properties fo:font-weight="bold" style:font-weight-asian="bold" style:font-weight-complex="bold"/>
    </style:style>
    <style:style style:name="P544" style:parent-style-name="Standard" style:family="paragraph">
      <style:text-properties fo:font-weight="bold" style:font-weight-asian="bold" style:font-weight-complex="bold" fo:font-size="14pt" style:font-size-asian="14pt" style:font-size-complex="14pt"/>
    </style:style>
    <style:style style:name="P545" style:parent-style-name="Standard" style:family="paragraph">
      <style:text-properties fo:font-weight="bold" style:font-weight-asian="bold" style:font-weight-complex="bold" fo:font-size="14pt" style:font-size-asian="14pt" style:font-size-complex="14pt"/>
    </style:style>
    <style:style style:name="T546" style:parent-style-name="Domyślnaczcionkaakapitu" style:family="text">
      <style:text-properties fo:font-weight="bold" style:font-weight-asian="bold" style:font-weight-complex="bold"/>
    </style:style>
    <style:style style:name="T547" style:parent-style-name="Domyślnaczcionkaakapitu" style:family="text">
      <style:text-properties fo:font-weight="bold" style:font-weight-asian="bold" style:font-weight-complex="bold"/>
    </style:style>
    <style:style style:name="T548" style:parent-style-name="Domyślnaczcionkaakapitu" style:family="text">
      <style:text-properties fo:font-weight="bold" style:font-weight-asian="bold" style:font-weight-complex="bold"/>
    </style:style>
    <style:style style:name="T549" style:parent-style-name="Domyślnaczcionkaakapitu" style:family="text">
      <style:text-properties fo:font-weight="bold" style:font-weight-asian="bold" style:font-weight-complex="bold"/>
    </style:style>
    <style:style style:name="T550" style:parent-style-name="Domyślnaczcionkaakapitu" style:family="text">
      <style:text-properties style:text-underline-type="single" style:text-underline-style="solid" style:text-underline-width="auto" style:text-underline-mode="continuous"/>
    </style:style>
    <style:style style:name="T551" style:parent-style-name="Domyślnaczcionkaakapitu" style:family="text">
      <style:text-properties style:text-underline-type="single" style:text-underline-style="solid" style:text-underline-width="auto" style:text-underline-mode="continuous"/>
    </style:style>
    <style:style style:name="T552" style:parent-style-name="Domyślnaczcionkaakapitu" style:family="text">
      <style:text-properties fo:font-weight="bold" style:font-weight-asian="bold" style:font-weight-complex="bold"/>
    </style:style>
    <style:style style:name="T553" style:parent-style-name="Domyślnaczcionkaakapitu" style:family="text">
      <style:text-properties fo:font-weight="bold" style:font-weight-asian="bold" style:font-weight-complex="bold"/>
    </style:style>
    <style:style style:name="P554" style:parent-style-name="Standard" style:family="paragraph">
      <style:text-properties fo:font-weight="bold" style:font-weight-asian="bold" style:font-weight-complex="bold" fo:font-size="14pt" style:font-size-asian="14pt" style:font-size-complex="14pt"/>
    </style:style>
    <style:style style:name="P555" style:parent-style-name="Standard" style:family="paragraph">
      <style:text-properties fo:font-weight="bold" style:font-weight-asian="bold" style:font-weight-complex="bold" fo:font-size="14pt" style:font-size-asian="14pt" style:font-size-complex="14pt"/>
    </style:style>
    <style:style style:name="P556" style:parent-style-name="Standard" style:family="paragraph">
      <style:text-properties fo:font-weight="bold" style:font-weight-asian="bold" style:font-weight-complex="bold" fo:font-size="14pt" style:font-size-asian="14pt" style:font-size-complex="14pt"/>
    </style:style>
    <style:style style:name="P557" style:parent-style-name="Standard" style:family="paragraph">
      <style:text-properties fo:font-weight="bold" style:font-weight-asian="bold" style:font-weight-complex="bold"/>
    </style:style>
    <style:style style:name="T558" style:parent-style-name="Domyślnaczcionkaakapitu" style:family="text">
      <style:text-properties fo:font-weight="bold" style:font-weight-asian="bold" style:font-weight-complex="bold"/>
    </style:style>
    <style:style style:name="T559" style:parent-style-name="Domyślnaczcionkaakapitu" style:family="text">
      <style:text-properties fo:font-weight="bold" style:font-weight-asian="bold" style:font-weight-complex="bold"/>
    </style:style>
    <style:style style:name="T560" style:parent-style-name="Domyślnaczcionkaakapitu" style:family="text">
      <style:text-properties fo:font-weight="bold" style:font-weight-asian="bold" style:font-weight-complex="bold"/>
    </style:style>
    <style:style style:name="T561" style:parent-style-name="Domyślnaczcionkaakapitu" style:family="text">
      <style:text-properties fo:font-weight="bold" style:font-weight-asian="bold" style:font-weight-complex="bold"/>
    </style:style>
    <style:style style:name="T562" style:parent-style-name="Domyślnaczcionkaakapitu" style:family="text">
      <style:text-properties fo:font-weight="bold" style:font-weight-asian="bold" style:font-weight-complex="bold"/>
    </style:style>
    <style:style style:name="T563" style:parent-style-name="Domyślnaczcionkaakapitu" style:family="text">
      <style:text-properties fo:font-weight="bold" style:font-weight-asian="bold" style:font-weight-complex="bold"/>
    </style:style>
    <style:style style:name="T564" style:parent-style-name="Domyślnaczcionkaakapitu" style:family="text">
      <style:text-properties fo:font-weight="bold" style:font-weight-asian="bold" style:font-weight-complex="bold"/>
    </style:style>
    <style:style style:name="T565" style:parent-style-name="Domyślnaczcionkaakapitu" style:family="text">
      <style:text-properties fo:font-weight="bold" style:font-weight-asian="bold" style:font-weight-complex="bold"/>
    </style:style>
    <style:style style:name="T566" style:parent-style-name="Domyślnaczcionkaakapitu" style:family="text">
      <style:text-properties fo:font-weight="bold" style:font-weight-asian="bold" style:font-weight-complex="bold"/>
    </style:style>
    <style:style style:name="T567" style:parent-style-name="Domyślnaczcionkaakapitu" style:family="text">
      <style:text-properties fo:font-weight="bold" style:font-weight-asian="bold" style:font-weight-complex="bold"/>
    </style:style>
    <style:style style:name="T568" style:parent-style-name="Domyślnaczcionkaakapitu" style:family="text">
      <style:text-properties fo:font-weight="bold" style:font-weight-asian="bold" style:font-weight-complex="bold"/>
    </style:style>
    <style:style style:name="T569" style:parent-style-name="Domyślnaczcionkaakapitu" style:family="text">
      <style:text-properties fo:font-weight="bold" style:font-weight-asian="bold" style:font-weight-complex="bold"/>
    </style:style>
    <style:style style:name="P570" style:parent-style-name="Standard" style:family="paragraph"/>
    <style:style style:name="P571" style:parent-style-name="Standard" style:family="paragraph"/>
    <style:style style:name="P572" style:parent-style-name="Standard" style:family="paragraph"/>
    <style:style style:name="P573" style:parent-style-name="Standard" style:family="paragraph"/>
    <style:style style:name="T574" style:parent-style-name="Domyślnaczcionkaakapitu" style:family="text">
      <style:text-properties fo:font-weight="bold" style:font-weight-asian="bold" style:font-weight-complex="bold"/>
    </style:style>
    <style:style style:name="P575" style:parent-style-name="Standard" style:family="paragraph">
      <style:text-properties fo:font-weight="bold" style:font-weight-asian="bold" style:font-weight-complex="bold" fo:font-size="14pt" style:font-size-asian="14pt" style:font-size-complex="14pt"/>
    </style:style>
    <style:style style:name="P576" style:parent-style-name="Standard" style:family="paragraph">
      <style:text-properties fo:font-weight="bold" style:font-weight-asian="bold" style:font-weight-complex="bold"/>
    </style:style>
    <style:style style:name="T577" style:parent-style-name="Domyślnaczcionkaakapitu" style:family="text">
      <style:text-properties fo:font-weight="bold" style:font-weight-asian="bold" style:font-weight-complex="bold"/>
    </style:style>
    <style:style style:name="T578" style:parent-style-name="Domyślnaczcionkaakapitu" style:family="text">
      <style:text-properties fo:font-weight="bold" style:font-weight-asian="bold" style:font-weight-complex="bold"/>
    </style:style>
    <style:style style:name="T579" style:parent-style-name="Domyślnaczcionkaakapitu" style:family="text">
      <style:text-properties fo:font-style="italic" style:font-style-asian="italic" style:font-style-complex="italic"/>
    </style:style>
    <style:style style:name="T580" style:parent-style-name="Domyślnaczcionkaakapitu" style:family="text">
      <style:text-properties fo:font-style="italic" style:font-style-asian="italic" style:font-style-complex="italic"/>
    </style:style>
    <style:style style:name="T581" style:parent-style-name="Domyślnaczcionkaakapitu" style:family="text">
      <style:text-properties fo:font-weight="bold" style:font-weight-asian="bold" style:font-weight-complex="bold"/>
    </style:style>
    <style:style style:name="T582" style:parent-style-name="Domyślnaczcionkaakapitu" style:family="text">
      <style:text-properties fo:font-weight="bold" style:font-weight-asian="bold" style:font-weight-complex="bold"/>
    </style:style>
    <style:style style:name="T583" style:parent-style-name="Domyślnaczcionkaakapitu" style:family="text">
      <style:text-properties fo:font-weight="bold" style:font-weight-asian="bold" style:font-weight-complex="bold"/>
    </style:style>
    <style:style style:name="T584" style:parent-style-name="Domyślnaczcionkaakapitu" style:family="text">
      <style:text-properties fo:font-weight="bold" style:font-weight-asian="bold" style:font-weight-complex="bold"/>
    </style:style>
    <style:style style:name="T585" style:parent-style-name="Domyślnaczcionkaakapitu" style:family="text">
      <style:text-properties fo:font-weight="bold" style:font-weight-asian="bold" style:font-weight-complex="bold"/>
    </style:style>
    <style:style style:name="T586" style:parent-style-name="Domyślnaczcionkaakapitu" style:family="text">
      <style:text-properties fo:font-weight="bold" style:font-weight-asian="bold" style:font-weight-complex="bold"/>
    </style:style>
    <style:style style:name="T587" style:parent-style-name="Domyślnaczcionkaakapitu" style:family="text">
      <style:text-properties fo:font-weight="bold" style:font-weight-asian="bold" style:font-weight-complex="bold"/>
    </style:style>
    <style:style style:name="T588" style:parent-style-name="Domyślnaczcionkaakapitu" style:family="text">
      <style:text-properties fo:font-weight="bold" style:font-weight-asian="bold" style:font-weight-complex="bold"/>
    </style:style>
    <style:style style:name="T589" style:parent-style-name="Domyślnaczcionkaakapitu" style:family="text">
      <style:text-properties fo:font-weight="bold" style:font-weight-asian="bold" style:font-weight-complex="bold"/>
    </style:style>
    <style:style style:name="T590" style:parent-style-name="Domyślnaczcionkaakapitu" style:family="text">
      <style:text-properties fo:font-weight="bold" style:font-weight-asian="bold" style:font-weight-complex="bold"/>
    </style:style>
    <style:style style:name="T591" style:parent-style-name="Domyślnaczcionkaakapitu" style:family="text">
      <style:text-properties fo:font-weight="bold" style:font-weight-asian="bold" style:font-weight-complex="bold"/>
    </style:style>
    <style:style style:name="T592" style:parent-style-name="Domyślnaczcionkaakapitu" style:family="text">
      <style:text-properties fo:font-weight="bold" style:font-weight-asian="bold" style:font-weight-complex="bold"/>
    </style:style>
    <style:style style:name="T593" style:parent-style-name="Domyślnaczcionkaakapitu" style:family="text">
      <style:text-properties fo:font-style="italic" style:font-style-asian="italic" style:font-style-complex="italic"/>
    </style:style>
    <style:style style:name="T594" style:parent-style-name="Domyślnaczcionkaakapitu" style:family="text">
      <style:text-properties fo:font-style="italic" style:font-style-asian="italic" style:font-style-complex="italic"/>
    </style:style>
    <style:style style:name="T595" style:parent-style-name="Domyślnaczcionkaakapitu" style:family="text">
      <style:text-properties fo:font-weight="bold" style:font-weight-asian="bold" style:font-weight-complex="bold"/>
    </style:style>
    <style:style style:name="T596" style:parent-style-name="Domyślnaczcionkaakapitu" style:family="text">
      <style:text-properties fo:font-style="italic" style:font-style-asian="italic" style:font-style-complex="italic"/>
    </style:style>
    <style:style style:name="T597" style:parent-style-name="Domyślnaczcionkaakapitu" style:family="text">
      <style:text-properties fo:font-style="italic" style:font-style-asian="italic" style:font-style-complex="italic"/>
    </style:style>
    <style:style style:name="T598" style:parent-style-name="Domyślnaczcionkaakapitu" style:family="text">
      <style:text-properties fo:font-style="italic" style:font-style-asian="italic" style:font-style-complex="italic"/>
    </style:style>
    <style:style style:name="T599" style:parent-style-name="Domyślnaczcionkaakapitu" style:family="text">
      <style:text-properties fo:font-weight="bold" style:font-weight-asian="bold" style:font-weight-complex="bold"/>
    </style:style>
    <style:style style:name="T600" style:parent-style-name="Domyślnaczcionkaakapitu" style:family="text">
      <style:text-properties fo:font-weight="bold" style:font-weight-asian="bold" style:font-weight-complex="bold"/>
    </style:style>
    <style:style style:name="T601" style:parent-style-name="Domyślnaczcionkaakapitu" style:family="text">
      <style:text-properties fo:font-weight="bold" style:font-weight-asian="bold" style:font-weight-complex="bold"/>
    </style:style>
    <style:style style:name="T602" style:parent-style-name="Domyślnaczcionkaakapitu" style:family="text">
      <style:text-properties fo:font-weight="bold" style:font-weight-asian="bold" style:font-weight-complex="bold"/>
    </style:style>
    <style:style style:name="T603" style:parent-style-name="Domyślnaczcionkaakapitu" style:family="text">
      <style:text-properties fo:font-weight="bold" style:font-weight-asian="bold" style:font-weight-complex="bold"/>
    </style:style>
    <style:style style:name="T604" style:parent-style-name="Domyślnaczcionkaakapitu" style:family="text">
      <style:text-properties fo:font-weight="bold" style:font-weight-asian="bold" style:font-weight-complex="bold"/>
    </style:style>
    <style:style style:name="T605" style:parent-style-name="Domyślnaczcionkaakapitu" style:family="text">
      <style:text-properties fo:font-weight="bold" style:font-weight-asian="bold" style:font-weight-complex="bold"/>
    </style:style>
    <style:style style:name="T606" style:parent-style-name="Domyślnaczcionkaakapitu" style:family="text">
      <style:text-properties fo:font-weight="bold" style:font-weight-asian="bold" style:font-weight-complex="bold"/>
    </style:style>
    <style:style style:name="T607" style:parent-style-name="Domyślnaczcionkaakapitu" style:family="text">
      <style:text-properties fo:font-weight="bold" style:font-weight-asian="bold" style:font-weight-complex="bold"/>
    </style:style>
    <style:style style:name="T608" style:parent-style-name="Domyślnaczcionkaakapitu" style:family="text">
      <style:text-properties fo:font-weight="bold" style:font-weight-asian="bold" style:font-weight-complex="bold"/>
    </style:style>
    <style:style style:name="T609" style:parent-style-name="Domyślnaczcionkaakapitu" style:family="text">
      <style:text-properties fo:font-weight="bold" style:font-weight-asian="bold" style:font-weight-complex="bold"/>
    </style:style>
    <style:style style:name="T610" style:parent-style-name="Domyślnaczcionkaakapitu" style:family="text">
      <style:text-properties fo:font-weight="bold" style:font-weight-asian="bold" style:font-weight-complex="bold"/>
    </style:style>
    <style:style style:name="T611" style:parent-style-name="Domyślnaczcionkaakapitu" style:family="text">
      <style:text-properties fo:font-weight="bold" style:font-weight-asian="bold" style:font-weight-complex="bold"/>
    </style:style>
    <style:style style:name="T612" style:parent-style-name="Domyślnaczcionkaakapitu" style:family="text">
      <style:text-properties fo:font-weight="bold" style:font-weight-asian="bold" style:font-weight-complex="bold"/>
    </style:style>
    <style:style style:name="T613" style:parent-style-name="Domyślnaczcionkaakapitu" style:family="text">
      <style:text-properties fo:font-weight="bold" style:font-weight-asian="bold" style:font-weight-complex="bold"/>
    </style:style>
    <style:style style:name="T614" style:parent-style-name="Domyślnaczcionkaakapitu" style:family="text">
      <style:text-properties fo:font-weight="bold" style:font-weight-asian="bold" style:font-weight-complex="bold"/>
    </style:style>
    <style:style style:name="T615" style:parent-style-name="Domyślnaczcionkaakapitu" style:family="text">
      <style:text-properties fo:font-weight="bold" style:font-weight-asian="bold" style:font-weight-complex="bold"/>
    </style:style>
    <style:style style:name="T616" style:parent-style-name="Domyślnaczcionkaakapitu" style:family="text">
      <style:text-properties fo:font-weight="bold" style:font-weight-asian="bold" style:font-weight-complex="bold"/>
    </style:style>
    <style:style style:name="T617" style:parent-style-name="Domyślnaczcionkaakapitu" style:family="text">
      <style:text-properties fo:font-weight="bold" style:font-weight-asian="bold" style:font-weight-complex="bold"/>
    </style:style>
    <style:style style:name="P618" style:parent-style-name="Standard" style:family="paragraph">
      <style:text-properties fo:font-weight="bold" style:font-weight-asian="bold" style:font-weight-complex="bold" fo:font-size="14pt" style:font-size-asian="14pt" style:font-size-complex="14pt"/>
    </style:style>
    <style:style style:name="P619" style:parent-style-name="Standard" style:family="paragraph">
      <style:text-properties fo:font-weight="bold" style:font-weight-asian="bold" style:font-weight-complex="bold"/>
    </style:style>
    <style:style style:name="T620" style:parent-style-name="Domyślnaczcionkaakapitu" style:family="text">
      <style:text-properties fo:font-weight="bold" style:font-weight-asian="bold" style:font-weight-complex="bold"/>
    </style:style>
    <style:style style:name="T621" style:parent-style-name="Domyślnaczcionkaakapitu" style:family="text">
      <style:text-properties fo:font-weight="bold" style:font-weight-asian="bold" style:font-weight-complex="bold"/>
    </style:style>
    <style:style style:name="T622" style:parent-style-name="Domyślnaczcionkaakapitu" style:family="text">
      <style:text-properties fo:font-weight="bold" style:font-weight-asian="bold" style:font-weight-complex="bold"/>
    </style:style>
    <style:style style:name="T623" style:parent-style-name="Domyślnaczcionkaakapitu" style:family="text">
      <style:text-properties fo:font-weight="bold" style:font-weight-asian="bold" style:font-weight-complex="bold"/>
    </style:style>
    <style:style style:name="P624" style:parent-style-name="Standard" style:family="paragraph"/>
    <style:style style:name="T625" style:parent-style-name="Domyślnaczcionkaakapitu" style:family="text">
      <style:text-properties fo:font-weight="bold" style:font-weight-asian="bold" style:font-weight-complex="bold"/>
    </style:style>
    <style:style style:name="T626" style:parent-style-name="Domyślnaczcionkaakapitu" style:family="text">
      <style:text-properties fo:font-weight="bold" style:font-weight-asian="bold" style:font-weight-complex="bold"/>
    </style:style>
    <style:style style:name="T627" style:parent-style-name="Domyślnaczcionkaakapitu" style:family="text">
      <style:text-properties fo:font-weight="bold" style:font-weight-asian="bold" style:font-weight-complex="bold"/>
    </style:style>
    <style:style style:name="T628" style:parent-style-name="Domyślnaczcionkaakapitu" style:family="text">
      <style:text-properties fo:font-weight="bold" style:font-weight-asian="bold" style:font-weight-complex="bold"/>
    </style:style>
    <style:style style:name="T629" style:parent-style-name="Domyślnaczcionkaakapitu" style:family="text">
      <style:text-properties fo:font-weight="bold" style:font-weight-asian="bold" style:font-weight-complex="bold"/>
    </style:style>
    <style:style style:name="T630" style:parent-style-name="Domyślnaczcionkaakapitu" style:family="text">
      <style:text-properties fo:font-weight="bold" style:font-weight-asian="bold" style:font-weight-complex="bold"/>
    </style:style>
    <style:style style:name="T631" style:parent-style-name="Domyślnaczcionkaakapitu" style:family="text">
      <style:text-properties fo:font-weight="bold" style:font-weight-asian="bold" style:font-weight-complex="bold"/>
    </style:style>
    <style:style style:name="T632" style:parent-style-name="Domyślnaczcionkaakapitu" style:family="text">
      <style:text-properties fo:font-weight="bold" style:font-weight-asian="bold" style:font-weight-complex="bold"/>
    </style:style>
    <style:style style:name="T633" style:parent-style-name="Domyślnaczcionkaakapitu" style:family="text">
      <style:text-properties fo:font-weight="bold" style:font-weight-asian="bold" style:font-weight-complex="bold"/>
    </style:style>
    <style:style style:name="P634" style:parent-style-name="Standard" style:family="paragraph">
      <style:text-properties fo:font-weight="bold" style:font-weight-asian="bold" style:font-weight-complex="bold"/>
    </style:style>
    <style:style style:name="P635" style:parent-style-name="Standard" style:family="paragraph">
      <style:text-properties fo:font-size="10pt" style:font-size-asian="10pt" style:font-size-complex="10pt"/>
    </style:style>
    <style:style style:name="P636" style:parent-style-name="Standard" style:family="paragraph">
      <style:text-properties fo:font-size="10pt" style:font-size-asian="10pt" style:font-size-complex="10pt"/>
    </style:style>
    <style:style style:name="P637" style:parent-style-name="Standard" style:family="paragraph">
      <style:text-properties fo:font-size="10pt" style:font-size-asian="10pt" style:font-size-complex="10pt"/>
    </style:style>
    <style:style style:name="P638" style:parent-style-name="Standard" style:family="paragraph">
      <style:text-properties fo:font-size="10pt" style:font-size-asian="10pt" style:font-size-complex="10pt"/>
    </style:style>
    <style:style style:name="P639" style:parent-style-name="Standard" style:family="paragraph">
      <style:text-properties fo:font-size="10pt" style:font-size-asian="10pt" style:font-size-complex="10pt"/>
    </style:style>
    <style:style style:name="P640" style:parent-style-name="Standard" style:family="paragraph">
      <style:text-properties fo:font-size="10pt" style:font-size-asian="10pt" style:font-size-complex="10pt"/>
    </style:style>
    <style:style style:name="P641" style:parent-style-name="Standard" style:family="paragraph">
      <style:text-properties fo:font-size="10pt" style:font-size-asian="10pt" style:font-size-complex="10pt"/>
    </style:style>
    <style:style style:name="P642" style:parent-style-name="Standard" style:family="paragraph">
      <style:text-properties fo:font-size="10pt" style:font-size-asian="10pt" style:font-size-complex="10pt"/>
    </style:style>
    <style:style style:name="P643" style:parent-style-name="Standard" style:family="paragraph">
      <style:text-properties fo:font-size="10pt" style:font-size-asian="10pt" style:font-size-complex="10pt"/>
    </style:style>
    <style:style style:name="P644" style:parent-style-name="Standard" style:family="paragraph">
      <style:text-properties fo:font-size="10pt" style:font-size-asian="10pt" style:font-size-complex="10pt"/>
    </style:style>
    <style:style style:name="P645" style:parent-style-name="Standard" style:family="paragraph">
      <style:text-properties fo:font-size="10pt" style:font-size-asian="10pt" style:font-size-complex="10pt"/>
    </style:style>
    <style:style style:name="P646" style:parent-style-name="Standard" style:family="paragraph">
      <style:text-properties fo:font-size="10pt" style:font-size-asian="10pt" style:font-size-complex="10pt"/>
    </style:style>
  </office:automatic-styles>
  <office:body>
    <office:text text:use-soft-page-breaks="true">
      <text:p text:style-name="P1"/>
      <text:p text:style-name="Standard"/>
      <table:table table:style-name="Table2">
        <table:table-columns>
          <table:table-column table:style-name="TableColumn3"/>
        </table:table-columns>
        <table:table-row table:style-name="TableRow4">
          <table:table-cell table:style-name="TableCell5">
            <text:p text:style-name="TableContents"><text:s text:c="49"/><text:span text:style-name="T6">GMINA <text:s/>CZASTARY</text:span></text:p>
            <text:p text:style-name="P7"><text:s text:c="43"/>ul. Wolności <text:s/>29</text:p>
            <text:p text:style-name="P8"><text:s text:c="38"/>98 – 410 <text:s/>CZASTARY</text:p>
            <text:p text:style-name="P9"><text:s text:c="38"/>powiat : wieruszowski</text:p>
            <text:p text:style-name="P10"><text:s text:c="38"/>województwo : łódzkie</text:p>
          </table:table-cell>
        </table:table-row>
      </table:table>
      <text:p text:style-name="Standard"/>
      <text:p text:style-name="Standard"/>
      <text:p text:style-name="Standard"/>
      <text:p text:style-name="Standard"/>
      <text:p text:style-name="Standard"><text:s text:c="11"/><text:s text:c="42"/><text:span text:style-name="T11">S P E C Y F I K A C J A</text:span></text:p>
      <text:p text:style-name="P12"><text:s text:c="20"/>ISTOTNYCH <text:s/>WARUNKÓW <text:s/>ZAMÓWIENIA</text:p>
      <text:p text:style-name="Standard"/>
      <text:p text:style-name="Standard"/>
      <text:p text:style-name="Standard">Znak sprawy : ZP 272.1.16</text:p>
      <text:p text:style-name="Standard"/>
      <text:p text:style-name="Standard"/>
      <text:p text:style-name="Standard"><text:s text:c="54"/><text:span text:style-name="T13">PRZEDMIOT <text:s text:c="2"/>ZAMÓWIENIA</text:span></text:p>
      <text:p text:style-name="Standard"/>
      <text:p text:style-name="P14"><text:s text:c="9"/></text:p>
      <text:p text:style-name="P15"><text:s text:c="11"/></text:p>
      <text:p text:style-name="P16"><text:s text:c="36"/>TERMOMODERNIZACJA BUDYNKU SZKOŁY</text:p>
      <text:p text:style-name="P17"><text:s text:c="44"/>PODSTAWOWEJ W PARCICACH</text:p>
      <text:p text:style-name="P18"><text:s text:c="34"/></text:p>
      <text:p text:style-name="P19"><text:s text:c="40"/></text:p>
      <text:p text:style-name="P20"><text:s text:c="43"/><text:s text:c="64"/></text:p>
      <text:p text:style-name="P21">Komisja przeprowadzająca <text:s text:c="50"/>Prowadzący postępowanie :</text:p>
      <text:p text:style-name="Standard"><text:span text:style-name="T22">postępowanie : <text:s text:c="71"/></text:span><text:span text:style-name="T23"><text:s/>Wie</text:span><text:span text:style-name="T24">sław Bednarek-Inspektor UG</text:span></text:p>
      <text:p text:style-name="P25">Powołana Zarządzeniem Nr 112/2016 <text:s text:c="59"/></text:p>
      <text:p text:style-name="P26">Wójta Gminy Czastary</text:p>
      <text:p text:style-name="P27">z dnia 08 lipca <text:s/>2016 r, w składzie :</text:p>
      <text:p text:style-name="P28">Przewodniczący – Wiesław <text:s/>Bednarek</text:p>
      <text:p text:style-name="P29">Członek Komisji – <text:s/>Bożena Bak</text:p>
      <text:p text:style-name="P30">Członek Komisji – Elżbieta Augustyniak</text:p>
      <text:p text:style-name="Standard"/>
      <text:p text:style-name="Standard"/>
      <table:table table:style-name="Table31">
        <table:table-columns>
          <table:table-column table:style-name="TableColumn32"/>
        </table:table-columns>
        <table:table-row table:style-name="TableRow33">
          <table:table-cell table:style-name="TableCell34">
            <text:p text:style-name="TableContents">Czastary, dnia 12.07.2016 r <text:s text:c="71"/><text:span text:style-name="T35">Zatwierdzam :</text:span></text:p>
            <text:p text:style-name="P36"><text:s text:c="70"/><text:s text:c="4"/></text:p>
            <text:p text:style-name="P37"><text:s text:c="105"/>....................................................</text:p>
            <text:p text:style-name="TableContents"><text:span text:style-name="T38"><text:s text:c="64"/></text:span><text:span text:style-name="T39"><text:s text:c="45"/></text:span><text:span text:style-name="T40">/podpis i pieczęć Wójta Gminy/</text:span></text:p>
            <text:p text:style-name="P41"><text:s text:c="14"/></text:p>
          </table:table-cell>
        </table:table-row>
      </table:table>
      <text:p text:style-name="Standard"/>
      <text:p text:style-name="Standard"/>
      <text:p text:style-name="Standard"/>
      <text:p text:style-name="Standard"/>
      <text:p text:style-name="Standard"/>
      <text:p text:style-name="P42">1. <text:s text:c="2"/>INFORMACJE <text:s/>O <text:s/>ZAMAWIAJĄCYM</text:p>
      <text:p text:style-name="Standard"/>
      <text:soft-page-break/>
      <text:p text:style-name="Standard"><text:span text:style-name="T43">1.1.</text:span><text:s/>Zamawiającym jest :</text:p>
      <text:p text:style-name="Standard"><text:s/></text:p>
      <text:p text:style-name="Standard"><text:s text:c="6"/>Nazwa :<text:s/><text:span text:style-name="T44">Gmina Czastary</text:span></text:p>
      <text:p text:style-name="Standard"/>
      <text:p text:style-name="Standard"><text:s text:c="7"/>Adres :<text:s/><text:span text:style-name="T45">ul. Wolności 29, 98 – 410 <text:s/>Czastary</text:span></text:p>
      <text:p text:style-name="Standard"/>
      <text:p text:style-name="Standard"><text:s text:c="7"/>Numer<text:s/>telefonu :<text:s/><text:span text:style-name="T46">62 78 43 111 , 62 78 43 111 w. 24</text:span></text:p>
      <text:p text:style-name="Standard"/>
      <text:p text:style-name="Standard"><text:s text:c="7"/>Numer faksu :<text:s/><text:span text:style-name="T47">62 78 43 191</text:span></text:p>
      <text:p text:style-name="Standard"/>
      <text:p text:style-name="Standard"><text:s text:c="7"/>Adres e-mail :<text:s/><text:span text:style-name="T48">w.bednarek@czastary.pl , ug@czastary.pl</text:span></text:p>
      <text:p text:style-name="Standard"/>
      <text:p text:style-name="Standard"><text:s text:c="7"/>Strona internetowa :<text:s/><text:a xlink:href="http://www.sokolniki.pl/" office:target-frame-name="_top" xlink:show="replace"><text:span text:style-name="T49">www.</text:span></text:a><text:a xlink:href="http://www.sokolniki.pl/" office:target-frame-name="_top" xlink:show="replace"><text:span text:style-name="T50">czastary</text:span></text:a><text:a xlink:href="http://www.sokolniki.pl/" office:target-frame-name="_top" xlink:show="replace"><text:span text:style-name="T51">.pl</text:span></text:a></text:p>
      <text:p text:style-name="P52"/>
      <text:p text:style-name="Standard"><text:span text:style-name="T53"><text:s text:c="7"/></text:span>Godziny urzędowania :<text:s/><text:span text:style-name="T54">7:30 do 15:30</text:span></text:p>
      <text:p text:style-name="Standard"><text:s/></text:p>
      <text:p text:style-name="Standard"/>
      <text:p text:style-name="Standard"><text:span text:style-name="T55">1.2. Informacje</text:span><text:s/>dotyczące zamówień publicznych umieszczane są w części :</text:p>
      <text:p text:style-name="Standard"><text:s text:c="7"/><text:a xlink:href="http://www.sokolniki.pl/" office:target-frame-name="_top" xlink:show="replace">www.</text:a><text:a xlink:href="http://www.sokolniki.pl/" office:target-frame-name="_top" xlink:show="replace">czastary</text:a><text:a xlink:href="http://www.sokolniki.pl/" office:target-frame-name="_top" xlink:show="replace">.pl</text:a><text:s/><text:span text:style-name="T56">BIP/zamówienia publiczne/ogłaszanie przetargów/.</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7">2 <text:s/>TRYB <text:s/>UDZIELENIA <text:s/>ZAMÓWIENIA</text:p>
      <text:p text:style-name="Standard"/>
      <text:p text:style-name="Standard"/>
      <text:p text:style-name="Standard"><text:span text:style-name="T58">2.1.</text:span><text:s/>Postępowanie prowadzone jest zgodnie z przepisami ustawy z dnia 29 stycznia 2004 r. Prawo</text:p>
      <text:soft-page-break/>
      <text:p text:style-name="Standard"><text:s text:c="7"/>zamówień publicznych – tekst jednolity Dz. U z 2015 r., poz.2164), a także</text:p>
      <text:p text:style-name="Standard"><text:s text:c="7"/>wydanymi na podstawie niniejszej ustawy rozporządzeniami <text:s/>wykonawczymi</text:p>
      <text:p text:style-name="Standard"><text:span text:style-name="T59">2.2.</text:span><text:span text:style-name="T60"><text:s/></text:span>Postępowanie prowadzane jest w trybie przetargu nieograniczonego o wartości szacunkowej</text:p>
      <text:p text:style-name="Standard"><text:s text:c="7"/>poniżej progów określonych w przepisach wydanych na podstawie art.11 ust.8 Prawa</text:p>
      <text:p text:style-name="Standard"><text:s text:c="7"/>zamówień publicznych.</text:p>
      <text:p text:style-name="Standard"><text:span text:style-name="T61">2.3.</text:span><text:s/>Podstawa prawna wyboru trybu udzielenia zamówienia publicznego – art.10 ust.1 oraz</text:p>
      <text:p text:style-name="Standard"><text:s text:c="7"/>art.39 – 46 Prawa zamówień publicznych.</text:p>
      <text:p text:style-name="Standard"/>
      <text:p text:style-name="Standard"/>
      <text:p text:style-name="P62">3. <text:s/>OPIS <text:s/>PRZEDMIOTU <text:s/>ZAMÓWIENIA</text:p>
      <text:p text:style-name="Standard"><text:span text:style-name="T63">3.1.</text:span><text:s/>Ustalenia ogólne dotyczące przedmiotu zamówienia :</text:p>
      <text:list text:style-name="LFO1" text:continue-numbering="true">
        <text:list-item>
          <text:list>
            <text:list-item>
              <text:p text:style-name="P64">Zamawiający nie dopuszcza możliwości składania ofert częściowych,</text:p>
            </text:list-item>
            <text:list-item>
              <text:p text:style-name="P65">Zamawiający<text:s/>nie dopuszcza możliwości składania ofert wariantowych,</text:p>
            </text:list-item>
            <text:list-item>
              <text:p text:style-name="P66">Zamawiający nie dopuszcza możliwość udzielania zamówień uzupełniających</text:p>
            </text:list-item>
            <text:list-item>
              <text:p text:style-name="P67">Przedmiotem niniejszego postępowania nie jest zawarcie umowy ramowej. <text:s text:c="10"/></text:p>
            </text:list-item>
          </text:list>
        </text:list-item>
      </text:list>
      <text:p text:style-name="Standard"><text:span text:style-name="T68">3.2.</text:span><text:s/>Kody klasyfikacji Wspólnego Słownika Zamówień <text:s/>:</text:p>
      <text:p text:style-name="Standard">45.21.00.00-2 - Roboty budowlane w zakresie budynków</text:p>
      <text:p text:style-name="Standard">45.32.10.00-3- Izolacja cieplna</text:p>
      <text:p text:style-name="Standard">45.32.40.00-4- Tynkowanie</text:p>
      <text:p text:style-name="Standard">45.42.11.00-5- Wymiana drzwi i okien</text:p>
      <text:p text:style-name="Standard">45.45.30.00 -7- Roboty remontowe dachu</text:p>
      <text:p text:style-name="Standard">45.26.12.10- 9- Wykonanie pokryć dachu</text:p>
      <text:p text:style-name="Standard">45.31.11.00 -1<text:s/>-Roboty w zakresie okablowania elektrycznego/instalacja odgromowa/</text:p>
      <text:p text:style-name="Standard"><text:s text:c="52"/></text:p>
      <text:p text:style-name="Standard"><text:span text:style-name="T69">3.3.</text:span><text:s/>Opis</text:p>
      <text:list text:style-name="LFO2" text:continue-numbering="true">
        <text:list-item>
          <text:list>
            <text:list-item>
              <text:p text:style-name="P70"><text:span text:style-name="T71">Lokalizacja<text:s/></text:span>: Parcice, ul. Dworska 60 ,98-410 Czastary</text:p>
            </text:list-item>
          </text:list>
        </text:list-item>
      </text:list>
      <text:p text:style-name="Standard"/>
      <text:list text:style-name="LFO2" text:continue-numbering="true">
        <text:list-item>
          <text:list>
            <text:list-item>
              <text:p text:style-name="P72"><text:span text:style-name="T73">Dane ogólne :</text:span><text:s/>Obiekt objęty <text:s/>termomodernizacją znajduje się na terenie szkolnym, ogrodzonym .</text:p>
            </text:list-item>
          </text:list>
        </text:list-item>
      </text:list>
      <text:p text:style-name="Standard"><text:s text:c="22"/><text:span text:style-name="T74"><text:s text:c="44"/></text:span><text:s text:c="131"/><text:span text:style-name="T75"><text:s text:c="33"/></text:span><text:span text:style-name="T76"><text:s text:c="6"/></text:span></text:p>
      <text:p text:style-name="Standard"><text:span text:style-name="T77">3.4.<text:s/></text:span>Przedmiotem zamówienia jest : termomodernizacja budynku Szkoły Podstawowej w</text:p>
      <text:p text:style-name="Standard"><text:s text:c="11"/>Zakres prac obejmuje : <text:s text:c="5"/></text:p>
      <text:p text:style-name="Standard"><text:span text:style-name="T78"><text:s text:c="7"/>1)</text:span><text:s/>demontaż obróbek blacharskich</text:p>
      <text:p text:style-name="Standard"><text:s text:c="7"/><text:span text:style-name="T79">2)<text:s/></text:span>demontaż<text:s/>istniejącej<text:s/>sieci instalacji odgromowej</text:p>
      <text:p text:style-name="Standard"><text:span text:style-name="T80"><text:s text:c="7"/>3)</text:span><text:s/>roboty naprawczo-przygotowawcze pokrycia</text:p>
      <text:p text:style-name="Standard"><text:span text:style-name="T81"><text:s text:c="7"/>4)<text:s/></text:span><text:s/>wykonanie docieplenie stropodachu <text:s/></text:p>
      <text:p text:style-name="Standard"><text:span text:style-name="T82"><text:s text:c="7"/>5)</text:span><text:s/>naprawa kominów</text:p>
      <text:p text:style-name="Standard"><text:span text:style-name="T83"><text:s text:c="12"/></text:span><text:span text:style-name="T84">6)<text:s/></text:span>naprawa<text:s/>instalacji<text:s/>odgromowej</text:p>
      <text:p text:style-name="P85"><text:span text:style-name="T86">7)</text:span><text:s/>przygotowanie podłoża pod ocieplenie</text:p>
      <text:p text:style-name="P87"><text:span text:style-name="T88">8)</text:span>ocieplenie ścian</text:p>
      <text:p text:style-name="P89"><text:span text:style-name="T90">9)</text:span>ocieplenie ościeży otworów okiennych i<text:s/>drzwiowych</text:p>
      <text:p text:style-name="P91"><text:span text:style-name="T92">10</text:span>)wykonanie wyprawy elewacyjnej cienkowarstwowej z tynków<text:s/>dekoracyjnych</text:p>
      <text:p text:style-name="P93"/>
      <text:p text:style-name="P94"/>
      <text:p text:style-name="P95"/>
      <text:p text:style-name="P96"/>
      <text:p text:style-name="P97"><text:span text:style-name="T98">11)</text:span>wykonanie tynku żywicznego na cokole</text:p>
      <text:p text:style-name="P99"><text:span text:style-name="T100">12)</text:span>wykonanie nowych<text:s/>obróbek blacharskich</text:p>
      <text:p text:style-name="P101"><text:span text:style-name="T102">13)</text:span>wymiana stolarki<text:s/>okiennej<text:s/>i drzwiowej</text:p>
      <text:p text:style-name="P103"><text:span text:style-name="T104">14)</text:span>wykonanie oznaczeń i<text:s/>elementów<text:s/>elewacji</text:p>
      <text:p text:style-name="P105"><text:span text:style-name="T106">15)</text:span>malowanie farbami olejnymi<text:s/>elementów<text:s/>metalowych</text:p>
      <text:p text:style-name="P107"><text:span text:style-name="T108">16)</text:span>wywiezienie gruzu oraz elementów z rozbiórek i demontażu</text:p>
      <text:soft-page-break/>
      <text:p text:style-name="P109"><text:span text:style-name="T110">17)</text:span>roboty demontażowe i przygotowawcze układu grzewnego-wewnetrzna instalacji c.o.</text:p>
      <text:p text:style-name="P111"><text:span text:style-name="T112">18)</text:span>demontaż i<text:span text:style-name="T113"><text:s/></text:span>montaż<text:s/>instalacji c.o.</text:p>
      <text:p text:style-name="P114"/>
      <text:p text:style-name="Standard"><text:span text:style-name="T115">3.5.</text:span><text:s/>Planowany zakres rzeczowy robót budowlanych przedstawiony został w :</text:p>
      <text:list text:style-name="LFO3" text:continue-numbering="true">
        <text:list-item>
          <text:list>
            <text:list-item>
              <text:p text:style-name="P116">projekt wykonawczy budowlany ,</text:p>
            </text:list-item>
            <text:list-item>
              <text:p text:style-name="P117">przedmiar robót – część pomocnicza,</text:p>
            </text:list-item>
            <text:list-item>
              <text:p text:style-name="P118">specyfikacja techniczna wykonania<text:s/>i odbioru robót.</text:p>
            </text:list-item>
          </text:list>
        </text:list-item>
      </text:list>
      <text:p text:style-name="Standard"/>
      <text:p text:style-name="Standard"><text:span text:style-name="T119">3.6.<text:s/></text:span>Wymagania dotyczące robót :</text:p>
      <text:list text:style-name="LFO4" text:continue-numbering="true">
        <text:list-item>
          <text:list>
            <text:list-item>
              <text:p text:style-name="P120">wszystkie prace winny być zrealizowane zgodnie z<text:s/>przepisami, obowiązującymi<text:s/>normami, warunkami technicznymi i sztuka budowlaną, przepisami BHP,ppoż.,</text:p>
            </text:list-item>
          </text:list>
        </text:list-item>
      </text:list>
      <text:p text:style-name="Standard">zgodnie z poleceniami ustanowionego przez Zamawiającego<text:s/>i inspektora nadzoru;</text:p>
      <text:list text:style-name="LFO4" text:continue-numbering="true">
        <text:list-item>
          <text:list>
            <text:list-item>
              <text:p text:style-name="P121">roboty należy prowadzić zgodnie z wymogami dokumentacji określającej przedmiot zamówienia, specyfikacją techniczną wykonania i odbioru robót budowlanych, oraz wymogami niniejszej Specyfikacji.</text:p>
            </text:list-item>
          </text:list>
        </text:list-item>
      </text:list>
      <text:p text:style-name="P122"/>
      <text:p text:style-name="Standard"><text:span text:style-name="T123">3.7.</text:span><text:s/>Wymagania dotyczące materiałów i urządzeń :</text:p>
      <text:p text:style-name="Standard"><text:s text:c="7"/><text:span text:style-name="T124">1)</text:span><text:s/>użyte materiały i urządzenia winny być w I gatunku jakościowymi wymiarowym, posiadać</text:p>
      <text:p text:style-name="Standard"><text:s text:c="11"/>odpowiednie dopuszczenia do stosowania w budownictwie i zapewnić pełną sprawność</text:p>
      <text:p text:style-name="Standard"><text:s text:c="12"/>eksploatacyjną,</text:p>
      <text:p text:style-name="Standard"><text:span text:style-name="T125"><text:s text:c="8"/>2)</text:span><text:s/>Wykonawca zobowiązany będzie dostarczyć deklarację zgodności na użyte materiały</text:p>
      <text:p text:style-name="Standard"><text:s text:c="13"/>z wymaganymi załącznikami przed ich wbudowaniem oraz karty przekazywanych</text:p>
      <text:p text:style-name="Standard"><text:s text:c="13"/>odpadów,</text:p>
      <text:p text:style-name="Standard"><text:span text:style-name="T126"><text:s text:c="5"/>3.8.</text:span><text:s/>Użyte w dokumentacji przetargowej nazwy urządzeń i materiałów należy rozumieć jako</text:p>
      <text:p text:style-name="Standard"><text:s text:c="7"/>przykładowe – parametry minimalne oczekiwane przez Zamawiającego. Wszystkim</text:p>
      <text:p text:style-name="Standard"><text:s text:c="7"/>wskazaniom znaków towarowych, patentów lub pochodzenia <text:s/>występującym w dokumentacji</text:p>
      <text:p text:style-name="Standard"><text:span text:style-name="T127"><text:s text:c="7"/></text:span>technicznej towarzyszą wyrazy<text:s/><text:span text:style-name="T128">(lub równoważne)</text:span>, co oznacza, że Zamawiający dopuszcza</text:p>
      <text:p text:style-name="Standard"><text:s text:c="7"/>ujęcie w ofercie, a następnie zastosowanie rozwiązań równoważnych,</text:p>
      <text:p text:style-name="Standard"><text:s text:c="7"/>polegających na zastosowaniu innych materiałów <text:s/>niż podane w dokumentacji</text:p>
      <text:p text:style-name="Standard"><text:s text:c="7"/>projektowej. Wykonawca, który powołuje<text:s/>się na rozwiązania równoważne jest obowiązany</text:p>
      <text:p text:style-name="Standard"><text:s text:c="7"/>wykazać, że oferowane przez niego materiały <text:s/>spełniają wymagania określone</text:p>
      <text:p text:style-name="Standard"><text:s text:c="7"/>przez Zamawiającego. W takiej sytuacji Zamawiający wymaga złożenia stosownych</text:p>
      <text:p text:style-name="Standard"><text:s text:c="6"/>dokumentów, uwiarygadniających te materiały . Złożone ww. dokumenty będą</text:p>
      <text:p text:style-name="Standard"><text:s text:c="6"/>podlegały ocenie przez autora dokumentacji projektowej, który sporządzi stosowna opinię</text:p>
      <text:p text:style-name="Standard"><text:s text:c="6"/>Opinia ta będzie podstawą do podjęcia przez Zamawiającego decyzji o przyjęciu oferty lub jej</text:p>
      <text:p text:style-name="Standard"><text:s text:c="6"/>odrzuceniu z powodu<text:s/>„nierównoważnościowi” zaproponowanych rozwiązań równoznacznych.</text:p>
      <text:p text:style-name="Standard"><text:s text:c="6"/>Zamawiający anuluje wszystkie nazwy producenta itp. jeżeli występują w rysunkach i opisach</text:p>
      <text:p text:style-name="Standard"><text:s text:c="6"/>dokumentacji technicznej (nie są one obowiązujące dla Wykonawcy).</text:p>
      <text:p text:style-name="Standard"/>
      <text:p text:style-name="Standard"><text:span text:style-name="T129">3.9.<text:s/></text:span>Ustalenia organizacyjne związane <text:s/>z wykonaniem zamówienia :</text:p>
      <text:list text:style-name="LFO5" text:continue-numbering="true">
        <text:list-item>
          <text:list>
            <text:list-item>
              <text:p text:style-name="P130">organizacja terenu placu budowy,</text:p>
            </text:list-item>
            <text:list-item>
              <text:p text:style-name="P131">dostawa materiałów, sprzętu i narzędzi niezbędnych do wykonania robót budowlanych,</text:p>
            </text:list-item>
            <text:list-item>
              <text:p text:style-name="P132">Wykonawca zobowiązany jest każdorazowo (każdego dnia) po zakończeniu prac doprowadzić okolice<text:s/>do stanu czystości,</text:p>
            </text:list-item>
            <text:list-item>
              <text:p text:style-name="P133">Zamawiający przekaże teren wykonywania prac budowlanych na podstawie protokołu przekazania placu budowy,</text:p>
            </text:list-item>
            <text:list-item>
              <text:p text:style-name="P134">odbiór końcowy zadania nastąpi przy udziale : Zamawiającego, Wykonawcy, inspektora nadzoru na podstawie protokołu odbioru końcowego<text:s/>robót,</text:p>
            </text:list-item>
            <text:list-item>
              <text:p text:style-name="P135">Wykonawca poinformuje pisemnie Zamawiającego o dniu odbioru przedmiotu zamówienia , co najmniej 7 dni przed tym dniem,</text:p>
            </text:list-item>
          </text:list>
        </text:list-item>
      </text:list>
      <text:p text:style-name="Standard"/>
      <text:p text:style-name="Standard"/>
      <text:soft-page-break/>
      <text:p text:style-name="Standard"><text:span text:style-name="T136">3.10.</text:span><text:s/>Wymagania stawiane Wykonawcy :</text:p>
      <text:list text:style-name="LFO6" text:continue-numbering="true">
        <text:list-item>
          <text:list>
            <text:list-item>
              <text:p text:style-name="P137">Wykonawca jest odpowiedzialny za całokształt, w tym za przebieg oraz terminowe</text:p>
            </text:list-item>
          </text:list>
        </text:list-item>
      </text:list>
      <text:p text:style-name="Standard"><text:s/>wykonanie<text:s/>zamówienia do czasu wygaśnięcia zobowiązań Wykonawcy wobec Zamawiającego;</text:p>
      <text:list text:style-name="LFO6" text:continue-numbering="true">
        <text:list-item>
          <text:list>
            <text:list-item>
              <text:p text:style-name="P138">Wykonawca odpowiedzialny jest za jakość, zgodność z warunkami technicznymi i jakościowymi określonymi dla przedmiotu zamówienia;</text:p>
            </text:list-item>
            <text:list-item>
              <text:p text:style-name="P139">Zamawiający nie ponosi odpowiedzialności za szkody<text:s/>wyrządzone podczas wykonywania przedmiotu zamówienia przez Wykonawcę, zatrudnione przez niego osoby oraz podwykonawców;</text:p>
            </text:list-item>
            <text:list-item>
              <text:p text:style-name="P140">wymagana jest należyta staranność przy realizacji zobowiązań umowy, rozumiana jako staranność profesjonalisty w działalności objętej przedmiotem niniejszego zamówienia;</text:p>
            </text:list-item>
            <text:list-item>
              <text:p text:style-name="P141">ustalenia i decyzje dotyczące wykonania zamówienia uzgadniane będą przez Zamawiającego z ustanowionym przedstawicielem Wykonawcy;</text:p>
            </text:list-item>
            <text:list-item>
              <text:p text:style-name="P142">Wykonawca określi telefony kontaktowe i numery faksu oraz dokonana innych ustaleń niezbędnych<text:s/>dla sprawnego i terminowego wykonania zamówienia;</text:p>
            </text:list-item>
            <text:list-item>
              <text:p text:style-name="P143">Wykonawca winien posiadać zatwierdzony program gospodarki odpadami lub pozwolenie na wytwarzanie odpadów.</text:p>
            </text:list-item>
          </text:list>
        </text:list-item>
      </text:list>
      <text:p text:style-name="P144"/>
      <text:p text:style-name="Standard"><text:span text:style-name="T145">3.11.</text:span><text:s/>Możliwość zatrudnienia podwykonawców :</text:p>
      <text:list text:style-name="LFO7" text:continue-numbering="true">
        <text:list-item>
          <text:list>
            <text:list-item>
              <text:p text:style-name="P146">Zamawiający dopuszcza możliwość powierzenia przez Wykonawcę wykonania części lub całości zamówienia podwykonawcom. W takim przypadku Wykonawca zobowiązany jest do wskazania w swojej ofercie części zamówienia (zakresu), których wykonanie zamierza powierzyć <text:s/>podwykonawcom;</text:p>
            </text:list-item>
            <text:list-item>
              <text:p text:style-name="P147">wyłoniony w niniejszym postępowaniu<text:s/>Wykonawca przed podpisaniem umowy podwykonawczej przedłoży ją Zamawiającemu <text:s/>(lub projekt umowy podwykonawczej) w terminie 7 dni od dnia przesłania zawiadomienia o wyborze oferty w niniejszym postępowaniu,</text:p>
            </text:list-item>
            <text:list-item>
              <text:p text:style-name="P148">Zamawiający może zgodnie z art.647<text:span text:style-name="T149">¹ k.c. wnieść sp</text:span><text:span text:style-name="T150">rzeciw lub zastrzeżenie do umowy zawartej pomiędzy Wykonawcą a podwykonawcą. Niewniesienie zmian i zastrzeżeń do umowy w terminie 14 dni od daty jej doręczenia Zamawiającemu jest równoznaczne z wyrażeniem zgody na jej zawarcie,</text:span></text:p>
            </text:list-item>
            <text:list-item>
              <text:p text:style-name="P151">zabrania się zatrudniania przez Wykonawcę podwykonawców oraz dalszego pod zlecania robót przez podwykonawców dalszym podwykonawcom bez uzyskania akceptacji Zamawiającego.</text:p>
            </text:list-item>
          </text:list>
        </text:list-item>
      </text:list>
      <text:p text:style-name="P152"/>
      <text:p text:style-name="Standard"><text:span text:style-name="T153">3.12.</text:span><text:s/>Wymagania dotyczące gwarancji :</text:p>
      <text:list text:style-name="LFO8" text:continue-numbering="true">
        <text:list-item>
          <text:list>
            <text:list-item>
              <text:p text:style-name="P154">Wykonawca obejmuje całość przedmiotu umowy na okres<text:s/><text:span text:style-name="T155">minimum 36 miesięcy.</text:span><text:s/>Przez całość <text:s/>przedmiotu umowy Zamawiający rozumie wszelkie wykonane roboty budowlane związane z wykonaniem zamówienia ,</text:p>
            </text:list-item>
            <text:list-item>
              <text:p text:style-name="P156">Wykonawca gwarantuje przez pełen okres gwarancji sprawne i bezawaryjne użytkowanie wykonanych robót,</text:p>
            </text:list-item>
            <text:list-item>
              <text:p text:style-name="P157">reklamacje dotyczące stwierdzonych<text:s/>usterek, wad oraz awarii załatwiane będą z należytą starannością, rozumianą jako staranność profesjonalisty w działalności objętej przedmiotem niniejszego zamówienia w terminie do 3 dni,</text:p>
            </text:list-item>
            <text:list-item>
              <text:p text:style-name="P158">udzielona przez Wykonawcę gwarancja obejmuje również zakresy zamówienia wykonane przez podwykonawców. Za spełnienie ewentualnych roszczeń Zamawiającego związanych z udzieloną gwarancją odpowiada Wykonawca solidarnie z podwykonawcą,</text:p>
            </text:list-item>
            <text:list-item>
              <text:p text:style-name="P159">termin obowiązywania gwarancji liczony będzie od daty odbioru bez zastrzeżeń całości zamówienia,</text:p>
            </text:list-item>
            <text:list-item>
              <text:p text:style-name="P160">wszystkie karty i warunki gwarancyjne będą przekazane wraz z protokołami odbioru końcowego.</text:p>
            </text:list-item>
          </text:list>
        </text:list-item>
      </text:list>
      <text:p text:style-name="Standard"/>
      <text:soft-page-break/>
      <text:p text:style-name="P161">4. <text:s/>TERMIN <text:s/>WYKONANIA ZAMÓWIENIA</text:p>
      <text:p text:style-name="Standard"/>
      <text:p text:style-name="Standard"><text:s text:c="5"/><text:span text:style-name="T162">4.1</text:span><text:s text:c="2"/>Wymagany termin wykonania zamówienia :</text:p>
      <text:p text:style-name="Standard"><text:s text:c="7"/><text:span text:style-name="T163"><text:s text:c="5"/>1)</text:span><text:s/>data rozpoczęcia realizacji zamówienia –<text:s/><text:span text:style-name="T164">data podpisania<text:s/></text:span><text:span text:style-name="T165">umowy</text:span></text:p>
      <text:p text:style-name="Standard"><text:span text:style-name="T166">2)</text:span><text:s/>data zakończenia realizacji zamówienia –<text:s/><text:span text:style-name="T167">do dnia 15 października 2016 r.</text:span></text:p>
      <text:p text:style-name="Standard"/>
      <text:p text:style-name="Standard"/>
      <text:list text:style-name="LFO9" text:continue-numbering="true">
        <text:list-item>
          <text:p text:style-name="P168">WARUNKI UDZIAŁU W POSTĘPOWANIU ORAZ OPIS SPOSOBU</text:p>
        </text:list-item>
      </text:list>
      <text:p text:style-name="P169">DOKONYWANIA OCENY SPEŁNIENIA TYCH WARUNKÓW</text:p>
      <text:p text:style-name="Standard"/>
      <text:p text:style-name="Standard"><text:s text:c="6"/><text:span text:style-name="T170"><text:s/>5.1.</text:span><text:s/>O udzielenie zamówienia mogą ubiegać się Wykonawcy, którzy spełniają warunki udziału <text:s/></text:p>
      <text:p text:style-name="Standard"><text:s text:c="14"/>w postępowaniu, a w szczególności dotyczące :</text:p>
      <text:list text:style-name="LFO10" text:continue-numbering="true">
        <text:list-item>
          <text:list>
            <text:list-item>
              <text:list>
                <text:list-item>
                  <text:p text:style-name="P171">posiadania uprawnień do wykonywania określonej działalności lub czynności, jeżeli przepisy prawa nakładają<text:s/>obowiązek ich posiadania :</text:p>
                </text:list-item>
              </text:list>
            </text:list-item>
          </text:list>
        </text:list-item>
      </text:list>
      <text:p text:style-name="Standard"><text:s text:c="8"/>Działalność prowadzona na potrzeby wykonywania przedmiotu zamówienia nie wymaga</text:p>
      <text:p text:style-name="Standard"><text:s text:c="8"/>posiadania specjalnych uprawnień;</text:p>
      <text:p text:style-name="Standard"/>
      <text:list text:style-name="LFO11" text:continue-numbering="true">
        <text:list-item>
          <text:list>
            <text:list-item>
              <text:list>
                <text:list-item>
                  <text:list>
                    <text:list-item>
                      <text:p text:style-name="P172">posiadania wiedzy i doświadczenia</text:p>
                    </text:list-item>
                  </text:list>
                </text:list-item>
              </text:list>
            </text:list-item>
          </text:list>
        </text:list-item>
      </text:list>
      <text:p text:style-name="Standard"><text:s text:c="8"/>W celu potwierdzenia wiedzy i doświadczenia Wykonawcy<text:s/>winni udokumentować <text:s/></text:p>
      <text:p text:style-name="Standard"><text:s text:c="8"/>zrealizowanie przynajmniej trzech robót budowlanych w okresie ostatnich pięciu lat przed</text:p>
      <text:p text:style-name="Standard"><text:s text:c="8"/>upływem terminu składania ofert, a jeżeli okres prowadzenia działalności jest krótszy -</text:p>
      <text:p text:style-name="Standard"><text:s text:c="8"/>w tym okresie, o wartości równej lub przekraczającej <text:s/><text:span text:style-name="T173">50.000,00 <text:s/>zł brutto<text:s/></text:span>każda oraz</text:p>
      <text:p text:style-name="Standard"><text:s text:c="8"/>przedstawić dowody określające, czy roboty te zostały wykonane zgodnie w sposób należyty</text:p>
      <text:p text:style-name="Standard"><text:s text:c="8"/>oraz wskazujące, czy zostały wykonane zgodnie z zasadami sztuki budowlanej i prawidłowo</text:p>
      <text:p text:style-name="Standard"><text:s text:c="6"/><text:s text:c="2"/>ukończone; <text:s text:c="3"/></text:p>
      <text:list text:style-name="LFO12" text:continue-numbering="true">
        <text:list-item>
          <text:list>
            <text:list-item>
              <text:list>
                <text:list-item>
                  <text:list>
                    <text:list-item>
                      <text:list>
                        <text:list-item>
                          <text:p text:style-name="P174">dysponowania odpowiednim potencjałem technicznym oraz osobami zdolnymi do wykonania zamówienia : <text:s text:c="5"/></text:p>
                        </text:list-item>
                      </text:list>
                    </text:list-item>
                  </text:list>
                </text:list-item>
              </text:list>
            </text:list-item>
          </text:list>
        </text:list-item>
      </text:list>
      <text:p text:style-name="Standard"><text:s text:c="8"/>Zamawiający uzna warunek za spełniony jeśli Wykonawca wykaże osobę posiadającą</text:p>
      <text:p text:style-name="Standard"><text:s text:c="8"/>kwalifikacje zawodowe, doświadczenie i<text:s/>uprawnienia w rozumieniu ustawy Prawo budowlane</text:p>
      <text:p text:style-name="Standard"><text:s text:c="8"/>z dnia 7 lipca 1994 r.(t.j. Dz. U z 2013 r, poz.1409 ze zm.) lub odpowiadające im</text:p>
      <text:p text:style-name="Standard"><text:s text:c="8"/>uprawnienia wydane na podstawie wcześniejszych regulacji ustawy z dnia 15 grudnia 2000 r.</text:p>
      <text:p text:style-name="Standard"><text:s text:c="8"/>o samorządach zawodowych i architektów, inżynierów budownictwa oraz urbanistów (Dz. U.</text:p>
      <text:p text:style-name="Standard"><text:s text:c="8"/>z 2013 r, poz.932 ze zmianami) na stanowisku :</text:p>
      <text:p text:style-name="P175"><text:s text:c="37"/><text:span text:style-name="T176">a)</text:span><text:s/>kierownik budowy – branża budowlana –<text:s/>uprawnienia budowlane <text:s text:c="2"/>do kierowania robotami<text:s/>budowlanymi w specjalności</text:p>
      <text:p text:style-name="Standard"><text:s text:c="40"/>konstrukcyjno-budowlanej i specjalności instalacji c.o. (lub odpowiadające</text:p>
      <text:p text:style-name="Standard"><text:s text:c="40"/>im równoważne uprawnienia budowlane, które zostały wydane na</text:p>
      <text:p text:style-name="Standard"><text:s text:c="40"/>podstawie wcześniej <text:s/>obowiązujących przepisów); <text:s text:c="77"/></text:p>
      <text:p text:style-name="Standard"/>
      <text:list text:style-name="LFO13" text:continue-numbering="true">
        <text:list-item>
          <text:list>
            <text:list-item>
              <text:list>
                <text:list-item>
                  <text:list>
                    <text:list-item>
                      <text:list>
                        <text:list-item>
                          <text:list>
                            <text:list-item>
                              <text:p text:style-name="P177">sytuacji <text:s/>ekonomicznej i finansowej :</text:p>
                            </text:list-item>
                          </text:list>
                        </text:list-item>
                      </text:list>
                    </text:list-item>
                  </text:list>
                </text:list-item>
              </text:list>
            </text:list-item>
          </text:list>
        </text:list-item>
      </text:list>
      <text:p text:style-name="Standard"><text:s text:c="10"/>Wymagane jest wykazanie przez Wykonawcę,<text:s/>że jest ubezpieczony od odpowiedzialności</text:p>
      <text:p text:style-name="Standard"><text:s text:c="10"/>cywilnej w zakresie prowadzonej działalności gospodarczej na kwotę minimum :</text:p>
      <text:p text:style-name="Standard"><text:s text:c="8"/><text:span text:style-name="T178"><text:s text:c="2"/>100.000,00 <text:s/>zł.</text:span></text:p>
      <text:p text:style-name="Standard"/>
      <text:p text:style-name="Standard"><text:span text:style-name="T179">5.2.</text:span><text:s/>Wykonawca może polegać na wiedzy i doświadczeniu, potencjale technicznym, osobach</text:p>
      <text:p text:style-name="Standard"><text:s text:c="8"/>zdolnych do wykonania zamówienia lub zdolnościach finansowych innych podmiotów,</text:p>
      <text:p text:style-name="Standard"><text:s text:c="8"/>niezależnie od charakteru prawnego łączących go z nimi stosunków. Wykonawca w takiej</text:p>
      <text:p text:style-name="Standard"><text:s text:c="8"/>sytuacji zobowiązany jest udowodnić Zamawiającemu, iż będzie dysponował zasobami</text:p>
      <text:p text:style-name="Standard"><text:s text:c="8"/>niezbędnymi do realizacji zamówienia, w szczególności <text:s/>przedstawiając w tym celu pisemne</text:p>
      <text:p text:style-name="Standard"><text:s text:c="8"/>zobowiązanie tych podmiotów do oddania mu do dyspozycji niezbędnych zasobów na okres</text:p>
      <text:p text:style-name="Standard"><text:s text:c="8"/>korzystania <text:s/>z nich przy wykonaniu zamówienia.</text:p>
      <text:p text:style-name="P180"/>
      <text:soft-page-break/>
      <text:p text:style-name="Standard"><text:span text:style-name="T181">5.3.</text:span><text:s/>Wykonawcy, którzy nie wykażą spełnienia warunków udziału w postępowaniu podlegać</text:p>
      <text:p text:style-name="Standard"><text:s text:c="7"/>będą wykluczeniu z udziału w postępowaniu.</text:p>
      <text:p text:style-name="Standard"><text:span text:style-name="T182">5.4.<text:s/></text:span>Z udziału w niniejszym postępowaniu wyklucza się Wykonawców, którzy podlegają</text:p>
      <text:p text:style-name="Standard"><text:s text:c="7"/>wykluczeniu na podstawie art.24 ust.1 <text:s/>Prawa zamówień publicznych :</text:p>
      <text:p text:style-name="Standard"/>
      <text:list text:style-name="LFO14" text:continue-numbering="true">
        <text:list-item>
          <text:list>
            <text:list-item>
              <text:p text:style-name="P183">Wykonawców,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list-item>
            <text:list-item>
              <text:p text:style-name="P184">Wykonawców, którzy zalegają z uiszczeniem podatków, opłat lub składek na ubezpieczenie społeczne, zdrowotne, z wyjątkiem przypadków, gdy uzyskali oni przewidziane prawem zwolnienie, odroczenie, rozłożenie na raty zaległych płatności lub wstrzymanie w całości wykonania decyzji właściwego organu;</text:p>
            </text:list-item>
            <text:list-item>
              <text:p text:style-name="P185">osoby fizyczne, które prawomocnie skazano za przestępstwo popełnione w związku z postępowaniem o udzielenie zamówienia<text:s/>publicznego, przestępstwo<text:s/>przeciwko prawom osób wykonujących prace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186">spółki jawne, których wspólnika prawomocnie skazano za przestępstwo popełnione w związku z postępowaniem o udzielenie zamówienia<text:s/>publicznego, przestępstwo<text:s/>przeciwko prawom osób wykonujących pracę zarobkową, przestępstwo przeciwko środowisku, przestępstwo przeciwko obrotowi gospodarzeniu lub inne przestępstwo popełnione w celu osiągnięcia korzyści majątkowych, a także za<text:s/>przestępstwo skarbowe lub przestępstwo udziału w zorganizowanej grupie albo związku, mających na celu popełnione przestępstwa lub przestępstwa skarbowego;</text:p>
            </text:list-item>
            <text:list-item>
              <text:p text:style-name="P187">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lub związku, mających na celu popełnienie przestępstwa lub przestępstwa skarbowego;</text:p>
            </text:list-item>
            <text:list-item>
              <text:p text:style-name="P188">spółki komandytowe oraz spółki komandytowo –<text:s/>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189">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190">podmioty zbiorowe, wobec których sąd orzekł zakaz ubiegania się o zamówienie na<text:s/><text:soft-page-break/>podstawie przepisów o odpowiedzialności podmiotów zbiorowych za czyny<text:s/>zabronione pod groźbą kary;</text:p>
            </text:list-item>
            <text:list-item>
              <text:p text:style-name="P191">Wykonawców będących osobami fizycznymi, które prawomocnie skazano za przestępstwo, o którym mowa w art.9 lub art.10 Ustawy z dnia 15 czerwca 2012 r. o skutkach powierzania wykonywania pracy cudzoziemcom przebywającym wbrew przepisom na terytorium Rzeczypospolitej Polskiej (Dz. U z 2012 r., poz.769) – przez okres 1 roku od dnia uprawomocnienia się wyroku;</text:p>
            </text:list-item>
            <text:list-item>
              <text:p text:style-name="P192">Wykonawców będących spółką jawna, spółką partnerską, spółką komandytową, spółką komandytowo – akcyjną lub osoba prawną, których<text:s/>odpowiednio wspólnika, partnera, członka zarządu, komplementariusza lub urzędującego członka organu zarządzającego prawomocnie skazanego za przestępstwo, o którym mowa w art.9 lub art.10 <text:s/>Ustawy z dnia 15 czerwca 2012 r. o skutkach powierzania wykonywania<text:s/>pracy cudzoziemcom przebywającym wbrew przepisom na terytorium Rzeczypospolitej Polskiej (Dz. U z 2012 r., poz.769) – przez okres 1 roku od dnia uprawomocnienia się wyroku.</text:p>
            </text:list-item>
          </text:list>
        </text:list-item>
      </text:list>
      <text:p text:style-name="Standard"/>
      <text:p text:style-name="Standard"><text:span text:style-name="T193">5.5.<text:s/></text:span>Wykonawcy, którzy :</text:p>
      <text:list text:style-name="LFO15" text:continue-numbering="true">
        <text:list-item>
          <text:list>
            <text:list-item>
              <text:p text:style-name="P194">wykonywali bezpośrednio czynności związane z<text:s/>przygotowaniem prowadzonego</text:p>
            </text:list-item>
          </text:list>
        </text:list-item>
      </text:list>
      <text:p text:style-name="Standard"><text:s/>postępowania lub posługiwali się w celu sporządzenia oferty osobami uczestniczącymi w dokonywaniu tych czynności, chyba że udział tych Wykonawców w postępowaniu nie utrudni uczciwej konkurencji;</text:p>
      <text:list text:style-name="LFO15" text:continue-numbering="true">
        <text:list-item>
          <text:list>
            <text:list-item>
              <text:p text:style-name="P195">nie wnieśli wadium w przypadkach<text:s/>określonych w pkt.8.9 niniejszej specyfikacji;</text:p>
            </text:list-item>
            <text:list-item>
              <text:p text:style-name="P196">złożyli nieprawdziwe informacje mające wpływ lub mogące mieć wpływ na wynik prowadzonego postępowania;</text:p>
            </text:list-item>
            <text:list-item>
              <text:p text:style-name="P197">nie zgodzili się na przedłużenie okresu związania ofertą;</text:p>
            </text:list-item>
            <text:list-item>
              <text:p text:style-name="P198">nie wykażą spełnienia warunków udziału w postępowaniu;</text:p>
            </text:list-item>
            <text:list-item>
              <text:p text:style-name="P199">nie złożyli wraz z oferta oświadczenia dotyczącego grupy kapitałowej, o którym mowa w pkt.6.1. ppkt.5 niniejszej specyfikacji lub nie złożyli na wezwanie Zamawiającego wyjaśnień w zakresie grupy kapitałowej – podlegać będą wykluczeniu z udziału w postępowaniu.</text:p>
            </text:list-item>
          </text:list>
        </text:list-item>
      </text:list>
      <text:p text:style-name="Standard"/>
      <text:p text:style-name="Standard"><text:span text:style-name="T200">5.6.<text:s/></text:span>Ocena spełnienia wyżej opisanych warunków udziału w postępowaniu dokonywana będzie w</text:p>
      <text:p text:style-name="Standard"><text:s text:c="8"/>oparciu o złożone przez Wykonawcę w niniejszym postępowaniu dokumenty oraz</text:p>
      <text:p text:style-name="Standard"><text:s text:c="8"/>oświadczenia, metodą<text:s/>warunku granicznego –<text:s/><text:span text:style-name="T201">spełnia /nie spełni</text:span><text:span text:style-name="T202">a.</text:span></text:p>
      <text:p text:style-name="Standard"/>
      <text:p text:style-name="Standard"><text:span text:style-name="T203">5.7.<text:s/></text:span>Oferta Wykonawcy wykluczonego uznana zostanie za odrzuconą, w przypadkach gdy i :</text:p>
      <text:list text:style-name="LFO16" text:continue-numbering="true">
        <text:list-item>
          <text:list>
            <text:list-item>
              <text:p text:style-name="P204">jest niezgodna z ustawą,</text:p>
            </text:list-item>
            <text:list-item>
              <text:p text:style-name="P205">jej treść nie odpowiada treści Specyfikacji Istotnych Warunków Zamówienia,</text:p>
            </text:list-item>
          </text:list>
        </text:list-item>
      </text:list>
      <text:p text:style-name="Standard">z zastrzeżeniem art.87 ust.2 pkt.3,</text:p>
      <text:list text:style-name="LFO16" text:continue-numbering="true">
        <text:list-item>
          <text:list>
            <text:list-item>
              <text:p text:style-name="P206">jej złożenie stanowi czyn nieuczciwej konkurencji w rozumieniu przepisów o zwalczaniu nieuczciwej konkurencji,</text:p>
            </text:list-item>
            <text:list-item>
              <text:p text:style-name="P207">zawiera rażąco niską cenę w stosunku do przedmiotu zamówienia;</text:p>
            </text:list-item>
            <text:list-item>
              <text:p text:style-name="P208">została złożona przez Wykonawcę wykluczonego z udziału w postępowaniu o udzielenie zamówienia;</text:p>
            </text:list-item>
            <text:list-item>
              <text:p text:style-name="P209">zawiera błędy<text:s/>w obliczeniu ceny;</text:p>
            </text:list-item>
            <text:list-item>
              <text:p text:style-name="P210">Wykonawca w terminie 3 dni od dnia doręczenia zawiadomienia nie zgodził się na poprawienie omyłki, o której mowa w art.87 ust.2 pkt.3</text:p>
            </text:list-item>
            <text:list-item>
              <text:p text:style-name="P211">jest nieważna na podstawie odrębnych przepisów.</text:p>
            </text:list-item>
          </text:list>
        </text:list-item>
      </text:list>
      <text:p text:style-name="P212"/>
      <text:p text:style-name="Standard"><text:span text:style-name="T213">5.8.</text:span><text:s/>O wykluczeniu z postępowania oraz o odrzuceniu oferty Wykonawcy zostaną zawiadomieni</text:p>
      <text:p text:style-name="Standard"><text:s text:c="8"/>niezwłocznie po dokonaniu wyboru najkorzystniejszej oferty. Zawiadomienie zawierać będzie</text:p>
      <text:p text:style-name="Standard"><text:s text:c="8"/>uzasadnienie faktyczne i prawne.</text:p>
      <text:p text:style-name="Standard"/>
      <text:soft-page-break/>
      <text:p text:style-name="P214">6. INFORMACJE <text:s/>O <text:s/>OŚWIADCZENIACH I DOKUMENTACH</text:p>
      <text:p text:style-name="Standard"/>
      <text:p text:style-name="Standard"><text:span text:style-name="T215">6.1.</text:span><text:s/>Na ofertę składają się następujące dokumenty i załączniki :</text:p>
      <text:list text:style-name="LFO17" text:continue-numbering="true">
        <text:list-item>
          <text:list>
            <text:list-item>
              <text:p text:style-name="P216">wypełniony i podpisany<text:s/><text:span text:style-name="T217">Formularz ofertowy</text:span></text:p>
            </text:list-item>
            <text:list-item>
              <text:p text:style-name="P218"><text:span text:style-name="T219">oświadczenie o spełnieniu warunków<text:s/></text:span>udziału w postępowaniu o zamówienie publiczne z art.22 ust.1;</text:p>
            </text:list-item>
            <text:list-item>
              <text:p text:style-name="P220"><text:span text:style-name="T221">oświadczenie o braku podstaw do</text:span><text:span text:style-name="T222"><text:s/>wykluczenia<text:s/></text:span>z powodu niespełnienia warunków, o których mowa w art.24 ust.1 Prawa zamówień publicznych;</text:p>
            </text:list-item>
            <text:list-item>
              <text:p text:style-name="P223"><text:span text:style-name="T224">oświadczenie dotyczące grupy kapitałowej<text:s/></text:span>z art.26 ust.2d Prawa zamówień publicznych;</text:p>
            </text:list-item>
            <text:list-item>
              <text:p text:style-name="P225">parafowany przez<text:s/>Wykonawcę<text:s/><text:span text:style-name="T226">wzór umowy;</text:span></text:p>
            </text:list-item>
            <text:list-item>
              <text:p text:style-name="P227"><text:span text:style-name="T228">kosztorys<text:s/></text:span><text:span text:style-name="T229">ofertowy,</text:span><text:span text:style-name="T230"><text:s/>który</text:span><text:span text:style-name="T231"><text:s/>będ</text:span><text:span text:style-name="T232">zie tylko i wyłącznie materiałem poglądowym</text:span><text:span text:style-name="T233"><text:s text:c="2"/></text:span></text:p>
            </text:list-item>
          </text:list>
        </text:list-item>
      </text:list>
      <text:p text:style-name="Standard"><text:span text:style-name="T234">Zamawiający podkreśla, że przyjął zasadę wynagrodzenia ryczałtowego.</text:span><text:s/><text:span text:style-name="T235">Cena oferty musi zawierać wszystkie koszty związane z należytą realizacją przedmiotu zamówienia wynikające z dokumentacji projektowej, specyfikacji technicznej wykonania i odbioru robót, przedmiaru <text:s/>i obmiaru robót, wizji lokalnej na miejscu przyszłej bud</text:span><text:span text:style-name="T236">owy, jak również wszystkie pozostałe koszty, bez których nie można wykonać przedmiotowego zamówienia. Wykonawca musi przewidzieć wszystkie okoliczności, które zmierzają do prawidłowego i należytego wykonania przedmiotu zamówienia oraz które mogą wpłynąć na</text:span><text:span text:style-name="T237"><text:s/>cenę zamówienia.</text:span></text:p>
      <text:list text:style-name="LFO17" text:continue-numbering="true">
        <text:list-item>
          <text:list>
            <text:list-item>
              <text:p text:style-name="P238">Cena zamówienia jest wynagrodzeniem ryczałtowym.</text:p>
            </text:list-item>
          </text:list>
        </text:list-item>
      </text:list>
      <text:p text:style-name="P239"/>
      <text:p text:style-name="Standard"><text:span text:style-name="T240">6.2.</text:span><text:s/>W celu wykazania braku podstaw do wykluczenia z postępowania o udzielenie zamówienia</text:p>
      <text:p text:style-name="Standard"><text:s text:c="7"/>z art.24 ust.1 Prawa zamówień publicznych Wykonawca składa następujące dokumenty :</text:p>
      <text:list text:style-name="LFO18" text:continue-numbering="true">
        <text:list-item>
          <text:list>
            <text:list-item>
              <text:p text:style-name="P241">aktualny odpis z właściwego rejestru lub z Centralnej ewidencji i informacji</text:p>
            </text:list-item>
          </text:list>
        </text:list-item>
      </text:list>
      <text:p text:style-name="Standard"><text:span text:style-name="T242">o działalności gospodarczej,</text:span><text:s/>jeżeli odrębne przepisy wymagają wpisu do rejestru lub ewidencji, w celu wykazania braku podstaw do wykluczenia w oparciu o art.24 ust.1 pkt.2 ustawy, wystawiony nie wcześniej niż 6 miesięcy przed upływem terminu składania ofert;</text:p>
      <text:list text:style-name="LFO18" text:continue-numbering="true">
        <text:list-item>
          <text:list>
            <text:list-item>
              <text:p text:style-name="P243"><text:span text:style-name="T244">aktualne zaświadczenie właściwego naczelnika urzędu<text:s/></text:span><text:span text:style-name="T245">skarbowego,</text:span><text:s/>potwierdzające, że Wykonawca nie zalega z opłace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p>
            </text:list-item>
            <text:list-item>
              <text:p text:style-name="P246">aktualne zaświadczenie właściwego oddziału<text:s/><text:span text:style-name="T247">Zakładu Ube</text:span><text:span text:style-name="T248">zpieczeń Społecznych lub Kasy Rolniczego Ubezpieczenia<text:s/></text:span><text:span text:style-name="T249">Społecznego,</text:span><text:s/>potwierdzające,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 nie wcześniej niż 3 miesiące przed upływem terminu składania ofert;</text:p>
            </text:list-item>
          </text:list>
        </text:list-item>
      </text:list>
      <text:p text:style-name="Standard"/>
      <text:p text:style-name="Standard"><text:span text:style-name="T250">6.3.</text:span>W celu potwierdzenia, że Wykonawca posiada niezbędną do wykonania zamówienia wiedzę</text:p>
      <text:p text:style-name="Standard"><text:s text:c="6"/>i doświadczenie do oferty należy dołączyć następujące dokumenty :</text:p>
      <text:p text:style-name="Standard"><text:span text:style-name="T251">Wykaz wykonanych robót budowlanych</text:span><text:s/>w okresie ostatnich pięciu lat przed upływem terminu składania ofert, a jeżeli okres prowadzenia działalności jest krótszy – w tym okresie, wraz<text:s/>z podaniem ich rodzaju (zakresu) i wartości, daty i miejsca wykonania oraz z załączeniem dowodów dotyczących najważniejszych robót, określających, czy roboty te zostały wykonane w sposób należyty oraz wskazujące, czy zostały wykonane zgodnie z zasadami sztuki budowlanej i prawidłowo ukończone, z wykorzystaniem wzoru –<text:s/><text:span text:style-name="T252">załącznik nr</text:span><text:span text:style-name="T253"><text:s/>6</text:span></text:p>
      <text:p text:style-name="Standard"/>
      <text:p text:style-name="Standard">Wykonawcy winni udokumentować realizacje przynajmniej trzech robót budowlanych o zakresie</text:p>
      <text:p text:style-name="Standard">robót takim samym lub większym,<text:s/>do przedmiotu zamówienia, o wartości równiej lub przekraczającej 50.000,00 <text:s/>zł (brutto) każda oraz przedstawić dowody, określające, czy roboty te zostały wykonane zgodnie, w sposób należyty oraz wskazujące, czy zostały wykonane zgodnie z<text:s/><text:soft-page-break/>zasadami sztuki budowlanej i prawidłowo ukończone.</text:p>
      <text:p text:style-name="Standard"/>
      <text:p text:style-name="Standard">Dowodami, o których mowa powyżej są poświadczenie lub inne dokumenty – jeżeli z uzasadnionych przyczyn o obiektywnym charakterze Wykonawca nie jest w stanie uzyskać poświadczenia.</text:p>
      <text:p text:style-name="Standard"/>
      <text:p text:style-name="Standard">W niniejszym postępowaniu dopuszczalne jest złożenie zamiast poświadczenia, o którym mowa powyżej dokumentów potwierdzających, że roboty budowlane zostały wykonane zgodnie z zasadami sztuki budowlanej i prawidłowo ukończone.</text:p>
      <text:p text:style-name="Standard">Potwierdzeniem wykazu wykonanych robót budowlanych mogą być :</text:p>
      <text:list text:style-name="LFO19" text:continue-numbering="true">
        <text:list-item>
          <text:p text:style-name="P254">referencje,</text:p>
        </text:list-item>
        <text:list-item>
          <text:p text:style-name="P255">protokoły odbioru,</text:p>
        </text:list-item>
        <text:list-item>
          <text:p text:style-name="P256">lub inne, z których wynikałaby rzetelność wykonanych robót.</text:p>
        </text:list-item>
      </text:list>
      <text:p text:style-name="Standard"/>
      <text:p text:style-name="Standard"><text:span text:style-name="T257">6.4.</text:span><text:s/>W celu potwierdzenia, że Wykonawca dysponuje odpowiednim potencjałem technicznym</text:p>
      <text:p text:style-name="Standard"><text:s text:c="7"/>oraz osobami zdolnymi do wykonania zamówienia do oferty należy dołączyć następujące <text:s/></text:p>
      <text:p text:style-name="Standard"><text:s text:c="7"/>dokumenty :</text:p>
      <text:list text:style-name="LFO20" text:continue-numbering="true">
        <text:list-item>
          <text:list>
            <text:list-item>
              <text:p text:style-name="P258"><text:span text:style-name="T259">wykaz osób, które będą wykonywać zamówienie,</text:span><text:s/>którymi dysponuje lub będzie</text:p>
            </text:list-item>
          </text:list>
        </text:list-item>
      </text:list>
      <text:p text:style-name="Standard">dysponował Wykonawca w szczególności odpowiedzialnych za kierowanie robotami</text:p>
      <text:p text:style-name="Standard">budowlanymi, wraz z informacjami na temat ich kwalifikacji zawodowych, doświadczenia i wykształcenia niezbędnych do wykonania zamówienia, a także zakresu wykonywanych<text:s/>przez nie czynności oraz informacją o podstawie do dysponowania tymi osobami – z wykorzystaniem wzoru –<text:s/><text:span text:style-name="T260">załącznika nr 5</text:span></text:p>
      <text:list text:style-name="LFO20" text:continue-numbering="true">
        <text:list-item>
          <text:list>
            <text:list-item>
              <text:p text:style-name="P261"><text:span text:style-name="T262">oświadczenie, że osoby które będą uczestniczyć w wykonaniu zamówienia,</text:span><text:s/>wymienione w wykazie , o którym mowa powyżej, posiadają wymagane<text:s/>uprawnienia – w rozumieniu ustawy – Prawo budowlane z dnia 7 lipca 1994 r. (t.j. Dz. U. Z 2013 r,poz.1409 ze zm. lub odpowiadające im uprawnienia wydane na podstawie wcześniejszych regulacji oraz Ustawy z dnia 15 grudnia 2000 r. o samorządach</text:p>
            </text:list-item>
          </text:list>
        </text:list-item>
      </text:list>
      <text:p text:style-name="Standard">zawodowych<text:s/>architektów, inżynierów budownictwa oraz urbanistów (Dz. U. z 2001 r.</text:p>
      <text:p text:style-name="Standard">Nr <text:s/>5, poz. 42 z późń. zm.) - z wykorzystaniem wzoru<text:s/><text:span text:style-name="T263">załącznika nr 3,<text:s/></text:span><text:s text:c="71"/></text:p>
      <text:p text:style-name="P264"/>
      <text:p text:style-name="Standard"><text:span text:style-name="T265">6.5.<text:s/></text:span>W celu potwierdzenia, że Wykonawca spełnia warunki dotyczące sytuacji ekonomicznej</text:p>
      <text:p text:style-name="Standard"><text:s text:c="7"/>i finansowej, do oferty należy dołączyć następujące dokumenty :</text:p>
      <text:list text:style-name="LFO21" text:continue-numbering="true">
        <text:list-item>
          <text:list>
            <text:list-item>
              <text:p text:style-name="P266"><text:span text:style-name="T267">opłacona polisa,</text:span><text:s/>a w przypadku jej braku inny dokument potwierdzający, że Wykonawca jest ubezpieczony od odpowiedzialności cywilnej w zakresie prowadzonej działalności związanej z przedmiotem zamówienia.</text:p>
            </text:list-item>
          </text:list>
        </text:list-item>
      </text:list>
      <text:p text:style-name="Standard">Wymagane jest wykazanie przez Wykonawcę, że jest ubezpieczony od odpowiedzialności cywilnej w zakresie prowadzonej działalności gospodarczej na kwotę minimum<text:s/><text:span text:style-name="T268">100.000,00 zł;</text:span></text:p>
      <text:p text:style-name="Standard"><text:s/></text:p>
      <text:p text:style-name="Standard"><text:span text:style-name="T269">6.6.<text:s/></text:span>Jeżeli Wykonawca, wykazując spełnienie warunków dotyczących sytuacji ekonomicznej</text:p>
      <text:p text:style-name="Standard"><text:s text:c="7"/>i finansowej, polega na zdolnościach finansowych innych podmiotów, zobowiązany jest ww.</text:p>
      <text:p text:style-name="Standard"><text:s text:c="7"/>dokument dotyczący tego podmiotu.</text:p>
      <text:p text:style-name="Standard"/>
      <text:p text:style-name="Standard"><text:span text:style-name="T270">6.7.</text:span><text:s/>Jeżeli Wykonawca, wykazując spełnienie warunków, o których mowa w pkt.6.3 i 6.4 polega</text:p>
      <text:p text:style-name="Standard"><text:s text:c="7"/>na zasobach innych podmiotów, a podmioty te będą brały udział w realizacji części</text:p>
      <text:p text:style-name="Standard"><text:s text:c="7"/>zamówienia, zobowiązany jest wykazać, że w stosunku do tych podmiotów brak jest podstaw</text:p>
      <text:p text:style-name="Standard"><text:s text:c="7"/>wykluczenia z postępowania o udzielenie zamówienia poprzez złożenie razem z ofertą</text:p>
      <text:p text:style-name="Standard"><text:s text:c="7"/>dokumentów wymienionych w pkt.6.2 dotyczących każdego z tych podmiotów.</text:p>
      <text:p text:style-name="Standard"><text:span text:style-name="T271">6.8.</text:span><text:s/>Jeżeli Wykonawca, wykazując spełnienie warunków, o których mowa<text:s/>w pkt.6.3 i 6.4, polega</text:p>
      <text:p text:style-name="Standard"><text:s text:c="7"/>na zasobach innych podmiotów w celu oceny, czy Wykonawca będzie dysponował zasobami</text:p>
      <text:p text:style-name="Standard"><text:s text:c="7"/>innych podmiotów w stopniu niezbędnym dla należytego wykonania zamówienia oraz oceny,</text:p>
      <text:p text:style-name="Standard"><text:s text:c="7"/>czy stosunek łączący Wykonawcę z tymi<text:s/>podmiotami gwarantuje rzeczywisty dostęp do ich</text:p>
      <text:soft-page-break/>
      <text:p text:style-name="Standard"><text:s text:c="7"/>zasobów, do oferty należy dołączyć dokumenty dotyczące :</text:p>
      <text:list text:style-name="LFO22" text:continue-numbering="true">
        <text:list-item>
          <text:list>
            <text:list-item>
              <text:p text:style-name="P272">zakres dostępnych Wykonawcy zasobów innego podmiotu;</text:p>
            </text:list-item>
            <text:list-item>
              <text:p text:style-name="P273">sposobu wykorzystania przez Wykonawcę zasobów <text:s/>innego podmiotu, przy wykonywaniu zamówienia;</text:p>
            </text:list-item>
            <text:list-item>
              <text:p text:style-name="P274">charakter stosunku, jaki będzie łączył Wykonawcę z innym podmiotem;</text:p>
            </text:list-item>
            <text:list-item>
              <text:p text:style-name="P275">zakresu i okresu udziału innego podmiotu przy wykonywaniu zamówienia.</text:p>
            </text:list-item>
          </text:list>
        </text:list-item>
      </text:list>
      <text:p text:style-name="Standard"/>
      <text:p text:style-name="Standard"><text:span text:style-name="T276">6.9.</text:span><text:s/>Postanowienia dotyczące składanych dokumentów :</text:p>
      <text:list text:style-name="LFO23" text:continue-numbering="true">
        <text:list-item>
          <text:list>
            <text:list-item>
              <text:p text:style-name="P277">wszystkie dokumenty w niniejszym postępowaniu mogą być składane w oryginale lub kopii poświadczonej za zgodność z oryginałem przez Wykonawcę lub osobę/osoby uprawnione do podpisywania oferty z dopiskiem „za zgodność z oryginałem”, z zastrzeżeniem pkt.10;</text:p>
            </text:list-item>
            <text:list-item>
              <text:p text:style-name="P278">za zgodność z oryginałem powinna być potwierdzona każda strona kserokopii zawierająca jakąkolwiek treść;</text:p>
            </text:list-item>
            <text:list-item>
              <text:p text:style-name="P279">w przypadku Wykonawców wspólnie ubiegających się o udzielenie zamówienia oraz w przypadku podmiotów, o których mowa w pkt.6.4 niniejszej specyfikacji, kopie dokumentów dotyczących każdego z tych podmiotów winny być poświadczone za zgodność z oryginałem przez te podmioty,</text:p>
            </text:list-item>
            <text:list-item>
              <text:p text:style-name="P280">Zamawiający nie dopuszcza składania elektronicznych kopii dokumentów;</text:p>
            </text:list-item>
            <text:list-item>
              <text:p text:style-name="P281">dokumenty sporządzone w języku obcym składa się wraz z tłumaczeniem na język polski;</text:p>
            </text:list-item>
            <text:list-item>
              <text:p text:style-name="P282">Zamawiający może żądać przedstawienie<text:s/>oryginału lub notarialnie poświadczonej kopii dokumentu wyłącznie wtedy, gdy złożona kopia dokumentu jest nieczytelna lub budzi wątpliwości, co do jej prawdziwości;</text:p>
            </text:list-item>
            <text:list-item>
              <text:p text:style-name="P283">oferta powinna zawierać wszystkie wymagane dokumenty, oświadczenia i załączniki, o których<text:s/>mowa w specyfikacji Zamawiającego;</text:p>
            </text:list-item>
            <text:list-item>
              <text:p text:style-name="P284">oferta oraz wszystkie wymagane załączniki winny być podpisane przez upoważnionego przedstawiciela uprawnionego do reprezentowania, zgodnie z przedstawionym aktem rejestracyjnym, wymogami ustawowymi oraz przepisami prawa;</text:p>
            </text:list-item>
            <text:list-item>
              <text:p text:style-name="P285">jeżeli oferta i załączniki zostaną podpisane przez upoważnionego przedstawiciela, jest on zobowiązany do przedłożenia właściwego pełnomocnictwa lub umocowania prawnego;</text:p>
            </text:list-item>
            <text:list-item>
              <text:p text:style-name="P286">pełnomocnictwo należy złożyć w formie oryginału lub notarialnie poświadczonej kopii;</text:p>
            </text:list-item>
            <text:list-item>
              <text:p text:style-name="P287">Wykonawców obowiązuje wykorzystanie załączonych wzorów dokumentów – załączników. Wszystkie pola i pozycje tych wzorów winny być wypełnione, a w szczególności muszą zawierać wszystkie wymagane informacje i dane oraz zawierać odpowiedzi na wszystkie pytania.<text:s/>Nie dopuszcza się składania alternatywnych, co do treści i formy, dokumentów;</text:p>
            </text:list-item>
            <text:list-item>
              <text:p text:style-name="P288">złożenie przez Wykonawcę nieprawdziwych informacji, mających wpływ lub mogących mieć wpływ na wynik niniejszego postępowania, stanowi podstawę do wykluczenia z postępowania.</text:p>
            </text:list-item>
          </text:list>
        </text:list-item>
      </text:list>
      <text:p text:style-name="Standard"/>
      <text:p text:style-name="Standard"><text:span text:style-name="T289">6</text:span><text:span text:style-name="T290">.10.</text:span><text:s/>Postanowienia dotyczące oferty wspólnej przez dwa lub więcej podmioty gospodarcze</text:p>
      <text:p text:style-name="Standard"><text:s text:c="9"/>(konsorcja/spółki cywilne) :</text:p>
      <text:list text:style-name="LFO24" text:continue-numbering="true">
        <text:list-item>
          <text:list>
            <text:list-item>
              <text:p text:style-name="P291">Wykonawcy mogą wspólnie ubiegać się o udzielenie zamówienia;</text:p>
            </text:list-item>
            <text:list-item>
              <text:p text:style-name="P292">jeżeli oferta wspólna, złożona przez dwóch lub więcej Wykonawców, zostanie wyłoniona w prowadzonym postępowaniu jako najkorzystniejsza przed podpisaniem umowy w sprawie zamówienia publicznego, Zamawiający zażąda w wyznaczonym terminie złożenia umowy regulującej współpracę tych Wykonawców, podpisanej przez</text:p>
            </text:list-item>
          </text:list>
        </text:list-item>
      </text:list>
      <text:p text:style-name="Standard">wszystkich partnerów, przy czym termin, na jaki została zawarta, nie może być krótsza niż termin realizacji zamówienia;</text:p>
      <text:list text:style-name="LFO24" text:continue-numbering="true">
        <text:list-item>
          <text:list>
            <text:list-item>
              <text:p text:style-name="P293">Wykonawcy ustanawiają pełnomocnika do reprezentowania <text:s/>ich w postępowaniu o<text:s/><text:soft-page-break/>udzieleniu zamówienia albo do reprezentowania w postępowaniu i zawarcia umowy, a pełnomocnictwo/upoważnienie do pełnienie takiej funkcji, wystawione zgodnie z wymogami ustawowymi, podpisane przez prawnie upoważnionych przedstawicieli każdego z Wykonawców, winno być dołączone do oferty;</text:p>
            </text:list-item>
            <text:list-item>
              <text:p text:style-name="P294">pełnomocnictwo należy złożyć w formie oryginału lub notarialnie poświadczonej kopii;</text:p>
            </text:list-item>
            <text:list-item>
              <text:p text:style-name="P295">oferta winna zawierać wszystkie dokumenty, oświadczenia i informacje wymienione w punktach :</text:p>
            </text:list-item>
          </text:list>
        </text:list-item>
      </text:list>
      <text:p text:style-name="Standard">a) 6.1 ppkt.2,3,</text:p>
      <text:p text:style-name="Standard">b) 6.2 ppkt.1,2,3,4,5</text:p>
      <text:p text:style-name="Standard">dla każdego partnera z osobna, pozostałe składane są wspólnie;</text:p>
      <text:list text:style-name="LFO24" text:continue-numbering="true">
        <text:list-item>
          <text:list>
            <text:list-item>
              <text:p text:style-name="P296">Wykonawcy wspólnie ubiegający się o udzielenie zamówienia ponoszą solidarną odpowiedzialność za wykonanie umowy.</text:p>
            </text:list-item>
          </text:list>
        </text:list-item>
      </text:list>
      <text:p text:style-name="Standard"/>
      <text:p text:style-name="Standard"><text:span text:style-name="T297">6.11.</text:span><text:s/>Postanowienia dotyczące składania dokumentów przez Wykonawców mających siedzibę poza</text:p>
      <text:p text:style-name="Standard"><text:s text:c="9"/>terytorium Rzeczypospolitej Polskiej :</text:p>
      <text:list text:style-name="LFO25" text:continue-numbering="true">
        <text:list-item>
          <text:list>
            <text:list-item>
              <text:p text:style-name="P298">Wykonawca, który ma siedzibę lub miejsce zamieszkania poza terytorium Rzeczypospolitej, zamiast dokumentu, o którym mowa w :</text:p>
            </text:list-item>
          </text:list>
        </text:list-item>
      </text:list>
      <text:p text:style-name="Standard"><text:span text:style-name="T299">a)</text:span><text:s/>punkcie 6.2 ppkt.2,3 składa dokument lub dokumenty, wystawione w kraju, w którym</text:p>
      <text:p text:style-name="Standard"><text:s text:c="4"/>ma siedzibę lub miejsce zamieszkania , potwierdzające odpowiednio, że nie otwarto</text:p>
      <text:p text:style-name="Standard"><text:s text:c="22"/>likwidacji ani nie ogłoszono upadłości – wystawione nie wcześniej niż 6 miesięcy</text:p>
      <text:p text:style-name="Standard"><text:s text:c="22"/>przed terminem składania ofert,</text:p>
      <text:p text:style-name="Standard"><text:s text:c="9"/><text:span text:style-name="T300"><text:s text:c="9"/>b)<text:s/></text:span>w punkcie 6.2 ppkt.2,3 składa dokument lub dokumenty, wystawione w kraju, <text:s text:c="2"/></text:p>
      <text:p text:style-name="Standard"><text:s text:c="22"/>w którym ma siedzibę lub miejsce zamieszkania, potwierdzające odpowiednio,</text:p>
      <text:p text:style-name="Standard"><text:s text:c="22"/>że nie zalega z uiszczeniem podatków, opłat, składek na ubezpieczenie społeczne</text:p>
      <text:p text:style-name="Standard"><text:s text:c="22"/>i zdrowotne<text:s/>albo uzyskał przewidziane prawem zwolnienie, odroczenie lub rozłożenie</text:p>
      <text:p text:style-name="Standard"><text:s text:c="22"/>na raty zaległych płatności lub wstrzymanie w całości wykonania decyzji właściwego</text:p>
      <text:p text:style-name="Standard"><text:s text:c="22"/>organu – wystawione nie wcześniej niż 3 miesiące przed upływem terminu składania</text:p>
      <text:p text:style-name="Standard"><text:s text:c="22"/>ofert,</text:p>
      <text:p text:style-name="Standard"/>
      <text:p text:style-name="Standard"/>
      <text:p text:style-name="Standard"><text:s text:c="17"/><text:span text:style-name="T301"><text:s/>c)</text:span><text:s/>punkcie 6.2 ppkt.4 składa zaświadczenie właściwego organu sądowego <text:s/></text:p>
      <text:p text:style-name="Standard"><text:s text:c="22"/>lub administracyjnego miejsca zamieszkania <text:s/>albo zamieszkania osoby, której</text:p>
      <text:p text:style-name="Standard"><text:s text:c="13"/><text:s text:c="10"/>dokumenty dotyczą, w zakresie określonym w art.24 ust.1 pkt.4-8, 10 i 11 ustawy -</text:p>
      <text:p text:style-name="Standard"><text:s text:c="23"/>wystawione nie wcześniej niż 6 miesięcy przed upływem terminu składania ofert,</text:p>
      <text:p text:style-name="Standard"><text:s text:c="12"/><text:span text:style-name="T302"><text:s text:c="7"/>d)</text:span><text:s/>punkcie 6.2,ppkt.5, składa dokument lub<text:s/>dokumenty, wystawione w kraju, w którym</text:p>
      <text:p text:style-name="Standard"><text:s text:c="24"/>ma siedzibę lub miejsce zamieszkania, potwierdzające, że nie orzeczono wobec</text:p>
      <text:p text:style-name="Standard"><text:s text:c="24"/>niego zakazu ubiegania się o zamówienie – wystawione nie wcześniej niż 6 miesięcy</text:p>
      <text:p text:style-name="Standard"><text:s text:c="24"/>przed terminem składania ofert,</text:p>
      <text:list text:style-name="LFO26" text:continue-numbering="true">
        <text:list-item>
          <text:list>
            <text:list-item>
              <text:list>
                <text:list-item>
                  <text:p text:style-name="P303">jeżeli w kraju miejsca zamieszkania osoby lub w kraju, w którym Wykonawca ma</text:p>
                </text:list-item>
              </text:list>
            </text:list-item>
          </text:list>
        </text:list-item>
      </text:list>
      <text:p text:style-name="Standard">siedzibę lub miejsce zamieszkania, nie wydaje się dokumentów wskazanych w pkt.1,</text:p>
      <text:p text:style-name="Standard">zastępuje się je dokumentem zawierającym oświadczenie, w którym określa się także osoby uprawnione do reprezentowania Wykonawcy, złożone przed właściwym organem sądowym, administracyjnym albo organem samorządu zawodowego lub gospodarczego odpowiednio kraju zamieszkania osoby lub kraju, w którym Wykonawca ma siedzibę lub miejsce zamieszkania lub przed notariuszem – wystawionych nie wcześniej niż w terminach określonych w pkt.1;</text:p>
      <text:list text:style-name="LFO26" text:continue-numbering="true">
        <text:list-item>
          <text:list>
            <text:list-item>
              <text:list>
                <text:list-item>
                  <text:p text:style-name="P304">w przypadku Wykonawcy mającego siedzibę na terytorium Rzeczypospolitej Polskiej, osoby, o których mowa w art.24 ust.1 pkt.5-8, 10 i 11 ustawy, mają miejsce zamieszkania poza terytorium Rzeczypospolitej Polskiej, Wykonawca, zamiast dokumentu, o którym mowa w pkt.6.2 ppkt.4 składa w odniesieniu do nich zaświadczenie właściwego organu sądowego albo administracyjnego miejsca zamieszkania, dotyczące niekaralności tych osób w zakresie nieokreślony w art.24 ust.1 pkt.5-8, 10 i 11 ustawy wystawione nie wcześniej niż 6 miesięcy przed<text:s/><text:soft-page-break/>upływem terminu składania ofert, z tym, że w przypadku, gdy w miejscu zamieszkania tych osób nie wydaje<text:s/>się takich zaświadczeń – zastępuje się je dokumentem zawierającym oświadczenie złożone przed właściwym organem sądowym, administracyjnym albo organem samorządu zawodowego lub gospodarczego miejsca zamieszkania tych osób lub przed notariuszem;</text:p>
                </text:list-item>
                <text:list-item>
                  <text:p text:style-name="P305">w przypadku wątpliwości co do treści dokumentu złożonego przez Wykonawcę mającego siedzibę lub miejsce zamieszkania poza terytorium Rzeczypospolitej Polskiej. Zamawiający może zwrócić się do właściwego organu odpowiednio kraju miejsca zamieszkania osoby lub kraju, w którym Wykonawca ma siedzibę lub miejsce zamieszkania , z wnioskiem o udzielenie niezbędnych informacji dotyczących przedłożonego dokumentu.</text:p>
                </text:list-item>
              </text:list>
            </text:list-item>
          </text:list>
        </text:list-item>
      </text:list>
      <text:p text:style-name="Standard"/>
      <text:p text:style-name="Standard"><text:span text:style-name="T306">6.12.</text:span><text:s/>Postanowienia w sprawie dokumentów zastrzeżonych :</text:p>
      <text:list text:style-name="LFO27" text:continue-numbering="true">
        <text:list-item>
          <text:list>
            <text:list-item>
              <text:p text:style-name="P307">wszystkie dokumenty złożone w prowadzonym postępowaniu są<text:s/>jawne za wyjątkiem</text:p>
            </text:list-item>
          </text:list>
        </text:list-item>
      </text:list>
      <text:p text:style-name="Standard">informacji stanowiących tajemnicę przedsiębiorstwa, zastrzeżonych przez składającego ofertę, w terminie nie późniejszym niż wyznaczony termin składania ofert,</text:p>
      <text:list text:style-name="LFO27" text:continue-numbering="true">
        <text:list-item>
          <text:list>
            <text:list-item>
              <text:p text:style-name="P308">wymienione powyżej dokumenty Wykonawcy zobowiązany jest wydzielić w wybranym przez siebie sposób, zapewniający zachowanie tajemnicy przedsiębiorstwa. Tak wydzielonych informacji Zamawiający nie będzie ujawniał;</text:p>
            </text:list-item>
            <text:list-item>
              <text:p text:style-name="P309">udostępnianie złożonych ofert możliwe będzie na pisemny wniosek zainteresowanego, po dokonaniu przez Zamawiającego analizy,<text:s/>czy oferta ta nie zawiera dokumentów zastrzeżonych, niepodlegających udostępnieniu;</text:p>
            </text:list-item>
            <text:list-item>
              <text:p text:style-name="P310">Wykonawca nie może zastrzec informacji i dokumentów, których jawność wynika z innych aktów prawnych tym m.in. z zapisu art.86 ust.4 ustawy Prawo zamówień publicznych;</text:p>
            </text:list-item>
          </text:list>
        </text:list-item>
      </text:list>
      <text:p text:style-name="Standard"/>
      <text:p text:style-name="Standard"/>
      <text:list text:style-name="LFO27" text:continue-numbering="true">
        <text:list-item>
          <text:list>
            <text:list-item>
              <text:p text:style-name="P311">zgodnie z art.11 ust.4 ustawy o zwalczaniu nieuczciwej konkurencji (t.j. Dz. U. Z 2003 r. Nr 153 poz.1503 z późń. zm.) poprzez tajemnicę przedsiębiorstwa rozumie się nieujawnione do wiadomości publicznej informacje techniczne, technologiczne, organizacyjne<text:s/>przedsiębiorstwa lub inne informacje posiadające wartość gospodarczą, co do których przedsiębiorca podjął niezbędne działania w celu zachowania poufności. <text:s/></text:p>
            </text:list-item>
          </text:list>
        </text:list-item>
      </text:list>
      <text:p text:style-name="Standard"/>
      <text:p text:style-name="Standard"/>
      <text:p text:style-name="P312">7. <text:s/>INFORMACJE O SPOSOBIE POROZUMEWANIA SIĘ</text:p>
      <text:p text:style-name="P313"><text:s text:c="5"/>ZAMAWIAJĄCEGO Z WYKONAWCAMI ORAZ PRZEKAZYWANIA</text:p>
      <text:p text:style-name="P314"><text:s text:c="5"/>OŚWIADCZEŃ I DOKUMENTÓW, A TAKŻE WSKAZANIE OSÓB</text:p>
      <text:p text:style-name="P315"><text:s text:c="5"/>UPRAWIONYCH DO POROZUMIEWANIA SIE Z WYKONAWCAMI</text:p>
      <text:p text:style-name="Standard"/>
      <text:p text:style-name="Standard"><text:span text:style-name="T316"><text:s/>7.1.<text:s/></text:span>Zasady i formy przekazywania oświadczeń, wniosków i innych : <text:s text:c="2"/></text:p>
      <text:list text:style-name="LFO28" text:continue-numbering="true">
        <text:list-item>
          <text:list>
            <text:list-item>
              <text:p text:style-name="P317">wszelkie oświadczenia, wnioski, zawiadomienia oraz inne informacje Zamawiający</text:p>
            </text:list-item>
          </text:list>
        </text:list-item>
      </text:list>
      <text:p text:style-name="Standard">i Wykonawcy przekazują pisemnie, faksem lub droga elektroniczną (poczta elektroniczna);</text:p>
      <text:list text:style-name="LFO28" text:continue-numbering="true">
        <text:list-item>
          <text:list>
            <text:list-item>
              <text:p text:style-name="P318">oświadczenia, wnioski i zawiadomienie, inne informacje oraz pytania kierowane do Zamawiającego przekazywane z zachowaniem formy pisemnej należy kierować na adres Zamawiającego, t.j :</text:p>
            </text:list-item>
          </text:list>
        </text:list-item>
      </text:list>
      <text:p text:style-name="Standard">- Gmina Czastary, ul. Wolności 29, 98 – 410 Czastary <text:s/></text:p>
      <text:list text:style-name="LFO28" text:continue-numbering="true">
        <text:list-item>
          <text:list>
            <text:list-item>
              <text:p text:style-name="P319">oświadczenia, wnioski, zawiadomienie, inne informacje oraz pytania kierowane do Zamawiającego przekazywane za pomocą faksu należy kierować na numer faxu</text:p>
            </text:list-item>
          </text:list>
        </text:list-item>
      </text:list>
      <text:p text:style-name="Standard">- 62 78 43 191</text:p>
      <text:list text:style-name="LFO28" text:continue-numbering="true">
        <text:list-item>
          <text:list>
            <text:list-item>
              <text:p text:style-name="P320">oświadczenia, wnioski, zawiadomienie, inne informacje oraz pytania kierowane do Zamawiającego przekazywane za pomocą poczty elektronicznej należy kierować na</text:p>
            </text:list-item>
          </text:list>
        </text:list-item>
      </text:list>
      <text:p text:style-name="Standard">-<text:s/><text:a xlink:href="mailto:ug@czstary.pl" office:target-frame-name="_top" xlink:show="replace">ug@</text:a><text:a xlink:href="mailto:ug@czstary.pl" office:target-frame-name="_top" xlink:show="replace">czstary</text:a><text:a xlink:href="mailto:ug@czstary.pl" office:target-frame-name="_top" xlink:show="replace">.pl</text:a><text:s/>lub w.bednarek@czastary.pl</text:p>
      <text:soft-page-break/>
      <text:list text:style-name="LFO28" text:continue-numbering="true">
        <text:list-item>
          <text:list>
            <text:list-item>
              <text:p text:style-name="P321">każda ze stron na żądanie drugiej niezwłocznie potwierdza fakt otrzymania oświadczenia, wniosków, zawiadomień oraz innych informacji przekazanych za pomocą faksu lub pocztą elektroniczną;</text:p>
            </text:list-item>
            <text:list-item>
              <text:p text:style-name="P322">w przypadku gdy przesłane za pomocą faksu oświadczenia, wniosek jak zawiadomienie oraz inne dokumenty w niniejszym postępowaniu będą nieczytelne, Zamawiający może się zwrócić o ponowne ich przesłanie za pomocą innego z wymienionych w SIWZ sposobów.</text:p>
            </text:list-item>
          </text:list>
        </text:list-item>
      </text:list>
      <text:p text:style-name="Standard"/>
      <text:p text:style-name="Standard"><text:span text:style-name="T323">7.2.</text:span><text:s/>O wyjaśnienia treści SIWZ :</text:p>
      <text:list text:style-name="LFO29" text:continue-numbering="true">
        <text:list-item>
          <text:list>
            <text:list-item>
              <text:p text:style-name="P324">Wykonawca może zwrócić się do Zamawiającego o wyjaśnienie treści niniejszej</text:p>
            </text:list-item>
          </text:list>
        </text:list-item>
      </text:list>
      <text:p text:style-name="Standard"><text:s/>Specyfikacji Istotnych Warunków Zamówienia. Zamawiający udzieli wyjaśnień niezwłocznie, nie później niż na 2 dni przed upływem terminu składania ofert, z zastrzeżeniem pkt.2;</text:p>
      <text:list text:style-name="LFO29" text:continue-numbering="true">
        <text:list-item>
          <text:list>
            <text:list-item>
              <text:p text:style-name="P325">jeżeli wniosek o wyjaśnienie treści SIWZ wpłynie do Zamawiającego później niż do końca dnia, w którym upływa połowa wyznaczonego (pkt.11.1 niniejszej specyfikacji) termin składania ofert lub udzielonych wyjaśnień, Zamawiający może udzielić wyjaśnień lub pozostawić wniosek bez rozpoznania;</text:p>
            </text:list-item>
            <text:list-item>
              <text:p text:style-name="P326">ewentualna zmiana terminu składania ofert nie powoduje przesunięcia terminu, o którym mowa w pkt.2, po upłynięciu którego Zamawiający może pozostawić wniosek o wyjaśnienie treści specyfikacji bez rozpoznania;</text:p>
            </text:list-item>
            <text:list-item>
              <text:p text:style-name="P327">treść zapytań oraz udzielonych wyjaśnień zostaną jednocześnie przekazane wszystkim Wykonawco m, którym przekazano specyfikację, bez ujawnienia źródła zapytania oraz zamieszczone na stronie internetowej określonej w pkt.1.2 niniejszej specyfikacji;</text:p>
            </text:list-item>
            <text:list-item>
              <text:p text:style-name="P328">Nie udziela się żadnych ustnych telefonicznych informacji, wyjaśnień czy odpowiedzi na kierowane do Zamawiającego zapytania w sprawach wymagających zachowania pisemności postępowania;</text:p>
            </text:list-item>
            <text:list-item>
              <text:p text:style-name="P329">Zamawiający nie przewiduje zorganizowania zebrania z Wykonawcami.</text:p>
            </text:list-item>
          </text:list>
        </text:list-item>
      </text:list>
      <text:p text:style-name="Standard"/>
      <text:p text:style-name="Standard"><text:span text:style-name="T330">7.3.<text:s/></text:span>Modyfikacja treść<text:s/>specyfikacji :</text:p>
      <text:list text:style-name="LFO30" text:continue-numbering="true">
        <text:list-item>
          <text:list>
            <text:list-item>
              <text:p text:style-name="P331">w uzasadnionych przypadkach Zamawiający może prze upływem terminu składania ofert zmodyfikować treść SIWZ;</text:p>
            </text:list-item>
            <text:list-item>
              <text:p text:style-name="P332">wprowadzone w ten sposób modyfikacje, uzupełnienia i ustalenia oraz zmiany, w tym zmiany terminów, przekazane zostaną wszystkim Wykonawcom, którym przekazano</text:p>
            </text:list-item>
          </text:list>
        </text:list-item>
      </text:list>
      <text:p text:style-name="Standard">SIWZ oraz zamieszczone zostaną na stronie internetowej Zamawiającego,</text:p>
      <text:list text:style-name="LFO30" text:continue-numbering="true">
        <text:list-item>
          <text:list>
            <text:list-item>
              <text:p text:style-name="P333">wszelkie modyfikacje, uzupełnienia i ustalenia oraz zmiany, w tym zmiany terminów, jak również pytania Wykonawców wraz wyjaśnieniami, stają się integralną częścią SIWZ i będą wiążące przy składaniu ofert. Wszelkie prawa i zobowiązania Wykonawcy odnośnie do wcześniej ustalonych terminów będą podlegały nowemu tematowi;</text:p>
            </text:list-item>
            <text:list-item>
              <text:p text:style-name="P334">jeżeli wprowadzona modyfikacja treści specyfikacji nie prowadzi do zmiany treści ogłoszenia Zamawiający może przedłużyć termin składania ofert o czas niezbędny do wprowadzenia zmian w ofertach, jeżeli będzie to niezbędne;</text:p>
            </text:list-item>
            <text:list-item>
              <text:p text:style-name="P335">jeżeli wprowadzona modyfikacja treści SIWZ prowadzi do zmiany treści ogłoszenia, Zamawiający zamieści w Biuletynie Zamówień Publicznych „ogłoszenie o zmianie ogłoszenia zamieszczonego w Biuletynie Zamówień Publicznych” przedłużając jednocześnie termin składania ofert o czas niezbędny na wprowadzenia zmian w ofertach, jeżeli spełnione zostaną przesłani określone w art.12a ust.1 lub 2 Prawa zamówień publicznych;</text:p>
            </text:list-item>
            <text:list-item>
              <text:p text:style-name="P336">niezwłocznie po zamieszczeniu w Biuletynie Zamówień Publicznych „ogłoszenia o zmianie ogłoszenia zamieszczonego w Biuletynie Zamówień Publicznych” Zamawiający zamieści informację o zmianach na tablicy ogłoszeń oraz na stronie internetowej określonej w pkt.1.2 niniejszej specyfikacji.</text:p>
            </text:list-item>
          </text:list>
        </text:list-item>
      </text:list>
      <text:p text:style-name="P337"/>
      <text:p text:style-name="Standard"><text:span text:style-name="T338">7.4.</text:span><text:s/>Wyjaśnienia w toku badania i oceny ofert :</text:p>
      <text:soft-page-break/>
      <text:list text:style-name="LFO31" text:continue-numbering="true">
        <text:list-item>
          <text:list>
            <text:list-item>
              <text:p text:style-name="P339">w toku badania i oceny ofert Zamawiający może wezwać Wykonawców do uzupełnienia</text:p>
            </text:list-item>
          </text:list>
        </text:list-item>
      </text:list>
      <text:p text:style-name="Standard"><text:s/>odpowiednich oświadczeń lub dokumentów potwierdzających spełnienie warunków udziału w postępowaniu lub potwierdzających przez oferowane dostawy, usługi lub roboty budowlane wymagań określonych przez Zamawiającego, lub pełnomocnictw, jeżeli spełnione zostaną przesłanki określone w art.26 ust.3 Prawa zamówień publicznych.<text:s/><text:line-break/>Uzupełniane oświadczenia i dokumenty powinny potwierdzać spełnianie przez Wykonawcę warunków udziału w postępowaniu oraz spełnienie przez oferowane dostawy, usługi lub roboty budowlane wymagań określonych przez Zamawiającego, nie później niż w dniu, w którym<text:s/>upłynął termin składania ofert.<text:line-break/>Nieuzupełnienie oświadczeń lub dokumentów potwierdzających spełnienie warunków udziału w postępowaniu lub potwierdzających spełnienie przez oferowane dostawy, usługi lub roboty budowlane wymagań określonych przez Zamawiającego w odpowiedzi na ww. wezwanie może <text:s/>skutkować zatrzymaniem wadium wraz z odsetkami na mocy art.46 ust.4a Prawo zamówień publicznych :</text:p>
      <text:list text:style-name="LFO31" text:continue-numbering="true">
        <text:list-item>
          <text:list>
            <text:list-item>
              <text:p text:style-name="P340">w toku badania i oceny ofert Zamawiający może żądać od Wykonawcy wyjaśnień dotyczących treści złożonych ofert oraz wyjaśnień dotyczących oświadczeń lub dokumentów potwierdzających :<text:s/><text:line-break/><text:s/><text:span text:style-name="T341">a)</text:span><text:s/>spełnienie przez Wykonawców warunków udziału w postępowaniu,<text:line-break/><text:s/><text:span text:style-name="T342">b)</text:span><text:s/>spełnienie przez oferowane dostawy, usługi lub roboty budowlane wymagań <text:s/></text:p>
            </text:list-item>
          </text:list>
        </text:list-item>
      </text:list>
      <text:p text:style-name="Standard"><text:s text:c="5"/>określonych przez Zamawiającego;</text:p>
      <text:list text:style-name="LFO31" text:continue-numbering="true">
        <text:list-item>
          <text:list>
            <text:list-item>
              <text:p text:style-name="P343">w toku badania i oceny ofert Zamawiający może zwrócić się do Wykonawcy o udzielenie wyjaśnień dotyczących powiązań w zakresie grupy kapitałowej istniejących między Wykonawcami w celu ustalenia, czy zachodzą przesłanki wykluczenia Wykonawcy. Niezłożenie wyjaśnień spowoduje wykluczenie Wykonawcy z udziału w postępowaniu;</text:p>
            </text:list-item>
            <text:list-item>
              <text:p text:style-name="P344">Zamawiający poprawia w ofercie oczywiste omyłki pisarskie oraz oczywiste omyłki rachunkowe, z uwzględnieniem konsekwencji rachunkowych dodatkowych poprawek, niezwłocznie zawiadamiając o tym Wykonawcę,<text:s/>którego oferta została poprawiona;</text:p>
            </text:list-item>
            <text:list-item>
              <text:p text:style-name="P345">Zamawiający poprawia w ofercie inne omyłki podlegające na niezgodności oferty ze SIWZ, nie powoduje istotnych zmian w ofercie, niezwłocznie zawiadamiając o tym Wykonawcę, którego oferta została poprawiona. Oferta Wykonawcy, który w terminie 3 dni od dnia doręczenia zawiadomienia nie zgodził się na poprawienie takiej omyłki podlega odrzuceniu;</text:p>
            </text:list-item>
            <text:list-item>
              <text:p text:style-name="P346">Zamawiający w celu ustalenia, czy oferta zawiera rażąco niska cenę w stosunku do przedmiotu zamówienia zwróci się do Wykonawcy o udzielenie w wyznaczonym terminie wyjaśnień dotyczących elementów oferty mających wpływ na wysokość ceny;</text:p>
            </text:list-item>
            <text:list-item>
              <text:p text:style-name="P347">Zamawiający odrzuca ofertę Wykonawcy, który nie złożył wyjaśnień lub, jeżeli dokonana ocena wyjaśnień potwierdza, że oferta zawiera rażąco niska cenę w<text:s/>stosunku do przedmiotu zamówienia.</text:p>
            </text:list-item>
          </text:list>
        </text:list-item>
      </text:list>
      <text:p text:style-name="Standard"/>
      <text:p text:style-name="P348">8. <text:s/>OSOBY UPRAWNIONE DO POROZUMIENIWANIA SIĘ</text:p>
      <text:p text:style-name="P349"><text:s text:c="5"/>Z WYKONAWCAMI</text:p>
      <text:p text:style-name="Standard"/>
      <text:p text:style-name="Standard"><text:span text:style-name="T350"><text:s text:c="2"/>8.1.</text:span><text:s/>Osobą ze strony Zamawiającego upoważnioną do kontaktowania się z Wykonawcami</text:p>
      <text:p text:style-name="Standard"><text:s text:c="16"/>jest : <text:s text:c="29"/></text:p>
      <text:p text:style-name="Standard"><text:s text:c="16"/>stanowisko <text:s text:c="12"/>: <text:s text:c="2"/>Inspektor ds. Zamówień Publicznych,Planowania Przestrzennego i</text:p>
      <text:p text:style-name="Standard"><text:s text:c="52"/>Budownictwa <text:s text:c="2"/></text:p>
      <text:p text:style-name="Standard"><text:s text:c="16"/>imię i nazwisko <text:s text:c="5"/>: <text:s text:c="2"/><text:span text:style-name="T351">Wiesław Bednarek</text:span></text:p>
      <text:p text:style-name="Standard"><text:s text:c="16"/>telefon <text:s/><text:s text:c="18"/>: <text:s text:c="2"/>kom.661 144 444, stacjonarny 62 78 431 11 wewn. 24</text:p>
      <text:p text:style-name="Standard"><text:s text:c="16"/>fax <text:s text:c="25"/>: <text:s text:c="2"/>62 78 43 191</text:p>
      <text:p text:style-name="Standard"><text:s text:c="16"/>e-mail <text:s text:c="20"/>: <text:s text:c="2"/><text:a xlink:href="mailto:ug@cazastary.pl" office:target-frame-name="_top" xlink:show="replace">ug@</text:a><text:a xlink:href="mailto:ug@cazastary.pl" office:target-frame-name="_top" xlink:show="replace">czastary</text:a><text:a xlink:href="mailto:ug@cazastary.pl" office:target-frame-name="_top" xlink:show="replace">.pl</text:a><text:s/>lub w.bednarek@czastary.pl</text:p>
      <text:p text:style-name="Standard"><text:s text:c="16"/>w terminach <text:s text:c="10"/>: <text:s text:c="2"/>od poniedziałku do piątku</text:p>
      <text:soft-page-break/>
      <text:p text:style-name="Standard"><text:s text:c="16"/>w godzinach <text:s text:c="9"/>: <text:s text:c="3"/>7.30 do 15.30.</text:p>
      <text:p text:style-name="Standard"/>
      <text:p text:style-name="Standard"><text:s text:c="5"/><text:span text:style-name="T352">8.2<text:s/></text:span><text:s/>Osobą ze strony Zamawiającego<text:s/>upoważnioną do potwierdzenia wpływu oświadczeń,</text:p>
      <text:p text:style-name="Standard"><text:s text:c="17"/>wniosków, zawiadomień oraz innych informacji przekazanych za pomocą faksu</text:p>
      <text:p text:style-name="Standard"><text:s text:c="17"/>lub drogą elektroniczną jest : <text:s text:c="2"/></text:p>
      <text:p text:style-name="Standard"><text:s text:c="14"/></text:p>
      <text:p text:style-name="Standard"><text:s text:c="15"/>stanowisko <text:s text:c="12"/>: <text:s text:c="3"/>Inspektor ds. Zamówień<text:s/>publicznych, Planowania<text:s/>Przestrzennego i</text:p>
      <text:p text:style-name="Standard"><text:s text:c="52"/>Budownictwa <text:s text:c="2"/>Sekretarz Gminy</text:p>
      <text:p text:style-name="Standard"><text:s text:c="16"/>imię i nazwisko <text:s text:c="5"/>: <text:s text:c="2"/><text:span text:style-name="T353">Wiesław Bednarek</text:span></text:p>
      <text:p text:style-name="Standard"><text:s text:c="16"/>telefon <text:s text:c="19"/>: <text:s text:c="2"/>kom.661 144 444, stacjonarny 62 78 431 11 <text:s/>. wewn. 24</text:p>
      <text:p text:style-name="Standard"><text:s text:c="16"/>fax <text:s text:c="25"/>: <text:s text:c="2"/>62 78 43 191</text:p>
      <text:p text:style-name="Standard"><text:s text:c="16"/>e-mail <text:s text:c="20"/>: <text:s text:c="2"/><text:a xlink:href="mailto:ug@cazastary.pl" office:target-frame-name="_top" xlink:show="replace">ug@</text:a><text:a xlink:href="mailto:ug@cazastary.pl" office:target-frame-name="_top" xlink:show="replace">czastary</text:a><text:a xlink:href="mailto:ug@cazastary.pl" office:target-frame-name="_top" xlink:show="replace">.pl</text:a><text:s/>lub sekretarz@czastary.pl</text:p>
      <text:p text:style-name="Standard"><text:s text:c="16"/>w terminach <text:s text:c="10"/>: <text:s text:c="2"/>od poniedziałku do piątku</text:p>
      <text:p text:style-name="P354"><text:s text:c="16"/>w godzinach <text:s text:c="9"/>: <text:s text:c="3"/>7.30 do 15.30.</text:p>
      <text:p text:style-name="P355"/>
      <text:p text:style-name="P356"/>
      <text:p text:style-name="P357"/>
      <text:p text:style-name="P358">9.WYMAGANIA DOTYCZĄCE WADIUM</text:p>
      <text:p text:style-name="P359"/>
      <text:p text:style-name="Standard"><text:span text:style-name="T360">9.1.</text:span><text:s/>Zamawiający wymaga wniesienia wadium w<text:s/>wysokości :<text:s/><text:span text:style-name="T361">10.210.00 zł<text:s/></text:span>, słownie :</text:p>
      <text:p text:style-name="Standard"><text:s text:c="7"/>dziesięć tysięcy dwieście dziesięć <text:s/>złotych 00/100</text:p>
      <text:p text:style-name="Standard"><text:span text:style-name="T362">9.2.</text:span>Wadium może być wnoszone w jednej lub kilku następujących formach :</text:p>
      <text:p text:style-name="Standard"><text:s text:c="6"/><text:span text:style-name="T363">1)</text:span><text:s/>pieniądzu,</text:p>
      <text:p text:style-name="Standard"><text:s text:c="2"/><text:span text:style-name="T364"><text:s text:c="4"/>2)</text:span><text:s/>poręczeniach bankowych lub poręczeniach spółdzielczej kasy oszczędnościowo - kredytowej</text:p>
      <text:p text:style-name="Standard"><text:s text:c="10"/>z tym że poręczenie kasy jest zawsze poręczeniem pieniężnym,</text:p>
      <text:p text:style-name="Standard"><text:s text:c="6"/><text:span text:style-name="T365">3)</text:span><text:s/>gwarancjach bankowych,</text:p>
      <text:p text:style-name="Standard"><text:s text:c="6"/><text:span text:style-name="T366">4)</text:span><text:s/>gwarancjach ubezpieczeniowych,</text:p>
      <text:p text:style-name="Standard"><text:s text:c="3"/><text:span text:style-name="T367"><text:s/></text:span><text:span text:style-name="T368"><text:s text:c="2"/>5)</text:span><text:s/>poręczeniach udzielonych przed podmioty, o których mowa w art.6b ust.5 pkt.2 ustawy</text:p>
      <text:p text:style-name="Standard"><text:s text:c="10"/>z dnia 9 listopada 2000 r, o utworzeniu Polskiej Agencji Rozwoju Przedsiębiorczości</text:p>
      <text:p text:style-name="Standard"><text:s text:c="10"/>(Dz. U. z 2007 r, Nr 42 poz.275, ze zmianami).</text:p>
      <text:p text:style-name="Standard"><text:span text:style-name="T369">9.3.</text:span>Wadium wnoszone w pieniądzu wpłaca się przelewem na rachunek <text:s/>bankowy Rejonowego</text:p>
      <text:p text:style-name="Standard"><text:s text:c="6"/>Banku Spółdzielczego w Lututowie, oddział w Czastarach,</text:p>
      <text:p text:style-name="Standard"><text:s text:c="6"/>nr konta :<text:span text:style-name="T370"><text:s/>69 9256 0004 3900 0101 2000 0030<text:s/></text:span>z adnotacją :<text:s/><text:span text:style-name="T371">wadium przetargowe –</text:span></text:p>
      <text:p text:style-name="P372"><text:s text:c="6"/>Termomodrnizacja budynku Szkoły Podstawowej w Parcicach</text:p>
      <text:p text:style-name="Standard"><text:span text:style-name="T373">9.4.</text:span>Wadium wniesione w pieniądzu Zamawiający przechowuje się na rachunku bankowym.<text:span text:style-name="T374"><text:s text:c="43"/></text:span><text:span text:style-name="T375"><text:s text:c="12"/></text:span></text:p>
      <text:p text:style-name="Standard"><text:span text:style-name="T376">9.5.</text:span>Wadium wniesione w pieniądzu należy złożyć <text:s/>przed terminem składania</text:p>
      <text:p text:style-name="Standard"><text:s text:c="6"/>ofert. Przy czym za termin wniesienia wadium w formie pieniężnej przyjmuje się termin</text:p>
      <text:p text:style-name="Standard"><text:s text:c="6"/>uznania na rachunku bankowym Zamawiającego.</text:p>
      <text:p text:style-name="Standard"><text:span text:style-name="T377">9.6.</text:span>Wadium wniesione w pieniądzu, zostanie zwrócone wraz z odsetkami wynikającymi z umowy</text:p>
      <text:p text:style-name="Standard"><text:s text:c="6"/>rachunku bankowego, na którym było ono przechowywane, pomniejszone o koszty</text:p>
      <text:p text:style-name="Standard"><text:s text:c="6"/>prowadzenia rachunku bankowego oraz prowizji bankowej za przelew pieniędzy na rachunek</text:p>
      <text:p text:style-name="Standard"><text:s text:c="6"/>bankowy wskazany przez Wykonawcę.</text:p>
      <text:p text:style-name="Standard"><text:span text:style-name="T378">9.7.</text:span>Wadium wniesione w formie innej niż pieniądz należy złożyć w formie oryginału, razem</text:p>
      <text:p text:style-name="Standard"><text:s text:c="6"/>z ofertą w osobnej kopercie.</text:p>
      <text:p text:style-name="Standard"><text:span text:style-name="T379">9.8.</text:span>Polisa, poręczenie, gwarancja lub inny dokument stanowiący formę wadium winno zawierać</text:p>
      <text:p text:style-name="Standard"><text:s text:c="6"/>stwierdzenie, że na pierwsze pisemne żądanie Zamawiającego wzywające do zapłaty kwoty</text:p>
      <text:p text:style-name="Standard"><text:s text:c="6"/>wadium zgodnie z warunkami specyfikacji istotnych warunków zamówienia, następuje jego <text:s/></text:p>
      <text:p text:style-name="Standard"><text:s text:c="6"/>bezwarunkowa wypłata bez jakichkolwiek zastrzeżeń ze strony gwaranta/poręczyciela.</text:p>
      <text:p text:style-name="Standard"><text:span text:style-name="T380">9.9.</text:span>Nie wniesienie wadium :</text:p>
      <text:list text:style-name="LFO32" text:continue-numbering="true">
        <text:list-item>
          <text:list>
            <text:list-item>
              <text:p text:style-name="P381">do upływu terminu składania ofert;</text:p>
            </text:list-item>
            <text:list-item>
              <text:p text:style-name="P382">na przedłużony okres związania ofert;</text:p>
            </text:list-item>
            <text:list-item>
              <text:p text:style-name="P383">przez Wykonawcę, którego oferta została wybrana jako najkorzystniejsza w wyniku<text:s/><text:soft-page-break/>rozstrzygnięcia odwołania, w terminie, wyznaczonym przez<text:s/>Zamawiającego</text:p>
            </text:list-item>
          </text:list>
        </text:list-item>
      </text:list>
      <text:p text:style-name="Standard"><text:span text:style-name="T384"><text:s text:c="16"/></text:span><text:s text:c="2"/>skutkować będzie wykluczeniem z udziału w postępowaniu.</text:p>
      <text:p text:style-name="Standard"><text:span text:style-name="T385">9.10.</text:span>Oferta niezabezpieczona wadium w jednej lub kilku z podanych wyżej form zostanie</text:p>
      <text:p text:style-name="Standard"><text:s text:c="9"/>wykluczona bez rozpatrywania.</text:p>
      <text:p text:style-name="Standard"><text:span text:style-name="T386">9.11.<text:s/></text:span>Zamawiający zwróci niezwłocznie wadium wszystkim Wykonawcom po wyborze</text:p>
      <text:p text:style-name="Standard"><text:s text:c="9"/>najkorzystniejszej oferty lub unieważnieniu postępowania, z wyjątkiem Wykonawcy, którego</text:p>
      <text:p text:style-name="Standard"><text:s text:c="8"/>oferta zostanie wybrana jako najkorzystniejsza.</text:p>
      <text:p text:style-name="Standard"><text:span text:style-name="T387">9.12.</text:span>Wykonawcy, którego oferta zostanie wybrana jako najkorzystniejsza, Zamawiający zwróci</text:p>
      <text:p text:style-name="Standard"><text:s text:c="9"/>wadium niezwłocznie po zawarciu umowy.</text:p>
      <text:p text:style-name="Standard"><text:span text:style-name="T388">9.13.<text:s/></text:span>Zamawiający zwróci niezwłocznie wadium na wniosek Wykonawcy, który wycofał ofertę</text:p>
      <text:p text:style-name="Standard"><text:s text:c="9"/>przed upływem terminu składania ofert.</text:p>
      <text:p text:style-name="Standard"><text:span text:style-name="T389">9. 14.</text:span>Zamawiający zatrzymuje wadium wraz z odsetkami, jeżeli Wykonawca, którego oferta została</text:p>
      <text:p text:style-name="Standard"><text:s text:c="9"/>wybrana odmówił podpisania umowy w sprawie zamówienia publicznego na warunkach</text:p>
      <text:p text:style-name="Standard"><text:s text:c="9"/>określonych w ofercie, lub zawarcie umowy w sprawie zamówienia publicznego stało się</text:p>
      <text:p text:style-name="Standard"><text:s text:c="9"/>niemożliwe z przyczyn leżących po stronie Wykonawcy.</text:p>
      <text:p text:style-name="Standard"><text:span text:style-name="T390">9.15.</text:span>W zakresie wadium obowiązują uregulowania Prawa zamówień publicznych zawarte</text:p>
      <text:p text:style-name="Standard"><text:s text:c="8"/>w art.45 i art.46 ustawy Prawo zamówień publicznych.</text:p>
      <text:p text:style-name="Standard"/>
      <text:p text:style-name="P391">10 <text:s/>TERMIN ZWIĄZANIA OFERTĄ</text:p>
      <text:p text:style-name="Standard"/>
      <text:p text:style-name="Standard"><text:s/><text:span text:style-name="T392">10.1.</text:span><text:s/>Bieg terminu związania ofertą rozpoczyna się wraz z upływem terminu składania ofert.</text:p>
      <text:p text:style-name="Standard"><text:span text:style-name="T393"><text:s/>10.2.</text:span><text:s/>Wykonawca pozostaje związany ofertą przez okres<text:s/><text:span text:style-name="T394">30 dni.</text:span></text:p>
      <text:p text:style-name="Standard"><text:span text:style-name="T395"><text:s/>10.3.</text:span>W uzasadnionych przypadkach, na co najmniej 3 dni przed upływem związania ofertą</text:p>
      <text:p text:style-name="Standard"><text:s text:c="10"/>Zamawiający może tylko raz zwrócić się do Wykonawców o wyrażenie zgody na</text:p>
      <text:p text:style-name="Standard"><text:s text:c="10"/>przedłużenie tego terminu o oznaczony okres, nie dłuższy jednak niż 60 dni.</text:p>
      <text:p text:style-name="Standard"><text:span text:style-name="T396"><text:s/>10.4.</text:span>Wykonawca może przedłużyć termin związania oferta samodzielnie, zawiadamiając o tym</text:p>
      <text:p text:style-name="Standard"><text:s text:c="9"/>Zamawiającego.</text:p>
      <text:p text:style-name="Standard"><text:span text:style-name="T397"><text:s/>10.5.</text:span>Jeżeli przedłużenie terminu związania ofertą dokonywane jest po wyborze oferty</text:p>
      <text:p text:style-name="Standard"><text:s text:c="9"/>najkorzystniejszej, obowiązek wniesienie nowego wadium lub jego przedłużenia dotyczy</text:p>
      <text:p text:style-name="Standard"><text:s text:c="9"/>jedynie Wykonawcy, którego oferta została wybrana jako<text:s/>najkorzystniejsza.</text:p>
      <text:p text:style-name="Standard"/>
      <text:p text:style-name="P398">11 OPIS SPOSOBU PRZYGOTOWANIA OFERT</text:p>
      <text:p text:style-name="Standard"/>
      <text:p text:style-name="Standard"><text:span text:style-name="T399">11.1.</text:span><text:s/>Wykonawca może złożyć jedna ofertę.</text:p>
      <text:p text:style-name="Standard"><text:span text:style-name="T400">11.2.</text:span><text:s/>Oferta musi być sporządzona w języku polskim.</text:p>
      <text:p text:style-name="Standard"><text:span text:style-name="T401">11.3</text:span>. Ofertę składa się, pod rygorem nieważności, w formie pisemnej.</text:p>
      <text:p text:style-name="Standard"><text:span text:style-name="T402">11.4.</text:span><text:s/>Wszelkie koszty związane z przygotowaniem oferty ponosi składający ofertę.</text:p>
      <text:p text:style-name="Standard"><text:span text:style-name="T403">11.5</text:span>. Treść oferty musi odpowiadać treści SIWZ.</text:p>
      <text:p text:style-name="Standard"><text:span text:style-name="T404">11.6.</text:span><text:s/>Oferta powinna być napisana pismem maszynowym, komputerowym albo czytelnym pismem</text:p>
      <text:p text:style-name="Standard"><text:s text:c="9"/>ręcznym.</text:p>
      <text:p text:style-name="Standard"><text:span text:style-name="T405">11.7.</text:span><text:s/>Poprawki w ofercie muszą być naniesione czytelnie oraz opatrzone podpisem osoby</text:p>
      <text:p text:style-name="Standard"><text:s text:c="9"/>podpisującej ofertę.</text:p>
      <text:p text:style-name="Standard"><text:span text:style-name="T406">11.8.</text:span><text:s/>Wskazanym jest by pierwsza strona oferty zawierała spis wszystkich dokumentów</text:p>
      <text:p text:style-name="Standard"><text:s text:c="9"/>znajdujących się w kopercie/opakowaniu – brak takiego spisu nie skutkuje odrzuceniem</text:p>
      <text:p text:style-name="Standard"><text:s text:c="9"/>oferty.</text:p>
      <text:p text:style-name="Standard"><text:span text:style-name="T407">11.9</text:span>.<text:s/>Opis szczegółowych wymagań dotyczących dokumentów wymaganych w niniejszym</text:p>
      <text:p text:style-name="Standard"><text:s text:c="9"/>postępowaniu znajduje się w punkcie 6 – informacja o oświadczeniach i dokumentach</text:p>
      <text:p text:style-name="Standard"><text:s text:c="9"/>niniejszej specyfikacji.</text:p>
      <text:p text:style-name="Standard"><text:span text:style-name="T408">11.10</text:span>.Wszystkie strony oferty powinny być spięte<text:s/>(zszyte) w sposób trwały,zapobiegający</text:p>
      <text:p text:style-name="Standard"><text:s text:c="10"/>możliwości dekompletacji zawartości oferty.</text:p>
      <text:p text:style-name="Standard"><text:span text:style-name="T409">11.11.</text:span><text:s/>Wymagania dotyczące koperty / opakowania :</text:p>
      <text:list text:style-name="LFO33" text:continue-numbering="true">
        <text:list-item>
          <text:list>
            <text:list-item>
              <text:p text:style-name="P410">obowiązkiem Wykonawcy jest złożenie oferty w sposób gwarantujący zachowanie</text:p>
            </text:list-item>
          </text:list>
        </text:list-item>
      </text:list>
      <text:soft-page-break/>
      <text:p text:style-name="Standard"><text:s/>poufności jej treści oraz<text:s/>zabezpieczający jej nienaruszalność do terminu otwarcia ofert</text:p>
      <text:p text:style-name="Standard"><text:s text:c="19"/>(nieprzejrzysta, zamknięta koperta);</text:p>
      <text:p text:style-name="Standard"><text:s text:c="6"/><text:span text:style-name="T411"><text:s text:c="6"/>2)<text:s/></text:span><text:s text:c="3"/>koperta/opakowanie zawierające ofertę winno być zaadresowane do Zamawiającego</text:p>
      <text:p text:style-name="Standard"><text:s text:c="19"/>na adres podany w<text:s/>punkcie 1 niniejszej specyfikacji i opatrzone nazwą, dokładnym</text:p>
      <text:p text:style-name="Standard"><text:s text:c="19"/>adresem Wykonawcy oraz oznaczone w sposób następujący :</text:p>
      <text:p text:style-name="Standard"><text:s text:c="31"/><text:span text:style-name="T412">Urząd Gminy <text:s/>Czastary</text:span></text:p>
      <text:p text:style-name="P413"><text:s text:c="31"/>ul. Wolności 29</text:p>
      <text:p text:style-name="P414"><text:s text:c="15"/><text:s text:c="16"/>98- 410 Czastary</text:p>
      <text:p text:style-name="Standard"><text:s text:c="21"/>i posiadać oznaczenie :</text:p>
      <text:p text:style-name="Standard"><text:s text:c="19"/><text:span text:style-name="T415">Oferta przetargowa – Termomodernizacja budynku Szkoły Podstawowej</text:span></text:p>
      <text:p text:style-name="Standard"><text:span text:style-name="T416"><text:s text:c="19"/>w Parcicach <text:s text:c="7"/></text:span></text:p>
      <text:p text:style-name="Standard"><text:span text:style-name="T417"><text:s text:c="9"/></text:span><text:s text:c="9"/><text:span text:style-name="T418">Nie otwierać przed dniem<text:s/></text:span><text:span text:style-name="T419">08.08<text:s/></text:span><text:span text:style-name="T420">.2</text:span><text:span text:style-name="T421">016 r</text:span><text:span text:style-name="T422">, godz.<text:s/></text:span><text:span text:style-name="T423">10.10</text:span><text:s text:c="11"/></text:p>
      <text:list text:style-name="LFO34" text:continue-numbering="true">
        <text:list-item>
          <text:list>
            <text:list-item>
              <text:p text:style-name="P424">wymagane jest zastosowanie oznakowań w opisany powyżej sposób</text:p>
            </text:list-item>
            <text:list-item>
              <text:p text:style-name="P425">ponadto oferta powinna posiadać nazwę i adres Wykonawcy, aby można było</text:p>
            </text:list-item>
          </text:list>
        </text:list-item>
      </text:list>
      <text:p text:style-name="Standard">odesłać ofertę złożoną po terminie,</text:p>
      <text:list text:style-name="LFO34" text:continue-numbering="true">
        <text:list-item>
          <text:list>
            <text:list-item>
              <text:p text:style-name="P426">Zamawiający nie ponosi odpowiedzialności za zdarzenia wynikające z nienależytego oznakowania koperty/opakowania lub braku którejkolwiek z wymaganych informacji,</text:p>
            </text:list-item>
            <text:list-item>
              <text:p text:style-name="P427">przygotowując ofertę, Wykonawca winien dokładnie zapoznać się z zawartością</text:p>
            </text:list-item>
          </text:list>
        </text:list-item>
      </text:list>
      <text:p text:style-name="Standard">wszelkich dokumentów składających się na SIWZ, którą należy odczytać wraz<text:s/>z ewentualnymi modyfikacji i zmianami wnoszonymi przez Zamawiającego.</text:p>
      <text:p text:style-name="Standard"><text:span text:style-name="T428">11.12</text:span>. Postanowienia dotyczące przetwarzania danych osobowych :</text:p>
      <text:list text:style-name="LFO35" text:continue-numbering="true">
        <text:list-item>
          <text:list>
            <text:list-item>
              <text:list>
                <text:list-item>
                  <text:p text:style-name="P429">Wykonawca, składając ofertę, wyraża jednocześnie zgodę na przetwarzanie przez</text:p>
                </text:list-item>
              </text:list>
            </text:list-item>
          </text:list>
        </text:list-item>
      </text:list>
      <text:p text:style-name="Standard"><text:s/>Zamawiającego, uczestników postępowania oraz inne uprawnione podmioty,danych osobowych w rozumieniu ustawy o ochronie danych osobowych (t.j. Dz. U z 2002 r. Nr 101 poz.926 z późń. zm.) zawartych w ofercie oraz w załącznikach do niej ;</text:p>
      <text:list text:style-name="LFO35" text:continue-numbering="true">
        <text:list-item>
          <text:list>
            <text:list-item>
              <text:list>
                <text:list-item>
                  <text:p text:style-name="P430">Zamawiający informuję, że dane osobowe, o których mowa w ppkt.1 przetwarzane są w celu wypełnienia prawnie usprawiedliwionych celów, jakimi są w szczególności :</text:p>
                </text:list-item>
              </text:list>
            </text:list-item>
          </text:list>
        </text:list-item>
      </text:list>
      <text:p text:style-name="Standard"><text:s text:c="24"/><text:span text:style-name="T431">a)</text:span><text:s/>przeprowadzenie postępowania o udzielenie zamówienia publicznego,</text:p>
      <text:p text:style-name="Standard"><text:s text:c="22"/><text:span text:style-name="T432"><text:s text:c="2"/>b)</text:span><text:s/>zawarcie i realizacja umowy z wyłonionym w niniejszym postępowaniu</text:p>
      <text:p text:style-name="Standard"><text:s text:c="28"/>Wykonawcą,</text:p>
      <text:p text:style-name="Standard"><text:s text:c="21"/><text:span text:style-name="T433"><text:s text:c="3"/>c)</text:span><text:s/>dokonanie rozliczenia i płatności związanych z realizacja umowy,</text:p>
      <text:p text:style-name="Standard"><text:s text:c="19"/><text:span text:style-name="T434"><text:s text:c="5"/>d)</text:span><text:s/>przeprowadzenie ewentualnych postępowań kontrolnych i/lub audytu przez</text:p>
      <text:p text:style-name="Standard"><text:s text:c="29"/>komórki Zamawiającego i inne uprawnione podmioty;</text:p>
      <text:p text:style-name="Standard"><text:s text:c="24"/><text:span text:style-name="T435">e)</text:span><text:s/>ewentualne udostępnienie dokumentacji postępowania i zawartej umowy jako</text:p>
      <text:p text:style-name="Standard"><text:s text:c="29"/>informacji publicznej.</text:p>
      <text:p text:style-name="Standard"/>
      <text:p text:style-name="P436">12. MIEJSCE ORAZ<text:s/>TERMIN SKŁADANIA I OTWARCIA OFERT</text:p>
      <text:p text:style-name="Standard"/>
      <text:p text:style-name="Standard"><text:span text:style-name="T437">12.1.<text:s/></text:span>Oferty należy przesłać/składać do dnia<text:s/><text:span text:style-name="T438">08.08.2016 r</text:span>., do godz.<text:span text:style-name="T439">10:00</text:span><text:s/>na adres : Urząd Gminy <text:s text:c="4"/></text:p>
      <text:p text:style-name="Standard"><text:s text:c="9"/>Czastary, ul. Wolności 29, 98 – 410 Czastary, pokój nr<text:s/><text:span text:style-name="T440">12</text:span></text:p>
      <text:p text:style-name="Standard"><text:span text:style-name="T441">12.2.</text:span><text:s/>Wykonawca może przed upływem terminu do składania ofert zmienić lub wycofać ofertę.</text:p>
      <text:p text:style-name="Standard"><text:s text:c="10"/>Zmiana, jak i wycofanie oferty wymagają zachowania formy pisemnej.</text:p>
      <text:p text:style-name="Standard"><text:span text:style-name="T442">12.3.</text:span><text:s/>Zmiany dotyczące treści oferty powinny być przygotowane, opakowane oraz zaadresowane na</text:p>
      <text:p text:style-name="Standard"><text:s text:c="9"/>adres Zamawiającego, podany w punkcie<text:s/>1 w sposób opisany w punkcie 10 „Opis sposobu</text:p>
      <text:p text:style-name="Standard"><text:s text:c="10"/>przygotowania ofert” niniejszej SIWZ i dodatkowo opatrzone napisem „zmiana”. Podobnie</text:p>
      <text:p text:style-name="Standard"><text:s text:c="10"/>w przypadku powiadomienia o wycofaniu oferty – opatrzone napisem „wycofane”. Koperty</text:p>
      <text:p text:style-name="Standard"><text:s text:c="10"/>oznaczone w podany wyżej sposób będą otwierane w pierwszej kolejności.</text:p>
      <text:p text:style-name="Standard"><text:span text:style-name="T443">12.4</text:span>.Otwarcie złożonych ofert nastąpi w dniu<text:span text:style-name="T444"><text:s/>08.08.2016 r.</text:span>, o godz.<text:s/><text:span text:style-name="T445">10:10,<text:s/></text:span>w siedzibie</text:p>
      <text:p text:style-name="Standard"><text:s text:c="9"/>Zamawiającego, pokój nr<text:s/><text:span text:style-name="T446">23.</text:span></text:p>
      <text:list text:style-name="LFO36" text:continue-numbering="true">
        <text:list-item>
          <text:list>
            <text:list-item>
              <text:p text:style-name="P447">Otwarcie ofert jest jawne</text:p>
            </text:list-item>
          </text:list>
        </text:list-item>
      </text:list>
      <text:p text:style-name="Standard"><text:span text:style-name="T448">12.6.</text:span><text:s/>Bezpośrednio przed otwarciem ofert podana zostanie kwota, jaką Zamawiający zamierza</text:p>
      <text:soft-page-break/>
      <text:p text:style-name="Standard"><text:s text:c="10"/>przeznaczyć na sfinansowanie zamówienia. Podczas otwarcia ofert podane zostaną nazwy</text:p>
      <text:p text:style-name="Standard"><text:s text:c="10"/>(firmy) oraz adresy Wykonawców, a także informacje dotyczące ceny, terminu wykonania</text:p>
      <text:p text:style-name="Standard"><text:s text:c="10"/>zamówienia, okres gwarancji i warunków płatności zawartych w ofertach. Informacje te</text:p>
      <text:p text:style-name="Standard"><text:s text:c="10"/>przekazane zostaną niezwłocznie Wykonawcom, którzy nie byli obecni przy otwarciu ofert,</text:p>
      <text:p text:style-name="Standard"><text:s text:c="10"/>na ich wniosek. <text:s text:c="2"/></text:p>
      <text:p text:style-name="Standard"/>
      <text:p text:style-name="P449">13. <text:s/>OPIS SPOSOBU OBLICZEBIA CENY</text:p>
      <text:p text:style-name="Standard"/>
      <text:p text:style-name="Standard"><text:span text:style-name="T450"><text:s/>13.1.</text:span><text:s/>Cenę za wykonanie przedmiotu zamówienia należy przedstawić w „Formularzu ofertowym” <text:s text:c="2"/></text:p>
      <text:p text:style-name="Standard"><text:s text:c="10"/>stanowiącym załącznik do niniejszej SIWZ,</text:p>
      <text:p text:style-name="Standard"><text:span text:style-name="T451"><text:s/>13.2.</text:span><text:s/>Cena oferty uwzględnia wszystkie zobowiązania, musi być podana w złotych polskich</text:p>
      <text:p text:style-name="Standard"><text:s text:c="10"/>cyfrowo i słownie, z wyodrębnieniem podatku VAT do dwóch miejsc po przecinku.</text:p>
      <text:p text:style-name="Standard"><text:span text:style-name="T452"><text:s/>13.3.<text:s/></text:span>Cena podana w ofercie obejmuje wszystkie koszty związane z terminowym i prawidłowym</text:p>
      <text:p text:style-name="Standard"><text:s text:c="10"/>wykonaniem przedmiotu zamówienia oraz warunkami i wytycznymi stawianymi przez</text:p>
      <text:p text:style-name="Standard"><text:s text:c="10"/>Zamawiającego, odnoszące się do przedmiotu zamówienia, zysk Wykonawcy oraz wszystkie</text:p>
      <text:p text:style-name="Standard"><text:s text:c="10"/>wymagane przepisami podatki i opłaty, w tym podatek VAT.</text:p>
      <text:p text:style-name="Standard"><text:span text:style-name="T453"><text:s/>13.4.</text:span><text:s/>Cena może być tylko jedna; nie dopuszcza się wariantowości cen.</text:p>
      <text:p text:style-name="Standard"><text:s text:c="10"/>Wszelkie upusty, rabaty winny być od razu ujęte w obliczeniu ceny, tak aby wyliczona cena</text:p>
      <text:p text:style-name="Standard"><text:s text:c="10"/>za realizację zamówienia była cena ostateczną bez konieczności dokonywania przez</text:p>
      <text:p text:style-name="Standard"><text:s text:c="10"/>Zamawiającego przeliczeń itp. działań w celu jej określenia. <text:s/></text:p>
      <text:p text:style-name="Standard"><text:span text:style-name="T454"><text:s/>13.5.<text:s/></text:span>Cenę należy<text:s/>obliczyć zgodnie z obowiązującymi w dniu złożenia oferty przepisami prawa.</text:p>
      <text:p text:style-name="Standard"><text:span text:style-name="T455"><text:s/>13.6.</text:span><text:s/>Cena podana w ofercie przez Wykonawcę traktowana będzie jako cena</text:p>
      <text:p text:style-name="Standard"><text:s text:c="10"/>kosztorysowa.</text:p>
      <text:p text:style-name="Standard"/>
      <text:p text:style-name="P456">14. <text:s/>OPIS KRYTERIÓW, KTÓRYMI ZAMAWIAJĄCY BĘDZIE SIĘ</text:p>
      <text:p text:style-name="P457"><text:s text:c="7"/>KIEROWAŁ PRZY WYBORZE OFERTY WRAZ Z PODANIEM</text:p>
      <text:p text:style-name="P458"><text:s text:c="7"/>ZNACZENIA TYCH KRYTERIÓW ORAZ SPOSOBU OCENY OFERT</text:p>
      <text:p text:style-name="Standard"/>
      <text:p text:style-name="Standard"><text:span text:style-name="T459">14.1.</text:span><text:s/>Zamawiający uzna oferty za spełniające wymagania i przyjmie do szczegółowego</text:p>
      <text:p text:style-name="Standard"><text:s text:c="9"/>rozpatrywania, jeżeli :</text:p>
      <text:list text:style-name="LFO37" text:continue-numbering="true">
        <text:list-item>
          <text:list>
            <text:list-item>
              <text:p text:style-name="P460">oferta, co do formy opracowania i treści, spełnia wymagania<text:s/>określone niniejszą</text:p>
            </text:list-item>
          </text:list>
        </text:list-item>
      </text:list>
      <text:p text:style-name="Standard"><text:s/>specyfikacją;</text:p>
      <text:list text:style-name="LFO37" text:continue-numbering="true">
        <text:list-item>
          <text:list>
            <text:list-item>
              <text:p text:style-name="P461">z liczby i treści złożonych dokumentów wynika, że Wykonawca spełnia warunki formalne określone w niniejszej SIWZ;</text:p>
            </text:list-item>
            <text:list-item>
              <text:p text:style-name="P462">złożone oświadczenia są aktualne i podpisane przez osoby uprawnione;</text:p>
            </text:list-item>
            <text:list-item>
              <text:p text:style-name="P463">oferta została złożona w określonym przez Zamawiającego terminie;</text:p>
            </text:list-item>
            <text:list-item>
              <text:p text:style-name="P464">wniesiono poprawnie wadium;</text:p>
            </text:list-item>
            <text:list-item>
              <text:p text:style-name="P465">Wykonawca przedstawił ofertę zgodną co do treści z wymaganiami Zamawiającego.</text:p>
            </text:list-item>
          </text:list>
        </text:list-item>
      </text:list>
      <text:p text:style-name="Standard"><text:span text:style-name="T466">14.2.</text:span><text:s/>W niniejszym postępowaniu <text:s/>kryterium oceny ofert jest cena <text:s/>i okres gwarancji.Oferty zostaną</text:p>
      <text:p text:style-name="Standard"><text:s text:c="9"/>przeliczone według wzoru podanego poniżej. Wynik będzie traktowany jako wartość</text:p>
      <text:p text:style-name="Standard"><text:s text:c="9"/>punktowa oferty w kryterium cena i okres gwarancji oferty :</text:p>
      <text:p text:style-name="Standard"/>
      <text:p text:style-name="TableContents"><text:s text:c="7"/><text:span text:style-name="T467"><text:s text:c="12"/></text:span></text:p>
      <text:p text:style-name="TableContents"><text:span text:style-name="T468"><text:s text:c="13"/></text:span><text:span text:style-name="T469">Cena oferowana minimalna (brutto)</text:span></text:p>
      <text:p text:style-name="P470"><text:s text:c="14"/></text:p>
      <text:p text:style-name="TableContents"><text:span text:style-name="T471"><text:s/>Cena =<text:s/></text:span><text:span text:style-name="T472">-------------------------------------- <text:s text:c="2"/></text:span><text:span text:style-name="T473">x 100 pkt x 80% /</text:span><text:span text:style-name="T474">waga kryterium/</text:span></text:p>
      <text:p text:style-name="TableContents"><text:span text:style-name="T475"><text:s text:c="19"/></text:span><text:span text:style-name="T476">cena badanej oferty (brutto)</text:span></text:p>
      <text:p text:style-name="P477"/>
      <text:p text:style-name="P478"><text:tab/><text:tab/></text:p>
      <text:p text:style-name="TableContents"><text:span text:style-name="T479">Gwarancja - 3 lata x 100 pkt x 0%/</text:span>waga kryterium/</text:p>
      <text:p text:style-name="TableContents"><text:span text:style-name="T480">Gwarancja -4 lata <text:s/>i więcej <text:s/>x 100 pkt <text:s/>x 20%/</text:span>waga kryterium/</text:p>
      <text:p text:style-name="P481"><text:tab/><text:tab/></text:p>
      <text:soft-page-break/>
      <text:p text:style-name="P482"><text:s/></text:p>
      <text:p text:style-name="Standard"/>
      <text:p text:style-name="Standard"><text:span text:style-name="T483"><text:s/>14.3.<text:s/></text:span>Jeżeli wybór oferty najkorzystniejszej będzie niemożliwy z uwagi na fakt, że zostały</text:p>
      <text:p text:style-name="Standard"><text:s text:c="10"/>złożone oferty o takiej samej cenie, Zamawiający wezwie Wykonawców, którzy</text:p>
      <text:p text:style-name="Standard"><text:s text:c="10"/>złożyli te oferty do złożenia ofert dodatkowych.</text:p>
      <text:p text:style-name="Standard"><text:span text:style-name="T484">14.4.<text:s/></text:span>Wykonawcy, składający oferty dodatkowe, nie mogą zaoferować cen wyższych niż</text:p>
      <text:p text:style-name="Standard"><text:s text:c="9"/>w złożonych wcześniej ofertach.</text:p>
      <text:p text:style-name="Standard"><text:span text:style-name="T485">14.5.</text:span><text:s/>Jeżeli złożono ofertę, której wybór prowadziłby do powstania obowiązku podatkowego</text:p>
      <text:p text:style-name="Standard"><text:s text:c="9"/>Zamawiającego zgodnie z przepisami o podatku od towarów i<text:s/>usług w zakresie dotyczącym</text:p>
      <text:p text:style-name="Standard"><text:s text:c="9"/>wewnątrzwspólnotowego nabycia towarów, Zamawiający w celu oceny takiej oferty dolicza</text:p>
      <text:p text:style-name="Standard"><text:s text:c="9"/>do przedstawionej w niej ceny podatek od towarów i usług,który miałby obowiązek wpłacić</text:p>
      <text:p text:style-name="Standard"><text:s text:c="9"/>zgodnie z obowiązującymi przepisami.</text:p>
      <text:p text:style-name="Standard"/>
      <text:p text:style-name="Standard"/>
      <text:p text:style-name="Standard"/>
      <text:p text:style-name="P486">15. INFORMACJE O FORMALNOŚCIACH, JAKIE POWINNY ZOSTAĆ</text:p>
      <text:p text:style-name="P487"><text:s text:c="6"/>DOPEŁNIONE PO WYBORZE OFERTY W CELU ZAWARCIA UMOWY</text:p>
      <text:p text:style-name="P488"><text:s text:c="6"/>W SPRAWIE ZAMÓWIENIA PUBLICZNEGO</text:p>
      <text:p text:style-name="Standard"/>
      <text:p text:style-name="Standard"><text:span text:style-name="T489">15.1.<text:s/></text:span>Zamawiający unieważni postępowanie o udzielenie zamówienia publicznego, jeżeli :</text:p>
      <text:list text:style-name="LFO38" text:continue-numbering="true">
        <text:list-item>
          <text:list>
            <text:list-item>
              <text:p text:style-name="P490">nie<text:s/>złożono żadnej oferty niepodlegającej odrzuceniu;</text:p>
            </text:list-item>
            <text:list-item>
              <text:p text:style-name="P491">cena najkorzystniejszej oferty lub oferta z najniższą ceną przewyższa kwotę, którą</text:p>
            </text:list-item>
          </text:list>
        </text:list-item>
      </text:list>
      <text:p text:style-name="Standard">Zamawiający może przeznaczyć na sfinansowanie zamówienia, a Zamawiający nie może zwiększyć tej kwoty do ceny najkorzystniejsze oferty;</text:p>
      <text:list text:style-name="LFO38" text:continue-numbering="true">
        <text:list-item>
          <text:list>
            <text:list-item>
              <text:p text:style-name="P492">zostały złożone oferty dodatkowe o takiej samej cenie;</text:p>
            </text:list-item>
            <text:list-item>
              <text:p text:style-name="P493">wystąpiła istotna zmiana okoliczności powodująca, że prowadzenie postępowania lub wykonanie zamówienia nie leży w interesie publicznym, czego nie można było wcześniej przewidzieć;</text:p>
            </text:list-item>
            <text:list-item>
              <text:p text:style-name="P494">postępowanie obarczone jest niemożliwą do usunięcia wadą uniemożliwiającą zawarcie <text:s/>niepodlegającej unieważnieniu umowy w sprawie zamówienia publicznego. <text:s text:c="8"/></text:p>
            </text:list-item>
          </text:list>
        </text:list-item>
      </text:list>
      <text:p text:style-name="Standard"><text:span text:style-name="T495">15.2.<text:s/></text:span>O unieważnieniu postępowania o udzielenie zamówienia Zamawiający zawiadomi</text:p>
      <text:p text:style-name="Standard"><text:s text:c="10"/>równocześnie wszystkich Wykonawców, którzy :</text:p>
      <text:list text:style-name="LFO39" text:continue-numbering="true">
        <text:list-item>
          <text:list>
            <text:list-item>
              <text:p text:style-name="P496">ubiegali się o udzielenie zamówienia – w przypadku unieważnienia postępowania przed</text:p>
            </text:list-item>
          </text:list>
        </text:list-item>
      </text:list>
      <text:p text:style-name="Standard"><text:s/>upływem terminu składania ofert;</text:p>
      <text:list text:style-name="LFO39" text:continue-numbering="true">
        <text:list-item>
          <text:list>
            <text:list-item>
              <text:p text:style-name="P497">złożyli oferty – w przypadku unieważnienia postępowania po upływie terminu składania ofert</text:p>
            </text:list-item>
          </text:list>
        </text:list-item>
      </text:list>
      <text:p text:style-name="Standard"><text:s text:c="11"/><text:s/>podając uzasadnienie faktyczne i prawne.</text:p>
      <text:p text:style-name="Standard"><text:span text:style-name="T498"><text:s/>15.3.<text:s/></text:span>W przypadku unieważnieniu postępowania o udzielenie zamówienia, Zamawiający na</text:p>
      <text:p text:style-name="Standard"><text:s text:c="10"/>wniosek Wykonawcy, który ubiegał się o udzielenie zamówienia, zawiadomi o wszczęciu</text:p>
      <text:p text:style-name="Standard"><text:s text:c="10"/>kolejnego<text:s/>postępowania, które dotyczy tego samego przedmiotu zamówienia lub obejmuje</text:p>
      <text:p text:style-name="Standard"><text:s text:c="10"/>ten sam przedmiot zamówienia.</text:p>
      <text:p text:style-name="Standard"><text:span text:style-name="T499">15.4.</text:span><text:s/>Zamawiający nie przewiduje przeprowadzenia aukcji elektronicznej.</text:p>
      <text:p text:style-name="Standard"><text:span text:style-name="T500">15.5.</text:span><text:s/>Zamawiający podpisze umowę z Wykonawcą, który przedłoży najkorzystniejszą ofertę</text:p>
      <text:p text:style-name="Standard"><text:s text:c="9"/>z punktu widzenia kryteriów przyjętych w niniejszej specyfikacji.</text:p>
      <text:p text:style-name="Standard"><text:span text:style-name="T501">15.6.<text:s/></text:span>Zamawiający niezwłocznie po wyborze najkorzystniejszej oferty zawiadomi Wykonawców,</text:p>
      <text:p text:style-name="Standard"><text:s text:c="9"/>podając w „zawiadomieniu o wyborze najkorzystniejszej oferty”<text:s/>w szczególności :</text:p>
      <text:list text:style-name="LFO40" text:continue-numbering="true">
        <text:list-item>
          <text:list>
            <text:list-item>
              <text:p text:style-name="P502">nazwę (firmę), siedzibę i adres Wykonawcy, którego ofertę wybrano, oraz uzasadnienie</text:p>
            </text:list-item>
          </text:list>
        </text:list-item>
      </text:list>
      <text:p text:style-name="Standard">jej wyboru, a także nazwy (firmy), siedziby i adresy Wykonawców, którzy złożyli oferty wraz ze streszczeniem oceny i porównania złożonych ofert zawierających punktację w zakresie każdego z kryteriów oraz łączną liczbę przyrzynanych punktów;</text:p>
      <text:list text:style-name="LFO40" text:continue-numbering="true">
        <text:list-item>
          <text:list>
            <text:list-item>
              <text:p text:style-name="P503">uzasadnienie faktyczne i prawne wykluczenia Wykonawców, jeżeli takie będzie miało miejsce;</text:p>
            </text:list-item>
            <text:list-item>
              <text:p text:style-name="P504">uzasadnienie faktyczne i prawne odrzucenia ofert, jeżeli takie będzie miało<text:s/>miejsce;</text:p>
            </text:list-item>
            <text:list-item>
              <text:p text:style-name="P505">termin, po upływie którego możliwe będzie zawarcie umowy.</text:p>
            </text:list-item>
          </text:list>
        </text:list-item>
      </text:list>
      <text:p text:style-name="Standard"><text:span text:style-name="T506"><text:s/>15.7.</text:span><text:s/>Umowa zostanie zawarta w formie pisemnej w terminie nie krótszym niż :</text:p>
      <text:list text:style-name="LFO41" text:continue-numbering="true">
        <text:list-item>
          <text:list>
            <text:list-item>
              <text:list>
                <text:list-item>
                  <text:p text:style-name="P507">5 dni od dnia przesłania zawiadomienia o wyborze najkorzystniejszej oferty , jeżeli</text:p>
                </text:list-item>
              </text:list>
            </text:list-item>
          </text:list>
        </text:list-item>
      </text:list>
      <text:p text:style-name="Standard"><text:s/>zostało ono przesłane faksem lub droga elektroniczną;</text:p>
      <text:list text:style-name="LFO41" text:continue-numbering="true">
        <text:list-item>
          <text:list>
            <text:list-item>
              <text:list>
                <text:list-item>
                  <text:p text:style-name="P508">10 dni od dnia dnia przesłania zawiadomienia<text:s/>o wyborze najkorzystniejszej oferty, jeżeli ono przesłane pisemnie;</text:p>
                </text:list-item>
                <text:list-item>
                  <text:p text:style-name="P509">w przypadku, gdy w postępowaniu nie odrzucono żadnej oferty oraz nie wykluczono żadnego Wykonawcy, możliwe jest zawarcie umowy przed upływem ww. terminów.</text:p>
                </text:list-item>
              </text:list>
            </text:list-item>
          </text:list>
        </text:list-item>
      </text:list>
      <text:p text:style-name="Standard"/>
      <text:p text:style-name="Standard"><text:span text:style-name="T510">15.8.</text:span><text:s/>Miejsce i termin podpisania umowy zostaną uzgodnione z wyłonionym Wykonawcą.</text:p>
      <text:p text:style-name="Standard"><text:span text:style-name="T511">15.9.</text:span><text:s/>W przypadku gdy okaże się, że Wykonawca, którego oferta została wybrana, będzie uchylał</text:p>
      <text:p text:style-name="Standard"><text:s text:c="9"/>się od zawarcia umowy, Zamawiający może wybrać ofertę najkorzystniejszą <text:s/>spośród</text:p>
      <text:p text:style-name="Standard"><text:s text:c="9"/>pozostałych <text:s/>ofert, bez przeprowadzenia ich ponownej oceny, chyba że zachodzi jedna</text:p>
      <text:p text:style-name="Standard"><text:s text:c="9"/>z przesłanek unieważnienia postępowania.</text:p>
      <text:p text:style-name="Standard"><text:span text:style-name="T512">15.10.</text:span><text:s/>Wyłoniony Wykonawca przed podpisaniem umowy zobowiązany będzie dostarczyć</text:p>
      <text:p text:style-name="Standard"><text:s text:c="11"/>Zamawiającemu kserokopie dokumentów potwierdzających za zgodność z oryginałem</text:p>
      <text:p text:style-name="Standard"><text:s text:c="11"/>posiadanie kwalifikacji zawodowych przez osoby wskazane przez Wykonawcę jako</text:p>
      <text:p text:style-name="Standard"><text:s text:c="11"/>uczestniczące w wykonaniu zamówienia.</text:p>
      <text:p text:style-name="Standard"/>
      <text:p text:style-name="P513">16. <text:s/>WYMAGANIA DOTYCZĄCE ZABEPIECZENIA NALEŻYTEGO</text:p>
      <text:p text:style-name="P514"><text:s text:c="7"/>WYKONANIA UMOWY</text:p>
      <text:p text:style-name="Standard"/>
      <text:p text:style-name="Standard"><text:span text:style-name="T515">16</text:span><text:span text:style-name="T516">.1.</text:span><text:s/>Od Wykonawcy, którego oferta zostanie uznana jako najkorzystniejsza, będzie wymagane</text:p>
      <text:p text:style-name="Standard"><text:s text:c="9"/>wniesienie przed podpisaniem umowy zabezpieczenie należytego wykonania umowy</text:p>
      <text:p text:style-name="Standard"><text:s text:c="9"/>w wysokości<text:s/><text:span text:style-name="T517">3 %<text:s/></text:span>ceny brutto oferty.</text:p>
      <text:p text:style-name="Standard"><text:span text:style-name="T518">16.2.</text:span><text:s/>Wykonawcy wspólnie ubiegający się o udzielenie zamówienia ponoszą solidarną</text:p>
      <text:p text:style-name="Standard"><text:s text:c="9"/>odpowiedzialność za wniesienie zabezpieczenia należytego wykonania umowy.</text:p>
      <text:p text:style-name="Standard"><text:span text:style-name="T519">16.3.</text:span><text:s/>Zabezpieczenie służy pokryciu roszczeń z tytułu niewykonania lub nienależytego wykonania <text:s/></text:p>
      <text:p text:style-name="Standard"><text:s text:c="9"/>umowy.</text:p>
      <text:p text:style-name="Standard"><text:span text:style-name="T520">16.4.</text:span><text:s/>Zabezpieczenie może być wnoszone według wyboru Wykonawcy w jednej lub kilku</text:p>
      <text:p text:style-name="Standard"><text:s text:c="9"/>następujących formach :</text:p>
      <text:p text:style-name="P521"><text:s text:c="4"/><text:span text:style-name="T522">1)</text:span><text:s/>w pieniądzu, przelewem na rachunek bankowy nr nr konta :<text:span text:style-name="T523"><text:s/>69 9256 0004 3900 0101 2000 0030<text:s/></text:span>z adnotacją :</text:p>
      <text:p text:style-name="P524"><text:s text:c="8"/>z adnotacją :<text:s/><text:span text:style-name="T525">zabezpieczenie należytego zamówienia na wykonanie <text:s/>- termomodernizacja budynu Szkoły Podstawowej w Parcicach.</text:span></text:p>
      <text:p text:style-name="Standard"><text:span text:style-name="T526"><text:s text:c="11"/></text:span></text:p>
      <text:p text:style-name="Standard"><text:s/><text:span text:style-name="T527"><text:s text:c="2"/>2)</text:span><text:s/>w<text:s/>poręczeniach bankowych lub poręczeniach spółdzielczej kasy oszczędnościowo - kredytowej</text:p>
      <text:p text:style-name="Standard"><text:s text:c="7"/>z tym, że zobowiązanie kasy jest zawsze zobowiązaniem pieniężnym,</text:p>
      <text:p text:style-name="Standard"><text:s/><text:span text:style-name="T528"><text:s text:c="2"/>3)</text:span><text:s/>w gwarancjach bankowych,</text:p>
      <text:p text:style-name="Standard"><text:s text:c="3"/><text:span text:style-name="T529">4)</text:span><text:s/>w gwarancjach ubezpieczeniowych,</text:p>
      <text:p text:style-name="Standard"><text:s text:c="2"/><text:span text:style-name="T530"><text:s/>5)</text:span><text:s/>w poręczeniach udzielanych przez podmioty, o których mowa w art.6b ust.5 pkt.2 ustawy</text:p>
      <text:p text:style-name="Standard"><text:s text:c="8"/>z dnia 9 listopada 2000 r, o utworzeniu Polskiej Agencji Rozwoju Przedsiębiorczości</text:p>
      <text:p text:style-name="Standard"><text:s text:c="8"/>(t. j. Dz.U. z 2007 r, Nr 42 poz.275, ze zmianami),</text:p>
      <text:p text:style-name="Standard"><text:s text:c="8"/><text:span text:style-name="T531">dopuszcza się również :</text:span></text:p>
      <text:p text:style-name="Standard"><text:s text:c="2"/><text:s/><text:span text:style-name="T532"><text:s/>6)<text:s/></text:span>w wekslach z poręczeniem wekslowym banku lub spółdzielczej kasy oszczędnościowo -</text:p>
      <text:p text:style-name="Standard"><text:s text:c="6"/><text:s text:c="3"/>kredytowej,</text:p>
      <text:p text:style-name="Standard"><text:s text:c="4"/><text:span text:style-name="T533">7)</text:span><text:s/>przez usynowienie zastawu na papierach wartościowych emitowanych przez Skarb Państwa</text:p>
      <text:p text:style-name="Standard"><text:s text:c="8"/>lub jednostkę samorządu terytorialnego,</text:p>
      <text:p text:style-name="Standard"><text:s text:c="3"/><text:span text:style-name="T534"><text:s/>8)</text:span><text:s/>przez ustanowienie zastawu rejestrowego na zasadach określonych w przepisach o zastawie</text:p>
      <text:p text:style-name="Standard"><text:s text:c="8"/>rejestrowym i rejestrze zastawów.</text:p>
      <text:p text:style-name="Standard"><text:span text:style-name="T535"><text:s text:c="3"/>9)<text:s/></text:span>sposób przekazywania zabezpieczenia w formie innej niż pieniądz :</text:p>
      <text:soft-page-break/>
      <text:p text:style-name="Standard"><text:s text:c="14"/>- oryginał do rąk Skarbnika Gminy przed<text:s/>podpisaniem umowy.<text:span text:style-name="T536"><text:s text:c="51"/></text:span><text:s text:c="3"/></text:p>
      <text:p text:style-name="Standard"><text:span text:style-name="T537">16.5.</text:span><text:s/>Poręczenia, gwarancje lub inny dokument stanowiący formę zabezpieczenia należytego</text:p>
      <text:p text:style-name="Standard"><text:s text:c="9"/>wykonania umowy, winno zawierać stwierdzenie, że na pierwsze pisemne żądanie</text:p>
      <text:p text:style-name="Standard"><text:s text:c="7"/><text:s text:c="2"/>Zamawiającego wzywające do zapłaty kwot z tytułu nienależytego wykonania umowy,</text:p>
      <text:p text:style-name="Standard"><text:s text:c="9"/>zgodnie z warunkami umowy, następuje jego bezwarunkowa wypłata bez jakichkolwiek</text:p>
      <text:p text:style-name="Standard"><text:s text:c="9"/>zastrzeżeń ze strony gwaranta/poręczyciela.</text:p>
      <text:p text:style-name="Standard"><text:span text:style-name="T538">16.6.</text:span><text:s/>W przypadku wniesienia wadium w pieniądzu Wykonawca może w uzgodnieniu z</text:p>
      <text:p text:style-name="Standard"><text:s text:c="9"/>Zamawiającym zaliczyć kwotę wadium na poczet zabezpieczenia.</text:p>
      <text:p text:style-name="Standard"/>
      <text:p text:style-name="Standard"><text:span text:style-name="T539">16.7.<text:s/></text:span>Zabezpieczenie wniesione w pieniądzu Zamawiający przechowuje na oprocentowanym</text:p>
      <text:p text:style-name="Standard"><text:s text:c="9"/>rachunku bankowym. Zamawiający zwraca<text:s/>zabezpieczenie wniesione w pieniądzu</text:p>
      <text:p text:style-name="Standard"><text:s text:c="9"/>z odsetkami wynikającymi z umowy rachunku bankowego, na którym było ono</text:p>
      <text:p text:style-name="Standard"><text:s text:c="9"/>przechowywane, pomniejszone o koszty prowadzenia tego rachunku oraz prowizji bankowej</text:p>
      <text:p text:style-name="Standard"><text:s text:c="9"/>za przelew pieniędzy na rachunku<text:s/>bankowy Wykonawcy.</text:p>
      <text:p text:style-name="Standard"><text:span text:style-name="T540">16.8.</text:span><text:s/>W trakcie realizacji umowy Wykonawca może dokonać zmiany formy zabezpieczenia na <text:s/></text:p>
      <text:p text:style-name="Standard"><text:s text:c="10"/>jedną lub kilka z dopuszczonych powyżej form.</text:p>
      <text:p text:style-name="Standard"><text:span text:style-name="T541"><text:s/>16.9.</text:span><text:s/>Zmiana formy zabezpieczenia jest dokonywana z zachowaniem ciągłości zabezpieczenia</text:p>
      <text:p text:style-name="Standard"><text:s text:c="10"/>i bez zmniejszenia jego wysokości.</text:p>
      <text:p text:style-name="Standard"><text:span text:style-name="T542">16.10.</text:span>Zamawiający zwraca zabezpieczenie w terminie 30 dni od dnia wykonania zamówienia</text:p>
      <text:p text:style-name="Standard"><text:s text:c="10"/>i uznania przez Zamawiającego za należycie wykonane.</text:p>
      <text:p text:style-name="Standard"><text:span text:style-name="T543">16.11.</text:span>W zakresie zabezpieczenia należytego wykonania umowy obowiązują uregulowania Prawa</text:p>
      <text:p text:style-name="Standard"><text:s text:c="10"/>zamówień publicznych zawarte w art.147 i 151.</text:p>
      <text:p text:style-name="Standard"/>
      <text:p text:style-name="P544">17. <text:s/>ISTOTNE <text:s/>INFORMACJE <text:s/>DLA STRON, POSTANOWIENIA, KTÓRE</text:p>
      <text:p text:style-name="P545"><text:s text:c="7"/>ZOSTANĄ WPROWADZONE DO TREŚCI ZAWIERANEJ UMOWY</text:p>
      <text:p text:style-name="Standard"/>
      <text:p text:style-name="Standard"><text:span text:style-name="T546">17.1.</text:span><text:s/>Jeżeli Zamawiający dokona wyboru oferty, umowa w<text:s/>sprawie realizacji zamówienia</text:p>
      <text:p text:style-name="Standard"><text:s text:c="9"/>publicznego zostanie zawarta z Wykonawcą, który spełnia wszystkie postanowienia</text:p>
      <text:p text:style-name="Standard"><text:s text:c="9"/>i wymagania i zawarte w specyfikacji istotnych warunków zamówienia oraz którego</text:p>
      <text:p text:style-name="Standard"><text:s text:c="9"/>oferta okaże się najkorzystniejsza.</text:p>
      <text:p text:style-name="Standard"><text:span text:style-name="T547">17.2.</text:span><text:s/>Umowa w sprawie realizacji zamówienia publicznego zawarta zostanie z uwzględnieniem</text:p>
      <text:p text:style-name="Standard"><text:s text:c="9"/>postanowień wynikających z treści niniejszej SIWZ oraz danych zawartych w ofercie.</text:p>
      <text:p text:style-name="Standard"><text:span text:style-name="T548">17.3.</text:span><text:s/>Zamawiający nie przewiduje możliwości prowadzenia rozliczeń w walutach obcych.</text:p>
      <text:p text:style-name="Standard"><text:s text:c="9"/>Rozliczenia pomiędzy Wykonawcą a Zamawiającym będą dokonywane w złotych polskich</text:p>
      <text:p text:style-name="Standard"><text:s text:c="9"/>(PLN).</text:p>
      <text:p text:style-name="Standard"><text:span text:style-name="T549">17.4.</text:span><text:s/>Zamawiający za podstawę wynagrodzenia Wykonawcy za wykonanie przedmiotu niniejszego</text:p>
      <text:p text:style-name="Standard"><text:s text:c="9"/>zamówienia przyjmuje wynagrodzenie<text:s/><text:span text:style-name="T550">kosz</text:span><text:span text:style-name="T551">torysowe.</text:span></text:p>
      <text:p text:style-name="Standard"><text:span text:style-name="T552">17.5.</text:span><text:s/>Istotne informacje dla stron postanowienia, zgodnie z którymi realizowane będzie niniejsze</text:p>
      <text:p text:style-name="Standard"><text:s text:c="9"/>zamówienie publiczne, zawiera<text:s/><text:span text:style-name="T553">załącznik nr 9<text:s/></text:span>do niniejszej specyfikacji – wzór umowy.</text:p>
      <text:p text:style-name="P554"/>
      <text:p text:style-name="P555">18. DOPUSZCZALNE PRZYPADKI ZMIAN POSTANOWIEŃ<text:s/>ZAWARTEJ</text:p>
      <text:p text:style-name="P556"><text:s text:c="6"/>UMOWY</text:p>
      <text:p text:style-name="P557"/>
      <text:p text:style-name="Standard">Zamawiający dopuszcza dokonania zmiany umowy zgodnie z art.144 ustawy, w tym także w zakresie postanowień zawartej umowy w stosunku do treści oferty, na podstawie której dokonano wyboru Wykonawcy, w przypadku wystąpienia następujących warunków.</text:p>
      <text:p text:style-name="Standard"><text:span text:style-name="T558">18.1</text:span>.Zamawiający dopuszcza zmianę postanowień zawartej umowy w następujących przypadkach :</text:p>
      <text:p text:style-name="Standard"><text:s text:c="3"/><text:span text:style-name="T559"><text:s text:c="2"/>1)</text:span><text:s/>w uzasadnionych przypadkach, gdy zajdzie konieczność wprowadzenia zmian wynikających</text:p>
      <text:p text:style-name="Standard"><text:s text:c="9"/>z okoliczności, których nie można było przewidzieć w chwili zawarcia umowy,</text:p>
      <text:p text:style-name="Standard"><text:s text:c="5"/><text:span text:style-name="T560">2)</text:span><text:s/>w przypadku, gdy zmiany postanowień zawartej umowy będą korzystne dla Zamawiającego,</text:p>
      <text:p text:style-name="Standard"><text:s text:c="9"/>a zmiany wynikły w trakcie realizacji zamówienia,</text:p>
      <text:soft-page-break/>
      <text:p text:style-name="Standard"><text:s text:c="3"/><text:span text:style-name="T561"><text:s text:c="2"/>3)</text:span><text:s/>aktualizacji rozwiązań z uwagi na postęp technologiczny,</text:p>
      <text:p text:style-name="Standard"><text:s text:c="2"/><text:span text:style-name="T562"><text:s text:c="3"/>4)</text:span><text:s/>zmiany w sposobie dokonywania płatności,</text:p>
      <text:p text:style-name="Standard"><text:s text:c="4"/><text:span text:style-name="T563"><text:s/>5)</text:span><text:s/>zmiany danych Wykonawcy, np. zmiana adresu, nr REGON, osób kontaktowych itp.,</text:p>
      <text:p text:style-name="Standard"><text:span text:style-name="T564"><text:s text:c="5"/>6)</text:span><text:s/>zmiany koordynatora, lub osób do kontaktów,</text:p>
      <text:p text:style-name="Standard"><text:span text:style-name="T565"><text:s text:c="5"/>7)<text:s/></text:span>terminu realizacji przedmiotu umowy, który może ulec przedłużeniu w przypadku zajścia</text:p>
      <text:p text:style-name="Standard"><text:s text:c="9"/>okoliczności uniemożliwiających terminowe zrealizowanie przedmiotu zamówienia, o czas</text:p>
      <text:p text:style-name="Standard"><text:s text:c="10"/>trwania przeszkody, chyba, że przeszkoda leży po stronie Wykonawcy,</text:p>
      <text:p text:style-name="Standard"><text:span text:style-name="T566"><text:s text:c="6"/>8)<text:s/></text:span>zakresu rzeczowego zamówienia określonego umową,który <text:s/>może zostać ograniczony przez</text:p>
      <text:p text:style-name="Standard"><text:s text:c="9"/><text:s/>Zamawiającego, bez skutków finansowych i prawnych dla Zamawiającego, w przypadku gdy</text:p>
      <text:p text:style-name="Standard"><text:s text:c="9"/>wykonanie przedmiotu zamówienia <text:s/>w pełnym zakresie nie leży w interesie publicznym,</text:p>
      <text:p text:style-name="Standard"><text:s text:c="9"/>czego nie można było wcześniej przewidzieć.</text:p>
      <text:p text:style-name="Standard"><text:span text:style-name="T567">18.2.</text:span>Warunki dokonania zmian :</text:p>
      <text:p text:style-name="Standard"><text:s text:c="5"/><text:span text:style-name="T568"><text:s text:c="2"/>1)</text:span><text:s/>zmiana postanowień zawartej umowy może nastąpić wyłącznie za zgodą obu stron,</text:p>
      <text:p text:style-name="Standard"><text:s text:c="11"/>wyrażoną na piśmie, pod rygorem nieważności,</text:p>
      <text:p text:style-name="Standard"><text:s/><text:span text:style-name="T569"><text:s text:c="5"/>2)</text:span><text:s/>strona występująca o zmianę postanowień zawartej umowy :</text:p>
      <text:list text:style-name="LFO42" text:continue-numbering="true">
        <text:list-item>
          <text:list>
            <text:list-item>
              <text:list>
                <text:list-item>
                  <text:p text:style-name="P570">opisze zaistniałą okoliczność,</text:p>
                </text:list-item>
                <text:list-item>
                  <text:p text:style-name="P571">uzasadni, udokumentuje zaistnienie powyżej okoliczności,</text:p>
                </text:list-item>
                <text:list-item>
                  <text:p text:style-name="P572">obliczy koszty zmiany, jeśli zmiana będzie miała wpływ na wynagrodzenie</text:p>
                </text:list-item>
              </text:list>
            </text:list-item>
          </text:list>
        </text:list-item>
      </text:list>
      <text:p text:style-name="Standard">Wykonawcy,</text:p>
      <text:list text:style-name="LFO42" text:continue-numbering="true">
        <text:list-item>
          <text:list>
            <text:list-item>
              <text:list>
                <text:list-item>
                  <text:p text:style-name="P573">opisze wpływ zmiany na termin wykonania umowy.</text:p>
                </text:list-item>
              </text:list>
            </text:list-item>
          </text:list>
        </text:list-item>
      </text:list>
      <text:p text:style-name="Standard"><text:s text:c="6"/><text:span text:style-name="T574"><text:s/>3)<text:s/></text:span>wniosek o zmianę postanowień zawartej umowy musi być wyrażony na<text:s/>piśmie.</text:p>
      <text:p text:style-name="Standard"/>
      <text:p text:style-name="P575">19. <text:s/>ŚRODKI OCHRONY PRAWNEJ</text:p>
      <text:p text:style-name="P576"/>
      <text:p text:style-name="Standard"><text:span text:style-name="T577">19.1.</text:span>Środki ochrony prawnej (Odwołanie, Skarga do Sądu) w niniejszym postępowaniu przysługują</text:p>
      <text:p text:style-name="Standard"><text:s text:c="8"/>Wykonawcom, a także innym podmiotom, jeżeli mają lub miały interes w uzyskaniu</text:p>
      <text:p text:style-name="Standard"><text:s text:c="8"/>niniejszego zamówienia lub<text:s/>poniosły lub mogą ponieść szkodę w wyniku naruszenia przez</text:p>
      <text:p text:style-name="Standard"><text:s text:c="8"/>Zamawiającego przepisów ustawy Prawo zamówień publicznych.</text:p>
      <text:p text:style-name="Standard"><text:span text:style-name="T578">19.2.</text:span>Wobec ogłoszenia o zamówieniu oraz Specyfikacji Istotnych Warunków Zamówienia środki</text:p>
      <text:p text:style-name="Standard"><text:s text:c="8"/>ochrony prawnej przysługują<text:s/>również organizacjom wpisanym na listę<text:span text:style-name="T579"><text:s/>organizacji</text:span></text:p>
      <text:p text:style-name="Standard"><text:span text:style-name="T580"><text:s text:c="8"/>uprawnionych do wnoszenia środków ochrony prawnej<text:s/></text:span>prowadzoną przez Prezesa Urzędu</text:p>
      <text:p text:style-name="Standard"><text:s text:c="8"/>Zamówień Publicznych.</text:p>
      <text:p text:style-name="Standard"><text:span text:style-name="T581">19.3.</text:span>W niniejszym postępowaniu odwołanie przysługuje wyłącznie wobec czynności :</text:p>
      <text:p text:style-name="Standard"><text:s/><text:span text:style-name="T582"><text:s text:c="2"/></text:span><text:span text:style-name="T583"><text:s text:c="5"/>1)</text:span><text:s/>opisu sposobu dokonywania oceny spełnienia warunków udziału w postępowaniu,</text:p>
      <text:p text:style-name="Standard"><text:s text:c="2"/><text:span text:style-name="T584"><text:s text:c="6"/>2)<text:s/></text:span>wykluczenia odwołującego z postępowania o udzielenie zamówienia,</text:p>
      <text:p text:style-name="Standard"><text:s/><text:span text:style-name="T585"><text:s text:c="7"/>3)</text:span><text:s/>odrzucenia oferty odwołującego.</text:p>
      <text:p text:style-name="Standard"><text:s text:c="3"/>W pozostałych przypadkach odwołanie nie przysługuje.</text:p>
      <text:p text:style-name="Standard"><text:span text:style-name="T586">19.4.</text:span>W przypadku :</text:p>
      <text:p text:style-name="Standard"><text:s text:c="3"/><text:span text:style-name="T587"><text:s text:c="5"/>1)</text:span><text:s/>niezgodnej z przepisami ustawy czynności podjętej przez Zamawiającego w postępowaniu</text:p>
      <text:p text:style-name="Standard"><text:s text:c="12"/>o udzielnie zamówienia, lub</text:p>
      <text:p text:style-name="Standard"><text:s/><text:span text:style-name="T588"><text:s text:c="7"/>2)</text:span><text:s/>zaniechania czynności, do której Zamawiający jest zobowiązany na podstawie ustawy,</text:p>
      <text:p text:style-name="Standard"><text:s text:c="2"/><text:s text:c="10"/>ma które nie przysługuje w niniejszym postępowaniu odwołanie Wykonawcy może w</text:p>
      <text:p text:style-name="Standard"><text:s text:c="12"/>terminie przewidzianym do wniesienia odwołania poinformować o nich Zamawiającego.</text:p>
      <text:p text:style-name="Standard"><text:s text:c="12"/>W przypadku uznania zasadności przekazanej informacji Zamawiający powtórzy czynności</text:p>
      <text:p text:style-name="Standard"><text:s text:c="12"/>albo dokonana czynności zaniechanej, informując o tym Wykonawców.<text:span text:style-name="T589"><text:s text:c="55"/></text:span></text:p>
      <text:p text:style-name="Standard"><text:span text:style-name="T590">19.5.</text:span>Odwołanie powinno wskazywać czynności lub zaniechanie czynności Zamawiającego, której</text:p>
      <text:p text:style-name="Standard"><text:s text:c="8"/>zarzuca się niezgodność z przepisami ustawy, zawierać zwięzłe przedstawienie zarzutów,</text:p>
      <text:p text:style-name="Standard"><text:s text:c="8"/>określać żądanie oraz wskazać okoliczności faktyczne i prawne uzasadniające wniesienie</text:p>
      <text:p text:style-name="Standard"><text:s text:c="8"/>odwołania.</text:p>
      <text:p text:style-name="Standard"><text:span text:style-name="T591">19.6.</text:span>Odwołanie wnosi się w terminie :</text:p>
      <text:p text:style-name="Standard"><text:s text:c="7"/><text:s/><text:span text:style-name="T592">1)</text:span><text:s/>5 dni od dnia przesłania<text:s/><text:span text:style-name="T593">informacji o czynności Zamawiającego stanowiącej podstawę jego</text:span></text:p>
      <text:p text:style-name="Standard"><text:span text:style-name="T594"><text:s text:c="12"/>wniesienia,</text:span><text:s/>jeżeli zostało ono przesłane faksem lub drogą elektroniczną, lub</text:p>
      <text:soft-page-break/>
      <text:p text:style-name="Standard"><text:s text:c="8"/><text:span text:style-name="T595">2)</text:span>10 dni od dnia przesłania informacji<text:span text:style-name="T596"><text:s/>o czynności Zamawiającego st</text:span><text:span text:style-name="T597">anowiącej podstawę</text:span></text:p>
      <text:p text:style-name="Standard"><text:span text:style-name="T598"><text:s text:c="12"/>jego wniesienia ,</text:span><text:s/>jeżeli zostało ono wniesione pisemnie.</text:p>
      <text:p text:style-name="Standard"><text:span text:style-name="T599">19.7.</text:span>Odwołanie wobec treści ogłoszenia o zamówieniu lub wobec postanowień Specyfikacji</text:p>
      <text:p text:style-name="Standard"><text:s text:c="9"/>Istotnych Warunków Zamówienia , wnosi się w terminie 5 dni od dnia zamieszczenia</text:p>
      <text:p text:style-name="Standard"><text:s text:c="9"/>ogłoszenia w Biuletynie Zamówień Publicznych lub Specyfikacji Istotnych Warunków</text:p>
      <text:p text:style-name="Standard"><text:s text:c="9"/>Zamówienia <text:s/>na stronie internetowej Zamawiającego –<text:s/><text:a xlink:href="http://www.sokolniki.pl/" office:target-frame-name="_top" xlink:show="replace">www.</text:a><text:a xlink:href="http://www.sokolniki.pl/" office:target-frame-name="_top" xlink:show="replace">czastary</text:a><text:a xlink:href="http://www.sokolniki.pl/" office:target-frame-name="_top" xlink:show="replace">.pl</text:a>.</text:p>
      <text:p text:style-name="Standard"><text:span text:style-name="T600">19.8.</text:span>Odwołanie wobec czynności innych niż określone w pkt.6 i pkt.7 wnosi się w terminie 5 dni</text:p>
      <text:p text:style-name="Standard"><text:s text:c="8"/>od dnia, w którym powzięto lub przy zachowaniu należytej staranności można powziąć</text:p>
      <text:p text:style-name="Standard"><text:s text:c="8"/>wiadomość o okolicznościach stanowiących podstawę jego wniesienia.</text:p>
      <text:p text:style-name="Standard"><text:span text:style-name="T601">19.9.</text:span>Jeżeli Zamawiający mimo takiego obowiązku nie przesłał Wykonawcy zawiadomienia</text:p>
      <text:p text:style-name="Standard"><text:s text:c="8"/>o wyborze oferty najkorzystniejszej odwołanie wnosi się nie później niż w terminie :</text:p>
      <text:p text:style-name="Standard"><text:s/><text:span text:style-name="T602"><text:s text:c="7"/>1)<text:s/></text:span>15 dni od dnia<text:s/>zamieszczenia w Biuletynie Zamówień Publicznych ogłoszenia o udzieleniu</text:p>
      <text:p text:style-name="Standard"><text:s text:c="13"/>zamówienia,</text:p>
      <text:p text:style-name="Standard"><text:span text:style-name="T603"><text:s text:c="8"/>2)</text:span><text:s/>1 miesiąca od dnia zawarcia umowy, jeżeli Zamawiający nie zamieścił w Biuletynie</text:p>
      <text:p text:style-name="Standard"><text:s text:c="12"/>Zamówień Publicznych ogłoszenia o udzieleniu zamówienia.</text:p>
      <text:p text:style-name="Standard"><text:span text:style-name="T604">19.10.</text:span>Odwołanie wnosi się do Prezesa Krajowej Izby Odwoławczej w formie pisemnej albo</text:p>
      <text:p text:style-name="Standard"><text:s text:c="10"/>elektronicznej opatrzonej bezpiecznym podpisem elektronicznym weryfikowanym za pomocą</text:p>
      <text:p text:style-name="Standard"><text:s text:c="10"/>ważnego kwalifikowanego certyfikatu.</text:p>
      <text:p text:style-name="Standard"><text:span text:style-name="T605">19.11</text:span>.Odwołujący przesyła kopię odwołania Zamawiającemu przed upływem terminu do</text:p>
      <text:p text:style-name="Standard"><text:s text:c="10"/>wniesienia odwołania w taki sposób, aby mógł on zapoznać się z jego treścią przed upływem</text:p>
      <text:p text:style-name="Standard"><text:s text:c="10"/>tego terminu <text:s text:c="5"/>.</text:p>
      <text:p text:style-name="Standard"><text:s text:c="10"/>Przesłanie kopii odwołania może nastąpić pisemnie, faksem<text:s/>lub drogą elektroniczną.</text:p>
      <text:p text:style-name="Standard"><text:span text:style-name="T606">19.12.</text:span>Brak przekazania Zamawiającemu kopii odwołania , w sposób oraz w terminie określonym</text:p>
      <text:p text:style-name="Standard"><text:s text:c="10"/>powyżej,stanowi jedną z przesłanek odrzucenia odwołania przez Krajową Izbę Odwoławczą.</text:p>
      <text:p text:style-name="Standard"><text:span text:style-name="T607">19.13.</text:span>W przypadku wniesienia odwołania<text:s/>wobec treści ogłoszenia o zamówieniu lub postanowień</text:p>
      <text:p text:style-name="Standard"><text:s text:c="10"/>SIWZ Zamawiający może przedłużyć termin składania ofert.</text:p>
      <text:p text:style-name="Standard"><text:span text:style-name="T608">19.14.</text:span>W przypadku wniesienia odwołania po upływie terminu składania ofert bieg terminu</text:p>
      <text:p text:style-name="Standard"><text:s text:c="10"/>związania ofertą ulega zawieszeniu do<text:s/>czasu ogłoszenia przez Krajową Izbę Odwoławczą</text:p>
      <text:p text:style-name="Standard"><text:s text:c="9"/>orzeczenia.</text:p>
      <text:p text:style-name="Standard"><text:span text:style-name="T609">19.15.</text:span>Kopię odwołania Zamawiający :</text:p>
      <text:p text:style-name="Standard"><text:s text:c="8"/><text:span text:style-name="T610">1)</text:span><text:s/>przekaże niezwłocznie innym Wykonawcom uczestniczącym w postępowaniu o udzielenie</text:p>
      <text:p text:style-name="Standard"><text:s text:c="12"/>zamówienia,</text:p>
      <text:p text:style-name="Standard"><text:s text:c="8"/><text:span text:style-name="T611">2)<text:s/></text:span>zamieści również na<text:s/>stronie internetowej<text:s/><text:a xlink:href="http://www.sokolniki.pl/" office:target-frame-name="_top" xlink:show="replace">www.</text:a><text:a xlink:href="http://www.sokolniki.pl/" office:target-frame-name="_top" xlink:show="replace">czastary</text:a><text:a xlink:href="http://www.sokolniki.pl/" office:target-frame-name="_top" xlink:show="replace">.pl</text:a><text:s/>, jeżeli odwołanie dotyczy treści</text:p>
      <text:p text:style-name="Standard"><text:s text:c="12"/>ogłoszenia o zamówieniu lub postanowień Specyfikacji istotnych Warunków Zamówienia,</text:p>
      <text:p text:style-name="Standard"><text:s text:c="12"/>wzywając Wykonawców do przystąpienia do postępowania odwoławczego.</text:p>
      <text:p text:style-name="Standard"><text:span text:style-name="T612">19.16.</text:span>Przystąpienie do postępowania odwoławczego Wykonawca wnosi w terminie 3 dni od dnia</text:p>
      <text:p text:style-name="Standard"><text:s text:c="10"/>otrzymania kopii odwołania, wskazując<text:s/>stronę, do której przystępuje i interes w uzyskaniu</text:p>
      <text:p text:style-name="Standard"><text:s text:c="10"/>rozstrzygnięcia na korzyść strony, do której przystępuje.</text:p>
      <text:p text:style-name="Standard"><text:span text:style-name="T613">19.17.</text:span>Przystąpienie do postępowania odwoławczego doręcza się Prezesowi Krajowej Izby</text:p>
      <text:p text:style-name="Standard"><text:s text:c="10"/>Odwoławczej w formie pisemnej albo elektronicznej opatrzonej bezpiecznym podpisem</text:p>
      <text:p text:style-name="Standard"><text:s text:c="10"/>elektronicznym <text:s/>weryfikowanym za pomocą ważnego kwalifikowanego certyfikatu, a jego <text:s/></text:p>
      <text:p text:style-name="Standard"><text:s text:c="11"/>kopię przesyła się Zamawiającemu oraz Wykonawcy wnoszącemu odwołanie.</text:p>
      <text:p text:style-name="Standard"><text:span text:style-name="T614">19.18.</text:span>Odwołanie podlegać będzie rozpoznaniu przez Krajową Izbę Odwoławczą, jeżeli nie zawiera</text:p>
      <text:p text:style-name="Standard"><text:s text:c="11"/>braków formalnych oraz uiszczono wpis od odwołania.<text:span text:style-name="T615"><text:s text:c="45"/></text:span></text:p>
      <text:p text:style-name="Standard"><text:span text:style-name="T616">19.19.</text:span>Na orzeczenie Krajowej Izby Odwoławczej stronom oraz uczestnikom postępowania</text:p>
      <text:p text:style-name="Standard"><text:s text:c="5"/><text:s text:c="5"/>odwoławczego przysługuje skarga do Sądu.</text:p>
      <text:p text:style-name="Standard"><text:span text:style-name="T617">19.20.</text:span>Pozostałe informacje dotyczące środków ochrony prawnej znajdują się w Dziale VI Prawa</text:p>
      <text:p text:style-name="Standard"><text:s text:c="10"/>zamówień publicznych "Środki ochrony prawnej" art od 179 do 198g.</text:p>
      <text:p text:style-name="Standard"/>
      <text:p text:style-name="Standard"/>
      <text:p text:style-name="Standard"/>
      <text:p text:style-name="P618">20. POSTANOWIENIA DOTYCZĄCE PROTOKOŁU<text:s/>POSTĘPOWANIA</text:p>
      <text:p text:style-name="P619"/>
      <text:p text:style-name="Standard"><text:span text:style-name="T620">20.1</text:span>.Oferty, opinie biegłych, oświadczenia, zawiadomienia, wnioski, inne dokumenty i informacje</text:p>
      <text:p text:style-name="Standard"><text:s text:c="8"/>składane przez Zamawiającego i Wykonawców oraz umowa w sprawie <text:s/>zamówienia</text:p>
      <text:p text:style-name="Standard"><text:s text:c="8"/>publicznego stanowią załączniki do protokołu postępowania.</text:p>
      <text:p text:style-name="Standard"><text:span text:style-name="T621">20.2.</text:span>Protokół wraz z załączniki jest jawny. Załączniki do protokołu <text:s/>udostępnienia się po dokonaniu</text:p>
      <text:p text:style-name="Standard"><text:s text:c="8"/>wyboru najkorzystniejszej oferty lub unieważnieniu postępowania.</text:p>
      <text:p text:style-name="Standard"><text:span text:style-name="T622">20.3.</text:span>Oferty są jawne od chwili ich otwarcia . Nie ujawnia się informacji stanowiących tajemnicę</text:p>
      <text:p text:style-name="Standard"><text:s text:c="8"/>przedsiębiorstwa w rozumieniu przepisów o zwalczaniu nieuczciwej konkurencji, jeżeli <text:s/></text:p>
      <text:p text:style-name="Standard"><text:s text:c="8"/>Wykonawca, nie później niż w terminie składania ofert , zastrzegł, że nie mogą one być</text:p>
      <text:p text:style-name="Standard"><text:s text:c="8"/>udostępniane.</text:p>
      <text:p text:style-name="Standard"><text:span text:style-name="T623">20.4.</text:span>Udostępnianie protokołu lub załączników do protokołu odbywać się będzie wg poniższych</text:p>
      <text:p text:style-name="Standard"><text:s text:c="9"/>zasad : <text:s/></text:p>
      <text:list text:style-name="LFO43" text:continue-numbering="true">
        <text:list-item>
          <text:p text:style-name="P624">Zamawiający udostępnia wskazane dokumenty po złożeniu wniosku,</text:p>
        </text:list-item>
      </text:list>
      <text:p text:style-name="Standard"><text:s text:c="5"/><text:span text:style-name="T625"><text:s/>2)<text:s/></text:span><text:s text:c="2"/>Zamawiający wyznacza termin, miejsce oraz zakres udostępnionych dokumentów i</text:p>
      <text:p text:style-name="Standard"><text:s text:c="13"/>informacji,</text:p>
      <text:p text:style-name="Standard"><text:s text:c="5"/><text:span text:style-name="T626"><text:s/>3)</text:span><text:s text:c="3"/>udostępnienie dokumentów odbywać się będzie w obecności pracownika Zamawiającego,</text:p>
      <text:p text:style-name="Standard"><text:s text:c="5"/><text:span text:style-name="T627"><text:s/>4)</text:span><text:s text:c="3"/>Wykonawca nie może samodzielnie kopiować lub utrwalać treści złożonych ofert, za</text:p>
      <text:p text:style-name="Standard"><text:s text:c="13"/>pomocą urządzeń lub środków technicznych służących do utrwalania obrazu,</text:p>
      <text:p text:style-name="Standard"><text:s text:c="4"/><text:span text:style-name="T628"><text:s text:c="2"/>5) <text:s text:c="3"/></text:span>udostępnienie może mieć miejsce wyłącznie w siedzibie Zamawiającego oraz w czasie</text:p>
      <text:p text:style-name="Standard"><text:s text:c="12"/>godzin jego pracy – urzędowania. <text:s/></text:p>
      <text:p text:style-name="Standard"><text:span text:style-name="T629">20.5</text:span>.Na wniosek Wykonawcy Zamawiający prześle kopię protokołu lub załączników pocztą,</text:p>
      <text:p text:style-name="Standard"><text:s text:c="8"/>faksem lub drogą elektroniczną z zastrzeżeniem, że jeżeli z przyczyn technicznych przesłanie</text:p>
      <text:p text:style-name="Standard"><text:s text:c="7"/>dokumentów będzie znacząco utrudnione Zamawiający poinformuje o tym Wykonawcę oraz</text:p>
      <text:p text:style-name="Standard"><text:span text:style-name="T630">20.6.</text:span>Kopiowanie dokumentów w związku z ich udostępnieniem Wykonawcy Zamawiający</text:p>
      <text:p text:style-name="Standard"><text:s text:c="8"/>wykonuje odpłatnie (1,00 zł za 1 stronę).</text:p>
      <text:p text:style-name="Standard"><text:span text:style-name="T631">20.7.</text:span>W sprawach nieuregulowanych zastosowanie maja przepisy ustawy Prawo zamówień</text:p>
      <text:p text:style-name="Standard"><text:s text:c="8"/>publicznych Rozporządzenia Prezesa rady Ministrów z dnia 26 października 2010 r, w sprawie</text:p>
      <text:p text:style-name="Standard"><text:s text:c="8"/>protokołu postępowania o udzielenie zamówienia publicznego (Dz. U z 2010 r, Nr 223</text:p>
      <text:p text:style-name="Standard"><text:s text:c="8"/>poz.1458) oraz Kodeks Cywilny.</text:p>
      <text:p text:style-name="Standard"><text:span text:style-name="T632">20.8.</text:span>Zamawiający nie przewiduje zwrotu kosztów udziału w postępowaniu.<text:span text:style-name="T633"><text:s text:c="53"/></text:span></text:p>
      <text:p text:style-name="P634">21. <text:s/>ZAŁĄCZNIKI</text:p>
      <text:p text:style-name="P635">Załączniki składające się na integralną cześć specyfikacji :</text:p>
      <text:p text:style-name="P636">Załącznik nr <text:s text:c="2"/>1 – <text:s/>Formularz ofertowy</text:p>
      <text:p text:style-name="P637">Załącznik nr <text:s text:c="2"/>2 – <text:s/>Oświadczenie o braku podstaw do wykluczenia z postępowania</text:p>
      <text:p text:style-name="P638">Załącznik nr <text:s text:c="2"/>3 - <text:s text:c="2"/>Oświadczenie, że osoby, które będą uczestniczyć<text:s/>w wykonaniu</text:p>
      <text:p text:style-name="P639"><text:s text:c="31"/>zamówienia posiadają wymagane uprawnienia,</text:p>
      <text:p text:style-name="P640">Załącznik nr <text:s text:c="2"/>4 - <text:s text:c="2"/>Oświadczenie o spełnieniu warunków udziału w postępowaniu</text:p>
      <text:p text:style-name="P641">Załącznik nr <text:s text:c="2"/>5 - <text:s text:c="2"/>Wykaz osób, które będą wykonywać zamówienie</text:p>
      <text:p text:style-name="P642">Załącznik nr <text:s text:c="2"/>6 - <text:s text:c="2"/>Wykaz robót budowlanych</text:p>
      <text:p text:style-name="P643">Załącznik nr <text:s text:c="2"/>7 - <text:s text:c="2"/>Oferowane warunki gwarancji</text:p>
      <text:p text:style-name="P644">Załącznik nr <text:s text:c="2"/>8 - <text:s text:c="2"/>Podwykonawstwo</text:p>
      <text:p text:style-name="P645">Załącznik nr <text:s text:c="2"/>9 – <text:s/>Wzór umowy</text:p>
      <text:p text:style-name="P646">Załącznik nr <text:s text:c="2"/>10 – Oświadczenie dotyczące grupy kapitałowej</text:p>
      <text:p text:style-name="Standard"/>
      <text:p text:style-name="Standard"/>
      <text:p text:style-name="Standard"><text:s text:c="54"/><text:s text:c="36"/>…..............................................................</text:p>
      <text:p text:style-name="Standard"><text:s text:c="111"/>/Data i podpis Wójta Gminy/</text:p>
      <text:p text:style-name="Standard"><text:s text:c="17"/><text:s text:c="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font-weight="bold" style:font-weight-asian="bold" style:font-weight-complex="bold"/>
    </style:style>
    <style:style style:name="WW_CharLFO2LVL2"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4LVL2"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6LVL2"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8LVL2"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3" style:family="text">
      <style:text-properties fo:font-weight="bold" style:font-weight-asian="bold" style:font-weight-complex="bold"/>
    </style:style>
    <style:style style:name="WW_CharLFO11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3LVL6" style:family="text">
      <style:text-properties fo:font-weight="bold" style:font-weight-asian="bold" style:font-weight-complex="bold"/>
    </style:style>
    <style:style style:name="WW_CharLFO14LVL2" style:family="text">
      <style:text-properties fo:font-weight="bold" style:font-weight-asian="bold" style:font-weight-complex="bold"/>
    </style:style>
    <style:style style:name="WW_CharLFO15LVL2" style:family="text">
      <style:text-properties fo:font-weight="bold" style:font-weight-asian="bold" style:font-weight-complex="bold"/>
    </style:style>
    <style:style style:name="WW_CharLFO16LVL2" style:family="text">
      <style:text-properties fo:font-weight="bold" style:font-weight-asian="bold" style:font-weight-complex="bold"/>
    </style:style>
    <style:style style:name="WW_CharLFO17LVL2" style:family="text">
      <style:text-properties fo:font-weight="bold" style:font-weight-asian="bold" style:font-weight-complex="bold"/>
    </style:style>
    <style:style style:name="WW_CharLFO18LVL2" style:family="text">
      <style:text-properties fo:font-weight="bold" style:font-weight-asian="bold" style:font-weight-complex="bold"/>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2" style:family="text">
      <style:text-properties fo:font-weight="bold" style:font-weight-asian="bold" style:font-weight-complex="bold"/>
    </style:style>
    <style:style style:name="WW_CharLFO21LVL2" style:family="text">
      <style:text-properties fo:font-weight="bold" style:font-weight-asian="bold" style:font-weight-complex="bold"/>
    </style:style>
    <style:style style:name="WW_CharLFO22LVL2" style:family="text">
      <style:text-properties fo:font-weight="bold" style:font-weight-asian="bold" style:font-weight-complex="bold"/>
    </style:style>
    <style:style style:name="WW_CharLFO23LVL2" style:family="text">
      <style:text-properties fo:font-weight="bold" style:font-weight-asian="bold" style:font-weight-complex="bold"/>
    </style:style>
    <style:style style:name="WW_CharLFO24LVL2" style:family="text">
      <style:text-properties fo:font-weight="bold" style:font-weight-asian="bold" style:font-weight-complex="bold"/>
    </style:style>
    <style:style style:name="WW_CharLFO25LVL2" style:family="text">
      <style:text-properties fo:font-weight="bold" style:font-weight-asian="bold" style:font-weight-complex="bold"/>
    </style:style>
    <style:style style:name="WW_CharLFO26LVL3" style:family="text">
      <style:text-properties fo:font-weight="bold" style:font-weight-asian="bold" style:font-weight-complex="bold"/>
    </style:style>
    <style:style style:name="WW_CharLFO27LVL2" style:family="text">
      <style:text-properties fo:font-weight="bold" style:font-weight-asian="bold" style:font-weight-complex="bold"/>
    </style:style>
    <style:style style:name="WW_CharLFO28LVL2" style:family="text">
      <style:text-properties fo:font-weight="bold" style:font-weight-asian="bold" style:font-weight-complex="bold"/>
    </style:style>
    <style:style style:name="WW_CharLFO29LVL2" style:family="text">
      <style:text-properties fo:font-weight="bold" style:font-weight-asian="bold" style:font-weight-complex="bold"/>
    </style:style>
    <style:style style:name="WW_CharLFO30LVL2" style:family="text">
      <style:text-properties fo:font-weight="bold" style:font-weight-asian="bold" style:font-weight-complex="bold"/>
    </style:style>
    <style:style style:name="WW_CharLFO31LVL2" style:family="text">
      <style:text-properties fo:font-weight="bold" style:font-weight-asian="bold" style:font-weight-complex="bold"/>
    </style:style>
    <style:style style:name="WW_CharLFO32LVL2" style:family="text">
      <style:text-properties fo:font-weight="bold" style:font-weight-asian="bold" style:font-weight-complex="bold"/>
    </style:style>
    <style:style style:name="WW_CharLFO33LVL2" style:family="text">
      <style:text-properties fo:font-weight="bold" style:font-weight-asian="bold" style:font-weight-complex="bold"/>
    </style:style>
    <style:style style:name="WW_CharLFO34LVL2" style:family="text">
      <style:text-properties fo:font-weight="bold" style:font-weight-asian="bold" style:font-weight-complex="bold"/>
    </style:style>
    <style:style style:name="WW_CharLFO35LVL3"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6LVL2" style:family="text">
      <style:text-properties fo:font-weight="bold" style:font-weight-asian="bold" style:font-weight-complex="bold"/>
    </style:style>
    <style:style style:name="WW_CharLFO37LVL2" style:family="text">
      <style:text-properties fo:font-weight="bold" style:font-weight-asian="bold" style:font-weight-complex="bold"/>
    </style:style>
    <style:style style:name="WW_CharLFO38LVL2" style:family="text">
      <style:text-properties fo:font-weight="bold" style:font-weight-asian="bold" style:font-weight-complex="bold"/>
    </style:style>
    <style:style style:name="WW_CharLFO39LVL2" style:family="text">
      <style:text-properties fo:font-weight="bold" style:font-weight-asian="bold" style:font-weight-complex="bold"/>
    </style:style>
    <style:style style:name="WW_CharLFO40LVL2" style:family="text">
      <style:text-properties fo:font-weight="bold" style:font-weight-asian="bold" style:font-weight-complex="bold"/>
    </style:style>
    <style:style style:name="WW_CharLFO41LVL3" style:family="text">
      <style:text-properties fo:font-weight="bold" style:font-weight-asian="bold" style:font-weight-complex="bold"/>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23</text:page-number><text:s/><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abnic</dc:creator>
    <meta:creation-date>2009-04-16T11:32:00Z</meta:creation-date>
    <dc:date>2016-07-14T07:57:00Z</dc:date>
    <meta:print-date>2016-07-12T10:43:00Z</meta:print-date>
    <meta:template xlink:href="Normal.dotm" xlink:type="simple"/>
    <meta:editing-cycles>153</meta:editing-cycles>
    <meta:editing-duration>PT207540S</meta:editing-duration>
    <meta:user-defined meta:name="Info 1"/>
    <meta:user-defined meta:name="Info 2"/>
    <meta:user-defined meta:name="Info 3"/>
    <meta:user-defined meta:name="Info 4"/>
    <meta:document-statistic meta:page-count="25" meta:paragraph-count="160" meta:word-count="11506" meta:character-count="80385" meta:row-count="575" meta:non-whitespace-character-count="69039"/>
  </office:meta>
</office:document-meta>
</file>