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ea1f" style:font-weight-asian="bold" style:font-weight-complex="bold"/>
    </style:style>
    <style:style style:name="T3" style:family="text">
      <style:text-properties fo:font-weight="bold" officeooo:rsid="001a5bda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5bda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173524"/>
    </style:style>
    <style:style style:name="T8" style:family="text">
      <style:text-properties officeooo:rsid="0019070b"/>
    </style:style>
    <style:style style:name="T9" style:family="text">
      <style:text-properties officeooo:rsid="0019ea1f"/>
    </style:style>
    <style:style style:name="T10" style:family="text">
      <style:text-properties officeooo:rsid="001a5b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/text:p>
      <text:p text:style-name="P1"><text:s text:c="113"/>Załącznik nr 1 do SIWZ</text:p>
      <text:p text:style-name="P1"/>
      <text:p text:style-name="P1">Znak sprawy : <text:span text:style-name="T10">ZP 272.1.15</text:span></text:p>
      <text:p text:style-name="P1"/>
      <text:p text:style-name="P1"/>
      <text:p text:style-name="P1"><text:s text:c="56"/><text:span text:style-name="T1">FORMULARZ <text:s/>OFERTOWY </text:span></text:p>
      <text:p text:style-name="P2"><text:s text:c="68"/>WYKONAWCY </text:p>
      <text:p text:style-name="P1"/>
      <text:p text:style-name="P1"/>
      <text:p text:style-name="P2">Dane dotyczące Wykonawcy : </text:p>
      <text:p text:style-name="P1"/>
      <text:p text:style-name="P1">Nazwa : ..................................................................................................................................................</text:p>
      <text:p text:style-name="P1">Siedziba : ...............................................................................................................................................</text:p>
      <text:p text:style-name="P1"/>
      <text:p text:style-name="P1">Adres poczty elektronicznej : ................................................................................................................</text:p>
      <text:p text:style-name="P1">Strona internetowa : ...............................................................................................................................</text:p>
      <text:p text:style-name="P1">Numer telefonu : ....................................................................................................................................</text:p>
      <text:p text:style-name="P1">Numer faxu : ..........................................................................................................................................</text:p>
      <text:p text:style-name="P1">Numer REGON : ...................................................................................................................................</text:p>
      <text:p text:style-name="P1">Numer NIP : ..........................................................................................................................................</text:p>
      <text:p text:style-name="P1"/>
      <text:p text:style-name="P2">Dane dotyczące Zamawiającego : </text:p>
      <text:p text:style-name="P1"/>
      <text:p text:style-name="P1">Nazwa Zamawiającego : <text:span text:style-name="T1">Gmina </text:span><text:span text:style-name="T3">Czastary</text:span></text:p>
      <text:p text:style-name="P1">Ulica : <text:span text:style-name="T3">Wolności 29</text:span></text:p>
      <text:p text:style-name="P1">Kod, miejscowość : <text:span text:style-name="T1">98 – 4</text:span><text:span text:style-name="T3">1</text:span><text:span text:style-name="T1">0 </text:span><text:span text:style-name="T3">Czastary</text:span><text:span text:style-name="T1"> </text:span></text:p>
      <text:p text:style-name="P1"/>
      <text:p text:style-name="P1"/>
      <text:p text:style-name="P2">Zobowiązania Wykonawcy : </text:p>
      <text:p text:style-name="P1">Nawiązując do ogłoszenia o zamówieniu publicznym na wykonanie zadania pod nazwą : </text:p>
      <text:p text:style-name="P2">Roboty budowlane – <text:span text:style-name="T10">przebudowa drogi gminnej <text:s/>Przywory-Nalepa -etap I</text:span></text:p>
      <text:p text:style-name="P2"><text:span text:style-name="T4">Numer sprawy : </text:span><text:span text:style-name="T10">ZP</text:span>.272.<text:span text:style-name="T9">1</text:span>.201<text:span text:style-name="T10">5</text:span>,<text:span text:style-name="T4"> oferujemy wykonanie zamówienia,zgodnie z wymogami Specyfikacji Istotnych Warunków Zamówienia za cenę : </text:span></text:p>
      <text:p text:style-name="P1"/>
      <text:p text:style-name="P2">Cena oferty : </text:p>
      <text:p text:style-name="P1"/>
      <text:p text:style-name="P1">cena brutto - .......................................................................................................................................zł</text:p>
      <text:p text:style-name="P1">słownie ; ................................................................................................................................................</text:p>
      <text:p text:style-name="P1"><text:s text:c="16"/>...............................................................................................................................................</text:p>
      <text:p text:style-name="P1">podatek VAT - .......... % co stanowi kwotę : .........................................................................................</text:p>
      <text:p text:style-name="P1">cena netto <text:s text:c="2"/>wynosi - ...........................................................................................................................zł</text:p>
      <text:p text:style-name="P1">słownie : ................................................................................................................................................</text:p>
      <text:p text:style-name="P1"><text:s text:c="16"/>................................................................................................................................................</text:p>
      <text:p text:style-name="P1"/>
      <text:p text:style-name="P2">Oświadcza, że : </text:p>
      <text:p text:style-name="P1"/>
      <text:p text:style-name="P1">Wykonam zamówienie publiczne w terminie : </text:p>
      <text:p text:style-name="P1">- rozpoczęcie od dnia – <text:span text:style-name="T1">od dnia podpisania umowy </text:span></text:p>
      <text:p text:style-name="P1">- zakończenie do dnia - ........................................................................................................................</text:p>
      <text:p text:style-name="P1"/>
      <text:p text:style-name="P1"/>
      <text:p text:style-name="P1"/>
      <text:p text:style-name="P1"><text:soft-page-break/></text:p>
      <text:p text:style-name="P1"/>
      <text:p text:style-name="P1">Termin płatności : ................. dni</text:p>
      <text:p text:style-name="P1">Okres gwarancji (wyrażony w liczbie miesięcy) - ................................................................................</text:p>
      <text:p text:style-name="P1">Reklamacje będą załatwiane w terminie - ............................................................................................</text:p>
      <text:p text:style-name="P1">- sposób zgłaszania problemów w przypadku uzasadnionych reklamacji - ......................................... </text:p>
      <text:p text:style-name="P1"><text:s text:c="3"/>............................................................................................................................................................</text:p>
      <text:p text:style-name="P1">- załatwienie wykonania reklamacji - ...................................................................................................</text:p>
      <text:p text:style-name="P1"><text:s text:c="3"/>............................................................................................................................................................</text:p>
      <text:p text:style-name="P1"/>
      <text:p text:style-name="P2">Oświadczenie dotyczące postanowień Specyfikacji Istotnych Warunków Zamówienia : </text:p>
      <text:p text:style-name="P1"><text:span text:style-name="T1">1.</text:span>Oświadczam, że zapoznałem się ze Specyfikacją Istotnych Warunków Zamówienia, nie wnoszę </text:p>
      <text:p text:style-name="P1"><text:s text:c="3"/>żadnych zastrzeżeń oraz uzyskałem niezbędne informacje do przygotowania oferty.</text:p>
      <text:p text:style-name="P1"><text:span text:style-name="T1">2</text:span>.Oświadczam, że uważam się za związanego ofertą przez czas wskazany w Specyfikacji</text:p>
      <text:p text:style-name="P1"><text:s text:c="3"/>Istotnych Warunków Zamówienia. </text:p>
      <text:p text:style-name="P1"><text:span text:style-name="T1">3.</text:span>Oświadczam, że załączone do Specyfikacji Istotnych Warunków Zamówienia wzór umowy,</text:p>
      <text:p text:style-name="P1"><text:s text:c="4"/>został przeze mnie zaakceptowany bez zastrzeżeń i zobowiązuje się w przypadku wyboru mojej</text:p>
      <text:p text:style-name="P1"><text:s text:c="4"/>oferty do zawarcia umowy w miejscu i terminie wyznaczonym przez Zamawiającego.</text:p>
      <text:p text:style-name="P1">4.Poświadczam wniesienie wadium w wysokości : ............................................................................</text:p>
      <text:p text:style-name="P1"><text:s text:c="3"/>w formie : ......................................................................................................................................... </text:p>
      <text:p text:style-name="P1"><text:s text:c="3"/>Bank i numer konta, na które ma zostać zwrócone wadium : </text:p>
      <text:p text:style-name="P1"><text:s text:c="3"/>............................................................................................................................................................</text:p>
      <text:p text:style-name="P1"/>
      <text:p text:style-name="P2">Dokumenty </text:p>
      <text:p text:style-name="P1"/>
      <text:p text:style-name="P1">Na potwierdzenie spełnienia wymagań do oferty załączam : </text:p>
      <text:p text:style-name="P1"/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/>
      <text:p text:style-name="P1">zabezpieczenie należytego wykonania umowy : </text:p>
      <text:p text:style-name="P1">Zobowiązuje się do wniesienia zabezpieczenia należytego wykonania umowy w wysokości .............</text:p>
      <text:p text:style-name="P1">..................tj. ............. % całkowitej ceny ofertowej, w kwocie : </text:p>
      <text:p text:style-name="P1">........................................ w formie : .....................................................................................................</text:p>
      <text:p text:style-name="P1"/>
      <text:p text:style-name="P2">Zastrzeżenie Wykonawcy </text:p>
      <text:p text:style-name="P1"/>
      <text:p text:style-name="P1">Inne informacje Wykonawcy : 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>Informacje na temat podwykonawców : 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<text:s text:c="48"/></text:p>
      <text:p text:style-name="P1"><text:s text:c="84"/>............................................................................</text:p>
      <text:p text:style-name="P1"><text:s text:c="98"/><text:span text:style-name="T6">/data i czytelny podpis i pieczęć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48S</meta:editing-duration>
    <meta:editing-cycles>19</meta:editing-cycles>
    <meta:generator>LibreOffice/4.2.5.2$Windows_x86 LibreOffice_project/61cb170a04bb1f12e77c884eab9192be736ec5f5</meta:generator>
    <dc:date>2015-03-19T12:32:33.616000000</dc:date>
    <meta:print-date>2011-09-15T10:44:11.12</meta:print-date>
    <meta:document-statistic meta:table-count="0" meta:image-count="0" meta:object-count="0" meta:page-count="2" meta:paragraph-count="76" meta:word-count="366" meta:character-count="8067" meta:non-whitespace-character-count="7214"/>
    <meta:user-defined meta:name="Info 1"/>
    <meta:user-defined meta:name="Info 2"/>
    <meta:user-defined meta:name="Info 3"/>
    <meta:user-defined meta:name="Info 4"/>
  </office:meta>
</office:document-meta>
</file>