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57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de9fc"/>
    </style:style>
    <style:style style:name="T5" style:family="text">
      <style:text-properties officeooo:rsid="0012f1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5"/>Załącznik nr 2 do SIWZ</text:p>
      <text:p text:style-name="P1"/>
      <text:p text:style-name="P1"/>
      <text:p text:style-name="P1"><text:span text:style-name="T1">Znak sprawy :</text:span> <text:span text:style-name="T5">ZP </text:span>272<text:span text:style-name="T1">.</text:span><text:span text:style-name="T2">1</text:span><text:span text:style-name="T1">.</text:span>201<text:span text:style-name="T5">5</text:span></text:p>
      <text:p text:style-name="P1"/>
      <text:p text:style-name="P1"><text:s text:c="16"/></text:p>
      <text:p text:style-name="P1"><text:s text:c="60"/><text:span text:style-name="T1">O Ś W I A D C Z E N I E</text:span></text:p>
      <text:p text:style-name="P2"><text:s text:c="25"/>O BRAKU PODSTAW DO WYKLUCZENIA Z POSTĘPOWANIA </text:p>
      <text:p text:style-name="P1"/>
      <text:p text:style-name="P1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 <text:s text:c="17"/>Data : .........................................................</text:p>
      <text:p text:style-name="P1"/>
      <text:p text:style-name="P1"/>
      <text:p text:style-name="P1">Oświadczamy, że w stosunku do Firmy, którą reprezentujemy brak jest podstaw do wykluczenia z powodu niespełnienia warunków, o których mowa w art.24 ust.1 Prawa zamówień publicznych, w szczególności : </text:p>
      <text:p text:style-name="P1"/>
      <text:p text:style-name="P1"><text:s text:c="7"/><text:span text:style-name="T1"><text:s/>1)</text:span> Firma, którą reprezentujemy nie wyrządziła szkody, nie wykonują zamówienia lub</text:p>
      <text:p text:style-name="P1"><text:s text:c="12"/>wykonując je nienależycie , a szkoda ta została stwierdzona orzeczeniem sądu, które</text:p>
      <text:p text:style-name="P1"><text:s text:c="12"/>uprawomocniło się w okresie 3 lat przed wszczęciem niniejszego postępowania.</text:p>
      <text:p text:style-name="P1"><text:s text:c="7"/><text:span text:style-name="T1"><text:s/>2) </text:span>z Firmą, którą reprezentujemy Zamawiający nie rozwiązał, nie wypowiedział umowy</text:p>
      <text:p text:style-name="P1"><text:s text:c="12"/>w sprawie zamówienia publicznego, ani nie odstąpił od umowy w sprawie zamówienia </text:p>
      <text:p text:style-name="P1"><text:s text:c="12"/>publicznego, z powodu okoliczności za które Firma, którą reprezentujemy ponosi</text:p>
      <text:p text:style-name="P1"><text:s text:c="12"/>odpowiedzialność, jeżeli rozwiązanie albo wypowiedzenie umowy albo odstąpienie </text:p>
      <text:p text:style-name="P1"><text:s text:c="12"/>od niej nastąpiło w okresie 3 lat przed wszczęciem postępowania, a wartość</text:p>
      <text:p text:style-name="P1"><text:s text:c="12"/>niezrealizowanego zamówienia wyniosła co najmniej 5 % wartości umowy.</text:p>
      <text:p text:style-name="P1"><text:s text:c="4"/><text:span text:style-name="T1"><text:s text:c="3"/>3)</text:span> W stosunku do Firmy, którą reprezentujemy nie otwarto likwidacji, ani nie ogłoszono</text:p>
      <text:p text:style-name="P1"><text:s text:c="12"/>upadłości, z wyjątkiem sytuacji, gdy po ogłoszeniu upadłości doszło do zawarcia układu </text:p>
      <text:p text:style-name="P1"><text:s text:c="12"/>zatwierdzonego prawomocnym postanowieniem sądu, jeżeli układ ten nie przewiduje</text:p>
      <text:p text:style-name="P1"><text:s text:c="12"/>zaspokojenia wierzycieli przez likwidację majątku upadłego.</text:p>
      <text:p text:style-name="P1"><text:s text:c="4"/><text:span text:style-name="T1"><text:s text:c="4"/>4)</text:span> Firma, którą reprezentujemy nie zalega z uiszczeniem podatków, opłat lub składek na </text:p>
      <text:p text:style-name="P1"><text:s text:c="12"/>ubezpieczenia społeczne lub zdrowotne , z wyjątkiem przypadków uzyskania</text:p>
      <text:p text:style-name="P1"><text:s text:c="12"/>przewidzianych prawem zwolnienia, odroczenia, rozłożenia na raty zaległych płatności lub</text:p>
      <text:p text:style-name="P1"><text:s text:c="12"/>wstrzymania w całości wykonania decyzji właściwego organu.</text:p>
      <text:p text:style-name="P1"><text:s text:c="6"/><text:span text:style-name="T1"><text:s/>5)</text:span> Osoby określone w art.24 ust.1 pkt.4) do pkt.8 nie zostały prawomocnie skazane</text:p>
      <text:p text:style-name="P1"><text:s text:c="12"/>za przestępstwa popełnione w związku z postępowaniem o udzielenie zamówienia,</text:p>
      <text:p text:style-name="P1"><text:s text:c="12"/>przestępstwo przeciwko prawom osób wykonujących pracę zarobkową, przestępstwo</text:p>
      <text:p text:style-name="P1"><text:s text:c="12"/>przeciwko środowisku, przestępstwo przekupstwa, przestępstwo przeciwko obrotowi </text:p>
      <text:p text:style-name="P1"><text:s text:c="12"/>gospodarczemu lub inne przestępstwo popełnione w celu osiągnięcia korzyści majątkowych</text:p>
      <text:p text:style-name="P1"><text:s text:c="12"/>a także za przestępstwo skarbowe lub przestępstwo udziału w zorganizowanej grupie albo</text:p>
      <text:p text:style-name="P1"><text:s text:c="12"/>związku mających na celu popełnienie przestępstwa lub przestępstwa skarbowe.</text:p>
      <text:p text:style-name="P1"><text:s text:c="2"/><text:span text:style-name="T1"><text:s text:c="5"/>6) </text:span>W stosunku do Firmy, którą reprezentujemy Sąd nie orzekł zakazu ubiegania się </text:p>
      <text:p text:style-name="P1"><text:s text:c="12"/>o zamówienia na podstawie przepisów o odpowiedzialności podmiotów zbiorowych za</text:p>
      <text:p text:style-name="P1"><text:s text:c="12"/>czyny zabronione pod groźbą kary.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7"/><text:span text:style-name="T1">7)</text:span> w przypadku Wykonawcy będącego osobą fizyczną, nie zostałem/zostałam prawomocnie</text:p>
      <text:p text:style-name="P1"><text:s text:c="11"/>skazany/skazana za przestępstwo, o którym mowa w art.9 lub art.10 ustawy z dnia 15</text:p>
      <text:p text:style-name="P1"><text:s text:c="11"/>czerwca 2012 r, o skutkach powierzania wykonywania prac cudzoziemcom przebywającym</text:p>
      <text:p text:style-name="P1"><text:s text:c="11"/>wbrew przepisom na terytorium Rzeczypospolitej Polskiej (Dz. U z 2012 r, poz.769) – przez</text:p>
      <text:p text:style-name="P1"><text:s text:c="11"/>okres 1 roku od dnia uprawomocnienia się wyroku.</text:p>
      <text:p text:style-name="P1"><text:s text:c="3"/><text:span text:style-name="T1"><text:s text:c="4"/>8)</text:span> Firmy, którą reprezentujemy, będącą spółką jawną, spółką partnerską, spółką </text:p>
      <text:p text:style-name="P1"><text:s text:c="11"/>komandytową,, spółką komandytowo – akcyjną lub osobą prawną, nie skazano prawomocnie </text:p>
      <text:p text:style-name="P1"><text:s text:c="11"/>za przestępstwo, o którym mowa w art.9 lub art.10 ustawy z dnia <text:s/>15 czerwca 2012 r, </text:p>
      <text:p text:style-name="P1"><text:s text:c="11"/>o skutkach powierzania <text:s/>wykonywania prac cudzoziemcom przebywającym</text:p>
      <text:p text:style-name="P1"><text:s text:c="11"/>wbrew przepisom na terytorium Rzeczypospolitej Polskiej (Dz. U z 2012 r, poz.769) – przez</text:p>
      <text:p text:style-name="P1"><text:s text:c="10"/>okres 1 roku od dnia uprawomocnienia się wyroku, odpowiednio wspólnika, partnera,</text:p>
      <text:p text:style-name="P1"><text:s text:c="10"/>członka zarządu, komplementariusza lub urzędującego członka organu zarządzającego.</text:p>
      <text:p text:style-name="P1">Na potwierdzenie spełnienia wyżej wymienionych warunków do oferty załączam wszelkie dokumenty i oświadczenia wskazane przez Zamawiającego w Specyfikacji Istotnych Warunków Zamówienia.</text:p>
      <text:p text:style-name="P1"/>
      <text:p text:style-name="P1"><text:s text:c="90"/>......................................................................</text:p>
      <text:p text:style-name="P1"><text:s text:c="95"/><text:span text:style-name="T3">/Data i czytelny podpis i pieczęć Wykonawcy/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5S</meta:editing-duration>
    <meta:editing-cycles>20</meta:editing-cycles>
    <meta:generator>LibreOffice/4.2.5.2$Windows_x86 LibreOffice_project/61cb170a04bb1f12e77c884eab9192be736ec5f5</meta:generator>
    <dc:date>2015-03-19T12:33:10.617000000</dc:date>
    <meta:print-date>2014-03-10T10:30:45.113000000</meta:print-date>
    <meta:document-statistic meta:table-count="0" meta:image-count="0" meta:object-count="0" meta:page-count="2" meta:paragraph-count="52" meta:word-count="502" meta:character-count="4876" meta:non-whitespace-character-count="3589"/>
    <meta:user-defined meta:name="Info 1"/>
    <meta:user-defined meta:name="Info 2"/>
    <meta:user-defined meta:name="Info 3"/>
    <meta:user-defined meta:name="Info 4"/>
  </office:meta>
</office:document-meta>
</file>