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1b971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rsid="000ebee8" officeooo:paragraph-rsid="0001b9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fo:language="pl" fo:country="PL" officeooo:rsid="000ebee8" officeooo:paragraph-rsid="0001b971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rsid="000ef1ef" officeooo:paragraph-rsid="0001b971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112d38" officeooo:paragraph-rsid="0001b971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12c771" officeooo:paragraph-rsid="0001b971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officeooo:paragraph-rsid="0001b971" style:language-asian="zxx" style:country-asian="none" style:language-complex="zxx" style:country-complex="none"/>
    </style:style>
    <style:style style:name="P8" style:family="paragraph" style:parent-style-name="Standard">
      <style:text-properties fo:language="pl" fo:country="PL" officeooo:paragraph-rsid="0003669e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fo:font-weight="bold" officeooo:paragraph-rsid="0001b97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fo:font-weight="bold" officeooo:rsid="000ef1ef" officeooo:paragraph-rsid="0003669e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officeooo:paragraph-rsid="0001b971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bee8" style:font-weight-asian="bold" style:font-weight-complex="bold"/>
    </style:style>
    <style:style style:name="T3" style:family="text">
      <style:text-properties fo:font-weight="bold" officeooo:rsid="000ef1ef" style:font-weight-asian="bold" style:font-weight-complex="bold"/>
    </style:style>
    <style:style style:name="T4" style:family="text">
      <style:text-properties fo:font-weight="bold" officeooo:rsid="0004838a" style:font-weight-asian="bold" style:font-weight-complex="bold"/>
    </style:style>
    <style:style style:name="T5" style:family="text">
      <style:text-properties fo:font-weight="bold" officeooo:rsid="0005b938" style:font-weight-asian="bold" style:font-weight-complex="bold"/>
    </style:style>
    <style:style style:name="T6" style:family="text">
      <style:text-properties officeooo:rsid="000cc229"/>
    </style:style>
    <style:style style:name="T7" style:family="text">
      <style:text-properties officeooo:rsid="000ebee8"/>
    </style:style>
    <style:style style:name="T8" style:family="text">
      <style:text-properties officeooo:rsid="0010ca2a"/>
    </style:style>
    <style:style style:name="T9" style:family="text">
      <style:text-properties officeooo:rsid="000ef1ef"/>
    </style:style>
    <style:style style:name="T10" style:family="text">
      <style:text-properties officeooo:rsid="00112d38"/>
    </style:style>
    <style:style style:name="T11" style:family="text">
      <style:text-properties officeooo:rsid="0012c771"/>
    </style:style>
    <style:style style:name="T12" style:family="text">
      <style:text-properties officeooo:rsid="0005b9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1"/>Załącznik nr 7 do SIWZ</text:p>
      <text:p text:style-name="P1"/>
      <text:p text:style-name="P1"><text:span text:style-name="T1">Znak sprawy : </text:span><text:span text:style-name="T5">ZP</text:span>.272.<text:span text:style-name="T4">1</text:span><text:span text:style-name="T6">.</text:span>201<text:span text:style-name="T12">5</text:span></text:p>
      <text:p text:style-name="P1"/>
      <text:p text:style-name="P1"/>
      <text:p text:style-name="P1"/>
      <text:p text:style-name="P1"><text:s text:c="47"/><text:span text:style-name="T2">GWARANCJA JAKOŚCI NA WYKONANE ROBOTY </text:span></text:p>
      <text:p text:style-name="P2"><text:s text:c="71"/>dalej zwana „Gwarancją”</text:p>
      <text:p text:style-name="P1"/>
      <text:p text:style-name="P1"/>
      <text:p text:style-name="P1"><text:span text:style-name="T2">1.</text:span><text:span text:style-name="T7"> </text:span>Nazwa <text:span text:style-name="T7">Gwaranta</text:span> - ........................................................................................................................................</text:p>
      <text:p text:style-name="P1"/>
      <text:p text:style-name="P1"><text:s text:c="4"/>Adres <text:span text:style-name="T7">Gwaranta </text:span><text:s/>- .........................................................................................................................................</text:p>
      <text:p text:style-name="P1"/>
      <text:p text:style-name="P1"/>
      <text:p text:style-name="P1"><text:s text:c="4"/>Miejscowość : .................................................... <text:s text:c="25"/>Data : .......................................................</text:p>
      <text:p text:style-name="P1"/>
      <text:p text:style-name="P7"><text:span text:style-name="T2">2.</text:span><text:span text:style-name="T7">Roboty budowlane objęte gwarancją : roboty budowlane o których mowa w umowie Nr ...../2015</text:span> <text:s text:c="2"/><text:span text:style-name="T7">zawartej w dniu .............................., pomiędzy Gminą Czastary, ul. Wolności 29, 98 – 410 Czastary, a ...............................................................................................</text:span></text:p>
      <text:p text:style-name="P7"><text:s text:c="3"/><text:span text:style-name="T7">zwane "robotami budowlanymi" lub "obiektem budowlanym"</text:span></text:p>
      <text:p text:style-name="P7"/>
      <text:p text:style-name="P3"><text:span text:style-name="T1">3.</text:span>Okres gwarancji : </text:p>
      <text:p text:style-name="P7"><text:s text:c="3"/><text:span text:style-name="T7">Okres gwarancji obejmuje ............. miesięcy, z tym że bieg terminu gwarancji rozpoczyna się : </text:span></text:p>
      <text:p text:style-name="P7"><text:s text:c="3"/><text:span text:style-name="T2">a)</text:span><text:span text:style-name="T7"> w dniu następnym po dniu wykonania robót budowlanych bez wad i usterek,</text:span> </text:p>
      <text:p text:style-name="P7"><text:s text:c="2"/><text:span text:style-name="T1"><text:s/></text:span><text:span text:style-name="T2">b)</text:span><text:span text:style-name="T7"> w dniu następnym po usunięciu wad lub usterek stwierdzonych w protokole odbioru</text:span></text:p>
      <text:p text:style-name="P3"><text:s text:c="7"/>końcowego robót budowlanych.</text:p>
      <text:p text:style-name="P7"/>
      <text:p text:style-name="P3"><text:span text:style-name="T1">4.</text:span>Podmioty uprawione z gwarancji ; Zamawiający - ........................................., a także każdy</text:p>
      <text:p text:style-name="P3"><text:s text:c="3"/>podmiot, na rzecz którego Zamawiający przelał swoje prawa i <text:span text:style-name="T8">obowiązki</text:span> wynikające z umowy, </text:p>
      <text:p text:style-name="P3"><text:s text:c="3"/>o której mowa w pkt.2 Gwarancji, jak również każdy następca prawny Zamawiającego.</text:p>
      <text:p text:style-name="P7"/>
      <text:p text:style-name="P3"><text:span text:style-name="T1">5.</text:span>Oświadczenie / zobowiązanie Gwaranta : Gwarant oświadcza, że wykonane przez niego oraz jego</text:p>
      <text:p text:style-name="P3"><text:s text:c="4"/>podwykonawców i dalszych podwykonawców, o których mowa w pkt.4 Gwarancji zostały</text:p>
      <text:p text:style-name="P3"><text:s text:c="4"/>wykonane zgodnie z umową, o której mowa w pkt 2 Gwarancji oraz zgodnie z zasadami sztuki</text:p>
      <text:p text:style-name="P3"><text:s text:c="4"/>budowlanej i prawidłowo ukończone.</text:p>
      <text:p text:style-name="P3"><text:span text:style-name="T1">6.</text:span>Odpowiedzialność Gwaranta <text:span text:style-name="T8">wynikająca</text:span> z Gwarancji : </text:p>
      <text:p text:style-name="P7"><text:s text:c="3"/><text:span text:style-name="T2">a)</text:span><text:span text:style-name="T7"> z zastrzeżeniem pkt. 3 <text:s/>Gwarancji, Gwarant będzie odpowiedzialny wobec podmiotów</text:span></text:p>
      <text:p text:style-name="P3"><text:s text:c="7"/>uprawnionych z gwarancji za wszelkie wady i usterki, ujawnione po dokonaniu odbioru</text:p>
      <text:p text:style-name="P3"><text:s text:c="7"/>końcowego robót budowlanych, o których mowa w umowie, o której mowa w pkt.2 Gwarancji,</text:p>
      <text:p text:style-name="P3"><text:s text:c="7"/>aż do upływu terminu wynikającego z niniejszej Gwarancji.</text:p>
      <text:p text:style-name="P7"><text:s text:c="3"/><text:span text:style-name="T2">b)</text:span><text:span text:style-name="T7"> za dzień, o którym mowa w pkt.3 lit.a) Gwarancji uznaje się dzień podpisania protokołu</text:span></text:p>
      <text:p text:style-name="P3"><text:s text:c="7"/>końcowego odbioru robót budowlanych bez wad i usterek,</text:p>
      <text:p text:style-name="P7"><text:span text:style-name="T3"><text:s text:c="3"/>c) </text:span><text:span text:style-name="T9">za dzień, o którym mowa w pkt.3 lit.b) Gwarancji uznaje się dzień podpisania protokołu lub</text:span></text:p>
      <text:p text:style-name="P7"><text:span text:style-name="T9"><text:s text:c="7"/>innego dokumentu stwierdzającego usunięcie przez Wykonawce wadi i usterek,</text:span> </text:p>
      <text:p text:style-name="P7"><text:span text:style-name="T3"><text:s text:c="3"/>d)</text:span><text:span text:style-name="T9"> Zamawiający może dochodzić roszczeń z tytułu gwarancji także po terminie określonym</text:span></text:p>
      <text:p text:style-name="P4"><text:s text:c="7"/>w pkt.3 Gwarancji, jeżeli roszczenie z tytułu Gwarancji zostało zgłoszone przed upływem tego</text:p>
      <text:p text:style-name="P4"><text:s text:c="7"/>terminu, </text:p>
      <text:p text:style-name="P7"><text:s text:c="3"/><text:span text:style-name="T3">e)</text:span><text:span text:style-name="T9"> jeżeli Wykonawca nie usunie wad i usterek w terminie 7 dni od daty ich zgłoszenia przez</text:span></text:p>
      <text:p text:style-name="P4"><text:s text:c="7"/>Zamawiającego lub jeżeli Wykonawca wykona roboty budowlane w sposób mogący</text:p>
      <text:p text:style-name="P4"><text:s text:c="7"/>spowodować zagrożenie bezpieczeństwa ludzi i mienia bądź zagrożenie środowiska,</text:p>
      <text:p text:style-name="P4"><text:s text:c="7"/>Zamawiający może zlecić usunięcie tych wad i usterek innemu podmiotowi na koszt </text:p>
      <text:p text:style-name="P4"><text:s text:c="7"/>Wykonawcy. W tym przypadku koszty usunięcia wad i usterek zostaną potrącone</text:p>
      <text:p text:style-name="P4"><text:s text:c="7"/>z zatrzymanej części kwoty zabezpieczenia należytego wykonania umowy, </text:p>
      <text:p text:style-name="P8"><text:s text:c="3"/><text:span text:style-name="T1"><text:s text:c="2"/></text:span></text:p>
      <text:p text:style-name="P10"/>
      <text:p text:style-name="P10"><text:soft-page-break/></text:p>
      <text:p text:style-name="P10"/>
      <text:p text:style-name="P8"><text:span text:style-name="T3"><text:s text:c="4"/>f)</text:span><text:span text:style-name="T9"> Wykonawca ponosi pełną odpowiedzialność za jakość dostarczonych materiałów,</text:span></text:p>
      <text:p text:style-name="P7"><text:s text:c="9"/><text:span text:style-name="T9">niezbędnych do prawidłowego wykonania robót budowlanych. </text:span></text:p>
      <text:p text:style-name="P7"/>
      <text:p text:style-name="P4"><text:span text:style-name="T1">7.</text:span>Zgłoszenie wad lub usterek, o których mowa w pkt.6 Gwarancji, a także oświadczenia, wnioski,</text:p>
      <text:p text:style-name="P7"><text:s text:c="3"/><text:span text:style-name="T9">zawiadomienia, informacje oraz inne dokumenty niezbędne w celu wykonania obowiązków</text:span></text:p>
      <text:p text:style-name="P4"><text:s text:c="3"/>wynikających z Gwarancji, Zamawiający i Wykonawca przekazują, zgodnie z wyborem</text:p>
      <text:p text:style-name="P7"><text:span text:style-name="T9"><text:s text:c="3"/>Zamawiającego pisemnie, faksem lub droga elektroniczną.</text:span> </text:p>
      <text:p text:style-name="P7"/>
      <text:p text:style-name="P5"><text:span text:style-name="T1">8.</text:span>Jeżeli Zamawiający lub Wykonawca przekazują oświadczenia, wnioski, zawiadomienia,</text:p>
      <text:p text:style-name="P7"><text:s text:c="3"/><text:span text:style-name="T10">informacje oraz inne dokumenty faksem lub droga elektroniczną, każda ze stron na żądanie</text:span></text:p>
      <text:p text:style-name="P7"><text:s text:c="3"/><text:span text:style-name="T10">drugiej niezwłocznie potwierdza fakt ich otrzymania.</text:span></text:p>
      <text:p text:style-name="P7"/>
      <text:p text:style-name="P5"><text:span text:style-name="T1">9.</text:span>Na Wykonawcy ciąży obowiązek pisemnego powiadomienia o zmianie adresu <text:s/>siedziby</text:p>
      <text:p text:style-name="P5"><text:s text:c="3"/>Wykonawcy. W przypadku nie powiadomienia Zamawiającego o zmianie adresu siedziby</text:p>
      <text:p text:style-name="P7"><text:s text:c="3"/><text:span text:style-name="T10">Wykonawcy, pisma doręczane pod dotychczasowy adres uważa się za doręczone prawidłowo.</text:span></text:p>
      <text:p text:style-name="P7"/>
      <text:p text:style-name="P6"><text:span text:style-name="T1">10.</text:span>Usunięcie wad lub usterek, o których mowa w pkt.6 Gwarancji, stwierdza się protokołem lub </text:p>
      <text:p text:style-name="P7"><text:s text:c="5"/><text:span text:style-name="T11">innym dokumentem stwierdzającym usuniecie przez Wykonawcę wad lub usterek. </text:span></text:p>
      <text:p text:style-name="P9"/>
      <text:p text:style-name="P6"><text:span text:style-name="T1">11.</text:span>Wykonawca, niezależnie od udzielonej gwarancji jakości , ponosi odpowiedzialności z tytułu </text:p>
      <text:p text:style-name="P7"><text:s text:c="5"/><text:span text:style-name="T11">rękojmi za wady robót budowlanych.</text:span></text:p>
      <text:p text:style-name="P7"/>
      <text:p text:style-name="P6"><text:span text:style-name="T1">12.</text:span>Gwarancji nie obejmuje wady i usterek powstałych wskutek siły wyższej, normalnego zużycia</text:p>
      <text:p text:style-name="P6"><text:s text:c="5"/>obiektu budowlanego lub jego części, szkód wynikłych z winy użytkowania, używania obiektu</text:p>
      <text:p text:style-name="P6"><text:s text:c="5"/>budowlanego niezgodnie z jego przeznaczeniem. </text:p>
      <text:p text:style-name="P9"/>
      <text:p text:style-name="P6"><text:span text:style-name="T1">13.</text:span>W sprawach nieuregulowanych w Gwarancji stosuje się odpowiednio postanowienia umowy, </text:p>
      <text:p text:style-name="P6"><text:s text:c="6"/>o której mowa w pkt.2 Gwarancji. </text:p>
      <text:p text:style-name="P7"/>
      <text:p text:style-name="P7"/>
      <text:p text:style-name="P7"/>
      <text:p text:style-name="P7"/>
      <text:p text:style-name="P7"/>
      <text:p text:style-name="P7"/>
      <text:p text:style-name="P1"><text:s text:c="62"/>.........................................................................................</text:p>
      <text:p text:style-name="P1"><text:s text:c="74"/>/Data i czytelny podpis i pieczęć Wykonawcy/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8S</meta:editing-duration>
    <meta:editing-cycles>22</meta:editing-cycles>
    <meta:generator>LibreOffice/4.2.5.2$Windows_x86 LibreOffice_project/61cb170a04bb1f12e77c884eab9192be736ec5f5</meta:generator>
    <dc:date>2015-03-19T12:38:18.856000000</dc:date>
    <meta:print-date>2014-03-10T10:43:22.737000000</meta:print-date>
    <meta:document-statistic meta:table-count="0" meta:image-count="0" meta:object-count="0" meta:page-count="2" meta:paragraph-count="64" meta:word-count="590" meta:character-count="5420" meta:non-whitespace-character-count="4247"/>
    <meta:user-defined meta:name="Info 1"/>
    <meta:user-defined meta:name="Info 2"/>
    <meta:user-defined meta:name="Info 3"/>
    <meta:user-defined meta:name="Info 4"/>
  </office:meta>
</office:document-meta>
</file>