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65928&amp;rok=2015-03-25" office:target-frame-name="_blank" xlink:show="new">Ogłoszenie nr 65928-2015 z dnia 2015-03-25 r.</text:a> Ogłoszenie o zamówieniu - Czastary<text:line-break/>Przedmiotem zamówienia jest : przebudowa drogi gminnej Przywory Nalepa I Etap dł. 889 m. Szerokość jezdni projektowanej 3- 4m Szerokość korony 4 - 5 m Projektowany odcinek I etapu przebudowy rozpoczyna się od...<text:line-break/>Termin składania ofert: 2015-04-15 </text:p>
      <text:p text:style-name="P3"/>
      <text:p text:style-name="Text_20_body"><text:span text:style-name="T1">Czastary: Przebudowa drogi gminnej Przywory - Nalepa - I etap</text:span><text:line-break/><text:span text:style-name="T1">Numer ogłoszenia: 125854 - 2015; data zamieszczenia: 27.05.2015</text:span><text:line-break/>OGŁOSZENIE O UDZIELENIU ZAMÓWIENIA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65928 - 2015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Gmina Czastary, ul. Wolności 29, 98-410 Czastary, woj. łódzkie, tel. 062 7843111, faks 062 7843191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Przebudowa drogi gminnej Przywory - Nalepa - I etap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Przedmiotem zamówienia jest : przebudowa drogi gminnej Przywory Nalepa I Etap dł. 889 m. Szerokość jezdni projektowanej 3- 4m Szerokość korony 4 - 5 m Projektowany odcinek I etapu przebudowy rozpoczyna się od 0+170 do km 0+950 i od km 0+000 do km 0 +109 Zakres prac obejmuje : 1) wykonanie robót pomiarowych 2) wykonanie robót ziemnych z usunięciem nawierzchni z żużla paleniskowego - 1598,6 m3 3) wykonanie warstwy odcinającej z piasku 10 cm- 3155.5 m2 4) wykonanie podbudowy dolnej gr 15 cm i górnej 8 cm z kruszywa łamanego -889,0 m2 5) wykonanie warstwy ścieralnej 4 cm z mieszanki mineralno - asfaltowej -3155.5 m2 6) wykonanie przepustu żelbetowego Wipro fi 40 ze sciankami czołowymi - 7.0 m.</text:p>
      <text:p text:style-name="Text_20_body"><text:span text:style-name="T1">II.4) Wspólny Słownik Zamówień (CPV):</text:span> 45.23.31.40-2.</text:p>
      <text:p text:style-name="Text_20_body">SEKCJA III: PROCEDURA</text:p>
      <text:p text:style-name="Text_20_body"><text:span text:style-name="T1">III.1) TRYB UDZIELENIA ZAMÓWIENIA:</text:span> Przetarg nieograniczony</text:p>
      <text:p text:style-name="P4">III.2) INFORMACJE ADMINISTRACYJNE</text:p>
      <text:list xml:id="list6345136182408178510" text:style-name="L1">
        <text:list-item>
          <text:p text:style-name="P5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24.04.2015.</text:p>
      <text:p text:style-name="Text_20_body"><text:span text:style-name="T1">IV.2) LICZBA OTRZYMANYCH OFERT:</text:span> 4.</text:p>
      <text:p text:style-name="Text_20_body"><text:span text:style-name="T1">IV.3) LICZBA ODRZUCONYCH OFERT:</text:span> 0.</text:p>
      <text:p text:style-name="P4"><text:soft-page-break/>IV.4) NAZWA I ADRES WYKONAWCY, KTÓREMU UDZIELONO ZAMÓWIENIA:</text:p>
      <text:list xml:id="list5444950065453828264" text:style-name="L2">
        <text:list-item>
          <text:p text:style-name="P6">Przedsiębiorstwo Handlowo-Usługowe LARIX Sp z.o.o., Lubliniec, ul. Klonowa 11, 42-700 Lubliniec, kraj/woj. śląskie. </text:p>
        </text:list-item>
      </text:list>
      <text:p text:style-name="Text_20_body"><text:span text:style-name="T1">IV.5) Szacunkowa wartość zamówienia</text:span> <text:span text:style-name="T2">(bez VAT)</text:span>: 453504,07 PLN.</text:p>
      <text:p text:style-name="P4">IV.6) INFORMACJA O CENIE WYBRANEJ OFERTY ORAZ O OFERTACH Z NAJNIŻSZĄ I NAJWYŻSZĄ CENĄ</text:p>
      <text:list xml:id="list3090684317920615172" text:style-name="L3">
        <text:list-item>
          <text:p text:style-name="P7"><text:span text:style-name="T1">Cena wybranej oferty:</text:span> 258966,13</text:p>
        </text:list-item>
        <text:list-item>
          <text:p text:style-name="P7"><text:span text:style-name="T1">Oferta z najniższą ceną:</text:span> 258966,13 <text:span text:style-name="T1">/ Oferta z najwyższą ceną:</text:span> 310856,06</text:p>
        </text:list-item>
        <text:list-item>
          <text:p text:style-name="P7"><text:span text:style-name="T1">Waluta:</text:span> PLN.</text:p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1cb170a04bb1f12e77c884eab9192be736ec5f5</meta:generator>
    <dc:date>2015-05-27T10:45:34.430000000</dc:date>
    <meta:document-statistic meta:table-count="0" meta:image-count="0" meta:object-count="0" meta:page-count="2" meta:paragraph-count="30" meta:word-count="398" meta:character-count="2769" meta:non-whitespace-character-count="2404"/>
    <meta:user-defined meta:name="Info 1"/>
    <meta:user-defined meta:name="Info 2"/>
    <meta:user-defined meta:name="Info 3"/>
    <meta:user-defined meta:name="Info 4"/>
  </office:meta>
</office:document-meta>
</file>