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16.999cm" style:rel-column-width="65535*"/>
    </style:style>
    <style:style style:name="Tabela2.A1" style:family="table-cell">
      <style:table-cell-properties fo:padding="0.097cm" fo:border="0.05pt solid #000000"/>
    </style:style>
    <style:style style:name="Tabela3" style:family="table">
      <style:table-properties style:width="17.014cm" fo:margin-left="-0.016cm" table:align="left"/>
    </style:style>
    <style:style style:name="Tabela3.A" style:family="table-column">
      <style:table-column-properties style:column-width="17.014cm"/>
    </style:style>
    <style:style style:name="Tabela3.A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Standard">
      <style:text-properties fo:language="pl" fo:country="PL"/>
    </style:style>
    <style:style style:name="P3" style:family="paragraph" style:parent-style-name="Standard">
      <style:text-properties fo:language="pl" fo:country="PL" fo:font-weight="bold" style:font-weight-asian="bold" style:font-weight-complex="bold"/>
    </style:style>
    <style:style style:name="P4" style:family="paragraph" style:parent-style-name="Standard"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5" style:family="paragraph" style:parent-style-name="Standard">
      <style:text-properties fo:language="pl" fo:country="PL" fo:font-weight="bold" officeooo:paragraph-rsid="006f23a4" style:language-asian="zxx" style:country-asian="none" style:font-weight-asian="bold" style:language-complex="zxx" style:country-complex="none" style:font-weight-complex="bold"/>
    </style:style>
    <style:style style:name="P6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7" style:family="paragraph" style:parent-style-name="Standard">
      <style:text-properties fo:language="pl" fo:country="PL" officeooo:rsid="00040b56" style:language-asian="zxx" style:country-asian="none" style:language-complex="zxx" style:country-complex="none"/>
    </style:style>
    <style:style style:name="P8" style:family="paragraph" style:parent-style-name="Standard">
      <style:text-properties fo:language="pl" fo:country="PL" officeooo:paragraph-rsid="00538a91" style:language-asian="zxx" style:country-asian="none" style:language-complex="zxx" style:country-complex="none"/>
    </style:style>
    <style:style style:name="P9" style:family="paragraph" style:parent-style-name="Standard">
      <style:text-properties fo:language="pl" fo:country="PL" officeooo:paragraph-rsid="0061e42f" style:language-asian="zxx" style:country-asian="none" style:language-complex="zxx" style:country-complex="none"/>
    </style:style>
    <style:style style:name="P10" style:family="paragraph" style:parent-style-name="Standard">
      <style:text-properties fo:language="pl" fo:country="PL" officeooo:paragraph-rsid="006c6059" style:language-asian="zxx" style:country-asian="none" style:language-complex="zxx" style:country-complex="none"/>
    </style:style>
    <style:style style:name="P11" style:family="paragraph" style:parent-style-name="Standard">
      <style:text-properties fo:language="pl" fo:country="PL" officeooo:rsid="006c6059" officeooo:paragraph-rsid="006c6059" style:language-asian="zxx" style:country-asian="none" style:language-complex="zxx" style:country-complex="none"/>
    </style:style>
    <style:style style:name="P12" style:family="paragraph" style:parent-style-name="Standard">
      <style:text-properties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13" style:family="paragraph" style:parent-style-name="Standard">
      <style:text-properties fo:language="pl" fo:country="PL" fo:font-weight="normal" officeooo:paragraph-rsid="0050b8ff" style:language-asian="zxx" style:country-asian="none" style:font-weight-asian="normal" style:language-complex="zxx" style:country-complex="none" style:font-weight-complex="normal"/>
    </style:style>
    <style:style style:name="P14" style:family="paragraph" style:parent-style-name="Standard">
      <style:text-properties fo:language="pl" fo:country="PL" fo:font-weight="normal" officeooo:paragraph-rsid="004b8d4b" style:language-asian="zxx" style:country-asian="none" style:font-weight-asian="normal" style:language-complex="zxx" style:country-complex="none" style:font-weight-complex="normal"/>
    </style:style>
    <style:style style:name="P15" style:family="paragraph" style:parent-style-name="Standard">
      <style:text-properties fo:language="pl" fo:country="PL" fo:font-weight="normal" officeooo:paragraph-rsid="005c590e" style:language-asian="zxx" style:country-asian="none" style:font-weight-asian="normal" style:language-complex="zxx" style:country-complex="none" style:font-weight-complex="normal"/>
    </style:style>
    <style:style style:name="P16" style:family="paragraph" style:parent-style-name="Standard">
      <style:text-properties fo:language="pl" fo:country="PL" fo:font-weight="normal" officeooo:rsid="005c590e" officeooo:paragraph-rsid="005c590e" style:language-asian="zxx" style:country-asian="none" style:font-weight-asian="normal" style:language-complex="zxx" style:country-complex="none" style:font-weight-complex="normal"/>
    </style:style>
    <style:style style:name="P17" style:family="paragraph" style:parent-style-name="Standard">
      <style:text-properties fo:language="pl" fo:country="PL" fo:font-weight="normal" officeooo:rsid="005c590e" officeooo:paragraph-rsid="006a82f7" style:language-asian="zxx" style:country-asian="none" style:font-weight-asian="normal" style:language-complex="zxx" style:country-complex="none" style:font-weight-complex="normal"/>
    </style:style>
    <style:style style:name="P18" style:family="paragraph" style:parent-style-name="Standard">
      <style:text-properties fo:language="pl" fo:country="PL" fo:font-weight="normal" officeooo:rsid="0009f0f6" officeooo:paragraph-rsid="006a82f7" style:language-asian="zxx" style:country-asian="none" style:font-weight-asian="normal" style:language-complex="zxx" style:country-complex="none" style:font-weight-complex="normal"/>
    </style:style>
    <style:style style:name="P19" style:family="paragraph" style:parent-style-name="Standard">
      <style:text-properties fo:language="pl" fo:country="PL" fo:font-weight="normal" officeooo:paragraph-rsid="006bd75f" style:language-asian="zxx" style:country-asian="none" style:font-weight-asian="normal" style:language-complex="zxx" style:country-complex="none" style:font-weight-complex="normal"/>
    </style:style>
    <style:style style:name="P20" style:family="paragraph" style:parent-style-name="Standard">
      <style:text-properties fo:language="pl" fo:country="PL" fo:font-weight="normal" officeooo:paragraph-rsid="0065ddde" style:language-asian="zxx" style:country-asian="none" style:font-weight-asian="normal" style:language-complex="zxx" style:country-complex="none" style:font-weight-complex="normal"/>
    </style:style>
    <style:style style:name="P21" style:family="paragraph" style:parent-style-name="Standard">
      <style:text-properties fo:language="pl" fo:country="PL" fo:font-style="normal" style:font-style-asian="normal" style:font-style-complex="normal"/>
    </style:style>
    <style:style style:name="P22" style:family="paragraph" style:parent-style-name="Standard">
      <style:text-properties fo:language="pl" fo:country="PL" fo:font-style="normal" officeooo:rsid="0012194b" officeooo:paragraph-rsid="00134c3e" style:font-style-asian="normal" style:font-style-complex="normal"/>
    </style:style>
    <style:style style:name="P23" style:family="paragraph" style:parent-style-name="Standard">
      <style:text-properties fo:language="pl" fo:country="PL" fo:font-style="normal" officeooo:paragraph-rsid="006d5dc8" style:font-style-asian="normal" style:font-style-complex="normal"/>
    </style:style>
    <style:style style:name="P24" style:family="paragraph" style:parent-style-name="Standard">
      <style:text-properties fo:language="pl" fo:country="PL" fo:font-style="normal" officeooo:paragraph-rsid="006de96b" style:font-style-asian="normal" style:font-style-complex="normal"/>
    </style:style>
    <style:style style:name="P25" style:family="paragraph" style:parent-style-name="Standard">
      <style:text-properties fo:language="pl" fo:country="PL" fo:font-style="normal" style:language-asian="zxx" style:country-asian="none" style:font-style-asian="normal" style:language-complex="zxx" style:country-complex="none" style:font-style-complex="normal"/>
    </style:style>
    <style:style style:name="P26" style:family="paragraph" style:parent-style-name="Standard">
      <style:text-properties fo:language="pl" fo:country="PL" fo:font-style="normal" style:text-underline-style="solid" style:text-underline-width="auto" style:text-underline-color="font-color" style:language-asian="zxx" style:country-asian="none" style:font-style-asian="normal" style:language-complex="zxx" style:country-complex="none" style:font-style-complex="normal"/>
    </style:style>
    <style:style style:name="P27" style:family="paragraph" style:parent-style-name="Standard">
      <style:text-properties fo:language="pl" fo:country="PL" officeooo:paragraph-rsid="00458357"/>
    </style:style>
    <style:style style:name="P28" style:family="paragraph" style:parent-style-name="Standard">
      <style:text-properties fo:language="pl" fo:country="PL" officeooo:paragraph-rsid="00616fe9"/>
    </style:style>
    <style:style style:name="P29" style:family="paragraph" style:parent-style-name="Standard">
      <style:text-properties fo:language="pl" fo:country="PL" officeooo:paragraph-rsid="00659661"/>
    </style:style>
    <style:style style:name="P30" style:family="paragraph" style:parent-style-name="Standard">
      <style:paragraph-properties fo:text-align="center" style:justify-single-word="false"/>
      <style:text-properties fo:language="pl" fo:country="PL"/>
    </style:style>
    <style:style style:name="P31" style:family="paragraph" style:parent-style-name="Standard">
      <style:text-properties fo:language="pl" fo:country="PL" officeooo:paragraph-rsid="006f23a4"/>
    </style:style>
    <style:style style:name="P32" style:family="paragraph" style:parent-style-name="Standard">
      <style:text-properties fo:font-size="16pt" fo:language="pl" fo:country="PL" fo:font-weight="bold" style:font-size-asian="14pt" style:font-weight-asian="bold" style:font-size-complex="16pt" style:font-weight-complex="bold"/>
    </style:style>
    <style:style style:name="P33" style:family="paragraph" style:parent-style-name="Standard">
      <style:text-properties fo:font-size="14pt" fo:language="pl" fo:country="PL" fo:font-weight="bold" style:font-size-asian="12.25pt" style:font-weight-asian="bold" style:font-size-complex="14pt" style:font-weight-complex="bold"/>
    </style:style>
    <style:style style:name="P34" style:family="paragraph" style:parent-style-name="Standard">
      <style:paragraph-properties fo:text-align="start" style:justify-single-word="false"/>
      <style:text-properties fo:font-size="14pt" fo:language="pl" fo:country="PL" fo:font-weight="bold" officeooo:paragraph-rsid="0068d8e4" style:font-size-asian="12.25pt" style:font-weight-asian="bold" style:font-size-complex="14pt" style:font-weight-complex="bold"/>
    </style:style>
    <style:style style:name="P35" style:family="paragraph" style:parent-style-name="Standard">
      <style:paragraph-properties fo:text-align="start" style:justify-single-word="false"/>
      <style:text-properties fo:font-size="14pt" fo:language="pl" fo:country="PL" fo:font-weight="bold" officeooo:rsid="0068d8e4" officeooo:paragraph-rsid="0068d8e4" style:font-size-asian="12.25pt" style:font-weight-asian="bold" style:font-size-complex="14pt" style:font-weight-complex="bold"/>
    </style:style>
    <style:style style:name="P36" style:family="paragraph" style:parent-style-name="Standard">
      <style:text-properties fo:font-size="14pt" fo:language="pl" fo:country="PL" fo:font-weight="bold" officeooo:rsid="003c1175" officeooo:paragraph-rsid="0062519e" style:font-size-asian="12.25pt" style:font-weight-asian="bold" style:font-size-complex="14pt" style:font-weight-complex="bold"/>
    </style:style>
    <style:style style:name="P37" style:family="paragraph" style:parent-style-name="Standard">
      <style:text-properties fo:font-size="14pt" fo:language="pl" fo:country="PL" fo:font-weight="bold" style:font-size-asian="12.25pt" style:language-asian="zxx" style:country-asian="none" style:font-weight-asian="bold" style:font-size-complex="14pt" style:language-complex="zxx" style:country-complex="none" style:font-weight-complex="bold"/>
    </style:style>
    <style:style style:name="P38" style:family="paragraph" style:parent-style-name="Standard">
      <style:text-properties fo:font-size="10pt" fo:language="pl" fo:country="PL" style:font-size-asian="10pt" style:font-size-complex="10pt"/>
    </style:style>
    <style:style style:name="P39" style:family="paragraph" style:parent-style-name="Standard">
      <style:text-properties fo:font-size="10pt" fo:language="pl" fo:country="PL" style:font-size-asian="10pt" style:language-asian="zxx" style:country-asian="none" style:font-size-complex="10pt" style:language-complex="zxx" style:country-complex="none"/>
    </style:style>
    <style:style style:name="P40" style:family="paragraph" style:parent-style-name="Standard">
      <style:text-properties fo:font-size="12pt" fo:language="pl" fo:country="PL" style:text-underline-style="none" fo:font-weight="normal" style:font-size-asian="12pt" style:font-weight-asian="normal" style:font-size-complex="12pt" style:font-weight-complex="normal"/>
    </style:style>
    <style:style style:name="P41" style:family="paragraph" style:parent-style-name="Table_20_Contents">
      <style:text-properties fo:language="pl" fo:country="PL"/>
    </style:style>
    <style:style style:name="P42" style:family="paragraph" style:parent-style-name="Table_20_Contents">
      <style:text-properties fo:language="pl" fo:country="PL" fo:font-weight="bold" style:font-weight-asian="bold" style:font-weight-complex="bold"/>
    </style:style>
    <style:style style:name="P43" style:family="paragraph" style:parent-style-name="Table_20_Contents">
      <style:text-properties fo:language="pl" fo:country="PL" fo:font-weight="bold" officeooo:paragraph-rsid="007135ac" style:font-weight-asian="bold" style:font-weight-complex="bold"/>
    </style:style>
    <style:style style:name="P44" style:family="paragraph" style:parent-style-name="Table_20_Contents">
      <style:text-properties fo:language="pl" fo:country="PL" fo:font-weight="bold" officeooo:paragraph-rsid="0072a912" style:font-weight-asian="bold" style:font-weight-complex="bold"/>
    </style:style>
    <style:style style:name="P45" style:family="paragraph" style:parent-style-name="Table_20_Contents">
      <style:text-properties fo:font-size="15pt" fo:language="pl" fo:country="PL" fo:font-weight="bold" style:font-size-asian="13.1000003814697pt" style:font-weight-asian="bold" style:font-size-complex="15pt" style:font-weight-complex="bold"/>
    </style:style>
    <style:style style:name="P46" style:family="paragraph" style:parent-style-name="Table_20_Contents">
      <style:text-properties fo:font-size="10pt" fo:language="pl" fo:country="PL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47" style:family="paragraph" style:parent-style-name="Table_20_Contents">
      <style:text-properties fo:font-size="12pt" fo:language="pl" fo:country="PL" fo:font-weight="bold" officeooo:rsid="007135ac" officeooo:paragraph-rsid="0072a912" style:font-size-asian="12pt" style:font-weight-asian="bold" style:font-size-complex="12pt" style:font-weight-complex="bold"/>
    </style:style>
    <style:style style:name="P48" style:family="paragraph" style:parent-style-name="Table_20_Contents">
      <style:text-properties fo:font-size="12pt" fo:language="pl" fo:country="PL" fo:font-weight="bold" officeooo:rsid="0075921f" officeooo:paragraph-rsid="0075921f" style:font-size-asian="12pt" style:font-weight-asian="bold" style:font-size-complex="12pt" style:font-weight-complex="bold"/>
    </style:style>
    <style:style style:name="P49" style:family="paragraph" style:parent-style-name="Standard" style:master-page-name="">
      <style:paragraph-properties fo:margin-left="0.199cm" fo:margin-right="0cm" fo:text-indent="0.801cm" style:auto-text-indent="false" style:page-number="auto"/>
      <style:text-properties fo:language="pl" fo:country="PL" officeooo:paragraph-rsid="007135ac" style:language-asian="zxx" style:country-asian="none" style:language-complex="zxx" style:country-complex="none"/>
    </style:style>
    <style:style style:name="P50" style:family="paragraph" style:parent-style-name="Standard" style:master-page-name="">
      <style:paragraph-properties fo:margin-left="0.801cm" fo:margin-right="0cm" fo:text-indent="0cm" style:auto-text-indent="false" style:page-number="auto"/>
      <style:text-properties fo:language="pl" fo:country="PL" officeooo:paragraph-rsid="00458357"/>
    </style:style>
    <style:style style:name="P51" style:family="paragraph" style:parent-style-name="Standard" style:list-style-name="L1">
      <style:text-properties fo:language="pl" fo:country="PL" style:language-asian="zxx" style:country-asian="none" style:language-complex="zxx" style:country-complex="none"/>
    </style:style>
    <style:style style:name="P52" style:family="paragraph" style:parent-style-name="Standard" style:list-style-name="L2">
      <style:text-properties fo:language="pl" fo:country="PL" officeooo:paragraph-rsid="0054ea1b" style:language-asian="zxx" style:country-asian="none" style:language-complex="zxx" style:country-complex="none"/>
    </style:style>
    <style:style style:name="P53" style:family="paragraph" style:parent-style-name="Standard" style:list-style-name="L2">
      <style:text-properties fo:language="pl" fo:country="PL" officeooo:rsid="005af0e2" officeooo:paragraph-rsid="005af0e2" style:language-asian="zxx" style:country-asian="none" style:language-complex="zxx" style:country-complex="none"/>
    </style:style>
    <style:style style:name="P54" style:family="paragraph" style:parent-style-name="Standard" style:list-style-name="L4">
      <style:text-properties fo:language="pl" fo:country="PL" style:language-asian="zxx" style:country-asian="none" style:language-complex="zxx" style:country-complex="none"/>
    </style:style>
    <style:style style:name="P55" style:family="paragraph" style:parent-style-name="Standard" style:list-style-name="L5">
      <style:text-properties fo:language="pl" fo:country="PL" style:language-asian="zxx" style:country-asian="none" style:language-complex="zxx" style:country-complex="none"/>
    </style:style>
    <style:style style:name="P56" style:family="paragraph" style:parent-style-name="Standard" style:list-style-name="L5">
      <style:text-properties fo:language="pl" fo:country="PL" officeooo:rsid="002f720a" officeooo:paragraph-rsid="002f720a" style:language-asian="zxx" style:country-asian="none" style:language-complex="zxx" style:country-complex="none"/>
    </style:style>
    <style:style style:name="P57" style:family="paragraph" style:parent-style-name="Standard" style:list-style-name="L6">
      <style:text-properties fo:language="pl" fo:country="PL" style:language-asian="zxx" style:country-asian="none" style:language-complex="zxx" style:country-complex="none"/>
    </style:style>
    <style:style style:name="P58" style:family="paragraph" style:parent-style-name="Standard" style:list-style-name="L7">
      <style:text-properties fo:language="pl" fo:country="PL" style:language-asian="zxx" style:country-asian="none" style:language-complex="zxx" style:country-complex="none"/>
    </style:style>
    <style:style style:name="P59" style:family="paragraph" style:parent-style-name="Standard" style:list-style-name="L8">
      <style:text-properties fo:language="pl" fo:country="PL" style:language-asian="zxx" style:country-asian="none" style:language-complex="zxx" style:country-complex="none"/>
    </style:style>
    <style:style style:name="P60" style:family="paragraph" style:parent-style-name="Standard" style:list-style-name="L10">
      <style:text-properties fo:language="pl" fo:country="PL" style:language-asian="zxx" style:country-asian="none" style:language-complex="zxx" style:country-complex="none"/>
    </style:style>
    <style:style style:name="P61" style:family="paragraph" style:parent-style-name="Standard" style:list-style-name="L11">
      <style:text-properties fo:language="pl" fo:country="PL" style:language-asian="zxx" style:country-asian="none" style:language-complex="zxx" style:country-complex="none"/>
    </style:style>
    <style:style style:name="P62" style:family="paragraph" style:parent-style-name="Standard" style:list-style-name="L12">
      <style:text-properties fo:language="pl" fo:country="PL" style:language-asian="zxx" style:country-asian="none" style:language-complex="zxx" style:country-complex="none"/>
    </style:style>
    <style:style style:name="P63" style:family="paragraph" style:parent-style-name="Standard" style:list-style-name="L14">
      <style:text-properties fo:language="pl" fo:country="PL" style:language-asian="zxx" style:country-asian="none" style:language-complex="zxx" style:country-complex="none"/>
    </style:style>
    <style:style style:name="P64" style:family="paragraph" style:parent-style-name="Standard" style:list-style-name="L15">
      <style:text-properties fo:language="pl" fo:country="PL" style:language-asian="zxx" style:country-asian="none" style:language-complex="zxx" style:country-complex="none"/>
    </style:style>
    <style:style style:name="P65" style:family="paragraph" style:parent-style-name="Standard" style:list-style-name="L16">
      <style:text-properties fo:language="pl" fo:country="PL" style:language-asian="zxx" style:country-asian="none" style:language-complex="zxx" style:country-complex="none"/>
    </style:style>
    <style:style style:name="P66" style:family="paragraph" style:parent-style-name="Standard" style:list-style-name="L17">
      <style:text-properties fo:language="pl" fo:country="PL" style:language-asian="zxx" style:country-asian="none" style:language-complex="zxx" style:country-complex="none"/>
    </style:style>
    <style:style style:name="P67" style:family="paragraph" style:parent-style-name="Standard" style:list-style-name="L18">
      <style:text-properties fo:language="pl" fo:country="PL" style:language-asian="zxx" style:country-asian="none" style:language-complex="zxx" style:country-complex="none"/>
    </style:style>
    <style:style style:name="P68" style:family="paragraph" style:parent-style-name="Standard" style:list-style-name="L19">
      <style:text-properties fo:language="pl" fo:country="PL" style:language-asian="zxx" style:country-asian="none" style:language-complex="zxx" style:country-complex="none"/>
    </style:style>
    <style:style style:name="P69" style:family="paragraph" style:parent-style-name="Standard" style:list-style-name="L20">
      <style:text-properties fo:language="pl" fo:country="PL" style:language-asian="zxx" style:country-asian="none" style:language-complex="zxx" style:country-complex="none"/>
    </style:style>
    <style:style style:name="P70" style:family="paragraph" style:parent-style-name="Standard" style:list-style-name="L21">
      <style:text-properties fo:language="pl" fo:country="PL" style:language-asian="zxx" style:country-asian="none" style:language-complex="zxx" style:country-complex="none"/>
    </style:style>
    <style:style style:name="P71" style:family="paragraph" style:parent-style-name="Standard" style:list-style-name="L22">
      <style:text-properties fo:language="pl" fo:country="PL" style:language-asian="zxx" style:country-asian="none" style:language-complex="zxx" style:country-complex="none"/>
    </style:style>
    <style:style style:name="P72" style:family="paragraph" style:parent-style-name="Standard" style:list-style-name="L23">
      <style:text-properties fo:language="pl" fo:country="PL" style:language-asian="zxx" style:country-asian="none" style:language-complex="zxx" style:country-complex="none"/>
    </style:style>
    <style:style style:name="P73" style:family="paragraph" style:parent-style-name="Standard" style:list-style-name="L24">
      <style:text-properties fo:language="pl" fo:country="PL" style:language-asian="zxx" style:country-asian="none" style:language-complex="zxx" style:country-complex="none"/>
    </style:style>
    <style:style style:name="P74" style:family="paragraph" style:parent-style-name="Standard" style:list-style-name="L25">
      <style:text-properties fo:language="pl" fo:country="PL" style:language-asian="zxx" style:country-asian="none" style:language-complex="zxx" style:country-complex="none"/>
    </style:style>
    <style:style style:name="P75" style:family="paragraph" style:parent-style-name="Standard" style:list-style-name="L26">
      <style:text-properties fo:language="pl" fo:country="PL" style:language-asian="zxx" style:country-asian="none" style:language-complex="zxx" style:country-complex="none"/>
    </style:style>
    <style:style style:name="P76" style:family="paragraph" style:parent-style-name="Standard" style:list-style-name="L27">
      <style:text-properties fo:language="pl" fo:country="PL" style:language-asian="zxx" style:country-asian="none" style:language-complex="zxx" style:country-complex="none"/>
    </style:style>
    <style:style style:name="P77" style:family="paragraph" style:parent-style-name="Standard" style:list-style-name="L28">
      <style:text-properties fo:language="pl" fo:country="PL" style:language-asian="zxx" style:country-asian="none" style:language-complex="zxx" style:country-complex="none"/>
    </style:style>
    <style:style style:name="P78" style:family="paragraph" style:parent-style-name="Standard" style:list-style-name="L29">
      <style:text-properties fo:language="pl" fo:country="PL" style:language-asian="zxx" style:country-asian="none" style:language-complex="zxx" style:country-complex="none"/>
    </style:style>
    <style:style style:name="P79" style:family="paragraph" style:parent-style-name="Standard" style:list-style-name="L30">
      <style:text-properties fo:language="pl" fo:country="PL" style:language-asian="zxx" style:country-asian="none" style:language-complex="zxx" style:country-complex="none"/>
    </style:style>
    <style:style style:name="P80" style:family="paragraph" style:parent-style-name="Standard" style:list-style-name="L31">
      <style:text-properties fo:language="pl" fo:country="PL" style:language-asian="zxx" style:country-asian="none" style:language-complex="zxx" style:country-complex="none"/>
    </style:style>
    <style:style style:name="P81" style:family="paragraph" style:parent-style-name="Standard" style:list-style-name="L33">
      <style:text-properties fo:language="pl" fo:country="PL" style:language-asian="zxx" style:country-asian="none" style:language-complex="zxx" style:country-complex="none"/>
    </style:style>
    <style:style style:name="P82" style:family="paragraph" style:parent-style-name="Standard" style:list-style-name="L34">
      <style:text-properties fo:language="pl" fo:country="PL" style:language-asian="zxx" style:country-asian="none" style:language-complex="zxx" style:country-complex="none"/>
    </style:style>
    <style:style style:name="P83" style:family="paragraph" style:parent-style-name="Standard" style:list-style-name="L35">
      <style:text-properties fo:language="pl" fo:country="PL" style:language-asian="zxx" style:country-asian="none" style:language-complex="zxx" style:country-complex="none"/>
    </style:style>
    <style:style style:name="P84" style:family="paragraph" style:parent-style-name="Standard" style:list-style-name="L37">
      <style:text-properties fo:language="pl" fo:country="PL" style:language-asian="zxx" style:country-asian="none" style:language-complex="zxx" style:country-complex="none"/>
    </style:style>
    <style:style style:name="P85" style:family="paragraph" style:parent-style-name="Standard" style:list-style-name="L38">
      <style:text-properties fo:language="pl" fo:country="PL" style:language-asian="zxx" style:country-asian="none" style:language-complex="zxx" style:country-complex="none"/>
    </style:style>
    <style:style style:name="P86" style:family="paragraph" style:parent-style-name="Standard" style:list-style-name="L39">
      <style:text-properties fo:language="pl" fo:country="PL" style:language-asian="zxx" style:country-asian="none" style:language-complex="zxx" style:country-complex="none"/>
    </style:style>
    <style:style style:name="P87" style:family="paragraph" style:parent-style-name="Standard" style:list-style-name="L40">
      <style:text-properties fo:language="pl" fo:country="PL" style:language-asian="zxx" style:country-asian="none" style:language-complex="zxx" style:country-complex="none"/>
    </style:style>
    <style:style style:name="P88" style:family="paragraph" style:parent-style-name="Standard" style:list-style-name="L41">
      <style:text-properties fo:language="pl" fo:country="PL" style:language-asian="zxx" style:country-asian="none" style:language-complex="zxx" style:country-complex="none"/>
    </style:style>
    <style:style style:name="P89" style:family="paragraph" style:parent-style-name="Standard" style:list-style-name="L42">
      <style:text-properties fo:language="pl" fo:country="PL" style:language-asian="zxx" style:country-asian="none" style:language-complex="zxx" style:country-complex="none"/>
    </style:style>
    <style:style style:name="P90" style:family="paragraph" style:parent-style-name="Standard" style:list-style-name="L2">
      <style:text-properties fo:language="pl" fo:country="PL" fo:font-weight="normal" officeooo:paragraph-rsid="005ebec8" style:language-asian="zxx" style:country-asian="none" style:font-weight-asian="normal" style:language-complex="zxx" style:country-complex="none" style:font-weight-complex="normal"/>
    </style:style>
    <style:style style:name="P91" style:family="paragraph" style:parent-style-name="Standard" style:list-style-name="L3">
      <style:text-properties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92" style:family="paragraph" style:parent-style-name="Standard" style:list-style-name="L20">
      <style:text-properties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93" style:family="paragraph" style:parent-style-name="Standard" style:list-style-name="L20">
      <style:text-properties fo:language="pl" fo:country="PL" fo:font-weight="normal" officeooo:paragraph-rsid="00387beb" style:language-asian="zxx" style:country-asian="none" style:font-weight-asian="normal" style:language-complex="zxx" style:country-complex="none" style:font-weight-complex="normal"/>
    </style:style>
    <style:style style:name="P94" style:family="paragraph" style:parent-style-name="Standard" style:list-style-name="L23">
      <style:text-properties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95" style:family="paragraph" style:parent-style-name="Standard" style:list-style-name="L32">
      <style:text-properties fo:language="pl" fo:country="PL" fo:font-weight="normal" style:font-weight-asian="normal" style:font-weight-complex="normal"/>
    </style:style>
    <style:style style:name="P96" style:family="paragraph" style:parent-style-name="Standard" style:list-style-name="L13">
      <style:text-properties fo:language="pl" fo:country="PL" fo:font-style="normal" style:language-asian="zxx" style:country-asian="none" style:font-style-asian="normal" style:language-complex="zxx" style:country-complex="none" style:font-style-complex="normal"/>
    </style:style>
    <style:style style:name="P97" style:family="paragraph" style:parent-style-name="Standard" style:list-style-name="L17"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98" style:family="paragraph" style:parent-style-name="Standard" style:list-style-name="L17">
      <style:text-properties fo:language="pl" fo:country="PL" fo:font-weight="bold" officeooo:paragraph-rsid="006de96b" style:language-asian="zxx" style:country-asian="none" style:font-weight-asian="bold" style:language-complex="zxx" style:country-complex="none" style:font-weight-complex="bold"/>
    </style:style>
    <style:style style:name="P99" style:family="paragraph" style:parent-style-name="Standard" style:list-style-name="L18"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100" style:family="paragraph" style:parent-style-name="Standard" style:list-style-name="L20"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101" style:family="paragraph" style:parent-style-name="Standard" style:list-style-name="L23"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102" style:family="paragraph" style:parent-style-name="Standard" style:list-style-name="L20">
      <style:text-properties fo:language="pl" fo:country="PL"/>
    </style:style>
    <style:style style:name="P103" style:family="paragraph" style:parent-style-name="Standard" style:list-style-name="L31">
      <style:text-properties fo:language="pl" fo:country="PL"/>
    </style:style>
    <style:style style:name="P104" style:family="paragraph" style:parent-style-name="Standard" style:list-style-name="L43">
      <style:text-properties fo:language="pl" fo:country="PL"/>
    </style:style>
    <style:style style:name="P105" style:family="paragraph" style:parent-style-name="Standard" style:list-style-name="L7">
      <style:text-properties style:font-name="Times New Roman" fo:language="pl" fo:country="PL" style:language-asian="zxx" style:country-asian="none" style:language-complex="zxx" style:country-complex="none"/>
    </style:style>
    <style:style style:name="P106" style:family="paragraph" style:parent-style-name="Standard" style:list-style-name="L9">
      <style:text-properties fo:font-size="14pt" fo:language="pl" fo:country="PL" fo:font-weight="bold" style:font-size-asian="12.25pt" style:language-asian="zxx" style:country-asian="none" style:font-weight-asian="bold" style:font-size-complex="14pt" style:language-complex="zxx" style:country-complex="none" style:font-weight-complex="bold"/>
    </style:style>
    <style:style style:name="P107" style:family="paragraph" style:parent-style-name="Standard" style:list-style-name="L17">
      <style:text-properties fo:color="#000000" fo:font-size="12pt" fo:language="pl" fo:country="PL" fo:font-style="normal" style:text-underline-style="none" fo:font-weight="bold" officeooo:rsid="006de96b" officeooo:paragraph-rsid="006de96b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P108" style:family="paragraph" style:parent-style-name="Standard" style:list-style-name="L36" style:master-page-name="">
      <style:paragraph-properties fo:margin-left="0.6cm" fo:margin-right="0cm" fo:text-indent="-0.6cm" style:auto-text-indent="false" style:page-number="auto"/>
      <style:text-properties fo:language="pl" fo:country="PL" style:language-asian="zxx" style:country-asian="none" style:language-complex="zxx" style:country-complex="none"/>
    </style:style>
    <style:style style:name="T1" style:family="text">
      <style:text-properties fo:font-size="15pt" fo:font-weight="bold" style:font-size-asian="13.1000003814697pt" style:font-weight-asian="bold" style:font-size-complex="15pt" style:font-weight-complex="bold"/>
    </style:style>
    <style:style style:name="T2" style:family="text">
      <style:text-properties fo:font-size="15pt" fo:font-weight="bold" officeooo:rsid="0068d8e4" style:font-size-asian="13.1000003814697pt" style:font-weight-asian="bold" style:font-size-complex="15pt" style:font-weight-complex="bold"/>
    </style:style>
    <style:style style:name="T3" style:family="text">
      <style:text-properties fo:font-size="16pt" fo:font-weight="bold" style:font-size-asian="14pt" style:font-weight-asian="bold" style:font-size-complex="16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b0bf6" style:font-weight-asian="bold" style:font-weight-complex="bold"/>
    </style:style>
    <style:style style:name="T6" style:family="text">
      <style:text-properties fo:font-weight="bold" officeooo:rsid="0022c1af" style:font-weight-asian="bold" style:font-weight-complex="bold"/>
    </style:style>
    <style:style style:name="T7" style:family="text">
      <style:text-properties fo:font-weight="bold" officeooo:rsid="0031e61d" style:font-weight-asian="bold" style:font-weight-complex="bold"/>
    </style:style>
    <style:style style:name="T8" style:family="text">
      <style:text-properties fo:font-weight="bold" officeooo:rsid="0041c1ab" style:font-weight-asian="bold" style:font-weight-complex="bold"/>
    </style:style>
    <style:style style:name="T9" style:family="text">
      <style:text-properties fo:font-weight="bold" officeooo:rsid="004332b5" style:font-weight-asian="bold" style:font-weight-complex="bold"/>
    </style:style>
    <style:style style:name="T10" style:family="text">
      <style:text-properties fo:font-weight="bold" officeooo:rsid="004442cf" style:font-weight-asian="bold" style:font-weight-complex="bold"/>
    </style:style>
    <style:style style:name="T11" style:family="text">
      <style:text-properties fo:font-weight="bold" officeooo:rsid="00458357" style:font-weight-asian="bold" style:font-weight-complex="bold"/>
    </style:style>
    <style:style style:name="T12" style:family="text">
      <style:text-properties fo:font-weight="bold" officeooo:rsid="004b8d4b" style:font-weight-asian="bold" style:font-weight-complex="bold"/>
    </style:style>
    <style:style style:name="T13" style:family="text">
      <style:text-properties fo:font-weight="bold" officeooo:rsid="004ef435" style:font-weight-asian="bold" style:font-weight-complex="bold"/>
    </style:style>
    <style:style style:name="T14" style:family="text">
      <style:text-properties fo:font-weight="bold" officeooo:rsid="00616fe9" style:font-weight-asian="bold" style:font-weight-complex="bold"/>
    </style:style>
    <style:style style:name="T15" style:family="text">
      <style:text-properties fo:font-weight="bold" officeooo:rsid="0068d8e4" style:font-weight-asian="bold" style:font-weight-complex="bold"/>
    </style:style>
    <style:style style:name="T16" style:family="text">
      <style:text-properties fo:font-weight="bold" officeooo:rsid="006d5dc8" style:font-weight-asian="bold" style:font-weight-complex="bold"/>
    </style:style>
    <style:style style:name="T17" style:family="text">
      <style:text-properties fo:font-weight="bold" officeooo:rsid="006de96b" style:font-weight-asian="bold" style:font-weight-complex="bold"/>
    </style:style>
    <style:style style:name="T18" style:family="text">
      <style:text-properties fo:font-weight="bold" officeooo:rsid="006e7a88" style:font-weight-asian="bold" style:font-weight-complex="bold"/>
    </style:style>
    <style:style style:name="T19" style:family="text">
      <style:text-properties fo:font-weight="bold" officeooo:rsid="006f23a4" style:font-weight-asian="bold" style:font-weight-complex="bold"/>
    </style:style>
    <style:style style:name="T20" style:family="text">
      <style:text-properties fo:font-weight="bold" officeooo:rsid="007022f3" style:font-weight-asian="bold" style:font-weight-complex="bold"/>
    </style:style>
    <style:style style:name="T21" style:family="text">
      <style:text-properties fo:font-weight="bold" officeooo:rsid="007135ac" style:font-weight-asian="bold" style:font-weight-complex="bold"/>
    </style:style>
    <style:style style:name="T22" style:family="text">
      <style:text-properties fo:font-weight="bold" style:language-asian="zxx" style:country-asian="none" style:font-weight-asian="bold" style:language-complex="zxx" style:country-complex="none" style:font-weight-complex="bold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5" style:family="text">
      <style:text-properties style:text-underline-style="solid" style:text-underline-width="auto" style:text-underline-color="font-color" officeooo:rsid="006de96b"/>
    </style:style>
    <style:style style:name="T26" style:family="text">
      <style:text-properties style:text-underline-style="solid" style:text-underline-width="auto" style:text-underline-color="font-color" fo:font-weight="normal" officeooo:rsid="006de96b" style:font-weight-asian="normal" style:font-weight-complex="normal"/>
    </style:style>
    <style:style style:name="T27" style:family="text">
      <style:text-properties fo:font-size="10pt" fo:font-weight="normal" style:font-size-asian="8.75pt" style:font-weight-asian="normal" style:font-size-complex="10pt" style:font-weight-complex="normal"/>
    </style:style>
    <style:style style:name="T28" style:family="text">
      <style:text-properties fo:font-size="10pt" style:font-size-asian="10pt" style:font-size-complex="10pt"/>
    </style:style>
    <style:style style:name="T29" style:family="text">
      <style:text-properties fo:font-size="10pt" style:font-size-asian="10pt" style:language-asian="zxx" style:country-asian="none" style:font-size-complex="10pt" style:language-complex="zxx" style:country-complex="none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0656bb4" style:font-weight-asian="normal" style:font-weight-complex="normal"/>
    </style:style>
    <style:style style:name="T32" style:family="text">
      <style:text-properties fo:font-weight="normal" officeooo:rsid="0068d8e4" style:font-weight-asian="normal" style:font-weight-complex="normal"/>
    </style:style>
    <style:style style:name="T33" style:family="text">
      <style:text-properties fo:font-weight="normal" officeooo:rsid="006de96b" style:font-weight-asian="normal" style:font-weight-complex="normal"/>
    </style:style>
    <style:style style:name="T34" style:family="text">
      <style:text-properties fo:font-weight="normal" style:language-asian="zxx" style:country-asian="none" style:font-weight-asian="normal" style:language-complex="zxx" style:country-complex="none" style:font-weight-complex="normal"/>
    </style:style>
    <style:style style:name="T35" style:family="text">
      <style:text-properties fo:font-weight="normal" officeooo:rsid="0075921f" style:language-asian="zxx" style:country-asian="none" style:font-weight-asian="normal" style:language-complex="zxx" style:country-complex="none" style:font-weight-complex="normal"/>
    </style:style>
    <style:style style:name="T36" style:family="text">
      <style:text-properties style:font-name="Times New Roman1"/>
    </style:style>
    <style:style style:name="T37" style:family="text">
      <style:text-properties style:font-name="Times New Roman"/>
    </style:style>
    <style:style style:name="T38" style:family="text">
      <style:text-properties style:font-name="Times New Roman" officeooo:rsid="00538a91"/>
    </style:style>
    <style:style style:name="T39" style:family="text">
      <style:text-properties style:font-name="Times New Roman" fo:font-size="12pt" style:font-size-asian="12pt" style:font-name-complex="Times New Roman" style:font-size-complex="12pt"/>
    </style:style>
    <style:style style:name="T40" style:family="text">
      <style:text-properties style:font-name="Times New Roman" fo:font-size="12pt" officeooo:rsid="0072a912" style:font-size-asian="12pt" style:font-name-complex="Times New Roman" style:font-size-complex="12pt"/>
    </style:style>
    <style:style style:name="T41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2" style:family="text">
      <style:text-properties fo:font-style="normal" style:font-style-asian="normal" style:font-style-complex="normal"/>
    </style:style>
    <style:style style:name="T43" style:family="text">
      <style:text-properties fo:font-style="normal" officeooo:rsid="00152829" style:font-style-asian="normal" style:font-style-complex="normal"/>
    </style:style>
    <style:style style:name="T44" style:family="text">
      <style:text-properties fo:font-style="normal" officeooo:rsid="006de96b" style:font-style-asian="normal" style:font-style-complex="normal"/>
    </style:style>
    <style:style style:name="T4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6" style:family="text">
      <style:text-properties fo:font-style="normal" fo:font-weight="bold" style:font-style-asian="normal" style:font-weight-asian="bold" style:font-style-complex="normal" style:font-weight-complex="bold"/>
    </style:style>
    <style:style style:name="T47" style:family="text">
      <style:text-properties fo:font-style="normal" style:text-underline-style="none" fo:font-weight="normal" officeooo:rsid="006de96b" style:font-style-asian="normal" style:font-weight-asian="normal" style:font-style-complex="normal" style:font-weight-complex="normal"/>
    </style:style>
    <style:style style:name="T48" style:family="text">
      <style:text-properties fo:font-style="normal" officeooo:rsid="00283bfe" style:language-asian="zxx" style:country-asian="none" style:font-style-asian="normal" style:language-complex="zxx" style:country-complex="none" style:font-style-complex="normal"/>
    </style:style>
    <style:style style:name="T49" style:family="text">
      <style:text-properties style:language-asian="zxx" style:country-asian="none" style:language-complex="zxx" style:country-complex="none"/>
    </style:style>
    <style:style style:name="T50" style:family="text">
      <style:text-properties officeooo:rsid="0075921f" style:language-asian="zxx" style:country-asian="none" style:language-complex="zxx" style:country-complex="none"/>
    </style:style>
    <style:style style:name="T51" style:family="text">
      <style:text-properties fo:language="pl" fo:country="PL"/>
    </style:style>
    <style:style style:name="T52" style:family="text">
      <style:text-properties fo:language="pl" fo:country="PL" fo:font-weight="bold" style:font-weight-asian="bold" style:font-weight-complex="bold"/>
    </style:style>
    <style:style style:name="T53" style:family="text">
      <style:text-properties fo:language="pl" fo:country="PL" fo:font-weight="bold" officeooo:rsid="0068d8e4" style:font-weight-asian="bold" style:font-weight-complex="bold"/>
    </style:style>
    <style:style style:name="T54" style:family="text">
      <style:text-properties fo:font-style="italic" style:font-style-asian="italic" style:font-style-complex="italic"/>
    </style:style>
    <style:style style:name="T55" style:family="text">
      <style:text-properties fo:font-style="italic" fo:font-weight="bold" style:font-style-asian="italic" style:font-weight-asian="bold" style:font-style-complex="italic" style:font-weight-complex="bold"/>
    </style:style>
    <style:style style:name="T56" style:family="text">
      <style:text-properties fo:font-style="italic" fo:font-weight="bold" officeooo:rsid="00387beb" style:font-style-asian="italic" style:font-weight-asian="bold" style:font-style-complex="italic" style:font-weight-complex="bold"/>
    </style:style>
    <style:style style:name="T57" style:family="text">
      <style:text-properties fo:font-style="italic" fo:font-weight="bold" officeooo:rsid="007022f3" style:font-style-asian="italic" style:font-weight-asian="bold" style:font-style-complex="italic" style:font-weight-complex="bold"/>
    </style:style>
    <style:style style:name="T58" style:family="text">
      <style:text-properties fo:font-style="italic" fo:font-weight="bold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T59" style:family="text">
      <style:text-properties style:text-underline-style="none" fo:font-weight="bold" style:font-weight-asian="bold" style:font-weight-complex="bold"/>
    </style:style>
    <style:style style:name="T60" style:family="text">
      <style:text-properties officeooo:rsid="0009f0f6"/>
    </style:style>
    <style:style style:name="T61" style:family="text">
      <style:text-properties officeooo:rsid="00134c3e"/>
    </style:style>
    <style:style style:name="T62" style:family="text">
      <style:text-properties officeooo:rsid="0022c1af"/>
    </style:style>
    <style:style style:name="T63" style:family="text">
      <style:text-properties officeooo:rsid="00283bfe"/>
    </style:style>
    <style:style style:name="T64" style:family="text">
      <style:text-properties officeooo:rsid="002f0f1a"/>
    </style:style>
    <style:style style:name="T65" style:family="text">
      <style:text-properties officeooo:rsid="00302fcf"/>
    </style:style>
    <style:style style:name="T66" style:family="text">
      <style:text-properties officeooo:rsid="0031e61d"/>
    </style:style>
    <style:style style:name="T67" style:family="text">
      <style:text-properties officeooo:rsid="00387beb"/>
    </style:style>
    <style:style style:name="T68" style:family="text">
      <style:text-properties officeooo:rsid="003d86e9"/>
    </style:style>
    <style:style style:name="T69" style:family="text">
      <style:text-properties officeooo:rsid="004442cf"/>
    </style:style>
    <style:style style:name="T70" style:family="text">
      <style:text-properties officeooo:rsid="004b8d4b"/>
    </style:style>
    <style:style style:name="T71" style:family="text">
      <style:text-properties officeooo:rsid="004ef435"/>
    </style:style>
    <style:style style:name="T72" style:family="text">
      <style:text-properties officeooo:rsid="00538a91"/>
    </style:style>
    <style:style style:name="T73" style:family="text">
      <style:text-properties officeooo:rsid="00567f9d"/>
    </style:style>
    <style:style style:name="T74" style:family="text">
      <style:text-properties officeooo:rsid="00593e25"/>
    </style:style>
    <style:style style:name="T75" style:family="text">
      <style:text-properties officeooo:rsid="005c590e"/>
    </style:style>
    <style:style style:name="T76" style:family="text">
      <style:text-properties officeooo:rsid="0062519e"/>
    </style:style>
    <style:style style:name="T77" style:family="text">
      <style:text-properties officeooo:rsid="00633be2"/>
    </style:style>
    <style:style style:name="T78" style:family="text">
      <style:text-properties officeooo:rsid="00659661"/>
    </style:style>
    <style:style style:name="T79" style:family="text">
      <style:text-properties officeooo:rsid="0068d8e4"/>
    </style:style>
    <style:style style:name="T80" style:family="text">
      <style:text-properties fo:font-size="11pt" fo:font-weight="normal" style:font-size-asian="11pt" style:font-weight-asian="normal" style:font-size-complex="11pt" style:font-weight-complex="normal"/>
    </style:style>
    <style:style style:name="T81" style:family="text">
      <style:text-properties fo:font-size="11pt" fo:font-weight="normal" officeooo:rsid="0068d8e4" style:font-size-asian="11pt" style:font-weight-asian="normal" style:font-size-complex="11pt" style:font-weight-complex="normal"/>
    </style:style>
    <style:style style:name="T82" style:family="text">
      <style:text-properties officeooo:rsid="006a7749"/>
    </style:style>
    <style:style style:name="T83" style:family="text">
      <style:text-properties officeooo:rsid="006a82f7"/>
    </style:style>
    <style:style style:name="T84" style:family="text">
      <style:text-properties officeooo:rsid="006bd75f"/>
    </style:style>
    <style:style style:name="T85" style:family="text">
      <style:text-properties style:text-position="super 58%" officeooo:rsid="006bd75f"/>
    </style:style>
    <style:style style:name="T86" style:family="text">
      <style:text-properties style:text-position="super 58%" fo:font-weight="bold" officeooo:rsid="006bd75f" style:font-weight-asian="bold" style:font-weight-complex="bold"/>
    </style:style>
    <style:style style:name="T87" style:family="text">
      <style:text-properties style:text-position="0% 100%" officeooo:rsid="006bd75f"/>
    </style:style>
    <style:style style:name="T88" style:family="text">
      <style:text-properties style:text-position="0% 100%" fo:font-weight="bold" officeooo:rsid="006bd75f" style:font-weight-asian="bold" style:font-weight-complex="bold"/>
    </style:style>
    <style:style style:name="T89" style:family="text">
      <style:text-properties officeooo:rsid="006c6059"/>
    </style:style>
    <style:style style:name="T90" style:family="text">
      <style:text-properties officeooo:rsid="006d5dc8"/>
    </style:style>
    <style:style style:name="T91" style:family="text">
      <style:text-properties officeooo:rsid="006de96b"/>
    </style:style>
    <style:style style:name="T92" style:family="text">
      <style:text-properties fo:color="#000000" fo:font-size="12pt" fo:font-style="normal" style:text-underline-style="none" fo:font-weight="normal" officeooo:rsid="006de96b" style:font-size-asian="12pt" style:font-style-asian="normal" style:font-weight-asian="normal" style:font-size-complex="12pt" style:font-style-complex="normal" style:font-weight-complex="normal"/>
    </style:style>
    <style:style style:name="T93" style:family="text">
      <style:text-properties fo:color="#000000" fo:font-size="12pt" fo:font-style="normal" style:text-underline-style="none" officeooo:rsid="006de96b" style:font-size-asian="12pt" style:font-style-asian="normal" style:font-size-complex="12pt" style:font-style-complex="normal"/>
    </style:style>
    <style:style style:name="T94" style:family="text">
      <style:text-properties officeooo:rsid="006e7a88"/>
    </style:style>
    <style:style style:name="T95" style:family="text">
      <style:text-properties officeooo:rsid="007022f3"/>
    </style:style>
    <style:style style:name="T96" style:family="text">
      <style:text-properties officeooo:rsid="007135ac"/>
    </style:style>
    <style:style style:name="T97" style:family="text">
      <style:text-properties officeooo:rsid="00770677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41"><text:s text:c="49"/><text:span text:style-name="T1">GMINA <text:s/></text:span><text:span text:style-name="T2">CZASTARY</text:span><text:span text:style-name="T1"> </text:span></text:p>
            <text:p text:style-name="P45"><text:s text:c="43"/>ul. Wolności<text:span text:style-name="T79"> <text:s/>29</text:span></text:p>
            <text:p text:style-name="P45"><text:s text:c="38"/>98 – 4<text:span text:style-name="T79">1</text:span>0 <text:s/><text:span text:style-name="T79">CZASTARY</text:span> </text:p>
            <text:p text:style-name="P45"><text:s text:c="38"/>powiat : wieruszowski</text:p>
            <text:p text:style-name="P45"><text:s text:c="38"/>województwo : łódzkie</text:p>
          </table:table-cell>
        </table:table-row>
      </table:table>
      <text:p text:style-name="P2"/>
      <text:p text:style-name="P2"/>
      <text:p text:style-name="P2"/>
      <text:p text:style-name="P2"/>
      <text:p text:style-name="P2"><text:s text:c="53"/><text:span text:style-name="T3">S P E C Y F I K A C J A</text:span></text:p>
      <text:p text:style-name="P32"><text:s text:c="20"/>ISTOTNYCH <text:s/>WARUNKÓW <text:s/>ZAMÓWIENIA </text:p>
      <text:p text:style-name="P2"/>
      <text:p text:style-name="P2"/>
      <text:p text:style-name="P2">Znak sprawy : <text:span text:style-name="T79">ZP 272.1.15</text:span></text:p>
      <text:p text:style-name="P2"/>
      <text:p text:style-name="P2"/>
      <text:p text:style-name="P2"><text:s text:c="54"/><text:span text:style-name="T24">PRZEDMIOT <text:s text:c="2"/>ZAMÓWIENIA </text:span></text:p>
      <text:p text:style-name="P2"/>
      <text:p text:style-name="P33"><text:s text:c="9"/></text:p>
      <text:p text:style-name="P33"><text:s text:c="11"/></text:p>
      <text:p text:style-name="P34"><text:s text:c="36"/><text:span text:style-name="T79">PRZEBUDOWA DROGI GMINNEJ </text:span></text:p>
      <text:p text:style-name="P35"><text:s text:c="40"/>PRZYWORY-NALEPA <text:s/>-I etap</text:p>
      <text:p text:style-name="P36"><text:s text:c="34"/></text:p>
      <text:p text:style-name="P33"><text:s text:c="40"/></text:p>
      <text:p text:style-name="P33"><text:s text:c="107"/></text:p>
      <text:p text:style-name="P3">Komisja przeprowadzająca <text:s text:c="50"/><text:span text:style-name="T79">P</text:span>rowadzący postępowanie :</text:p>
      <text:p text:style-name="P3">postępowanie : <text:s text:c="71"/><text:span text:style-name="T80"><text:s/></text:span><text:span text:style-name="T81">Sekretarz Gminy -Wiesław</text:span><text:span text:style-name="T32"> Bednarek</text:span></text:p>
      <text:p text:style-name="P38">Powołana Zarządzeniem Nr<text:span text:style-name="T79">28</text:span>/20<text:span text:style-name="T73">15</text:span> <text:s text:c="59"/></text:p>
      <text:p text:style-name="P38">Wójta Gminy <text:span text:style-name="T79">Czastary</text:span></text:p>
      <text:p text:style-name="P38">z dnia <text:span text:style-name="T79">18</text:span> marca 201<text:span text:style-name="T79">5</text:span> r, w składzie : </text:p>
      <text:p text:style-name="P38">Przewodniczący – <text:span text:style-name="T79">Wiesław <text:s/>Bednarek</text:span> </text:p>
      <text:p text:style-name="P38">Członek Komisji – <text:s/><text:span text:style-name="T79">Bożena Bak</text:span></text:p>
      <text:p text:style-name="P38">Członek Komisji – <text:span text:style-name="T79">Elżbieta Augustyniak</text:span></text:p>
      <text:p text:style-name="P2"/>
      <text:p text:style-name="P2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41"><text:span text:style-name="T79">Czastary</text:span>, dnia <text:span text:style-name="T79">20.03.2015 r</text:span> <text:span text:style-name="T67"><text:s text:c="16"/></text:span><text:s text:c="55"/><text:span text:style-name="T4">Zatwierdzam :</text:span></text:p>
            <text:p text:style-name="P42"><text:s text:c="74"/></text:p>
            <text:p text:style-name="P42"><text:s text:c="105"/>....................................................</text:p>
            <text:p text:style-name="P41"><text:span text:style-name="T4"><text:s text:c="109"/></text:span><text:span text:style-name="T27">/podpis i pieczęć Wójta Gminy/</text:span></text:p>
            <text:p text:style-name="P42"><text:s text:c="14"/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33"><text:soft-page-break/>1. <text:s text:c="2"/>INFORMACJE <text:s/>O <text:s/>ZAMAWIAJĄCYM </text:p>
      <text:p text:style-name="P2"/>
      <text:p text:style-name="P2"><text:span text:style-name="T4">1.1.</text:span> Zamawiającym jest : </text:p>
      <text:p text:style-name="P2"><text:s/></text:p>
      <text:p text:style-name="P2"><text:s text:c="6"/>Nazwa : <text:span text:style-name="T4">Gmina </text:span><text:span text:style-name="T15">Czastary</text:span><text:span text:style-name="T4"> </text:span></text:p>
      <text:p text:style-name="P2"/>
      <text:p text:style-name="P2"><text:s text:c="7"/>Adres : <text:span text:style-name="T4">ul. </text:span><text:span text:style-name="T15">Wolności 29,</text:span><text:span text:style-name="T4"> 98 – 4</text:span><text:span text:style-name="T15">1</text:span><text:span text:style-name="T4">0 <text:s/></text:span><text:span text:style-name="T15">Czastary</text:span></text:p>
      <text:p text:style-name="P2"/>
      <text:p text:style-name="P2"><text:s text:c="7"/>Numer telefonu : <text:span text:style-name="T4">62 78 4</text:span><text:span text:style-name="T15">3</text:span><text:span text:style-name="T4"> 1</text:span><text:span text:style-name="T15">11 , 62 78 43 594</text:span><text:span text:style-name="T32">/Sekretarz/</text:span></text:p>
      <text:p text:style-name="P2"/>
      <text:p text:style-name="P2"><text:s text:c="7"/>Numer faksu : <text:span text:style-name="T4">62 78 4</text:span><text:span text:style-name="T15">3</text:span><text:span text:style-name="T4"> 1</text:span><text:span text:style-name="T15">91</text:span></text:p>
      <text:p text:style-name="P2"/>
      <text:p text:style-name="P2"><text:s text:c="7"/>Adres e-mail : <text:span text:style-name="T15">sekretarz@ czastary.pl , </text:span><text:span text:style-name="T4">ug@</text:span><text:span text:style-name="T15">czastary</text:span><text:span text:style-name="T4">.pl</text:span> </text:p>
      <text:p text:style-name="P2"/>
      <text:p text:style-name="Standard"><text:span text:style-name="T51"><text:s text:c="7"/>Strona internetowa : </text:span><text:a xlink:type="simple" xlink:href="http://www.sokolniki.pl/"><text:span text:style-name="T52">www.</text:span></text:a><text:a xlink:type="simple" xlink:href="http://www.sokolniki.pl/"><text:span text:style-name="T53">czastary</text:span></text:a><text:a xlink:type="simple" xlink:href="http://www.sokolniki.pl/"><text:span text:style-name="T52">.pl</text:span></text:a></text:p>
      <text:p text:style-name="P3"/>
      <text:p text:style-name="P2"><text:span text:style-name="T4"><text:s text:c="7"/></text:span><text:span text:style-name="T30">Godziny urzędowania : </text:span><text:span text:style-name="T4">7:</text:span><text:span text:style-name="T15">30</text:span><text:span text:style-name="T4"> do 15:</text:span><text:span text:style-name="T15">30</text:span></text:p>
      <text:p text:style-name="P2"><text:s/></text:p>
      <text:p text:style-name="P2"/>
      <text:p text:style-name="P2"><text:span text:style-name="T4">1.2. </text:span><text:span text:style-name="T6">Informacje</text:span> dotyczące zamówień publicznych <text:span text:style-name="T62">umieszczane</text:span> są w części : </text:p>
      <text:p text:style-name="Standard"><text:span text:style-name="T51"><text:s text:c="7"/></text:span><text:a xlink:type="simple" xlink:href="http://www.sokolniki.pl/">www.</text:a><text:a xlink:type="simple" xlink:href="http://www.sokolniki.pl/"><text:span text:style-name="T79">czastary</text:span></text:a><text:a xlink:type="simple" xlink:href="http://www.sokolniki.pl/">.pl</text:a><text:span text:style-name="T51"> </text:span><text:span text:style-name="T52">BIP/zamówienia publiczne/ogłaszanie przetargów/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3"><text:soft-page-break/>2 <text:s/>TRYB <text:s/>UDZIELENIA <text:s/>ZAMÓWIENIA </text:p>
      <text:p text:style-name="P2"/>
      <text:p text:style-name="P2"/>
      <text:p text:style-name="P2"><text:span text:style-name="T4">2.1.</text:span> Postępowanie prowadzone jest zgodnie z przepisami ustawy z dnia 29 stycznia 2004 r. Prawo</text:p>
      <text:p text:style-name="P2"><text:s text:c="7"/>zamówień publicznych – tekst jednolity Dz. U z 2013 r., poz.907, ze zmianami), a także</text:p>
      <text:p text:style-name="P2"><text:s text:c="7"/>wydan<text:span text:style-name="T97">ymi</text:span> na podstawie niniejszej ustawy rozporządzenia<text:span text:style-name="T97">mi </text:span><text:s/>wykonawcz<text:span text:style-name="T97">ymi</text:span> </text:p>
      <text:p text:style-name="P2"><text:span text:style-name="T4">2.2. </text:span>Postępowanie <text:span text:style-name="T62">prowadzane</text:span> jest w trybie <text:span text:style-name="T62">przetargu</text:span> nieograniczonego o wartości szacunkowej</text:p>
      <text:p text:style-name="P2"><text:s text:c="7"/>poniżej progów określonych w <text:span text:style-name="T62">przepisach</text:span> wydanych na podstawie art.11 ust.8 Prawa</text:p>
      <text:p text:style-name="P2"><text:s text:c="7"/>zamówień publicznych.</text:p>
      <text:p text:style-name="P2"><text:span text:style-name="T4">2.3.</text:span> Podstawa prawna wyboru trybu udzielenia zamówienia publicznego – art.10 ust.1 oraz </text:p>
      <text:p text:style-name="P2"><text:s text:c="7"/>art.39 – 46 Prawa zamówień publicznych.</text:p>
      <text:p text:style-name="P6"/>
      <text:p text:style-name="P6"/>
      <text:p text:style-name="P37">3. <text:s/>OPIS <text:s/>PRZEDMIOTU <text:s/>ZAMÓWIENIA </text:p>
      <text:p text:style-name="P6"><text:span text:style-name="T4">3.1.</text:span> Ustalenia ogólne dotyczące przedmiotu zamówienia : </text:p>
      <text:list xml:id="list5559677135514282010" text:style-name="L1">
        <text:list-item>
          <text:list>
            <text:list-item>
              <text:p text:style-name="P51">Zamawiający nie dopuszcza możliwości składania ofert częściowych,</text:p>
            </text:list-item>
            <text:list-item>
              <text:p text:style-name="P51">Zamawiający nie dopuszcza możliwości składania ofert wariantowych,</text:p>
            </text:list-item>
            <text:list-item>
              <text:p text:style-name="P51">Zamawiający dopuszcza możliwość udzielania zamówień uzupełniających stanowiących nie więcej niż 50 % wartości zamówienia podstawowego. Ewentualne zamówienie uzupełniające zostanie udzielone w trybie przewidzianym w trybie art.67 ust.1 pkt.6 Prawa zamówień publicznych. Zamówienie uzupełniające obejmować będzie przede wszystkim prace związane z wykonanie<text:span text:style-name="T82">m</text:span> robót na tym obiekcie.</text:p>
            </text:list-item>
            <text:list-item>
              <text:p text:style-name="P51">Przedmiotem niniejszego postępowania nie jest zawarcie umowy ramowej. <text:s text:c="10"/></text:p>
            </text:list-item>
          </text:list>
        </text:list-item>
      </text:list>
      <text:p text:style-name="P6"><text:span text:style-name="T4">3.2.</text:span> Kody klasyfikacji Wspólnego Słownika Zamówień <text:s/>: </text:p>
      <text:p text:style-name="P7"><text:s text:c="13"/>45.23.3<text:span text:style-name="T82">1</text:span>.<text:span text:style-name="T82">40</text:span> – <text:span text:style-name="T82">2</text:span> – Roboty <text:span text:style-name="T82">drogowe</text:span></text:p>
      <text:p text:style-name="P9"><text:s text:c="52"/></text:p>
      <text:p text:style-name="P6"><text:span text:style-name="T4">3.3.</text:span> Opis </text:p>
      <text:list xml:id="list6448129790631950913" text:style-name="L2">
        <text:list-item>
          <text:list>
            <text:list-item>
              <text:p text:style-name="P52"><text:span text:style-name="T4">Lokalizacja </text:span>: <text:span text:style-name="T68">droga gminna w miejscowości <text:s/>Przywory -Nalepa <text:s/>- I Etap dł. 889 m</text:span></text:p>
              <text:p text:style-name="P53"><text:span text:style-name="T68">n</text:span>r 118<text:span text:style-name="T83">108E</text:span>.</text:p>
            </text:list-item>
            <text:list-item>
              <text:p text:style-name="P90"><text:span text:style-name="T4">Dane ogólne :</text:span> <text:span text:style-name="T74">Teren objęty przebudową jest drogą gminną. Droga posiada nawierzchnię z żużla paleniskowego z licznymi <text:s/>wybojami, pofałdowaniami i zagłębieniami. Otoczenie drogi stanowią pola i zabudowania miejscowości Nalepa. Droga nie posiada chodnika .</text:span></text:p>
              <text:p text:style-name="P90"><text:s text:c="22"/><text:span text:style-name="T4"><text:s text:c="44"/></text:span><text:span text:style-name="T68"><text:s text:c="131"/></text:span><text:span text:style-name="T4"><text:s text:c="39"/></text:span></text:p>
            </text:list-item>
          </text:list>
        </text:list-item>
      </text:list>
      <text:p text:style-name="P15"><text:span text:style-name="T4">3.4. </text:span>Przedmiotem zamówienia jest <text:span text:style-name="T60">: przebudowa drogi gminnej Przywory <text:s/>Nalepa <text:s/>I Etap dł. 889 m.</text:span></text:p>
      <text:p text:style-name="P18"><text:s text:c="7"/><text:span text:style-name="T83">Szerokość jezdni projektowanej 3– 4m</text:span></text:p>
      <text:p text:style-name="P18"><text:s text:c="7"/><text:span text:style-name="T83">Szerokość korony 4 – 5 m</text:span> </text:p>
      <text:p text:style-name="P18"><text:s text:c="8"/><text:span text:style-name="T75">Projektowany odcinek I etapu przebudowy rozpoczyna się od 0+170 do <text:s/>km 0+950 i od km <text:s/></text:span></text:p>
      <text:p text:style-name="P17"><text:s text:c="8"/>0+000 do km 0 +109</text:p>
      <text:p text:style-name="P16"><text:s text:c="6"/><text:span text:style-name="T70"><text:s text:c="5"/>Zakres prac obejmuje : <text:s text:c="5"/></text:span></text:p>
      <text:p text:style-name="P19"><text:span text:style-name="T12"><text:s text:c="7"/>1)</text:span><text:span text:style-name="T84"> wykonanie robót pomiarowych</text:span></text:p>
      <text:p text:style-name="P19"><text:span text:style-name="T84"><text:s text:c="7"/></text:span><text:span text:style-name="T12">2) </text:span><text:span text:style-name="T84">wykonanie robót ziemnych z usunięciem nawierzchni z żużla paleniskowego - 1598,6 m</text:span><text:span text:style-name="T85">3</text:span></text:p>
      <text:p text:style-name="P15"><text:span text:style-name="T12"><text:s text:c="7"/>3)</text:span><text:span text:style-name="T70"> wykonanie warstwy odcinającej z piasku 10 cm- 3155.5 m</text:span><text:span text:style-name="T85">2</text:span></text:p>
      <text:p text:style-name="P15"><text:span text:style-name="T12"><text:s text:c="7"/>4) </text:span><text:span text:style-name="T70"><text:s/>wykonanie podbudowy dolnej gr 15 cm i górnej 8 cm z kruszywa łamanego -889,0 m</text:span><text:span text:style-name="T85">2</text:span></text:p>
      <text:p text:style-name="P14"><text:span text:style-name="T13"><text:s text:c="7"/>5)</text:span><text:span text:style-name="T71"> <text:s/>wykonanie warstwy ścieralnej <text:s/>4 cm z mieszanki mineralno - asfaltowej <text:s/>-3155.5 m</text:span><text:span text:style-name="T85">2</text:span></text:p>
      <text:p text:style-name="P14"><text:span text:style-name="T85"><text:s text:c="11"/></text:span><text:span text:style-name="T86"><text:s/></text:span><text:span text:style-name="T88">6) <text:s/></text:span><text:span text:style-name="T87">wykonanie przepustu żelbetowego <text:s/>Wipro <text:s/>fi 40 ze sciankami czołowymi – 7.0 m</text:span></text:p>
      <text:p text:style-name="P20"><text:s text:c="2"/></text:p>
      <text:p text:style-name="P20"/>
      <text:p text:style-name="P13"><text:s text:c="3"/><text:span text:style-name="T4"><text:s text:c="4"/></text:span></text:p>
      <text:p text:style-name="P13"><text:s/></text:p>
      <text:p text:style-name="P12"><text:soft-page-break/><text:span text:style-name="T4">3.5.</text:span> Planowany zakres rzeczowy robót budowlanych przedstawiony został w : </text:p>
      <text:list xml:id="list1882695121628026429" text:style-name="L3">
        <text:list-item>
          <text:list>
            <text:list-item>
              <text:p text:style-name="P91">projekt wykonawczy budowlany ,</text:p>
            </text:list-item>
            <text:list-item>
              <text:p text:style-name="P91">przedmiar robót – część pomocnicza,</text:p>
            </text:list-item>
            <text:list-item>
              <text:p text:style-name="P91">specyfikacja techniczna wykonania i odbioru robót.</text:p>
            </text:list-item>
          </text:list>
        </text:list-item>
      </text:list>
      <text:p text:style-name="P6"/>
      <text:p text:style-name="P6"><text:span text:style-name="T4">3.</text:span><text:span text:style-name="T5">6</text:span><text:span text:style-name="T4">. </text:span>Wymagania dotyczące robót : </text:p>
      <text:list xml:id="list2224192982062385837" text:style-name="L4">
        <text:list-item>
          <text:list>
            <text:list-item>
              <text:p text:style-name="P54">wszystkie prace winny być zrealizowane zgodnie z przepisami,obowiązującymi normami, warunkami technicznymi i sztuka budowlaną, przepisami BHP,ppoż.,</text:p>
              <text:p text:style-name="P54">zgodnie z poleceniami ustanowionego przez Zamawiającego inspektora nadzoru;</text:p>
            </text:list-item>
            <text:list-item>
              <text:p text:style-name="P54">roboty należy prowadzić zgodnie z wymogami dokumentacji określającej przedmiot zamówienia, specyfikacją techniczną wykonania i odbioru robót budowlanych, oraz wymogami niniejszej Specyfikacji.</text:p>
            </text:list-item>
          </text:list>
        </text:list-item>
      </text:list>
      <text:p text:style-name="P4"/>
      <text:p text:style-name="P6"><text:span text:style-name="T4">3.</text:span><text:span text:style-name="T5">7</text:span><text:span text:style-name="T4">.</text:span> Wymagania dotyczące materiałów i urządzeń :</text:p>
      <text:p text:style-name="P6"><text:s text:c="7"/><text:span text:style-name="T4">1)</text:span> użyte materiały i urządzenia winny być w I gatunku jakościowymi wymiarowym, posiadać</text:p>
      <text:p text:style-name="P6"><text:s text:c="11"/>odpowiednie dopuszczenia do stosowania w budownictwie i zapewnić pełną sprawność</text:p>
      <text:p text:style-name="P6"><text:s text:c="12"/>eksploatacyjną,</text:p>
      <text:p text:style-name="P6"><text:span text:style-name="T4"><text:s text:c="8"/>2)</text:span> Wykonawca zobowiązany będzie dostarczyć deklarację zgodności na użyte materiały</text:p>
      <text:p text:style-name="P6"><text:s text:c="13"/>z wymaganymi załącznikami przed ich wbudowaniem oraz karty przekazywanych</text:p>
      <text:p text:style-name="P6"><text:s text:c="13"/>odpadów,</text:p>
      <text:p text:style-name="P10"><text:span text:style-name="T4"><text:s text:c="8"/>3)</text:span> Wykonawca zobowiązany jest <text:span text:style-name="T89">na własny koszt przewieźć zebrany materiał z drogi / żużel</text:span></text:p>
      <text:p text:style-name="P11"><text:s text:c="13"/>paleniskowy/ na miejsce wskazane przez Zamawiającego /około 5 km/</text:p>
      <text:p text:style-name="P6"><text:s text:c="13"/></text:p>
      <text:p text:style-name="P6"><text:s text:c="9"/></text:p>
      <text:p text:style-name="P6"/>
      <text:p text:style-name="P6"/>
      <text:p text:style-name="P6"/>
      <text:p text:style-name="P6"><text:span text:style-name="T4">3.</text:span><text:span text:style-name="T5">8</text:span><text:span text:style-name="T4">.</text:span> Użyte w dokumentacji przetargowej nazwy urządzeń i materiałów należy rozumieć jako </text:p>
      <text:p text:style-name="P6"><text:s text:c="7"/>przykładowe – parametry minimalne oczekiwane przez Zamawiającego. Wszystkim</text:p>
      <text:p text:style-name="P6"><text:s text:c="7"/>wskazaniom znaków towarowych, patentów lub pochodzenia <text:s/>występującym w dokumentacji </text:p>
      <text:p text:style-name="P6"><text:span text:style-name="T4"><text:s text:c="7"/></text:span><text:span text:style-name="T30">technicznej towarzyszą wyrazy </text:span><text:span text:style-name="T4">(lub równoważne)</text:span><text:span text:style-name="T30">, co oznacza, że Zamawiający dopuszcza</text:span></text:p>
      <text:p text:style-name="P12"><text:s text:c="7"/>ujęcie w ofercie, a następnie zastosowanie rozwiązań równoważnych,</text:p>
      <text:p text:style-name="P12"><text:s text:c="7"/>polegających na zastosowaniu innych materiałów <text:s/>niż podane w dokumentacji </text:p>
      <text:p text:style-name="P6"><text:s text:c="7"/>projektowej. Wykonawca, który powołuje się na rozwiązania równoważne jest obowiązany</text:p>
      <text:p text:style-name="P6"><text:s text:c="7"/>wykazać, że oferowane przez niego materiały <text:s/>spełniają wymagania określone</text:p>
      <text:p text:style-name="P6"><text:s text:c="7"/>przez Zamawiającego. W takiej sytuacji Zamawiający wymaga złożenia stosownych</text:p>
      <text:p text:style-name="P6"><text:s text:c="6"/>dokumentów, uwiarygadniających te materiały . Złożone ww. dokumenty będą</text:p>
      <text:p text:style-name="P6"><text:s text:c="6"/>podlegały ocenie przez autora dokumentacji projektowej, który sporządzi stosowna opinię</text:p>
      <text:p text:style-name="P6"><text:s text:c="6"/>Opinia ta będzie podstawą do podjęcia przez Zamawiającego decyzji o przyjęciu oferty lub jej</text:p>
      <text:p text:style-name="P6"><text:s text:c="6"/>odrzuceniu z powodu „<text:span text:style-name="T89">nierównoważnościowi</text:span>” zaproponowanych rozwiązań równoznacznych. </text:p>
      <text:p text:style-name="P6"><text:s text:c="6"/><text:span text:style-name="T64">Zamawiający anuluje wszystkie nazwy producenta itp. jeżeli występują w rysunkach i opisach</text:span> </text:p>
      <text:p text:style-name="P6"><text:s text:c="6"/><text:span text:style-name="T64">dokumentacji technicznej (nie są one obowiązujące dla Wykonawcy).</text:span></text:p>
      <text:p text:style-name="P6"/>
      <text:p text:style-name="P6"><text:span text:style-name="T4">3.</text:span><text:span text:style-name="T5">9</text:span><text:span text:style-name="T4">. </text:span>Ustalenia organizacyjne związane <text:s/>z wykonaniem zamówienia : </text:p>
      <text:list xml:id="list6088555757129200223" text:style-name="L5">
        <text:list-item>
          <text:list>
            <text:list-item>
              <text:p text:style-name="P55">organizacj<text:span text:style-name="T89">a</text:span> terenu placu budowy,</text:p>
            </text:list-item>
            <text:list-item>
              <text:p text:style-name="P55">dostaw<text:span text:style-name="T89">a</text:span> materiałów, sprzętu i narzędzi niezbędnych do wykonania robót budowlanych,</text:p>
            </text:list-item>
            <text:list-item>
              <text:p text:style-name="P55">Wykonawca zobowiązany jest każdorazowo (każdego dnia) po zakończeniu prac doprowadzić okolice do stanu czystości,</text:p>
            </text:list-item>
            <text:list-item>
              <text:p text:style-name="P55">Zamawiający przekaże teren wykonywania prac budowlanych na podstawie protokołu przekazania placu budowy,</text:p>
            </text:list-item>
            <text:list-item>
              <text:p text:style-name="P55"><text:soft-page-break/>odbiór końcowy zadania nastąpi przy udziale : Zamawiającego, Wykonawcy, inspektora nadzoru na podstawie protokołu odbioru końcowego robót,</text:p>
            </text:list-item>
            <text:list-item>
              <text:p text:style-name="P55">Wykonawca poinformuje pisemnie Zamawiającego o dniu odbioru przedmiotu zamówienia , co najmniej 7 dni przed tym dniem,</text:p>
            </text:list-item>
            <text:list-item>
              <text:p text:style-name="P56"><text:span text:style-name="T89">wykonania </text:span>projekt<text:span text:style-name="T89">u</text:span> organizacji ruchu wraz z koniecznymi uzgodnieniami,</text:p>
            </text:list-item>
            <text:list-item>
              <text:p text:style-name="P56">uzyskanie <text:span text:style-name="T65">stosownych</text:span> decyzji wraz z opłatami <text:span text:style-name="T65">oraz wykonanie tych decyzji na koszt Wykonawcy</text:span></text:p>
            </text:list-item>
          </text:list>
        </text:list-item>
      </text:list>
      <text:p text:style-name="P6"/>
      <text:p text:style-name="P6"><text:span text:style-name="T4">3.1</text:span><text:span text:style-name="T5">0</text:span><text:span text:style-name="T4">.</text:span> Wymagania stawiane Wykonawcy : </text:p>
      <text:list xml:id="list7762601846285905320" text:style-name="L6">
        <text:list-item>
          <text:list>
            <text:list-item>
              <text:p text:style-name="P57">Wykonawca jest odpowiedzialny za całokształt, w tym za przebieg oraz terminowe</text:p>
              <text:p text:style-name="P57"><text:s/>wykonanie zamówienia do czasu wygaśnięcia zobowiązań Wykonawcy wobec Zamawiającego;</text:p>
            </text:list-item>
            <text:list-item>
              <text:p text:style-name="P57">Wykonawca odpowiedzialny jest za jakość, zgodność z warunkami technicznymi i jakościowymi określonymi dla przedmiotu zamówienia;</text:p>
            </text:list-item>
            <text:list-item>
              <text:p text:style-name="P57">Zamawiający nie ponosi odpowiedzialności za szkody wyrządzone podczas wykonywania przedmiotu zamówienia przez Wykonawcę, zatrudnione przez niego osoby oraz podwykonawców;</text:p>
            </text:list-item>
            <text:list-item>
              <text:p text:style-name="P57">wymagana jest należyta staranność przy realizacji zobowiązań umowy, rozumiana jako staranność profesjonalisty w działalności objętej przedmiotem niniejszego zamówienia;</text:p>
            </text:list-item>
            <text:list-item>
              <text:p text:style-name="P57">ustalenia i decyzje dotyczące wykonania zamówienia uzgadniane będą przez Zamawiającego z ustanowionym przedstawicielem Wykonawcy;</text:p>
            </text:list-item>
            <text:list-item>
              <text:p text:style-name="P57">Wykonawca określi telefony kontaktowe i numery faksu oraz dokonana innych ustaleń niezbędnych dla sprawnego i terminowego wykonania zamówienia;</text:p>
            </text:list-item>
            <text:list-item>
              <text:p text:style-name="P57">Wykonawca winien posiadać zatwierdzony program gospodarki odpadami lub pozwolenie na wytwarzanie odpadów.</text:p>
            </text:list-item>
          </text:list>
        </text:list-item>
      </text:list>
      <text:p text:style-name="P4"/>
      <text:p text:style-name="P6"><text:span text:style-name="T4">3.1</text:span><text:span text:style-name="T5">1</text:span><text:span text:style-name="T4">.</text:span> Możliwość zatrudnienia podwykonawców : </text:p>
      <text:list xml:id="list7254206867952986275" text:style-name="L7">
        <text:list-item>
          <text:list>
            <text:list-item>
              <text:p text:style-name="P58">Zamawiający dopuszcza możliwość powierzenia przez Wykonawcę wykonania części lub całości zamówienia podwykonawcom. W takim przypadku Wykonawca zobowiązany jest do wskazania w swojej ofercie części zamówienia (zakresu), których wykonanie zamierza powierzyć <text:s/>podwykonawcom;</text:p>
            </text:list-item>
            <text:list-item>
              <text:p text:style-name="P58">wyłoniony w niniejszym postępowaniu Wykonawca przed podpisaniem umowy podwykonawczej przedłoży ją Zamawiającemu <text:s/>(lub projekt umowy podwykonawczej) w terminie 7 dni od dnia przesłania zawiadomienia o wyborze oferty w niniejszym postępowaniu,</text:p>
            </text:list-item>
            <text:list-item>
              <text:p text:style-name="P58">Zamawiający może zgodnie z art.647<text:span text:style-name="T36">¹</text:span><text:span text:style-name="T37"> k.</text:span><text:span text:style-name="T38">c</text:span><text:span text:style-name="T37">. wnieść sprzeciw lub zastrzeżenie do umowy zawartej pomiędzy Wykonawcą a podwykonawcą. Niewniesienie zmian i zastrzeżeń do umowy w terminie 14 dni od daty jej doręczenia Zamawiającemu jest równoznaczne z wyrażeniem zgody na jej zawarcie,</text:span></text:p>
            </text:list-item>
            <text:list-item>
              <text:p text:style-name="P105">zabrania się zatrudniania przez Wykonawcę podwykonawców oraz dalszego pod zlecania robót przez podwykonawców dalszym podwykonawcom bez uzyskania akceptacji Zamawiającego.</text:p>
              <text:p text:style-name="P105"/>
            </text:list-item>
          </text:list>
        </text:list-item>
      </text:list>
      <text:p text:style-name="P6"><text:span text:style-name="T4">3.1</text:span><text:span text:style-name="T5">2</text:span><text:span text:style-name="T4">.</text:span> Wymagania dotyczące gwarancji : </text:p>
      <text:list xml:id="list933024076943227474" text:style-name="L8">
        <text:list-item>
          <text:list>
            <text:list-item>
              <text:p text:style-name="P59">Wykonawca obejmuje całość przedmiotu umowy na okres <text:span text:style-name="T16">minimum </text:span><text:span text:style-name="T8">36 </text:span><text:span text:style-name="T4">miesięcy.</text:span> Przez całość <text:s/>przedmiotu umowy Zamawiający rozumie wszelkie wykonane roboty budowlane związane z wykonaniem zamówienia ,</text:p>
            </text:list-item>
            <text:list-item>
              <text:p text:style-name="P59">Wykonawca gwarantuje przez pełen okres gwarancji sprawne i bezawaryjne <text:span text:style-name="T90">użytkowanie</text:span> <text:span text:style-name="T90">wykonanych robót</text:span>,</text:p>
            </text:list-item>
            <text:list-item>
              <text:p text:style-name="P59">reklamacje dotyczące stwierdzonych usterek, wad oraz awarii załatwiane będą z <text:soft-page-break/>należytą starannością, rozumianą jako staranność profesjonalisty w działalności objętej przedmiotem niniejszego zamówienia w terminie do 3 dni, </text:p>
            </text:list-item>
            <text:list-item>
              <text:p text:style-name="P59">udzielona przez Wykonawcę gwarancja obejmuje również zakresy zamówienia wykonane przez podwykonawców. Za spełnienie ewentualnych roszczeń Zamawiającego związanych z udzieloną gwarancją odpowiada Wykonawca solidarnie z podwykonawcą,</text:p>
            </text:list-item>
            <text:list-item>
              <text:p text:style-name="P59">termin obowiązywania gwarancji liczony będzie od daty odbioru bez zastrzeżeń całości zamówienia,</text:p>
            </text:list-item>
            <text:list-item>
              <text:p text:style-name="P59">wszystkie karty i warunki gwarancyjne będą przekazane wraz z protokołami odbioru końcowego.</text:p>
            </text:list-item>
          </text:list>
        </text:list-item>
      </text:list>
      <text:p text:style-name="P6"/>
      <text:p text:style-name="P37">4. <text:s/>TERMIN <text:s/>WYKONANIA ZAMÓWIENIA </text:p>
      <text:p text:style-name="P6"/>
      <text:p text:style-name="P2"><text:s text:c="5"/><text:span text:style-name="T4">4.1</text:span> <text:s/>Wymagany termin wykonania zamówienia : </text:p>
      <text:p text:style-name="P2"><text:s text:c="7"/><text:span text:style-name="T4"><text:s text:c="5"/>1)</text:span> data rozpoczęcia realizacji zamówienia – <text:span text:style-name="T4">data podpisania umowy</text:span></text:p>
      <text:p text:style-name="P23"><text:span text:style-name="T4">2)</text:span> data zakończenia realizacji zamówienia – <text:span text:style-name="T4">do dnia </text:span><text:span text:style-name="T16">15 czerwca</text:span><text:span text:style-name="T8"> 201</text:span><text:span text:style-name="T16">5</text:span><text:span text:style-name="T8"> r.</text:span></text:p>
      <text:p text:style-name="P2"/>
      <text:p text:style-name="P2"/>
      <text:list xml:id="list7073464091900170084" text:style-name="L9">
        <text:list-item>
          <text:p text:style-name="P106">WARUNKI UDZIAŁU W POSTĘPOWANIU ORAZ OPIS SPOSOBU</text:p>
          <text:p text:style-name="P106">DOKONYWANIA OCENY SPEŁNIENIA TYCH WARUNKÓW</text:p>
        </text:list-item>
      </text:list>
      <text:p text:style-name="P6"/>
      <text:p text:style-name="P6"><text:s text:c="6"/><text:span text:style-name="T4"><text:s/>5.1.</text:span> O udzielenie zamówienia mogą ubiegać się Wykonawcy, którzy spełniają warunki udziału <text:s/></text:p>
      <text:p text:style-name="P6"><text:s text:c="14"/>w postępowaniu, a w szczególności dotyczące : </text:p>
      <text:list xml:id="list423433276901658097" text:style-name="L10">
        <text:list-item>
          <text:list>
            <text:list-item>
              <text:list>
                <text:list-item>
                  <text:p text:style-name="P60">posiadania uprawnień do wykonywania określonej działalności lub czynności, jeżeli przepisy prawa nakładają obowiązek ich posiadania : </text:p>
                </text:list-item>
              </text:list>
            </text:list-item>
          </text:list>
        </text:list-item>
      </text:list>
      <text:p text:style-name="P6"><text:s text:c="8"/>Działalność prowadzona na potrzeby wykonywania przedmiotu zamówienia nie wymaga</text:p>
      <text:p text:style-name="P6"><text:s text:c="8"/>posiadania specjalnych uprawnień; </text:p>
      <text:p text:style-name="P6"/>
      <text:list xml:id="list1859926366950195511" text:style-name="L11">
        <text:list-item>
          <text:list>
            <text:list-item>
              <text:list>
                <text:list-item>
                  <text:list>
                    <text:list-item>
                      <text:p text:style-name="P61">posiadania wiedzy i doświadczenia</text:p>
                    </text:list-item>
                  </text:list>
                </text:list-item>
              </text:list>
            </text:list-item>
          </text:list>
        </text:list-item>
      </text:list>
      <text:p text:style-name="P6"><text:s text:c="8"/>W celu potwierdzenia wiedzy i doświadczenia Wykonawcy winni udokumentować <text:s/></text:p>
      <text:p text:style-name="P6"><text:s text:c="8"/>zrealizowanie przynajmniej trzech robót budowlanych w okresie ostatnich pięciu lat przed </text:p>
      <text:p text:style-name="P6"><text:s text:c="8"/>upływem terminu składania ofert, a jeżeli okres prowadzenia działalności jest krótszy - </text:p>
      <text:p text:style-name="P6"><text:s text:c="8"/>w tym okresie, o wartości równej lub przekraczającej <text:s/><text:span text:style-name="T17">800.000,00</text:span><text:span text:style-name="T9"> </text:span><text:span text:style-name="T4"><text:s/>zł brutto </text:span>każda oraz </text:p>
      <text:p text:style-name="P6"><text:s text:c="8"/>przedstawić dowody określające, czy roboty te zostały wykonane zgodnie w sposób należyty</text:p>
      <text:p text:style-name="P6"><text:s text:c="8"/>oraz wskazujące, czy zostały wykonane zgodnie z zasadami sztuki budowlanej i prawidłowo </text:p>
      <text:p text:style-name="P6"><text:s text:c="8"/>ukończone; <text:s text:c="3"/></text:p>
      <text:list xml:id="list6107928197053062459" text:style-name="L1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2">dysponowania odpowiednim potencjałem technicznym oraz osobami zdolnymi do wykonania zamówienia : <text:s text:c="5"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><text:s text:c="8"/>Zamawiający uzna warunek za spełniony jeśli Wykonawca wykaże osobę posiadającą</text:p>
      <text:p text:style-name="P6"><text:s text:c="8"/>kwalifikacje zawodowe, doświadczenie i uprawnienia w rozumieniu ustawy Prawo budowlane </text:p>
      <text:p text:style-name="P6"><text:s text:c="8"/>z dnia 7 lipca 1994 r.(t.j. Dz. U z 20<text:span text:style-name="T76">13 r, poz.1409</text:span> z<text:span text:style-name="T76">e</text:span> zm.) lub odpowiadające im</text:p>
      <text:p text:style-name="P6"><text:s text:c="8"/>uprawnienia wydane na podstawie wcześniejszych regulacji ustawy z dnia 15 grudnia 2000 r. </text:p>
      <text:p text:style-name="P6"><text:s text:c="8"/>o samorządach zawodowych i architektów, inżynierów budownictwa oraz urbanistów (Dz. U.</text:p>
      <text:p text:style-name="P6"><text:s text:c="8"/>z 20<text:span text:style-name="T77">13</text:span> r, poz.<text:span text:style-name="T77">932</text:span> z<text:span text:style-name="T77">e </text:span>zm<text:span text:style-name="T77">ianami</text:span>) na stanowisku :</text:p>
      <text:p text:style-name="P30"><text:span text:style-name="T49"><text:s text:c="37"/></text:span><text:span text:style-name="T22">a)</text:span><text:span text:style-name="T49"> </text:span><text:span text:style-name="T34">k</text:span><text:span text:style-name="T45">ierownik budowy – branża budowlana –</text:span><text:span text:style-name="T42"> uprawnienia budowlane <text:s text:c="2"/></text:span><text:span text:style-name="T44">do kie</text:span><text:span text:style-name="T42">rowania robotami budowlanymi w specjalności</text:span></text:p>
      <text:p text:style-name="P24"><text:s text:c="41"/><text:span text:style-name="T63">drogowej </text:span>(lub odpowiadające im równoważne</text:p>
      <text:p text:style-name="P24"><text:s text:c="41"/>uprawnienia budowlane, które zostały wydane na podstawie wcześniej</text:p>
      <text:p text:style-name="P21"><text:s text:c="41"/>obowiązujących przepisów); <text:s text:c="36"/><text:span text:style-name="T61"><text:s text:c="41"/></text:span></text:p>
      <text:p text:style-name="P22"/>
      <text:list xml:id="list4084505335720697037" text:style-name="L1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6"><text:soft-page-break/>sytuacji <text:s/>ekonomicznej i finansowej :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><text:s text:c="10"/>Wymagane jest wykazanie przez Wykonawcę, że jest ubezpieczony od odpowiedzialności</text:p>
      <text:p text:style-name="P6"><text:s text:c="10"/>cywilnej w zakresie prowadzonej działalności gospodarczej na kwotę minimum :</text:p>
      <text:p text:style-name="P6"><text:s text:c="10"/><text:span text:style-name="T91">100.000,00 <text:s/></text:span>zł.</text:p>
      <text:p text:style-name="P6"/>
      <text:p text:style-name="P6"><text:span text:style-name="T4">5.2.</text:span> Wykonawca może polegać na wiedzy i doświadczeniu, potencjale technicznym, osobach</text:p>
      <text:p text:style-name="P6"><text:s text:c="8"/>zdolnych do wykonania zamówienia lub zdolnościach finansowych innych podmiotów,</text:p>
      <text:p text:style-name="P6"><text:s text:c="8"/>niezależnie od charakteru prawnego łączących go z nimi stosunków. Wykonawca w takiej </text:p>
      <text:p text:style-name="P6"><text:s text:c="8"/>sytuacji zobowiązany jest udowodnić Zamawiającemu, iż będzie dysponował zasobami</text:p>
      <text:p text:style-name="P6"><text:s text:c="8"/>niezbędnymi do realizacji zamówienia, w szczególności <text:s/>przedstawiając w tym celu pisemne</text:p>
      <text:p text:style-name="P6"><text:s text:c="8"/>zobowiązanie tych podmiotów do oddania mu do dyspozycji niezbędnych zasobów na okres </text:p>
      <text:p text:style-name="P6"><text:s text:c="8"/>korzystania <text:s/>z nich przy wykonaniu zamówienia. </text:p>
      <text:p text:style-name="P4"/>
      <text:p text:style-name="P4"/>
      <text:p text:style-name="P4"/>
      <text:p text:style-name="P4"/>
      <text:p text:style-name="P4"/>
      <text:p text:style-name="P6"><text:span text:style-name="T4">5.3.</text:span> Wykonawcy, którzy nie wykażą spełnienia warunków udziału w postępowaniu podlegać </text:p>
      <text:p text:style-name="P6"><text:s text:c="7"/>będą wykluczeniu z udziału w postępowaniu. </text:p>
      <text:p text:style-name="P6"><text:span text:style-name="T4">5.4. </text:span>Z udziału w niniejszym postępowaniu wyklucza się Wykonawców, którzy podlegają </text:p>
      <text:p text:style-name="P6"><text:s text:c="7"/>wykluczeniu na podstawie art.24 ust.1 Prawa zamówień publicznych : </text:p>
      <text:list xml:id="list3300380835591366843" text:style-name="L14">
        <text:list-item>
          <text:list>
            <text:list-item>
              <text:p text:style-name="P63">Wykonawców, którzy wyrządzili szkodę, nie wykonując zamówienia lub wykonując je</text:p>
              <text:p text:style-name="P63"><text:s/>nienależycie, lub zostali zobowiązani do zapłaty kary umownej, jeżeli szkoda ta lub </text:p>
              <text:p text:style-name="P63">obowiązek zapłaty kary umownej wynosiły nie mniej niż 5 % wartości realizowanego</text:p>
              <text:p text:style-name="P63">zamówienia i zostały stwierdzone orzeczeniem sądu, które uprawomocniło się w okresie </text:p>
              <text:p text:style-name="P63">3 lat przed wszczęciem postępowania;</text:p>
            </text:list-item>
            <text:list-item>
              <text:p text:style-name="P63">Wykonawców, z którymi Zamawiający rozwiązał lub wypowiedział umowę w sprawie zamówienia publicznego albo odstąpił od umowy w sprawie zamówienia publicznego, z powodu okoliczności, za które Wykonawca ponosi odpowiedzialność, jeżeli rozwiązanie albo wypowiedzenie umowy, albo odstąpienie od niej nastąpiło w okresie 3 lat przed wszczęciem postępowania, a wartość zamówienia wyniosła co najmniej 5 % wartości umowy;</text:p>
            </text:list-item>
            <text:list-item>
              <text:p text:style-name="P63">Wykonawców,w stosunku do których otwarto likwidację lub których upadłość ogłoszono, z wyjątkiem Wykonawców, którzy po ogłoszeniu upadłości zawarli układ zatwierdzony prawomocnym postanowieniem sądu, jeżeli układ nie przewiduje zaspokojenia wierzycieli przez likwidację majątku upadłego;</text:p>
            </text:list-item>
            <text:list-item>
              <text:p text:style-name="P63">Wykonawców, którzy zalegają z uiszczeniem podatków, opłat lub składek na ubezpieczenie społeczne, zdrowotne, z wyjątkiem przypadków, gdy uzyskali oni przewidziane prawem zwolnienie, odroczenie, rozłożenie na raty zaległych płatności lub wstrzymanie w całości wykonania decyzji właściwego organu;</text:p>
            </text:list-item>
            <text:list-item>
              <text:p text:style-name="P63">osoby fizyczne, które prawomocnie skazano za przestępstwo popełnione w związku z postępowaniem o udzielenie zamówienia publicznego,przestępstwo przeciwko prawom osób wykonujących prace zarobkową, przestępstwo przeciwko środowisku, przestępstwo przekupstwa, przestępstwo przeciwko obrotowi gospodarczemu lub inne przestępstwo popełnione w celu osiągnięcia korzyści majątkowych, a także za przestępstwo skarbowe lub przestępstwo udziału w zorganizowanej grupie albo związku, mających na celu popełnienie przestępstwa lub przestępstwa skarbowego;</text:p>
            </text:list-item>
            <text:list-item>
              <text:p text:style-name="P63">spółki jawne, których wspólnika prawomocnie skazano za przestępstwo popełnione w związku z postępowaniem o udzielenie zamówienia publicznego,przestępstwo przeciwko prawom osób wykonujących pracę zarobkową, przestępstwo przeciwko <text:soft-page-break/>środowisku, przestępstwo przeciwko obrotowi gospodarzeniu lub inne przestępstwo popełnione w celu osiągnięcia korzyści majątkowych, a także za przestępstwo skarbowe lub przestępstwo udziału w zorganizowanej grupie albo związku, mających na celu popełnione przestępstwa lub przestępstwa skarbowego; </text:p>
            </text:list-item>
            <text:list-item>
              <text:p text:style-name="P63">spółki partnerskie, których partnera lub członka zarządu prawomocnie skazano za przestępstwo popełnione w związku z 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 przestępstwo udziału w zorganizowanej grupie lub związku, mających na celu popełnienie przestępstwa lub przestępstwa skarbowego;</text:p>
            </text:list-item>
            <text:list-item>
              <text:p text:style-name="P63">spółki komandytowe oraz spółki komandytowo – akcyjne, których komplementariusza prawomocnie skazano za przestępstwo popełnione w związku z 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 przestępstwo udziału w zorganizowanej grupie albo związku, mających na celu popełnienie przestępstwa lub przestępstwa skarbowego;</text:p>
            </text:list-item>
            <text:list-item>
              <text:p text:style-name="P63">osoby prawne, których urzędującego członka organu zarządzającego prawomocnie skazano za przestępstwo popełnione w związku z 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 przestępstwo udziału w zorganizowanej grupie albo związku, mających na celu popełnienie przestępstwa lub przestępstwa skarbowego;</text:p>
            </text:list-item>
            <text:list-item>
              <text:p text:style-name="P63">podmioty zbiorowe, wobec których sąd orzekł zakaz ubiegania się o zamówienie na podstawie przepisów o odpowiedzialności podmiotów zbiorowych za czyny zabronione pod groźbą kary;</text:p>
            </text:list-item>
            <text:list-item>
              <text:p text:style-name="P63">Wykonawców będących osobami fizycznymi, które prawomocnie skazano za przestępstwo, o którym mowa w art.9 lub art.10 Ustawy z dnia 15 czerwca 2012 r. o skutkach powierzania wykonywania pracy cudzoziemcom przebywającym wbrew przepisom na terytorium Rzeczypospolitej Polskiej (Dz. U z 2012 r., poz.769) – przez okres 1 roku od dnia uprawomocnienia się wyroku;</text:p>
            </text:list-item>
            <text:list-item>
              <text:p text:style-name="P63">Wykonawców będących spółką jawna, spółką partnerską, spółką komandytową, spółką komandytowo – akcyjną lub osoba prawną, których odpowiednio wspólnika, partnera, członka zarządu, komplementariusza lub urzędującego członka organu zarządzającego prawomocnie skazanego za przestępstwo, o którym mowa w art.9 lub art.10 <text:s/>Ustawy z dnia 15 czerwca 2012 r. o skutkach powierzania wykonywania pracy cudzoziemcom przebywającym wbrew przepisom na terytorium Rzeczypospolitej Polskiej (Dz. U z 2012 r., poz.769) – przez okres 1 roku od dnia uprawomocnienia się wyroku.</text:p>
              <text:p text:style-name="P63"/>
            </text:list-item>
          </text:list>
        </text:list-item>
      </text:list>
      <text:p text:style-name="P6"><text:span text:style-name="T4">5.5. </text:span>Wykonawcy, którzy : </text:p>
      <text:list xml:id="list1457148985793663461" text:style-name="L15">
        <text:list-item>
          <text:list>
            <text:list-item>
              <text:p text:style-name="P64">wykonywali bezpośrednio czynności związane z przygotowaniem prowadzonego</text:p>
              <text:p text:style-name="P64"><text:s/>postępowania lub posługiwali się w celu sporządzenia oferty osobami uczestniczącymi w dokonywaniu tych czynności, chyba że udział tych Wykonawców w postępowaniu nie utrudni uczciwej konkurencji;</text:p>
            </text:list-item>
            <text:list-item>
              <text:p text:style-name="P64">nie wnieśli wadium w przypadkach określonych w pkt.8.9 niniejszej specyfikacji;</text:p>
            </text:list-item>
            <text:list-item>
              <text:p text:style-name="P64"><text:soft-page-break/>złożyli nieprawdziwe informacje mające wpływ lub mogące mieć wpływ na wynik prowadzonego postępowania;</text:p>
            </text:list-item>
            <text:list-item>
              <text:p text:style-name="P64">nie zgodzili się na przedłużenie okresu związania ofertą;</text:p>
            </text:list-item>
            <text:list-item>
              <text:p text:style-name="P64">nie wykażą spełnienia warunków udziału w postępowaniu;</text:p>
            </text:list-item>
            <text:list-item>
              <text:p text:style-name="P64">nie złożyli wraz z oferta oświadczenia dotyczącego grupy kapitałowej, o którym mowa w pkt.6.1. ppkt.5 niniejszej specyfikacji lub nie złożyli na wezwanie Zamawiającego wyjaśnień w zakresie grupy kapitałowej – podlegać będą wykluczeniu z udziału w postępowaniu.</text:p>
            </text:list-item>
          </text:list>
        </text:list-item>
      </text:list>
      <text:p text:style-name="P6"/>
      <text:p text:style-name="P6"><text:span text:style-name="T4">5.6. </text:span>Ocena spełnienia wyżej opisanych warunków udziału w postępowaniu dokonywana będzie w</text:p>
      <text:p text:style-name="P6"><text:s text:c="8"/>oparciu o złożone przez Wykonawcę w niniejszym postępowaniu dokumenty oraz</text:p>
      <text:p text:style-name="P2"><text:span text:style-name="T49"><text:s text:c="8"/>oświadczenia,</text:span>metodą warunku <text:span text:style-name="T49">granicznego – </text:span><text:span text:style-name="T58">spełnia /nie spełnia.</text:span></text:p>
      <text:p text:style-name="P6"/>
      <text:p text:style-name="P6"><text:span text:style-name="T4">5.7. </text:span>Oferta Wykonawcy wykluczonego uznana zostanie za odrzuconą, <text:span text:style-name="T66">w przypadkach gdy i : </text:span></text:p>
      <text:list xml:id="list23938017918566059" text:style-name="L16">
        <text:list-item>
          <text:list>
            <text:list-item>
              <text:p text:style-name="P65">jest niezgodna z ustawą,</text:p>
            </text:list-item>
            <text:list-item>
              <text:p text:style-name="P65">jej treść nie odpowiada treści Specyfikacji Istotnych Warunków Zamówienia, </text:p>
              <text:p text:style-name="P65">z zastrzeżeniem art.87 ust.2 pkt.3,</text:p>
            </text:list-item>
            <text:list-item>
              <text:p text:style-name="P65">jej złożenie stanowi czyn nieuczciwej konkurencji w rozumieniu przepisów o zwalczaniu nieuczciwej konkurencji, </text:p>
            </text:list-item>
            <text:list-item>
              <text:p text:style-name="P65">zawiera rażąco niską cenę w stosunku do przedmiotu zamówienia;</text:p>
            </text:list-item>
            <text:list-item>
              <text:p text:style-name="P65">została złożona przez Wykonawcę wykluczonego z udziału w postępowaniu o udzielenie zamówienia;</text:p>
            </text:list-item>
            <text:list-item>
              <text:p text:style-name="P65">zawiera błędy w obliczeniu ceny;</text:p>
            </text:list-item>
            <text:list-item>
              <text:p text:style-name="P65">Wykonawca w terminie 3 dni od dnia doręczenia zawiadomienia nie zgodził się na poprawienie omyłki, o której mowa w art.87 ust.2 pkt.3</text:p>
            </text:list-item>
            <text:list-item>
              <text:p text:style-name="P65">jest nieważna na podstawie odrębnych przepisów.</text:p>
            </text:list-item>
          </text:list>
        </text:list-item>
      </text:list>
      <text:p text:style-name="P4"/>
      <text:p text:style-name="P6"><text:span text:style-name="T4">5.</text:span><text:span text:style-name="T7">8.</text:span> O wykluczeniu z postępowania oraz o odrzuceniu oferty Wykonawcy zostaną zawiadomieni</text:p>
      <text:p text:style-name="P6"><text:s text:c="8"/>niezwłocznie po dokonaniu wyboru najkorzystniejszej oferty. Zawiadomienie zawierać będzie </text:p>
      <text:p text:style-name="P6"><text:s text:c="8"/>uzasadnienie faktyczne i prawne. </text:p>
      <text:p text:style-name="P6"/>
      <text:p text:style-name="P37">6. INFORMACJE <text:s/>O <text:s/>OŚWIADCZENIACH I DOKUMENTACH </text:p>
      <text:p text:style-name="P6"/>
      <text:p text:style-name="P6"><text:span text:style-name="T4">6.1.</text:span> Na ofertę składają się następujące dokumenty i załączniki :</text:p>
      <text:list xml:id="list1485731112481414806" text:style-name="L17">
        <text:list-item>
          <text:list>
            <text:list-item>
              <text:p text:style-name="P66">wypełniony i podpisany <text:span text:style-name="T4">Formularz ofertowy</text:span></text:p>
            </text:list-item>
            <text:list-item>
              <text:p text:style-name="P97">oświadczenie o spełnieniu warunków <text:span text:style-name="T30">udziału w postępowaniu o zamówienie publiczne z art.22 ust.1;</text:span></text:p>
            </text:list-item>
            <text:list-item>
              <text:p text:style-name="P97">oświadczenie o braku podstaw do wykluczenia <text:span text:style-name="T30">z powodu niespełnienia warunków, o których mowa w art.24 ust.1 Prawa zamówień publicznych;</text:span></text:p>
            </text:list-item>
            <text:list-item>
              <text:p text:style-name="P97">oświadczenie dotyczące grupy kapitałowej <text:span text:style-name="T30">z art.26 ust.2d Prawa zamówień publicznych;</text:span></text:p>
            </text:list-item>
            <text:list-item>
              <text:p text:style-name="P98"><text:span text:style-name="T30">parafowany przez Wykonawce </text:span>wzór umowy;</text:p>
            </text:list-item>
            <text:list-item>
              <text:p text:style-name="P98">kosztorys ofertowy,<text:span text:style-name="T25">który będzie tylko i wyłącznie materiałem poglądowym</text:span><text:span text:style-name="T26"> <text:s/></text:span></text:p>
              <text:p text:style-name="P98"><text:span text:style-name="T93">Zamawiający podkreśla, że przyjął zasadę wynagrodzenia ryczałtowego.</text:span><text:span text:style-name="T47"> </text:span><text:span text:style-name="T92">Cena oferty musi zawierać wszystkie koszty związane z należytą realizacją przedmiotu zamówienia wynikające z dokumentacji projektowej, specyfikacji technicznej wykonania i odbioru robót, przedmiaru <text:s/>i obmiaru robót, wizji lokalnej na miejscu przyszłej budowy, jak również wszystkie pozostałe koszty, bez których nie można wykonać przedmiotowego zamówienia. Wykonawca musi przewidzieć wszystkie okoliczności, które zmierzają do prawidłowego i należytego wykonania przedmiotu </text:span><text:soft-page-break/><text:span text:style-name="T92">zamówienia oraz które mogą wpłynąć na cenę zamówienia.</text:span></text:p>
            </text:list-item>
            <text:list-item>
              <text:p text:style-name="P107">Cena zamówienia jest wynagrodzeniem ryczałtowym.</text:p>
            </text:list-item>
          </text:list>
        </text:list-item>
      </text:list>
      <text:p text:style-name="P26"/>
      <text:p text:style-name="P6"><text:span text:style-name="T4">6.2.</text:span> W celu wykazania braku podstaw do wykluczenia z postępowania o udzielenie zamówienia </text:p>
      <text:p text:style-name="P6"><text:s text:c="7"/>z art.24 ust.1 Prawa zamówień publicznych Wykonawca składa następujące dokumenty : </text:p>
      <text:list xml:id="list7879189463874422444" text:style-name="L18">
        <text:list-item>
          <text:list>
            <text:list-item>
              <text:p text:style-name="P99">aktualny odpis z właściwego rejestru lub z Centralnej ewidencji i informacji</text:p>
              <text:p text:style-name="P67"><text:span text:style-name="T4">o działalności gospodarczej,</text:span><text:span text:style-name="T30"> jeżeli odrębne przepisy wymagają wpisu do rejestru lub ewidencji, w celu wykazania braku podstaw do wykluczenia w oparciu o art.24 ust.1 pkt.2 ustawy, wystawiony nie wcześniej niż 6 miesięcy przed upływem terminu składania ofert;</text:span></text:p>
            </text:list-item>
            <text:list-item>
              <text:p text:style-name="P99">aktualne zaświadczenie właściwego naczelnika urzędu skarbowego,<text:span text:style-name="T30">potwierdzające, że Wykonawca nie zalega z opłaceniem podatków lub zaświadczenie, że uzyskał przewidziane prawem zwolnienie, odroczenie lub rozłożenie na raty zaległych płatności lub wstrzymanie w całości wykonania decyzji właściwego organu – wystawione nie wcześniej niż 3 miesiące przed upływem terminu składania ofert;</text:span></text:p>
            </text:list-item>
            <text:list-item>
              <text:p text:style-name="P99"><text:span text:style-name="T30">aktualne zaświadczenie właściwego oddziału </text:span>Zakładu Ubezpieczeń Społecznych lub Kasy Rolniczego Ubezpieczenia Społecznego,<text:span text:style-name="T30">potwierdzające, że Wykonawca nie zalega z opłacaniem składek na ubezpieczenie zdrowotne i społeczne lub potwierdzenia, że uzyskał przewidziane prawem zwolnienie, odroczenie lub rozłożenie na raty zaległych płatności lub wstrzymanie w całości wykonania decyzji właściwego organu – wystawione nie wcześniej niż 3 miesiące przed upływem terminu składania ofert;</text:span></text:p>
              <text:p text:style-name="P67"/>
            </text:list-item>
          </text:list>
        </text:list-item>
      </text:list>
      <text:p text:style-name="P6"><text:span text:style-name="T4">6.3.</text:span>W celu potwierdzenia, że Wykonawca posiada niezbędną do wykonania zamówienia wiedzę</text:p>
      <text:p text:style-name="P6"><text:s text:c="6"/>i doświadczenie do oferty należy dołączyć następujące dokumenty : </text:p>
      <text:p text:style-name="P6"><text:span text:style-name="T4">Wykaz wykonanych robót budowlanych</text:span><text:span text:style-name="T30"> w okresie ostatnich pięciu lat przed upływem terminu składania ofert, a jeżeli okres prowadzenia działalności jest krótszy – w tym okresie, wraz z podaniem ich rodzaju </text:span><text:span text:style-name="T31">(zakresu)</text:span><text:span text:style-name="T30"> i wartości, daty i miejsca wykonania oraz z załączeniem dowodów dotyczących najważniejszych robót, określających, czy roboty te zostały wykonane w sposób należyty oraz wskazujące, czy zostały wykonane zgodnie z zasadami sztuki budowlanej i prawidłowo ukończone, z wykorzystaniem wzoru – </text:span><text:span text:style-name="T4">załącznik nr</text:span><text:span text:style-name="T59"> 6</text:span></text:p>
      <text:p text:style-name="P6"/>
      <text:p text:style-name="P6">Wykonawcy winni udokumentować realizacje przynajmniej trzech robót budowlanych o <text:span text:style-name="T78">zakresie</text:span></text:p>
      <text:p text:style-name="P6"><text:span text:style-name="T78">robót takim samym lub większym,</text:span> do przedmiotu zamówienia, o wartości równiej lub przekraczającej <text:span text:style-name="T91">800.000,00 </text:span><text:s/>zł (brutto) każda oraz przedstawić dowody, określające, czy roboty te zostały wykonane zgodnie, w sposób należyty oraz wskazujące, czy zostały wykonane zgodnie z zasadami sztuki budowlanej i prawidłowo ukończone.</text:p>
      <text:p text:style-name="P6"/>
      <text:p text:style-name="P6">Dowodami, o których mowa powyżej są poświadczenie lub inne dokumenty – jeżeli z uzasadnionych przyczyn o obiektywnym charakterze Wykonawca nie jest w stanie uzyskać poświadczenia.</text:p>
      <text:p text:style-name="P6"/>
      <text:p text:style-name="P6">W niniejszym postępowaniu dopuszczalne jest złożenie zamiast poświadczenia, o którym mowa powyżej dokumentów potwierdzających, że roboty budowlane zostały wykonane zgodnie z zasadami sztuki budowlanej i prawidłowo ukończone. </text:p>
      <text:p text:style-name="P6">Potwierdzeniem wykazu wykonanych robót budowlanych mogą być : </text:p>
      <text:list xml:id="list8999274758960534268" text:style-name="L19">
        <text:list-item>
          <text:p text:style-name="P68">referencje,</text:p>
        </text:list-item>
        <text:list-item>
          <text:p text:style-name="P68">protokoły odbioru,</text:p>
        </text:list-item>
        <text:list-item>
          <text:p text:style-name="P68">lub inne, z których wynikałaby rzetelność wykonanych robót.</text:p>
        </text:list-item>
      </text:list>
      <text:p text:style-name="P6"/>
      <text:p text:style-name="P6"><text:span text:style-name="T4">6.4.</text:span> W celu potwierdzenia, że Wykonawca dysponuje odpowiednim potencjałem technicznym</text:p>
      <text:p text:style-name="P6"><text:soft-page-break/><text:s text:c="7"/>oraz osobami zdolnymi do wykonania zamówienia do oferty należy dołączyć następujące <text:s/></text:p>
      <text:p text:style-name="P6"><text:s text:c="7"/>dokumenty : </text:p>
      <text:list xml:id="list7985416317683763630" text:style-name="L20">
        <text:list-item>
          <text:list>
            <text:list-item>
              <text:p text:style-name="P69"><text:span text:style-name="T4">wykaz osób, które będą wykonywać zamówienie,</text:span><text:span text:style-name="T30"> którymi dysponuje lub będzie</text:span></text:p>
              <text:p text:style-name="P92">dysponował Wykonawca w szczególności odpowiedzialnych za kierowanie robotami</text:p>
              <text:p text:style-name="P92">budowlanymi, wraz z informacjami na temat ich kwalifikacji zawodowych, doświadczenia i wykształcenia niezbędnych do wykonania zamówienia, a także zakresu wykonywanych przez nie czynności oraz informacją o podstawie do dysponowania tymi osobami – z wykorzystaniem wzoru – <text:span text:style-name="T4">załącznika nr 5</text:span></text:p>
            </text:list-item>
            <text:list-item>
              <text:p text:style-name="P100">oświadczenie, że osoby które będą uczestniczyć w wykonaniu zamówienia,<text:span text:style-name="T30"> wymienione w wykazie , o którym mowa powyżej, posiadają wymagane uprawnienia – w rozumieniu ustawy – Prawo budowlane z dnia 7 lipca 1994 r. (t.j. Dz. U. Z </text:span><text:span text:style-name="T33">2013 r,poz.1409 ze zm.</text:span><text:span text:style-name="T30"> lub odpowiadające im uprawnienia wydane na podstawie wcześniejszych regulacji oraz Ustawy z dnia 15 grudnia 2000 r. o samorządach </text:span></text:p>
              <text:p text:style-name="P93">zawodowych architektów, inżynierów budownictwa oraz urbanistów (Dz. U. z 2001 r. </text:p>
              <text:p text:style-name="P102"><text:span text:style-name="T34">Nr <text:s/>5, poz. 42 z późń. zm.) - z wykorzystaniem wzoru </text:span><text:span text:style-name="T22">załącznika nr 3, </text:span><text:span text:style-name="T43"><text:s text:c="57"/></text:span><text:span text:style-name="T48"><text:s text:c="14"/></text:span></text:p>
            </text:list-item>
          </text:list>
        </text:list-item>
      </text:list>
      <text:p text:style-name="P4"/>
      <text:p text:style-name="P6"><text:span text:style-name="T4">6.5. </text:span>W celu potwierdzenia, że Wykonawca spełnia warunki dotyczące sytuacji ekonomicznej </text:p>
      <text:p text:style-name="P6"><text:s text:c="7"/>i finansowej, do oferty należy dołączyć następujące dokumenty : </text:p>
      <text:list xml:id="list4454323077927327640" text:style-name="L21">
        <text:list-item>
          <text:list>
            <text:list-item>
              <text:p text:style-name="P70"><text:span text:style-name="T4">opłacona polisa,</text:span><text:span text:style-name="T30"> a w przypadku jej braku inny dokument potwierdzający, że Wykonawca jest ubezpieczony od odpowiedzialności cywilnej w zakresie prowadzonej działalności związanej z przedmiotem zamówienia.</text:span></text:p>
            </text:list-item>
          </text:list>
        </text:list-item>
      </text:list>
      <text:p text:style-name="P6">Wymagane jest wykazanie przez Wykonawcę, że jest ubezpieczony od odpowiedzialności cywilnej w zakresie prowadzonej działalności gospodarczej na kwotę minimum <text:span text:style-name="T69">100.000,00 </text:span>zł;</text:p>
      <text:p text:style-name="P6"><text:s/></text:p>
      <text:p text:style-name="P6"><text:span text:style-name="T4">6.6. </text:span>Jeżeli Wykonawca, wykazując spełnienie warunków dotyczących sytuacji ekonomicznej </text:p>
      <text:p text:style-name="P6"><text:s text:c="7"/>i finansowej, polega na zdolnościach finansowych innych podmiotów, zobowiązany jest ww.</text:p>
      <text:p text:style-name="P6"><text:s text:c="7"/>dokument dotyczący tego podmiotu.</text:p>
      <text:p text:style-name="P6"/>
      <text:p text:style-name="P6"><text:span text:style-name="T4">6.7.</text:span> Jeżeli Wykonawca, wykazując spełnienie warunków, o których mowa w pkt.6.3 i 6.4 polega </text:p>
      <text:p text:style-name="P6"><text:s text:c="7"/>na zasobach innych podmiotów, a podmioty te będą brały udział w realizacji części</text:p>
      <text:p text:style-name="P6"><text:s text:c="7"/>zamówienia, zobowiązany jest wykazać, że w stosunku do tych podmiotów brak jest podstaw </text:p>
      <text:p text:style-name="P6"><text:s text:c="7"/>wykluczenia z postępowania o udzielenie zamówienia poprzez złożenie razem z ofertą</text:p>
      <text:p text:style-name="P6"><text:s text:c="7"/>dokumentów wymienionych w pkt.6.2 dotyczących każdego z tych podmiotów.</text:p>
      <text:p text:style-name="P6"><text:span text:style-name="T4">6.8.</text:span> Jeżeli Wykonawca, wykazując spełnienie warunków, o których mowa w pkt.6.3 i 6.4, polega </text:p>
      <text:p text:style-name="P6"><text:s text:c="7"/>na zasobach innych podmiotów w celu oceny, czy Wykonawca będzie dysponował zasobami </text:p>
      <text:p text:style-name="P6"><text:s text:c="7"/>innych podmiotów w stopniu niezbędnym dla należytego wykonania zamówienia oraz oceny, </text:p>
      <text:p text:style-name="P6"><text:s text:c="7"/>czy stosunek łączący Wykonawcę z tymi podmiotami gwarantuje rzeczywisty dostęp do ich</text:p>
      <text:p text:style-name="P6"><text:s text:c="7"/>zasobów, do oferty należy dołączyć dokumenty dotyczące :</text:p>
      <text:list xml:id="list2077411969861913730" text:style-name="L22">
        <text:list-item>
          <text:list>
            <text:list-item>
              <text:p text:style-name="P71">zakres dostępnych Wykonawcy zasobów innego podmiotu;</text:p>
            </text:list-item>
            <text:list-item>
              <text:p text:style-name="P71">sposobu wykorzystania przez Wykonawcę zasobów <text:s/>innego podmiotu, przy wykonywaniu zamówienia;</text:p>
            </text:list-item>
            <text:list-item>
              <text:p text:style-name="P71">charakter stosunku, jaki będzie łączył Wykonawcę z innym podmiotem;</text:p>
            </text:list-item>
            <text:list-item>
              <text:p text:style-name="P71">zakresu i okresu udziału innego podmiotu przy wykonywaniu zamówienia. </text:p>
            </text:list-item>
          </text:list>
        </text:list-item>
      </text:list>
      <text:p text:style-name="P6"/>
      <text:p text:style-name="P6"><text:span text:style-name="T4">6.9.</text:span> Postanowienia dotyczące składanych dokumentów : </text:p>
      <text:list xml:id="list6034878843688816035" text:style-name="L23">
        <text:list-item>
          <text:list>
            <text:list-item>
              <text:p text:style-name="P72">wszystkie dokumenty w niniejszym postępowaniu mogą być składane w oryginale lub kopii poświadczonej za zgodność z oryginałem przez Wykonawcę lub osobę/osoby uprawnione do podpisywania oferty z dopiskiem „za zgodność z oryginałem”, z zastrzeżeniem pkt.10;</text:p>
            </text:list-item>
            <text:list-item>
              <text:p text:style-name="P72">za zgodność z oryginałem powinna być potwierdzona każda strona kserokopii <text:soft-page-break/>zawierająca jakąkolwiek treść;</text:p>
            </text:list-item>
            <text:list-item>
              <text:p text:style-name="P72">w przypadku Wykonawców wspólnie ubiegających się o udzielenie zamówienia oraz w przypadku podmiotów, o których mowa w pkt.6.4 niniejszej specyfikacji, kopie dokumentów dotyczących każdego z tych podmiotów winny być poświadczone za zgodność z oryginałem przez te podmioty,</text:p>
            </text:list-item>
            <text:list-item>
              <text:p text:style-name="P72">Zamawiający nie dopuszcza składania elektronicznych kopii dokumentów;</text:p>
            </text:list-item>
            <text:list-item>
              <text:p text:style-name="P72">dokumenty sporządzone w języku obcym składa się wraz z tłumaczeniem na język polski;</text:p>
            </text:list-item>
            <text:list-item>
              <text:p text:style-name="P72">Zamawiający może żądać przedstawienie oryginału lub notarialnie poświadczonej kopii dokumentu wyłącznie wtedy, gdy złożona kopia dokumentu jest nieczytelna lub budzi wątpliwości, co do jej prawdziwości;</text:p>
            </text:list-item>
            <text:list-item>
              <text:p text:style-name="P72">oferta powinna zawierać wszystkie wymagane dokumenty, oświadczenia i załączniki, o których mowa w specyfikacji Zamawiającego;</text:p>
            </text:list-item>
            <text:list-item>
              <text:p text:style-name="P72">oferta oraz wszystkie wymagane załączniki winny być podpisane przez upoważnionego przedstawiciela uprawnionego do reprezentowania, zgodnie z przedstawionym aktem rejestracyjnym, wymogami ustawowymi oraz przepisami prawa;</text:p>
            </text:list-item>
            <text:list-item>
              <text:p text:style-name="P72">jeżeli oferta i załączniki zostaną podpisane przez upoważnionego przedstawiciela, jest on zobowiązany do przedłożenia właściwego pełnomocnictwa lub umocowania prawnego; </text:p>
            </text:list-item>
            <text:list-item>
              <text:p text:style-name="P94">pełnomocnictwo należy złożyć w formie oryginału lub notarialnie poświadczonej kopii;</text:p>
            </text:list-item>
            <text:list-item>
              <text:p text:style-name="P94">Wykonawców obowiązuje wykorzystanie załączonych wzorów dokumentów – załączników. Wszystkie pola i pozycje tych wzorów winny być wypełnione, a w szczególności muszą zawierać wszystkie wymagane informacje i dane oraz zawierać odpowiedzi na wszystkie pytania. Nie dopuszcza się składania alternatywnych, co do treści i formy, dokumentów;</text:p>
            </text:list-item>
            <text:list-item>
              <text:p text:style-name="P101"><text:span text:style-name="T30">złożenie przez Wykonawcę nieprawdziwych informacji, mających wpływ lub mogących mieć wpływ na wynik niniejszego postępowania, stanowi podstawę do wykluczenia z postępowania.</text:span> </text:p>
              <text:p text:style-name="P72"/>
            </text:list-item>
          </text:list>
        </text:list-item>
      </text:list>
      <text:p text:style-name="P6"><text:span text:style-name="T4">6.10.</text:span> Postanowienia dotyczące oferty wspólnej przez dwa lub więcej podmioty gospodarcze</text:p>
      <text:p text:style-name="P6"><text:s text:c="9"/>(konsorcja/spółki cywilne) : </text:p>
      <text:list xml:id="list3386349206873506682" text:style-name="L24">
        <text:list-item>
          <text:list>
            <text:list-item>
              <text:p text:style-name="P73">Wykonawcy mogą wspólnie ubiegać się o udzielenie zamówienia;</text:p>
            </text:list-item>
            <text:list-item>
              <text:p text:style-name="P73">jeżeli oferta wspólna, złożona przez dwóch lub więcej Wykonawców, zostanie wyłoniona w prowadzonym postępowaniu jako najkorzystniejsza przed podpisaniem umowy w sprawie zamówienia publicznego, Zamawiający zażąda w wyznaczonym terminie złożenia umowy regulującej współpracę tych Wykonawców, podpisanej przez </text:p>
              <text:p text:style-name="P73">wszystkich partnerów, przy czym termin, na jaki została zawarta, nie może być krótsza niż termin realizacji zamówienia;</text:p>
            </text:list-item>
            <text:list-item>
              <text:p text:style-name="P73">Wykonawcy ustanawiają pełnomocnika do reprezentowania <text:s/>ich w postępowaniu o udzieleniu zamówienia albo do reprezentowania w postępowaniu i zawarcia umowy, a pełnomocnictwo/upoważnienie do pełnienie takiej funkcji, wystawione zgodnie z wymogami ustawowymi, podpisane przez prawnie upoważnionych przedstawicieli każdego z Wykonawców, winno być dołączone do oferty;</text:p>
            </text:list-item>
            <text:list-item>
              <text:p text:style-name="P73">pełnomocnictwo należy złożyć w formie oryginału lub notarialnie poświadczonej kopii;</text:p>
            </text:list-item>
            <text:list-item>
              <text:p text:style-name="P73">oferta winna zawierać wszystkie dokumenty, oświadczenia i informacje wymienione w punktach : </text:p>
              <text:p text:style-name="P73">a) 6.1 ppkt.2,3,</text:p>
              <text:p text:style-name="P73">b) 6.2 ppkt.1,2,3,4,5</text:p>
              <text:p text:style-name="P73">dla każdego partnera z osobna, pozostałe składane są wspólnie;</text:p>
            </text:list-item>
            <text:list-item>
              <text:p text:style-name="P73">Wykonawcy wspólnie ubiegający się o udzielenie zamówienia ponoszą solidarną <text:soft-page-break/>odpowiedzialność za wykonanie umowy.</text:p>
            </text:list-item>
          </text:list>
        </text:list-item>
      </text:list>
      <text:p text:style-name="P6"/>
      <text:p text:style-name="P6"><text:span text:style-name="T4">6.11.</text:span> Postanowienia dotyczące składania dokumentów przez Wykonawców mających siedzibę poza </text:p>
      <text:p text:style-name="P6"><text:s text:c="9"/>terytorium Rzeczypospolitej Polskiej : </text:p>
      <text:list xml:id="list4368152495657164524" text:style-name="L25">
        <text:list-item>
          <text:list>
            <text:list-item>
              <text:p text:style-name="P74">Wykonawca, który ma siedzibę lub miejsce zamieszkania poza terytorium Rzeczypospolitej, zamiast dokumentu, o którym mowa w : </text:p>
              <text:p text:style-name="P74"><text:span text:style-name="T4">a)</text:span> punkcie 6.2 ppkt.2,3 składa dokument lub dokumenty, wystawione w kraju, w którym </text:p>
              <text:p text:style-name="P74"><text:s text:c="4"/>ma siedzibę lub miejsce zamieszkania , potwierdzające odpowiednio, że nie otwarto</text:p>
            </text:list-item>
          </text:list>
        </text:list-item>
      </text:list>
      <text:p text:style-name="P6"><text:s text:c="22"/>likwidacji ani nie ogłoszono upadłości – wystawione nie wcześniej niż 6 miesięcy </text:p>
      <text:p text:style-name="P6"><text:s text:c="22"/>przed terminem składania ofert,</text:p>
      <text:p text:style-name="P6"><text:s text:c="9"/><text:span text:style-name="T4"><text:s text:c="9"/>b) </text:span>w punkcie 6.2 ppkt.2,3 składa dokument lub dokumenty, wystawione w kraju, <text:s text:c="2"/></text:p>
      <text:p text:style-name="P6"><text:s text:c="22"/>w którym ma siedzibę lub miejsce zamieszkania, potwierdzające odpowiednio, </text:p>
      <text:p text:style-name="P6"><text:s text:c="22"/>że nie zalega z uiszczeniem podatków, opłat, składek na ubezpieczenie społeczne </text:p>
      <text:p text:style-name="P6"><text:s text:c="22"/>i zdrowotne albo uzyskał przewidziane prawem zwolnienie, odroczenie lub rozłożenie</text:p>
      <text:p text:style-name="P6"><text:s text:c="22"/>na raty zaległych płatności lub wstrzymanie w całości wykonania decyzji właściwego</text:p>
      <text:p text:style-name="P6"><text:s text:c="22"/>organu – wystawione nie wcześniej niż 3 miesiące przed upływem terminu składania</text:p>
      <text:p text:style-name="P6"><text:s text:c="22"/>ofert,</text:p>
      <text:p text:style-name="P6"/>
      <text:p text:style-name="P6"/>
      <text:p text:style-name="P6"><text:s text:c="17"/><text:span text:style-name="T4"><text:s/>c)</text:span> punkcie 6.2 ppkt.4 składa zaświadczenie właściwego organu sądowego <text:s/></text:p>
      <text:p text:style-name="P6"><text:s text:c="22"/>lub administracyjnego miejsca zamieszkania <text:s/>albo zamieszkania osoby, której </text:p>
      <text:p text:style-name="P6"><text:s text:c="23"/>dokumenty dotyczą, w zakresie określonym w art.24 ust.1 pkt.4-8, 10 i 11 ustawy -</text:p>
      <text:p text:style-name="P6"><text:s text:c="23"/>wystawione nie wcześniej niż 6 miesięcy przed upływem terminu składania ofert,</text:p>
      <text:p text:style-name="P6"><text:s text:c="12"/><text:span text:style-name="T4"><text:s text:c="7"/>d)</text:span> punkcie 6.2,ppkt.5, składa dokument lub dokumenty, wystawione w kraju, w którym</text:p>
      <text:p text:style-name="P6"><text:s text:c="24"/>ma siedzibę lub miejsce zamieszkania, potwierdzające, że nie orzeczono wobec</text:p>
      <text:p text:style-name="P6"><text:s text:c="24"/>niego zakazu ubiegania się o zamówienie – wystawione nie wcześniej niż 6 miesięcy</text:p>
      <text:p text:style-name="P6"><text:s text:c="24"/>przed terminem składania ofert,</text:p>
      <text:list xml:id="list759090461790717292" text:style-name="L26">
        <text:list-item>
          <text:list>
            <text:list-item>
              <text:list>
                <text:list-item>
                  <text:p text:style-name="P75">jeżeli w kraju miejsca zamieszkania osoby lub w kraju, w którym Wykonawca ma</text:p>
                  <text:p text:style-name="P75">siedzibę lub miejsce zamieszkania, nie wydaje się dokumentów wskazanych w pkt.1,</text:p>
                  <text:p text:style-name="P75">zastępuje się je dokumentem zawierającym oświadczenie, w którym określa się także osoby uprawnione do reprezentowania Wykonawcy, złożone przed właściwym organem sądowym, administracyjnym albo organem samorządu zawodowego lub gospodarczego odpowiednio kraju zamieszkania osoby lub kraju, w którym Wykonawca ma siedzibę lub miejsce zamieszkania lub przed notariuszem – wystawionych nie wcześniej niż w terminach określonych w pkt.1;</text:p>
                </text:list-item>
                <text:list-item>
                  <text:p text:style-name="P75">w przypadku Wykonawcy mającego siedzibę na terytorium Rzeczypospolitej Polskiej, osoby, o których mowa w art.24 ust.1 pkt.5-8, 10 i 11 ustawy, mają miejsce zamieszkania poza terytorium Rzeczypospolitej Polskiej, Wykonawca, zamiast dokumentu, o którym mowa w pkt.6.2 ppkt.4 składa w odniesieniu do nich zaświadczenie właściwego organu sądowego albo administracyjnego miejsca zamieszkania, dotyczące niekaralności tych osób w zakresie nieokreślony w art.24 ust.1 pkt.5-8, 10 i 11 ustawy wystawione nie wcześniej niż 6 miesięcy przed upływem terminu składania ofert, z tym, że w przypadku, gdy w miejscu zamieszkania tych osób nie wydaje się takich zaświadczeń – zastępuje się je dokumentem zawierającym oświadczenie złożone przed właściwym organem sądowym, administracyjnym albo organem samorządu zawodowego lub gospodarczego miejsca zamieszkania tych osób lub przed notariuszem;</text:p>
                </text:list-item>
                <text:list-item>
                  <text:p text:style-name="P75">w przypadku wątpliwości co do treści dokumentu złożonego przez Wykonawcę mającego siedzibę lub miejsce zamieszkania poza terytorium Rzeczypospolitej Polskiej. Zamawiający może zwrócić się do właściwego organu odpowiednio kraju <text:soft-page-break/>miejsca zamieszkania osoby lub kraju, w którym Wykonawca ma siedzibę lub miejsce zamieszkania , z wnioskiem o udzielenie niezbędnych informacji dotyczących przedłożonego dokumentu.</text:p>
                  <text:p text:style-name="P75"/>
                </text:list-item>
              </text:list>
            </text:list-item>
          </text:list>
        </text:list-item>
      </text:list>
      <text:p text:style-name="P6"><text:span text:style-name="T4">6.12.</text:span> Postanowienia w sprawie dokumentów zastrzeżonych : </text:p>
      <text:list xml:id="list4351218164220992509" text:style-name="L27">
        <text:list-item>
          <text:list>
            <text:list-item>
              <text:p text:style-name="P76">wszystkie dokumenty złożone w prowadzonym postępowaniu są jawne za wyjątkiem</text:p>
              <text:p text:style-name="P76">informacji stanowiących tajemnicę przedsiębiorstwa, zastrzeżonych przez składającego ofertę, w terminie nie późniejszym niż wyznaczony termin składania ofert,</text:p>
            </text:list-item>
            <text:list-item>
              <text:p text:style-name="P76">wymienione powyżej dokumenty Wykonawcy zobowiązany jest wydzielić w wybranym przez siebie sposób, zapewniający zachowanie tajemnicy przedsiębiorstwa. Tak wydzielonych informacji Zamawiający nie będzie ujawniał;</text:p>
            </text:list-item>
            <text:list-item>
              <text:p text:style-name="P76">udostępnianie złożonych ofert możliwe będzie na pisemny wniosek zainteresowanego, po dokonaniu przez Zamawiającego analizy, czy oferta ta nie zawiera dokumentów zastrzeżonych, niepodlegających udostępnieniu;</text:p>
            </text:list-item>
            <text:list-item>
              <text:p text:style-name="P76">Wykonawca nie może zastrzec informacji i dokumentów, których jawność wynika z innych aktów prawnych tym m.in. z zapisu art.86 ust.4 ustawy Prawo zamówień publicznych;</text:p>
            </text:list-item>
          </text:list>
        </text:list-item>
      </text:list>
      <text:p text:style-name="P6"/>
      <text:p text:style-name="P6"/>
      <text:list xml:id="list63734245161258" text:continue-numbering="true" text:style-name="L27">
        <text:list-item>
          <text:list>
            <text:list-item>
              <text:p text:style-name="P76">zgodnie z art.11 ust.4 ustawy o zwalczaniu nieuczciwej konkurencji (t.j. Dz. U. Z 2003 r. Nr 153 poz.1503 z późń. zm.) poprzez tajemnicę przedsiębiorstwa rozumie się nieujawnione do wiadomości publicznej informacje techniczne, technologiczne, organizacyjne przedsiębiorstwa lub inne informacje posiadające wartość gospodarczą, co do których przedsiębiorca podjął niezbędne działania w celu zachowania poufności. <text:s/></text:p>
            </text:list-item>
          </text:list>
        </text:list-item>
      </text:list>
      <text:p text:style-name="P6"/>
      <text:p text:style-name="P6"/>
      <text:p text:style-name="P37">7. <text:s/>INFORMACJE O SPOSOBIE POROZUMEWANIA SIĘ</text:p>
      <text:p text:style-name="P37"><text:s text:c="5"/>ZAMAWIAJĄCEGO Z WYKONAWCAMI ORAZ PRZEKAZYWANIA </text:p>
      <text:p text:style-name="P37"><text:s text:c="5"/>OŚWIADCZEŃ I DOKUMENTÓW, A TAKŻE WSKAZANIE OSÓB </text:p>
      <text:p text:style-name="P37"><text:s text:c="5"/>UPRAWIONYCH DO POROZUMIEWANIA SIE Z WYKONAWCAMI</text:p>
      <text:p text:style-name="P6"/>
      <text:p text:style-name="P6"><text:span text:style-name="T4"><text:s/>7.1. </text:span>Zasady i formy przekazywania oświadczeń, wniosków i innych : <text:s text:c="2"/></text:p>
      <text:list xml:id="list8551170278347002475" text:style-name="L28">
        <text:list-item>
          <text:list>
            <text:list-item>
              <text:p text:style-name="P77">wszelkie oświadczenia, wnioski, zawiadomienia oraz inne informacje Zamawiający</text:p>
              <text:p text:style-name="P77">i Wykonawcy przekazują pisemnie, faksem lub droga elektroniczną (poczta elektroniczna);</text:p>
            </text:list-item>
            <text:list-item>
              <text:p text:style-name="P77">oświadczenia, wnioski i zawiadomienie, inne informacje oraz pytania kierowane do Zamawiającego przekazywane z zachowaniem formy pisemnej należy kierować na adres Zamawiającego, t.j : </text:p>
              <text:p text:style-name="P77">- Gmina <text:span text:style-name="T94">Czastary</text:span>, ul. <text:span text:style-name="T94">Wolności 29</text:span>, 98 – 4<text:span text:style-name="T94">10 Czastary</text:span> <text:s/></text:p>
            </text:list-item>
            <text:list-item>
              <text:p text:style-name="P77">oświadczenia, wnioski, zawiadomienie, inne informacje oraz pytania kierowane do Zamawiającego przekazywane za pomocą faksu należy kierować na numer faxu</text:p>
              <text:p text:style-name="P77">- 62 78 4<text:span text:style-name="T94">3</text:span> 1<text:span text:style-name="T94">91</text:span></text:p>
            </text:list-item>
            <text:list-item>
              <text:p text:style-name="P77">oświadczenia, wnioski, zawiadomienie, inne informacje oraz pytania kierowane do Zamawiającego przekazywane za pomocą poczty elektronicznej należy kierować na </text:p>
              <text:p text:style-name="P77">- <text:a xlink:type="simple" xlink:href="mailto:ug@czstary.pl">ug@</text:a><text:a xlink:type="simple" xlink:href="mailto:ug@czstary.pl"><text:span text:style-name="T94">czstary</text:span></text:a><text:a xlink:type="simple" xlink:href="mailto:ug@czstary.pl">.pl</text:a> <text:span text:style-name="T94">lub sekretarz@czastary.pl</text:span></text:p>
            </text:list-item>
            <text:list-item>
              <text:p text:style-name="P77">każda ze stron na żądanie drugiej niezwłocznie potwierdza fakt otrzymania oświadczenia, wniosków, zawiadomień oraz innych informacji przekazanych za pomocą faksu lub pocztą elektroniczną;</text:p>
            </text:list-item>
            <text:list-item>
              <text:p text:style-name="P77">w przypadku gdy przesłane za pomocą faksu oświadczenia, wnios<text:span text:style-name="T72">ek jak </text:span>zawiadomienie oraz inne dokumenty w niniejszym postępowaniu będą nieczytelne, Zamawiający może <text:soft-page-break/>się zwrócić o ponowne ich przesłanie za pomocą innego z wymienionych w SIWZ sposobów.</text:p>
              <text:p text:style-name="P77"/>
            </text:list-item>
          </text:list>
        </text:list-item>
      </text:list>
      <text:p text:style-name="P6"><text:span text:style-name="T4">7.2.</text:span> O wyjaśnienia treści SIWZ : </text:p>
      <text:list xml:id="list5588949991122419751" text:style-name="L29">
        <text:list-item>
          <text:list>
            <text:list-item>
              <text:p text:style-name="P78">Wykonawca może zwrócić się do Zamawiającego o wyjaśnienie treści niniejszej</text:p>
              <text:p text:style-name="P78"><text:s/>Specyfikacji Istotnych Warunków Zamówienia. Zamawiający udzieli wyjaśnień niezwłocznie, nie później niż na 2 dni przed upływem terminu składania ofert, z zastrzeżeniem pkt.2;</text:p>
            </text:list-item>
            <text:list-item>
              <text:p text:style-name="P78">jeżeli wniosek o wyjaśnienie treści SIWZ wpłynie do Zamawiającego później niż do końca dnia, w którym upływa połowa wyznaczonego (pkt.11.1 niniejszej specyfikacji) termin składania ofert lub udzielonych wyjaśnień, Zamawiający może udzielić wyjaśnień lub pozostawić wniosek bez rozpoznania;</text:p>
            </text:list-item>
            <text:list-item>
              <text:p text:style-name="P78">ewentualna zmiana terminu składania ofert nie powoduje przesunięcia terminu, o którym mowa w pkt.2, po upłynięciu którego Zamawiający może pozostawić wniosek o wyjaśnienie treści specyfikacji bez rozpoznania;</text:p>
            </text:list-item>
            <text:list-item>
              <text:p text:style-name="P78">treść zapytań oraz udzielonych wyjaśnień zostaną jednocześnie przekazane wszystkim Wykonawco m, którym przekazano specyfikację, bez ujawnienia źródła zapytania oraz zamieszczone na stronie internetowej określonej w pkt.1.2 niniejszej specyfikacji;</text:p>
            </text:list-item>
          </text:list>
        </text:list-item>
      </text:list>
      <text:p text:style-name="P6"/>
      <text:p text:style-name="P6"/>
      <text:p text:style-name="P6"/>
      <text:list xml:id="list63734253178501" text:continue-numbering="true" text:style-name="L29">
        <text:list-item>
          <text:list>
            <text:list-item>
              <text:p text:style-name="P78">nie udziela się żadnych ustnych telefonicznych informacji, wyjaśnień czy odpowiedzi na kierowane do Zamawiającego zapytania w sprawach wymagających zachowania pisemności postępowania;</text:p>
            </text:list-item>
            <text:list-item>
              <text:p text:style-name="P78">Zamawiający nie przewiduje zorganizowania zebrania z Wykonawcami.</text:p>
            </text:list-item>
          </text:list>
        </text:list-item>
      </text:list>
      <text:p text:style-name="P6"/>
      <text:p text:style-name="P6"><text:span text:style-name="T4">7.3. </text:span>Modyfikacja treść specyfikacji : </text:p>
      <text:list xml:id="list5866594718941681001" text:style-name="L30">
        <text:list-item>
          <text:list>
            <text:list-item>
              <text:p text:style-name="P79">w uzasadnionych przypadkach Zamawiający może prze upływem terminu składania ofert zmodyfikować treść SIWZ;</text:p>
            </text:list-item>
            <text:list-item>
              <text:p text:style-name="P79">wprowadzone w ten sposób modyfikacje, uzupełnienia i ustalenia oraz zmiany, w tym zmiany terminów, przekazane zostaną wszystkim Wykonawcom, którym przekazano </text:p>
              <text:p text:style-name="P79">SIWZ oraz zamieszczone zostaną na stronie internetowej Zamawiającego,</text:p>
            </text:list-item>
            <text:list-item>
              <text:p text:style-name="P79">wszelkie modyfikacje, uzupełnienia i ustalenia oraz zmiany, w tym zmiany terminów, jak również pytania Wykonawców wraz wyjaśnieniami, stają się integralną częścią SIWZ i będą wiążące przy składaniu ofert. Wszelkie prawa i zobowiązania Wykonawcy odnośnie do wcześniej ustalonych terminów będą podlegały nowemu tematowi;</text:p>
            </text:list-item>
            <text:list-item>
              <text:p text:style-name="P79">jeżeli wprowadzona modyfikacja treści specyfikacji nie prowadzi do zmiany treści ogłoszenia Zamawiający może przedłużyć termin składania ofert o czas niezbędny do wprowadzenia zmian w ofertach, jeżeli będzie to niezbędne;</text:p>
            </text:list-item>
            <text:list-item>
              <text:p text:style-name="P79">jeżeli wprowadzona modyfikacja treści SIWZ prowadzi do zmiany treści ogłoszenia, Zamawiający zamieści w Biuletynie Zamówień Publicznych „ogłoszenie o zmianie ogłoszenia zamieszczonego w Biuletynie Zamówień Publicznych” przedłużając jednocześnie termin składania ofert o czas niezbędny na wprowadzenia zmian w ofertach, jeżeli spełnione zostaną przesłani określone w art.12a ust.1 lub 2 Prawa zamówień publicznych;</text:p>
            </text:list-item>
            <text:list-item>
              <text:p text:style-name="P79">niezwłocznie po zamieszczeniu w Biuletynie Zamówień Publicznych „ogłoszenia o zmianie ogłoszenia zamieszczonego w Biuletynie Zamówień Publicznych” Zamawiający zamieści informację o zmianach na tablicy ogłoszeń oraz na stronie internetowej określonej w pkt.1.2 niniejszej specyfikacji.</text:p>
            </text:list-item>
          </text:list>
        </text:list-item>
      </text:list>
      <text:p text:style-name="P4"/>
      <text:p text:style-name="P6"><text:soft-page-break/><text:span text:style-name="T4">7.4.</text:span> Wyjaśnienia w toku badania i oceny ofert : </text:p>
      <text:list xml:id="list2362507811237447664" text:style-name="L31">
        <text:list-item>
          <text:list>
            <text:list-item>
              <text:p text:style-name="P80">w toku badania i oceny ofert Zamawiający może wezwać Wykonawców do uzupełnienia</text:p>
              <text:p text:style-name="P80"><text:s/>odpowiednich oświadczeń lub dokumentów potwierdzających spełnienie warunków udziału w postępowaniu lub potwierdzających przez oferowane dostawy, usługi lub roboty budowlane wymagań określonych przez Zamawiającego, lub pełnomocnictw, jeżeli spełnione zostaną przesłanki określone w art.26 ust.3 Prawa zamówień publicznych. <text:line-break/>Uzupełniane oświadczenia i dokumenty powinny potwierdzać spełnianie przez Wykonawcę warunków udziału w postępowaniu oraz spełnienie przez oferowane dostawy, usługi lub roboty budowlane wymagań określonych przez Zamawiającego, nie później niż w dniu, w którym upłynął termin składania ofert.<text:line-break/>Nieuzupełnienie oświadczeń lub dokumentów potwierdzających spełnienie warunków udziału w postępowaniu lub potwierdzających spełnienie przez oferowane dostawy, usługi lub roboty budowlane wymagań określonych przez Zamawiającego w odpowiedzi na ww. wezwanie może <text:s/>skutkować zatrzymaniem wadium wraz z odsetkami na mocy art.46 ust.4a Prawo zamówień publicznych : </text:p>
            </text:list-item>
            <text:list-item>
              <text:p text:style-name="P103"><text:span text:style-name="T49">w toku badania i oceny ofert Zamawiający może żądać od Wykonawcy wyjaśnień dotyczących treści złożonych ofert oraz wyjaśnień dotyczących oświadczeń lub dokumentów potwierdzających : <text:line-break/> </text:span><text:span text:style-name="T22">a)</text:span><text:span text:style-name="T49"> spełnienie przez Wykonawców warunków udziału w postępowaniu,<text:line-break/> </text:span><text:span text:style-name="T22">b)</text:span><text:span text:style-name="T49"> spełnienie przez oferowane dostawy, usługi lub roboty budowlane wymagań <text:s/></text:span></text:p>
              <text:p text:style-name="P80"><text:s text:c="5"/>określonych przez Zamawiającego;</text:p>
            </text:list-item>
            <text:list-item>
              <text:p text:style-name="P80">w toku badania i oceny ofert Zamawiający może zwrócić się do Wykonawcy o udzielenie wyjaśnień dotyczących powiązań w zakresie grupy kapitałowej istniejących między Wykonawcami w celu ustalenia, czy zachodzą przesłanki wykluczenia Wykonawcy. Niezłożenie wyjaśnień spowoduje wykluczenie Wykonawcy z udziału w postępowaniu;</text:p>
            </text:list-item>
            <text:list-item>
              <text:p text:style-name="P80">Zamawiający poprawia w ofercie oczywiste omyłki pisarskie oraz oczywiste omyłki rachunkowe, z uwzględnieniem konsekwencji rachunkowych dodatkowych poprawek, niezwłocznie zawiadamiając o tym Wykonawcę, którego oferta została poprawiona;</text:p>
            </text:list-item>
            <text:list-item>
              <text:p text:style-name="P80">Zamawiający poprawia w ofercie inne omyłki podlegające na niezgodności oferty ze SIWZ, nie powoduje istotnych zmian w ofercie, niezwłocznie zawiadamiając o tym Wykonawcę, którego oferta została poprawiona. Oferta Wykonawcy, który w terminie 3 dni od dnia doręczenia zawiadomienia nie zgodził się na poprawienie takiej omyłki podlega odrzuceniu; </text:p>
            </text:list-item>
            <text:list-item>
              <text:p text:style-name="P80">Zamawiający w celu ustalenia, czy oferta zawiera rażąco niska cenę w stosunku do przedmiotu zamówienia zwróci się do Wykonawcy o udzielenie w wyznaczonym terminie wyjaśnień dotyczących elementów oferty mających wpływ na wysokość ceny;</text:p>
            </text:list-item>
            <text:list-item>
              <text:p text:style-name="P80">Zamawiający odrzuca ofertę Wykonawcy, który nie złożył wyjaśnień lub, jeżeli dokonana ocena wyjaśnień potwierdza, że oferta zawiera rażąco niska cenę w stosunku do przedmiotu zamówienia. </text:p>
            </text:list-item>
          </text:list>
        </text:list-item>
      </text:list>
      <text:p text:style-name="P6"/>
      <text:p text:style-name="P37">8. <text:s/>OSOBY UPRAWNIONE DO POROZUMIENIWANIA SIĘ </text:p>
      <text:p text:style-name="P37"><text:s text:c="5"/>Z WYKONAWCAMI </text:p>
      <text:p text:style-name="P6"/>
      <text:p text:style-name="P2"><text:span text:style-name="T4"><text:s text:c="2"/>8.1.</text:span> Osobą ze strony Zamawiającego upoważnioną do kontaktowania się z Wykonawcami</text:p>
      <text:p text:style-name="P2"><text:s text:c="16"/>jest : <text:s text:c="29"/></text:p>
      <text:p text:style-name="P2"><text:s text:c="16"/>stanowisko <text:s text:c="12"/>: <text:s text:c="2"/><text:span text:style-name="T94">Sekretarz Gminy</text:span></text:p>
      <text:p text:style-name="P2"><text:s text:c="16"/>imię i nazwisko <text:s text:c="5"/>: <text:s text:c="2"/><text:span text:style-name="T18">Wiesław Bednarek</text:span></text:p>
      <text:p text:style-name="P2"><text:s text:c="16"/>telefon <text:s text:c="19"/>: <text:s text:c="2"/><text:span text:style-name="T94">kom.661 144 444</text:span>, <text:span text:style-name="T94">stacjonarny</text:span> 62 78 4<text:span text:style-name="T94">3</text:span> <text:span text:style-name="T94">594</text:span></text:p>
      <text:p text:style-name="P2"><text:soft-page-break/><text:s text:c="16"/>fax <text:s text:c="25"/>: <text:s text:c="2"/>62 78 4<text:span text:style-name="T94">3</text:span> 19<text:span text:style-name="T94">1</text:span></text:p>
      <text:p text:style-name="P2"><text:s text:c="16"/>e-mail <text:s text:c="20"/>: <text:s text:c="2"/><text:a xlink:type="simple" xlink:href="mailto:ug@cazastary.pl">ug@</text:a><text:a xlink:type="simple" xlink:href="mailto:ug@cazastary.pl"><text:span text:style-name="T94">czastary</text:span></text:a><text:a xlink:type="simple" xlink:href="mailto:ug@cazastary.pl">.pl</text:a> <text:span text:style-name="T94">lub sekretarz@czastary.pl</text:span></text:p>
      <text:p text:style-name="P2"><text:s text:c="16"/>w terminach <text:s text:c="10"/>: <text:s text:c="2"/>od poniedziałku do piątku</text:p>
      <text:p text:style-name="P2"><text:s text:c="16"/>w godzinach <text:s text:c="9"/>: <text:s text:c="3"/>7.<text:span text:style-name="T94">30</text:span> do 15.<text:span text:style-name="T94">30</text:span>.</text:p>
      <text:p text:style-name="P2"/>
      <text:p text:style-name="P2"><text:s text:c="5"/><text:span text:style-name="T4">8.2 </text:span><text:s/>Osobą ze strony Zamawiającego upoważnioną do potwierdzenia wpływu oświadczeń,</text:p>
      <text:p text:style-name="P2"><text:s text:c="17"/>wniosków, zawiadomień oraz innych informacji przekazanych za pomocą faksu</text:p>
      <text:p text:style-name="P2"><text:s text:c="17"/>lub drogą elektroniczną jest : <text:s text:c="2"/></text:p>
      <text:p text:style-name="P2"><text:s text:c="14"/></text:p>
      <text:p text:style-name="P31"><text:s text:c="15"/>stanowisko <text:s text:c="12"/>: <text:s text:c="2"/><text:span text:style-name="T94">Sekretarz Gminy</text:span></text:p>
      <text:p text:style-name="P31"><text:s text:c="16"/>imię i nazwisko <text:s text:c="5"/>: <text:s text:c="2"/><text:span text:style-name="T18">Wiesław Bednarek</text:span></text:p>
      <text:p text:style-name="P31"><text:s text:c="16"/>telefon <text:s text:c="19"/>: <text:s text:c="2"/><text:span text:style-name="T94">kom.661 144 444</text:span>, <text:span text:style-name="T94">stacjonarny</text:span> 62 78 4<text:span text:style-name="T94">3</text:span> <text:span text:style-name="T94">594</text:span></text:p>
      <text:p text:style-name="P31"><text:s text:c="16"/>fax <text:s text:c="25"/>: <text:s text:c="2"/>62 78 4<text:span text:style-name="T94">3</text:span> 19<text:span text:style-name="T94">1</text:span></text:p>
      <text:p text:style-name="P31"><text:s text:c="16"/>e-mail <text:s text:c="20"/>: <text:s text:c="2"/><text:a xlink:type="simple" xlink:href="mailto:ug@cazastary.pl">ug@</text:a><text:a xlink:type="simple" xlink:href="mailto:ug@cazastary.pl"><text:span text:style-name="T94">czastary</text:span></text:a><text:a xlink:type="simple" xlink:href="mailto:ug@cazastary.pl">.pl</text:a> <text:span text:style-name="T94">lub sekretarz@czastary.pl</text:span></text:p>
      <text:p text:style-name="P31"><text:s text:c="16"/>w terminach <text:s text:c="10"/>: <text:s text:c="2"/>od poniedziałku do piątku</text:p>
      <text:p text:style-name="P5"><text:s text:c="16"/>w godzinach <text:s text:c="9"/>: <text:s text:c="3"/>7.<text:span text:style-name="T94">30</text:span> do 15.<text:span text:style-name="T94">30</text:span>.</text:p>
      <text:p text:style-name="P4"/>
      <text:p text:style-name="P4"/>
      <text:p text:style-name="P4"/>
      <text:p text:style-name="P37">9.WYMAGANIA DOTYCZĄCE WADIUM</text:p>
      <text:p text:style-name="P3"/>
      <text:p text:style-name="P2"><text:span text:style-name="T4">9.1.</text:span> Zamawiający wymaga wniesienia wadium w wysokości : <text:span text:style-name="T19">10.551.00</text:span><text:span text:style-name="T10"> </text:span><text:span text:style-name="T4">zł </text:span>, słownie : </text:p>
      <text:p text:style-name="P2"><text:s text:c="6"/><text:span text:style-name="T69"><text:s/>dziesięć tysięcy pięćset pięćdziesiąt jeden złotych 00/100</text:span></text:p>
      <text:p text:style-name="P2"><text:span text:style-name="T4">9.2.</text:span>Wadium może być wnoszone w jednej lub kilku następujących formach : </text:p>
      <text:p text:style-name="P2"><text:s text:c="6"/><text:span text:style-name="T4">1)</text:span> pieniądzu,</text:p>
      <text:p text:style-name="P2"><text:s text:c="2"/><text:span text:style-name="T4"><text:s text:c="4"/>2)</text:span> poręczeniach bankowych lub poręczeniach spółdzielczej kasy oszczędnościowo - kredytowej</text:p>
      <text:p text:style-name="P2"><text:s text:c="10"/>z tym że poręczenie kasy jest zawsze poręczeniem pieniężnym,</text:p>
      <text:p text:style-name="P2"><text:s text:c="6"/><text:span text:style-name="T4">3)</text:span> gwarancjach bankowych,</text:p>
      <text:p text:style-name="P2"><text:s text:c="6"/><text:span text:style-name="T4">4)</text:span> gwarancjach ubezpieczeniowych,</text:p>
      <text:p text:style-name="P2"><text:s text:c="3"/><text:span text:style-name="T4"><text:s text:c="3"/>5)</text:span> poręczeniach udzielonych przed podmioty, o których mowa w art.6b ust.5 pkt.2 ustawy </text:p>
      <text:p text:style-name="P2"><text:s text:c="10"/>z dnia 9 listopada 2000 r, o utworzeniu Polskiej Agencji Rozwoju Przedsiębiorczości</text:p>
      <text:p text:style-name="P2"><text:s text:c="10"/>(Dz. U. z 2007 r, Nr 42 poz.275, ze zmianami).</text:p>
      <text:p text:style-name="P2"><text:span text:style-name="T4">9.3.</text:span>Wadium wnoszone w pieniądzu wpłaca się przelewem na rachunek <text:s/>bankowy Rejonowego</text:p>
      <text:p text:style-name="P2"><text:s text:c="6"/>Banku Spółdzielczego w Lututowie, oddział w <text:span text:style-name="T95">Czastarach</text:span>,</text:p>
      <text:p text:style-name="P2"><text:s text:c="6"/>nr konta :<text:span text:style-name="T4"> </text:span><text:span text:style-name="T20">69</text:span><text:span text:style-name="T4"> 9256 0004 </text:span><text:span text:style-name="T20">3900</text:span><text:span text:style-name="T4"> 0</text:span><text:span text:style-name="T20">101</text:span><text:span text:style-name="T4"> 2000 00</text:span><text:span text:style-name="T20">30</text:span><text:span text:style-name="T4"> </text:span><text:span text:style-name="T30">z adnotacją : </text:span><text:span text:style-name="T4">wadium przetargowe –</text:span></text:p>
      <text:p text:style-name="P3"><text:s text:c="6"/><text:span text:style-name="T95">Przebudowa drogi gminnej Przywory-Nalepa</text:span></text:p>
      <text:p text:style-name="P2"><text:span text:style-name="T4">9.4.</text:span><text:span text:style-name="T30">Wadium wniesione w pieniądzu Zamawiający przechowuje się na rachunku bankowym.</text:span><text:span text:style-name="T46"> <text:s text:c="54"/></text:span></text:p>
      <text:p text:style-name="P21"><text:span text:style-name="T4">9.5.</text:span>Wadium wniesione w pieniądzu należy złożyć <text:s/>przed terminem składania</text:p>
      <text:p text:style-name="P21"><text:s text:c="6"/>ofert. Przy czym za termin wniesienia wadium w formie pieniężnej przyjmuje się termin</text:p>
      <text:p text:style-name="P21"><text:s text:c="6"/>uznania na rachunku bankowym Zamawiającego. </text:p>
      <text:p text:style-name="P2"><text:span text:style-name="T4">9.6.</text:span>Wadium wniesione w pieniądzu, zostanie zwrócone wraz z odsetkami wynikającymi z umowy</text:p>
      <text:p text:style-name="P2"><text:s text:c="6"/>rachunku bankowego, na którym było ono przechowywane, pomniejszone o koszty</text:p>
      <text:p text:style-name="P2"><text:s text:c="6"/>prowadzenia rachunku bankowego oraz prowizji bankowej za przelew pieniędzy na rachunek</text:p>
      <text:p text:style-name="P2"><text:s text:c="6"/>bankowy wskazany przez Wykonawcę.</text:p>
      <text:p text:style-name="P2"><text:span text:style-name="T4">9.7.</text:span>Wadium wniesione w formie innej niż pieniądz należy złożyć w formie oryginału, razem </text:p>
      <text:p text:style-name="P2"><text:s text:c="6"/>z ofertą w osobnej kopercie. </text:p>
      <text:p text:style-name="P2"><text:span text:style-name="T4">9.8.</text:span>Polisa, poręczenie, gwarancja lub inny dokument stanowiący formę wadium winno zawierać </text:p>
      <text:p text:style-name="P2"><text:s text:c="6"/>stwierdzenie, że na pierwsze pisemne żądanie Zamawiającego wzywające do zapłaty kwoty </text:p>
      <text:p text:style-name="P2"><text:s text:c="6"/>wadium zgodnie z warunkami specyfikacji istotnych warunków zamówienia, następuje jego <text:s/></text:p>
      <text:p text:style-name="P2"><text:s text:c="6"/>bezwarunkowa wypłata bez jakichkolwiek zastrzeżeń ze strony gwaranta/poręczyciela. </text:p>
      <text:p text:style-name="P3"><text:soft-page-break/>9.9.<text:span text:style-name="T30">Niewniesienie wadium : </text:span></text:p>
      <text:list xml:id="list4209917788368663063" text:style-name="L32">
        <text:list-item>
          <text:list>
            <text:list-item>
              <text:p text:style-name="P95">do upływu terminu składania ofert;</text:p>
            </text:list-item>
            <text:list-item>
              <text:p text:style-name="P95">na przedłużony okres związania ofert;</text:p>
            </text:list-item>
            <text:list-item>
              <text:p text:style-name="P95">przez Wykonawcę, którego oferta została wybrana jako najkorzystniejsza w wyniku rozstrzygnięcia odwołania, w terminie, wyznaczonym przez Zamawiającego</text:p>
            </text:list-item>
          </text:list>
        </text:list-item>
      </text:list>
      <text:p text:style-name="P2"><text:span text:style-name="T4"><text:s text:c="16"/></text:span><text:span text:style-name="T30"><text:s text:c="2"/>skutkować będzie wykluczeniem z udziału w postępowaniu.</text:span></text:p>
      <text:p text:style-name="P2"><text:span text:style-name="T4">9.10.</text:span>Oferta niezabezpieczona wadium w jednej lub kilku z podanych wyżej form zostanie</text:p>
      <text:p text:style-name="P2"><text:s text:c="9"/>wykluczona bez rozpatrywania.</text:p>
      <text:p text:style-name="P2"><text:span text:style-name="T4">9.11. </text:span>Zamawiający zwróci niezwłocznie wadium wszystkim Wykonawcom po wyborze</text:p>
      <text:p text:style-name="P2"><text:s text:c="9"/>najkorzystniejszej oferty lub unieważnieniu postępowania, z wyjątkiem Wykonawcy, którego</text:p>
      <text:p text:style-name="P2"><text:s text:c="8"/>oferta zostanie wybrana jako najkorzystniejsza.</text:p>
      <text:p text:style-name="P2"><text:span text:style-name="T4">9.12.</text:span>Wykonawcy, którego oferta zostanie wybrana jako najkorzystniejsza, Zamawiający zwróci </text:p>
      <text:p text:style-name="P2"><text:s text:c="9"/>wadium niezwłocznie po zawarciu umowy.</text:p>
      <text:p text:style-name="P2"><text:span text:style-name="T4">9.13. </text:span>Zamawiający zwróci niezwłocznie wadium na wniosek Wykonawcy, który wycofał ofertę</text:p>
      <text:p text:style-name="P2"><text:s text:c="9"/>przed upływem terminu składania ofert.</text:p>
      <text:p text:style-name="P2"><text:span text:style-name="T4">9. 14.</text:span>Zamawiający zatrzymuje wadium wraz z odsetkami, jeżeli Wykonawca, którego oferta została </text:p>
      <text:p text:style-name="P2"><text:s text:c="9"/>wybrana odmówił podpisania umowy w sprawie zamówienia publicznego na warunkach </text:p>
      <text:p text:style-name="P2"><text:s text:c="9"/>określonych w ofercie, lub zawarcie umowy w sprawie zamówienia publicznego stało się</text:p>
      <text:p text:style-name="P2"><text:s text:c="9"/>niemożliwe z przyczyn leżących po stronie Wykonawcy.</text:p>
      <text:p text:style-name="P2"><text:span text:style-name="T4">9.15.</text:span>W zakresie wadium obowiązują uregulowania Prawa zamówień publicznych zawarte </text:p>
      <text:p text:style-name="P2"><text:s text:c="8"/>w art.45 i art.46 ustawy Prawo zamówień publicznych.</text:p>
      <text:p text:style-name="P6"/>
      <text:p text:style-name="P37">10 <text:s/>TERMIN ZWIĄZANIA OFERTĄ </text:p>
      <text:p text:style-name="P6"/>
      <text:p text:style-name="P6"><text:s/><text:span text:style-name="T4">10.1.</text:span> Bieg terminu związania ofertą rozpoczyna się wraz z upływem terminu składania ofert.</text:p>
      <text:p text:style-name="P2"><text:span text:style-name="T22"><text:s/>10.2.</text:span><text:span text:style-name="T49"> Wykonawca pozostaje związany oferta przez okres </text:span><text:span text:style-name="T22">30 dni.</text:span></text:p>
      <text:p text:style-name="P2"><text:span text:style-name="T4"><text:s/>10.3.</text:span>W uzasadnionych przypadkach, na co najmniej 3 dni przed upływem związania ofertą</text:p>
      <text:p text:style-name="P2"><text:s text:c="10"/>Zamawiający może tylko raz zwrócić się do Wykonawców o wyrażenie zgody na</text:p>
      <text:p text:style-name="P2"><text:s text:c="10"/>przedłużenie tego terminu o oznaczony okres, nie dłuższy jednak niż 60 dni.</text:p>
      <text:p text:style-name="P2"><text:span text:style-name="T4"><text:s/>10.4.</text:span>Wykonawca może przedłużyć termin związania oferta samodzielnie, zawiadamiając o tym</text:p>
      <text:p text:style-name="P2"><text:s text:c="9"/>Zamawiającego.</text:p>
      <text:p text:style-name="P2"><text:span text:style-name="T4"><text:s/>10.5.</text:span>Jeżeli przedłużenie terminu związania ofertą dokonywane jest po wyborze oferty</text:p>
      <text:p text:style-name="P2"><text:s text:c="9"/>najkorzystniejszej, obowiązek wniesienie nowego wadium lub jego przedłużenia dotyczy</text:p>
      <text:p text:style-name="P2"><text:s text:c="9"/>jedynie Wykonawcy, którego oferta została wybrana jako najkorzystniejsza.</text:p>
      <text:p text:style-name="P6"/>
      <text:p text:style-name="P37">11 OPIS SPOSOBU PRZYGOTOWANIA OFERT</text:p>
      <text:p text:style-name="P6"/>
      <text:p text:style-name="P6"><text:span text:style-name="T4">11.1.</text:span> Wykonawca może złożyć jedna ofertę.</text:p>
      <text:p text:style-name="P6"><text:span text:style-name="T4">11.2.</text:span> Oferta musi być sporządzona w języku polskim.</text:p>
      <text:p text:style-name="P6"><text:span text:style-name="T4">11.3</text:span>. Ofertę składa się, pod rygorem nieważności, w formie pisemnej.</text:p>
      <text:p text:style-name="P6"><text:span text:style-name="T4">11.4.</text:span> Wszelkie koszty związane z przygotowaniem oferty ponosi składający ofertę.</text:p>
      <text:p text:style-name="P6"><text:span text:style-name="T4">11.5</text:span>. Treść oferty musi odpowiadać treści SIWZ.</text:p>
      <text:p text:style-name="P6"><text:span text:style-name="T4">11.6.</text:span> Oferta powinna być napisana pismem maszynowym, komputerowym albo czytelnym pismem</text:p>
      <text:p text:style-name="P6"><text:s text:c="9"/>ręcznym.</text:p>
      <text:p text:style-name="P6"><text:span text:style-name="T4">11.7.</text:span> Poprawki w ofercie muszą być naniesione czytelnie oraz opatrzone podpisem osoby </text:p>
      <text:p text:style-name="P6"><text:s text:c="9"/>podpisującej ofertę.</text:p>
      <text:p text:style-name="P6"><text:span text:style-name="T4">11.8.</text:span> Wskazanym jest by pierwsza strona oferty zawierała spis wszystkich dokumentów </text:p>
      <text:p text:style-name="P6"><text:s text:c="9"/>znajdujących się w kopercie/opakowaniu – brak takiego spisu nie skutkuje odrzuceniem </text:p>
      <text:p text:style-name="P12"><text:s text:c="9"/>oferty. </text:p>
      <text:p text:style-name="P6"><text:span text:style-name="T4">11.9</text:span><text:span text:style-name="T30">.</text:span> Opis szczegółowych wymagań dotyczących dokumentów wymaganych w niniejszym </text:p>
      <text:p text:style-name="P6"><text:soft-page-break/><text:s text:c="9"/>postępowaniu znajduje się w punkcie 6 – informacja o oświadczeniach i dokumentach</text:p>
      <text:p text:style-name="P6"><text:s text:c="9"/>niniejszej specyfikacji.</text:p>
      <text:p text:style-name="P6"><text:span text:style-name="T4">11.10</text:span>.Wszystkie strony oferty powinny być spięte (zszyte) w sposób trwały,zapobiegający</text:p>
      <text:p text:style-name="P6"><text:s text:c="10"/>możliwości dekompletacji zawartości oferty.</text:p>
      <text:p text:style-name="P6"><text:span text:style-name="T4">11.11.</text:span> Wymagania dotyczące koperty / opakowania : </text:p>
      <text:list xml:id="list3144142251049786238" text:style-name="L33">
        <text:list-item>
          <text:list>
            <text:list-item>
              <text:p text:style-name="P81">obowiązkiem Wykonawcy jest złożenie oferty w sposób gwarantujący zachowanie</text:p>
              <text:p text:style-name="P81"><text:s/>poufności jej treści oraz zabezpieczający jej nienaruszalność do terminu otwarcia ofert </text:p>
            </text:list-item>
          </text:list>
        </text:list-item>
      </text:list>
      <text:p text:style-name="P6"><text:s text:c="19"/>(nieprzejrzysta, zamknięta koperta);</text:p>
      <text:p text:style-name="P6"><text:s text:c="6"/><text:span text:style-name="T4"><text:s text:c="6"/>2) </text:span><text:s text:c="3"/>koperta/opakowanie zawierające ofertę winno być zaadresowane do Zamawiającego </text:p>
      <text:p text:style-name="P6"><text:s text:c="19"/>na adres podany w punkcie 1 niniejszej specyfikacji i opatrzone nazwą, dokładnym </text:p>
      <text:p text:style-name="P6"><text:s text:c="19"/>adresem Wykonawcy oraz oznaczone w sposób następujący : </text:p>
      <text:p text:style-name="P2"><text:s text:c="31"/><text:span text:style-name="T4">Urząd Gminy <text:s/></text:span><text:span text:style-name="T20">Czastary</text:span><text:span text:style-name="T4"> </text:span></text:p>
      <text:p text:style-name="P3"><text:s text:c="31"/>ul. <text:span text:style-name="T95">Wolności 29</text:span></text:p>
      <text:p text:style-name="P3"><text:s text:c="31"/>98- 4<text:span text:style-name="T95">1</text:span>0 <text:span text:style-name="T95">Czastary</text:span> </text:p>
      <text:p text:style-name="P2"><text:s text:c="21"/>i posiadać oznaczenie : </text:p>
      <text:p text:style-name="P28"><text:s text:c="19"/><text:span text:style-name="T4">Oferta przetargowa – </text:span><text:span text:style-name="T20">przebudowa drogi gminnej Przywory-Nalepa etap I</text:span><text:span text:style-name="T14"> <text:s text:c="2"/></text:span><text:span text:style-name="T4"><text:s text:c="5"/></text:span></text:p>
      <text:p text:style-name="P2"><text:span text:style-name="T4"><text:s text:c="9"/></text:span><text:s text:c="9"/><text:span text:style-name="T54">Nie otwierać przed dniem </text:span><text:span text:style-name="T57">15.04</text:span><text:span text:style-name="T56">.201</text:span><text:span text:style-name="T57">5</text:span><text:span text:style-name="T56"> </text:span><text:span text:style-name="T55">r</text:span><text:span text:style-name="T54">, godz. </text:span><text:span text:style-name="T55">10.10</text:span><text:span text:style-name="T49"> <text:s text:c="10"/></text:span></text:p>
      <text:list xml:id="list7388186730707023509" text:style-name="L34">
        <text:list-item>
          <text:list>
            <text:list-item>
              <text:p text:style-name="P82">wymagane jest zastosowanie oznakowa<text:span text:style-name="T72">ń</text:span> w opisany powyżej sposób</text:p>
            </text:list-item>
            <text:list-item>
              <text:p text:style-name="P82">ponadto oferta powinna posiadać nazwę i adres Wykonawcy, aby można było </text:p>
              <text:p text:style-name="P82">odesłać ofertę złożoną po terminie,</text:p>
            </text:list-item>
            <text:list-item>
              <text:p text:style-name="P82">Zamawiający nie ponosi odpowiedzialności za zdarzenia wynikające z nienależytego oznakowania koperty/opakowania lub braku którejkolwiek z wymaganych informacji,</text:p>
            </text:list-item>
            <text:list-item>
              <text:p text:style-name="P82">przygotowując ofertę, Wykonawca winien dokładnie zapoznać się z zawartością </text:p>
              <text:p text:style-name="P82">wszelkich dokumentów składających się na SIWZ, którą należy odczytać wraz z ewentualnymi modyfikacji i zmianami wnoszonymi przez Zamawiającego.</text:p>
            </text:list-item>
          </text:list>
        </text:list-item>
      </text:list>
      <text:p text:style-name="P6"><text:span text:style-name="T4">11.12</text:span>. Postanowienia dotyczące przetwarzania danych osobowych : </text:p>
      <text:list xml:id="list5326065453588706365" text:style-name="L35">
        <text:list-item>
          <text:list>
            <text:list-item>
              <text:list>
                <text:list-item>
                  <text:p text:style-name="P83">Wykonawca, składając ofertę, wyraża jednocześnie zgodę na przetwarzanie przez</text:p>
                  <text:p text:style-name="P83"><text:s/>Zamawiającego, uczestników postępowania oraz inne uprawnione podmioty,danych osobowych w rozumieniu ustawy o ochronie danych osobowych (t.j. Dz. U z 2002 r. Nr 101 poz.926 z późń. zm.) zawartych w ofercie oraz w załącznikach do niej ;</text:p>
                </text:list-item>
                <text:list-item>
                  <text:p text:style-name="P83">Zamawiający informuję, że dane osobowe, o których mowa w ppkt.1 przetwarzane są w celu wypełnienia prawnie usprawiedliwionych celów, jakimi są w szczególności : </text:p>
                </text:list-item>
              </text:list>
            </text:list-item>
          </text:list>
        </text:list-item>
      </text:list>
      <text:p text:style-name="P6"><text:s text:c="24"/><text:span text:style-name="T4">a)</text:span> przeprowadzenie postępowania o udzielenie zamówienia publicznego, </text:p>
      <text:p text:style-name="P6"><text:s text:c="22"/><text:span text:style-name="T4"><text:s text:c="2"/>b)</text:span> zawarcie i realizacja umowy z wyłonionym w niniejszym postępowaniu</text:p>
      <text:p text:style-name="P6"><text:s text:c="28"/>Wykonawcą,</text:p>
      <text:p text:style-name="P6"><text:s text:c="21"/><text:span text:style-name="T4"><text:s text:c="3"/>c)</text:span> dokonanie rozliczenia i płatności związanych z realizacja umowy,</text:p>
      <text:p text:style-name="P6"><text:s text:c="19"/><text:span text:style-name="T4"><text:s text:c="5"/>d)</text:span> przeprowadzenie ewentualnych postępowań kontrolnych i/lub audytu przez </text:p>
      <text:p text:style-name="P6"><text:s text:c="29"/>komórki Zamawiającego i inne uprawnione podmioty;</text:p>
      <text:p text:style-name="P6"><text:s text:c="24"/><text:span text:style-name="T4">e)</text:span> ewentualne udostępnienie dokumentacji postępowania i zawartej umowy jako</text:p>
      <text:p text:style-name="P6"><text:s text:c="29"/>informacji publicznej.</text:p>
      <text:p text:style-name="P6"/>
      <text:p text:style-name="P37">12. MIEJSCE ORAZ TERMIN SKŁADANIA I OTWARCIA OFERT</text:p>
      <text:p text:style-name="P6"/>
      <text:p text:style-name="P6"><text:span text:style-name="T4">12.1. </text:span>Oferty należy przesłać/składać do dnia <text:span text:style-name="T20">15.04</text:span><text:span text:style-name="T4">.201</text:span><text:span text:style-name="T20">5</text:span><text:span text:style-name="T4"> r</text:span>., do godz.<text:span text:style-name="T4">10:00</text:span> na adres : Urząd Gminy <text:s text:c="4"/></text:p>
      <text:p text:style-name="P6"><text:s text:c="9"/><text:span text:style-name="T95">Czastary</text:span>, ul. <text:span text:style-name="T95">Wolności 29</text:span>, 98 – 4<text:span text:style-name="T95">1</text:span>0 <text:span text:style-name="T95">Czastary</text:span>, pokój nr <text:span text:style-name="T4">1</text:span><text:span text:style-name="T20">2</text:span></text:p>
      <text:p text:style-name="P6"><text:span text:style-name="T4">12.2.</text:span> Wykonawca może przed upływem terminu do składania ofert zmienić lub wycofać ofertę.</text:p>
      <text:p text:style-name="P6"><text:s text:c="10"/>Zmiana, jak i wycofanie oferty wymagają zachowania formy pisemnej.</text:p>
      <text:p text:style-name="P6"><text:span text:style-name="T4">12.3.</text:span> Zmiany dotyczące treści oferty powinny być przygotowane, opakowane oraz zaadresowane na </text:p>
      <text:p text:style-name="P6"><text:s text:c="9"/>adres Zamawiającego, podany w punkcie 1 w sposób opisany w punkcie 10 „Opis sposobu </text:p>
      <text:p text:style-name="P6"><text:soft-page-break/><text:s text:c="10"/>przygotowania ofert” niniejszej SIWZ i dodatkowo opatrzone napisem „zmiana”. Podobnie</text:p>
      <text:p text:style-name="P6"><text:s text:c="10"/>w przypadku powiadomienia o wycofaniu oferty – opatrzone napisem „wycofane”. Koperty</text:p>
      <text:p text:style-name="P6"><text:s text:c="10"/>oznaczone w podany wyżej sposób będą otwierane w pierwszej kolejności.</text:p>
      <text:p text:style-name="P6"><text:span text:style-name="T4">12.4</text:span>.Otwarcie złożonych ofert nastąpi w dniu<text:span text:style-name="T4"> </text:span><text:span text:style-name="T20">15.04</text:span><text:span text:style-name="T4">.201</text:span><text:span text:style-name="T20">5</text:span><text:span text:style-name="T4"> r.</text:span>, o godz. <text:span text:style-name="T4">10:10, </text:span><text:span text:style-name="T30">w siedzibie</text:span></text:p>
      <text:p text:style-name="P12"><text:s text:c="9"/>Zamawiającego, pokój nr <text:span text:style-name="T4">2</text:span><text:span text:style-name="T20">3</text:span><text:span text:style-name="T4">.</text:span></text:p>
      <text:list xml:id="list8688298773786627486" text:style-name="L36">
        <text:list-item>
          <text:list>
            <text:list-item>
              <text:p text:style-name="P108">Otwarcie ofert jest jawne</text:p>
            </text:list-item>
          </text:list>
        </text:list-item>
      </text:list>
      <text:p text:style-name="P6"><text:span text:style-name="T4">12.6.</text:span> Bezpośrednio przed otwarciem ofert podana zostanie kwota, jaką Zamawiający zamierza </text:p>
      <text:p text:style-name="P6"><text:s text:c="10"/>przeznaczyć na sfinansowanie zamówienia. Podczas otwarcia ofert podane zostaną nazwy</text:p>
      <text:p text:style-name="P6"><text:s text:c="10"/>(firmy) oraz adresy Wykonawców, a także informacje dotyczące ceny, terminu wykonania </text:p>
      <text:p text:style-name="P6"><text:s text:c="10"/>zamówienia, okres gwarancji i warunków płatności zawartych w ofertach. Informacje te</text:p>
      <text:p text:style-name="P6"><text:s text:c="10"/>przekazane zostaną niezwłocznie Wykonawcom, którzy nie byli obecni przy otwarciu ofert,</text:p>
      <text:p text:style-name="P6"><text:s text:c="10"/>na ich wniosek. <text:s text:c="2"/></text:p>
      <text:p text:style-name="P6"/>
      <text:p text:style-name="P37">13. <text:s/>OPIS SPOSOBU OBLICZEBIA CENY </text:p>
      <text:p text:style-name="P6"/>
      <text:p text:style-name="P6"><text:span text:style-name="T4"><text:s/>13.1.</text:span> Cenę za wykonanie przedmiotu zamówienia należy przedstawić w „Formularzu ofertowym” <text:s text:c="2"/></text:p>
      <text:p text:style-name="P6"><text:s text:c="10"/>stanowiącym załącznik do niniejszej SIWZ,</text:p>
      <text:p text:style-name="P6"><text:span text:style-name="T4"><text:s/>13.2.</text:span> Cena oferty uwzględnia wszystkie zobowiązania, musi być podana w złotych polskich</text:p>
      <text:p text:style-name="P6"><text:s text:c="10"/>cyfrowo i słownie, z wyodrębnieniem podatku VAT do dwóch miejsc po przecinku.</text:p>
      <text:p text:style-name="P6"><text:span text:style-name="T4"><text:s/>13.3. </text:span>Cena podana w ofercie obejmuje wszystkie koszty związane z terminowym i prawidłowym</text:p>
      <text:p text:style-name="P6"><text:s text:c="10"/>wykonaniem przedmiotu zamówienia oraz warunkami i wytycznymi stawianymi przez </text:p>
      <text:p text:style-name="P6"><text:s text:c="10"/>Zamawiającego, odnoszące się do przedmiotu zamówienia, zysk Wykonawcy oraz wszystkie</text:p>
      <text:p text:style-name="P6"><text:s text:c="10"/>wymagane przepisami podatki i opłaty, w tym podatek VAT.</text:p>
      <text:p text:style-name="P6"><text:span text:style-name="T4"><text:s/>13.4.</text:span> Cena może być tylko jedna; nie dopuszcza się wariantowości cen. </text:p>
      <text:p text:style-name="P6"><text:s text:c="10"/>Wszelkie upusty, rabaty winny być od razu ujęte w obliczeniu ceny, tak aby wyliczona cena</text:p>
      <text:p text:style-name="P6"><text:s text:c="10"/>za realizację zamówienia była cena ostateczną bez konieczności dokonywania przez </text:p>
      <text:p text:style-name="P6"><text:s text:c="10"/>Zamawiającego przeliczeń itp. działań w celu jej określenia. <text:s/></text:p>
      <text:p text:style-name="P6"><text:span text:style-name="T4"><text:s/>13.5. </text:span>Cenę należy obliczyć zgodnie z obowiązującymi w dniu złożenia oferty przepisami prawa.</text:p>
      <text:p text:style-name="P6"><text:span text:style-name="T4"><text:s/>13.6.</text:span> Cena podana w ofercie przez Wykonawcę traktowana będzie jako cena</text:p>
      <text:p text:style-name="P6"><text:s text:c="10"/>kosztorysowa.</text:p>
      <text:p text:style-name="P6"/>
      <text:p text:style-name="P37">14. <text:s/>OPIS KRYTERIÓW, KTÓRYMI ZAMAWIAJĄCY BĘDZIE SIĘ</text:p>
      <text:p text:style-name="P37"><text:s text:c="7"/>KIEROWAŁ PRZY WYBORZE OFERTY WRAZ Z PODANIEM</text:p>
      <text:p text:style-name="P37"><text:s text:c="7"/>ZNACZENIA TYCH KRYTERIÓW ORAZ SPOSOBU OCENY OFERT </text:p>
      <text:p text:style-name="P6"/>
      <text:p text:style-name="P6"><text:span text:style-name="T4">14.1.</text:span> Zamawiający uzna oferty za spełniające wymagania i przyjmie do szczegółowego</text:p>
      <text:p text:style-name="P6"><text:s text:c="9"/>rozpatrywania, jeżeli : </text:p>
      <text:list xml:id="list1661603200346432123" text:style-name="L37">
        <text:list-item>
          <text:list>
            <text:list-item>
              <text:p text:style-name="P84">oferta, co do formy opracowania i treści, spełnia wymagania określone niniejszą</text:p>
              <text:p text:style-name="P84"><text:s/>specyfikacją;</text:p>
            </text:list-item>
            <text:list-item>
              <text:p text:style-name="P84">z liczby i treści złożonych dokumentów wynika, że Wykonawca spełnia warunki formalne określone w niniejszej SIWZ;</text:p>
            </text:list-item>
            <text:list-item>
              <text:p text:style-name="P84">złożone oświadczenia są aktualne i podpisane przez osoby uprawnione;</text:p>
            </text:list-item>
            <text:list-item>
              <text:p text:style-name="P84">oferta została złożona w określonym przez Zamawiającego terminie;</text:p>
            </text:list-item>
            <text:list-item>
              <text:p text:style-name="P84">wniesiono poprawnie wadium;</text:p>
            </text:list-item>
            <text:list-item>
              <text:p text:style-name="P84">Wykonawca przedstawił ofertę zgodną co do treści z wymaganiami Zamawiającego.</text:p>
            </text:list-item>
          </text:list>
        </text:list-item>
      </text:list>
      <text:p text:style-name="P6"><text:span text:style-name="T4">14.2.</text:span> W niniejszym postępowaniu <text:s/>kryterium oceny ofert jest cena <text:s/><text:span text:style-name="T95">i okres gwarancji</text:span>.<text:span text:style-name="T96">O</text:span>ferty zostaną</text:p>
      <text:p text:style-name="P6"><text:s text:c="9"/>przeliczone według wzoru podanego poniżej. Wynik będzie traktowany jako wartość</text:p>
      <text:p text:style-name="P6"><text:s text:c="9"/>punktowa oferty w kryterium cena <text:span text:style-name="T96">i okres gwarancji </text:span>oferty : </text:p>
      <text:p text:style-name="P6"/>
      <text:p text:style-name="P41"><text:s text:c="7"/><text:span text:style-name="T4"><text:s text:c="12"/></text:span></text:p>
      <text:p text:style-name="P43"><text:soft-page-break/><text:s text:c="13"/><text:span text:style-name="T28">Cena oferowana minimalna (brutto)</text:span></text:p>
      <text:p text:style-name="P43"><text:s text:c="14"/></text:p>
      <text:p text:style-name="P44"><text:s/>Cena = -------------------------------------- <text:s text:c="2"/><text:span text:style-name="T39">x 100 pkt x </text:span><text:span text:style-name="T40">80</text:span><text:span text:style-name="T39">% /</text:span><text:span text:style-name="T41">waga kryterium/</text:span> </text:p>
      <text:p text:style-name="P42"><text:span text:style-name="T49"><text:s text:c="19"/></text:span><text:span text:style-name="T29">cena badanej oferty (brutto)</text:span></text:p>
      <text:p text:style-name="P42"/>
      <text:p text:style-name="P42"><text:tab/><text:tab/></text:p>
      <text:p text:style-name="P47"><text:span text:style-name="T49">Gwarancja -</text:span><text:span text:style-name="T50"> 3 lata x 100 pkt x 0%/</text:span><text:span text:style-name="T35">waga kryterium/</text:span></text:p>
      <text:p text:style-name="P48"><text:span text:style-name="T50">G</text:span><text:span text:style-name="T49">warancja -4 lata <text:s/>i więcej <text:s/>x 100 pkt <text:s/>x 20%/</text:span><text:span text:style-name="T34">waga kryterium/</text:span></text:p>
      <text:p text:style-name="P42"><text:tab/><text:tab/></text:p>
      <text:p text:style-name="P46"><text:s/></text:p>
      <text:p text:style-name="P6"/>
      <text:p text:style-name="P6"><text:span text:style-name="T4"><text:s/>14.3. </text:span>Jeżeli wybór oferty najkorzystniejszej będzie niemożliwy z uwagi na fakt, że zostały </text:p>
      <text:p text:style-name="P6"><text:s text:c="10"/>złożone oferty o takiej samej cenie, Zamawiający wezwie Wykonawców, którzy </text:p>
      <text:p text:style-name="P6"><text:s text:c="10"/>złożyli te oferty do złożenia ofert dodatkowych.</text:p>
      <text:p text:style-name="P6"><text:span text:style-name="T4">14.4. </text:span>Wykonawcy, składający oferty dodatkowe, nie mogą zaoferować cen wyższych niż </text:p>
      <text:p text:style-name="P6"><text:s text:c="9"/>w złożonych wcześniej ofertach.</text:p>
      <text:p text:style-name="P6"><text:span text:style-name="T4">14.5.</text:span> Jeżeli złożono ofertę, której wybór prowadziłby do powstania obowiązku podatkowego</text:p>
      <text:p text:style-name="P6"><text:s text:c="9"/>Zamawiającego zgodnie z przepisami o podatku od towarów i usług w zakresie dotyczącym</text:p>
      <text:p text:style-name="P6"><text:s text:c="9"/>wewnątrzwspólnotowego nabycia towarów, Zamawiający w celu oceny takiej oferty dolicza</text:p>
      <text:p text:style-name="P6"><text:s text:c="9"/>do przedstawionej w niej ceny podatek od towarów i usług,który miałby obowiązek wpłacić</text:p>
      <text:p text:style-name="P6"><text:s text:c="9"/>zgodnie z obowiązującymi przepisami.</text:p>
      <text:p text:style-name="P6"/>
      <text:p text:style-name="P6"/>
      <text:p text:style-name="P6"/>
      <text:p text:style-name="P37">15. INFORMACJE O FORMALNOŚCIACH, JAKIE POWINNY ZOSTAĆ</text:p>
      <text:p text:style-name="P37"><text:s text:c="6"/>DOPEŁNIONE PO WYBORZE OFERTY W CELU ZAWARCIA UMOWY</text:p>
      <text:p text:style-name="P37"><text:s text:c="6"/>W SPRAWIE ZAMÓWIENIA PUBLICZNEGO</text:p>
      <text:p text:style-name="P6"/>
      <text:p text:style-name="P6"><text:span text:style-name="T4">15.1. </text:span>Zamawiający unieważni postępowanie o udzielenie zamówienia publicznego, jeżeli : </text:p>
      <text:list xml:id="list4275040923571016226" text:style-name="L38">
        <text:list-item>
          <text:list>
            <text:list-item>
              <text:p text:style-name="P85">nie złożono żadnej oferty niepodlegającej odrzuceniu;</text:p>
            </text:list-item>
            <text:list-item>
              <text:p text:style-name="P85">cena najkorzystniejszej oferty lub oferta z najniższą ceną przewyższa kwotę, którą </text:p>
              <text:p text:style-name="P85">Zamawiający może przeznaczyć na sfinansowanie zamówienia, a Zamawiający nie może zwiększyć tej kwoty do ceny najkorzystniejsze oferty;</text:p>
            </text:list-item>
            <text:list-item>
              <text:p text:style-name="P85">zostały złożone oferty dodatkowe o takiej samej cenie;</text:p>
            </text:list-item>
            <text:list-item>
              <text:p text:style-name="P85">wystąpiła istotna zmiana okoliczności powodująca, że prowadzenie postępowania lub wykonanie zamówienia nie leży w interesie publicznym, czego nie można było wcześniej przewidzieć;</text:p>
            </text:list-item>
            <text:list-item>
              <text:p text:style-name="P85">postępowanie obarczone jest niemożliwą do usunięcia wadą uniemożliwiającą zawarcie <text:s/>niepodlegającej unieważnieniu umowy w sprawie zamówienia publicznego. <text:s text:c="8"/></text:p>
            </text:list-item>
          </text:list>
        </text:list-item>
      </text:list>
      <text:p text:style-name="P6"><text:span text:style-name="T4">15.2. </text:span>O unieważnieniu postępowania o udzielenie zamówienia Zamawiający zawiadomi</text:p>
      <text:p text:style-name="P6"><text:s text:c="10"/>równocześnie wszystkich Wykonawców, którzy : </text:p>
      <text:list xml:id="list6776312942908659577" text:style-name="L39">
        <text:list-item>
          <text:list>
            <text:list-item>
              <text:p text:style-name="P86">ubiegali się o udzielenie zamówienia – w przypadku unieważnienia postępowania przed</text:p>
              <text:p text:style-name="P86"><text:s/>upływem terminu składania ofert;</text:p>
            </text:list-item>
            <text:list-item>
              <text:p text:style-name="P86">złożyli oferty – w przypadku unieważnienia postępowania po upływie terminu składania ofert</text:p>
            </text:list-item>
          </text:list>
        </text:list-item>
      </text:list>
      <text:p text:style-name="P6"><text:s text:c="12"/>podając uzasadnienie faktyczne i prawne. </text:p>
      <text:p text:style-name="P6"><text:span text:style-name="T4"><text:s/>15.3. </text:span>W przypadku unieważnieniu postępowania o udzielenie zamówienia, Zamawiający na</text:p>
      <text:p text:style-name="P6"><text:s text:c="10"/>wniosek Wykonawcy, który ubiegał się o udzielenie zamówienia, zawiadomi o wszczęciu </text:p>
      <text:p text:style-name="P6"><text:s text:c="10"/>kolejnego postępowania, które dotyczy tego samego przedmiotu zamówienia lub obejmuje</text:p>
      <text:p text:style-name="P6"><text:s text:c="10"/>ten sam przedmiot zamówienia. </text:p>
      <text:p text:style-name="P6"><text:soft-page-break/><text:span text:style-name="T4">15.4.</text:span> Zamawiający nie przewiduje przeprowadzenia aukcji elektronicznej.</text:p>
      <text:p text:style-name="P6"><text:span text:style-name="T4">15.5.</text:span> Zamawiający podpisze umowę z Wykonawcą, który przedłoży najkorzystniejszą ofertę </text:p>
      <text:p text:style-name="P6"><text:s text:c="9"/>z punktu widzenia kryteriów przyjętych w niniejszej specyfikacji.</text:p>
      <text:p text:style-name="P6"><text:span text:style-name="T4">15.6. </text:span>Zamawiający niezwłocznie po wyborze najkorzystniejszej oferty zawiadomi Wykonawców,</text:p>
      <text:p text:style-name="P6"><text:s text:c="9"/>podając w „zawiadomieniu o wyborze najkorzystniejszej oferty” w szczególności : </text:p>
      <text:list xml:id="list3525683628364693480" text:style-name="L40">
        <text:list-item>
          <text:list>
            <text:list-item>
              <text:p text:style-name="P87">nazwę (firmę), siedzibę i adres Wykonawcy, którego ofertę wybrano, oraz uzasadnienie</text:p>
              <text:p text:style-name="P87">jej wyboru, a także nazwy (firmy), siedziby i adresy Wykonawców, którzy złożyli oferty wraz ze streszczeniem oceny i porównania złożonych ofert zawierających punktację w zakresie każdego z kryteriów oraz łączną liczbę przyrzynanych punktów;</text:p>
            </text:list-item>
            <text:list-item>
              <text:p text:style-name="P87">uzasadnienie faktyczne i prawne wykluczenia Wykonawców, jeżeli takie będzie miało miejsce;</text:p>
            </text:list-item>
            <text:list-item>
              <text:p text:style-name="P87">uzasadnienie faktyczne i prawne odrzucenia ofert, jeżeli takie będzie miało miejsce;</text:p>
            </text:list-item>
            <text:list-item>
              <text:p text:style-name="P87">termin, po upływie którego możliwe będzie zawarcie umowy.</text:p>
            </text:list-item>
          </text:list>
        </text:list-item>
      </text:list>
      <text:p text:style-name="P6"><text:span text:style-name="T4"><text:s/>15.7.</text:span> Umowa zostanie zawarta w formie pisemnej w terminie nie krótszym niż : </text:p>
      <text:list xml:id="list5105885127397684859" text:style-name="L41">
        <text:list-item>
          <text:list>
            <text:list-item>
              <text:list>
                <text:list-item>
                  <text:p text:style-name="P88">5 dni od dnia przesłania zawiadomienia o wyborze najkorzystniejszej oferty , jeżeli</text:p>
                  <text:p text:style-name="P88"><text:s/>zostało ono przesłane faksem lub droga elektroniczną;</text:p>
                </text:list-item>
                <text:list-item>
                  <text:p text:style-name="P88">10 dni od dnia dnia przesłania zawiadomienia o wyborze najkorzystniejszej oferty, jeżeli ono przesłane pisemnie;</text:p>
                </text:list-item>
                <text:list-item>
                  <text:p text:style-name="P88">w przypadku, gdy w postępowaniu nie odrzucono żadnej oferty oraz nie wykluczono żadnego Wykonawcy, możliwe jest zawarcie umowy przed upływem ww. terminów. </text:p>
                </text:list-item>
              </text:list>
            </text:list-item>
          </text:list>
        </text:list-item>
      </text:list>
      <text:p text:style-name="P6"/>
      <text:p text:style-name="P6"/>
      <text:p text:style-name="P6"/>
      <text:p text:style-name="P6"/>
      <text:p text:style-name="P6"/>
      <text:p text:style-name="P6"><text:span text:style-name="T4">15.8.</text:span> Miejsce i termin podpisania umowy zostaną uzgodnione z wyłonionym Wykonawcą.</text:p>
      <text:p text:style-name="P6"><text:span text:style-name="T4">15.9.</text:span> W przypadku gdy okaże się, że Wykonawca, którego oferta została wybrana, będzie uchylał</text:p>
      <text:p text:style-name="P6"><text:s text:c="9"/>się od zawarcia umowy, Zamawiający może wybrać ofertę najkorzystniejszą <text:s/>spośród</text:p>
      <text:p text:style-name="P6"><text:s text:c="9"/>pozostałych <text:s/>ofert, bez przeprowadzenia ich ponownej oceny, chyba że zachodzi jedna </text:p>
      <text:p text:style-name="P6"><text:s text:c="9"/>z przesłanek unieważnienia postępowania. </text:p>
      <text:p text:style-name="P6"><text:span text:style-name="T4">15.10.</text:span> Wyłoniony Wykonawca przed podpisaniem umowy zobowiązany będzie dostarczyć</text:p>
      <text:p text:style-name="P6"><text:s text:c="11"/>Zamawiającemu kserokopie dokumentów potwierdzających za zgodność z oryginałem</text:p>
      <text:p text:style-name="P6"><text:s text:c="11"/>posiadanie kwalifikacji zawodowych przez osoby wskazane przez Wykonawcę jako</text:p>
      <text:p text:style-name="P6"><text:s text:c="11"/>uczestniczące w wykonaniu zamówienia. </text:p>
      <text:p text:style-name="P6"/>
      <text:p text:style-name="P37">16. <text:s/>WYMAGANIA DOTYCZĄCE ZABEPIECZENIA NALEŻYTEGO</text:p>
      <text:p text:style-name="P37"><text:s text:c="7"/>WYKONANIA UMOWY </text:p>
      <text:p text:style-name="P6"/>
      <text:p text:style-name="P6"><text:span text:style-name="T4">16.1.</text:span> Od Wykonawcy, którego oferta zostanie uznana jako najkorzystniejsza, będzie wymagane </text:p>
      <text:p text:style-name="P6"><text:s text:c="9"/>wniesienie przed podpisaniem umowy zabezpieczenie należytego wykonania umowy </text:p>
      <text:p text:style-name="P6"><text:s text:c="9"/>w wysokości <text:span text:style-name="T11">3</text:span><text:span text:style-name="T4"> % </text:span><text:span text:style-name="T30">ceny brutto oferty.</text:span></text:p>
      <text:p text:style-name="P6"><text:span text:style-name="T4">16.2.</text:span> Wykonawcy wspólnie ubiegający się o udzielenie zamówienia ponoszą solidarną</text:p>
      <text:p text:style-name="P6"><text:s text:c="9"/>odpowiedzialność za wniesienie zabezpieczenia należytego wykonania umowy. </text:p>
      <text:p text:style-name="P6"><text:span text:style-name="T4">16.3.</text:span> Zabezpieczenie służy pokryciu roszczeń z tytułu niewykonania lub nienależytego wykonania <text:s/></text:p>
      <text:p text:style-name="P6"><text:s text:c="9"/>umowy. </text:p>
      <text:p text:style-name="P6"><text:span text:style-name="T4">16.4.</text:span> Zabezpieczenie może być wnoszone według wyboru Wykonawcy w jednej lub kilku </text:p>
      <text:p text:style-name="P6"><text:s text:c="9"/>następujących formach : </text:p>
      <text:p text:style-name="P49"><text:s text:c="4"/><text:span text:style-name="T4">1)</text:span> w pieniądzu, przelewem na rachunek bankowy nr nr konta :<text:span text:style-name="T4"> </text:span><text:span text:style-name="T20">69</text:span><text:span text:style-name="T4"> 9256 0004 </text:span><text:span text:style-name="T20">3900</text:span><text:span text:style-name="T4"> 0</text:span><text:span text:style-name="T20">101</text:span><text:span text:style-name="T4"> 2000 00</text:span><text:span text:style-name="T20">30</text:span><text:span text:style-name="T4"> </text:span><text:span text:style-name="T30">z adnotacją :</text:span></text:p>
      <text:p text:style-name="P50"><text:s text:c="8"/>z adnotacją : <text:span text:style-name="T4">zabezpieczenie należytego zamówienia na wykonanie <text:s/>- </text:span><text:span text:style-name="T21">przebudowa <text:s/></text:span><text:soft-page-break/><text:span text:style-name="T21">drogi gminnej Przywory -Nalepa -I etap.</text:span></text:p>
      <text:p text:style-name="P27"><text:span text:style-name="T11"><text:s text:c="7"/></text:span><text:span text:style-name="T4"><text:s text:c="4"/></text:span></text:p>
      <text:p text:style-name="P2"><text:s/><text:span text:style-name="T4"><text:s text:c="2"/>2)</text:span> w poręczeniach bankowych lub poręczeniach spółdzielczej kasy oszczędnościowo - kredytowej</text:p>
      <text:p text:style-name="P2"><text:s text:c="7"/>z tym, że zobowiązanie kasy jest zawsze zobowiązaniem pieniężnym,</text:p>
      <text:p text:style-name="P2"><text:s/><text:span text:style-name="T4"><text:s text:c="2"/>3)</text:span> w gwarancjach bankowych,</text:p>
      <text:p text:style-name="P2"><text:s text:c="3"/><text:span text:style-name="T4">4)</text:span> w gwarancjach ubezpieczeniowych, </text:p>
      <text:p text:style-name="P2"><text:s text:c="2"/><text:span text:style-name="T4"><text:s/>5)</text:span> w poręczeniach udzielanych przez podmioty, o których mowa w art.6b ust.5 pkt.2 ustawy</text:p>
      <text:p text:style-name="P2"><text:s text:c="8"/>z dnia 9 listopada 2000 r, o utworzeniu Polskiej Agencji Rozwoju Przedsiębiorczości</text:p>
      <text:p text:style-name="P2"><text:s text:c="8"/>(t. j. Dz.U. z 2007 r, Nr 42 poz.275, ze zmianami),</text:p>
      <text:p text:style-name="P2"><text:s text:c="8"/><text:span text:style-name="T4">dopuszcza się również : </text:span></text:p>
      <text:p text:style-name="P2"><text:s text:c="3"/><text:span text:style-name="T4"><text:s/>6) </text:span>w wekslach z poręczeniem wekslowym banku lub spółdzielczej kasy oszczędnościowo - </text:p>
      <text:p text:style-name="P2"><text:s text:c="6"/><text:span text:style-name="T30"><text:s text:c="3"/>kredytowej,</text:span></text:p>
      <text:p text:style-name="P2"><text:span text:style-name="T30"><text:s text:c="4"/></text:span><text:span text:style-name="T4">7)</text:span> przez usynowienie zastawu na papierach wartościowych emitowanych przez Skarb Państwa</text:p>
      <text:p text:style-name="P2"><text:s text:c="8"/>lub jednostkę samorządu terytorialnego,</text:p>
      <text:p text:style-name="P2"><text:s text:c="3"/><text:span text:style-name="T4"><text:s/>8)</text:span> przez ustanowienie zastawu rejestrowego na zasadach określonych w przepisach o zastawie</text:p>
      <text:p text:style-name="P2"><text:s text:c="8"/>rejestrowym i rejestrze zastawów.</text:p>
      <text:p text:style-name="P2"><text:span text:style-name="T4"><text:s text:c="3"/>9) </text:span><text:span text:style-name="T30">s</text:span>posób przekazywania zabezpieczenia w formie innej niż pieniądz : </text:p>
      <text:p text:style-name="P2"><text:s text:c="14"/>- oryginał do rąk Skarbnika Gminy przed podpisaniem umowy.<text:span text:style-name="T4"> <text:s text:c="50"/></text:span><text:span text:style-name="T49"><text:s text:c="3"/></text:span></text:p>
      <text:p text:style-name="P6"><text:span text:style-name="T4">16.5.</text:span> Poręczenia, gwarancje lub inny dokument stanowiący formę zabezpieczenia należytego</text:p>
      <text:p text:style-name="P6"><text:s text:c="9"/>wykonania umowy, winno zawierać stwierdzenie, że na pierwsze pisemne żądanie</text:p>
      <text:p text:style-name="P6"><text:s text:c="9"/>Zamawiającego wzywające do zapłaty kwot z tytułu nienależytego wykonania umowy,</text:p>
      <text:p text:style-name="P6"><text:s text:c="9"/>zgodnie z warunkami umowy, następuje jego bezwarunkowa wypłata bez jakichkolwiek</text:p>
      <text:p text:style-name="P6"><text:s text:c="9"/>zastrzeżeń ze strony gwaranta/poręczyciela. </text:p>
      <text:p text:style-name="P6"><text:span text:style-name="T4">16.6.</text:span> W przypadku wniesienia wadium w pieniądzu Wykonawca może w uzgodnieniu z</text:p>
      <text:p text:style-name="P6"><text:s text:c="9"/>Zamawiającym zaliczyć kwotę wadium na poczet zabezpieczenia. </text:p>
      <text:p text:style-name="P6"/>
      <text:p text:style-name="P6"><text:span text:style-name="T4">16.7. </text:span>Zabezpieczenie wniesione w pieniądzu Zamawiający przechowuje na oprocentowanym </text:p>
      <text:p text:style-name="P6"><text:s text:c="9"/>rachunku bankowym. Zamawiający zwraca zabezpieczenie wniesione w pieniądzu </text:p>
      <text:p text:style-name="P6"><text:s text:c="9"/>z odsetkami wynikającymi z umowy rachunku bankowego, na którym było ono</text:p>
      <text:p text:style-name="P6"><text:s text:c="9"/>przechowywane, pomniejszone o koszty prowadzenia tego rachunku oraz prowizji bankowej </text:p>
      <text:p text:style-name="P6"><text:s text:c="9"/>za przelew pieniędzy na rachunku bankowy Wykonawcy.</text:p>
      <text:p text:style-name="P6"><text:span text:style-name="T4">16.8.</text:span> W trakcie realizacji umowy Wykonawca może dokonać zmiany formy zabezpieczenia na <text:s/></text:p>
      <text:p text:style-name="P6"><text:s text:c="10"/>jedną lub kilka z dopuszczonych powyżej form.</text:p>
      <text:p text:style-name="P6"><text:span text:style-name="T4"><text:s/>16.9.</text:span> Zmiana formy zabezpieczenia jest dokonywana z zachowaniem ciągłości zabezpieczenia </text:p>
      <text:p text:style-name="P6"><text:s text:c="10"/>i bez zmniejszenia jego wysokości.</text:p>
      <text:p text:style-name="P6"><text:span text:style-name="T4">16.10.</text:span>Zamawiający zwraca zabezpieczenie w terminie 30 dni od dnia wykonania zamówienia </text:p>
      <text:p text:style-name="P6"><text:s text:c="10"/>i uznania przez Zamawiającego za należycie wykonane.</text:p>
      <text:p text:style-name="P6"><text:span text:style-name="T4">16.11.</text:span>W zakresie zabezpieczenia należytego wykonania umowy obowiązują uregulowania Prawa</text:p>
      <text:p text:style-name="P6"><text:s text:c="10"/>zamówień publicznych zawarte w art.147 i 151.</text:p>
      <text:p text:style-name="P6"/>
      <text:p text:style-name="P37">17. <text:s/>ISTOTNE <text:s/>INFORMACJE <text:s/>DLA STRON, POSTANOWIENIA, KTÓRE </text:p>
      <text:p text:style-name="P37"><text:s text:c="7"/>ZOSTANĄ WPROWADZONE DO TREŚCI ZAWIERANEJ UMOWY </text:p>
      <text:p text:style-name="P6"/>
      <text:p text:style-name="P6"><text:span text:style-name="T4">17.1.</text:span> Jeżeli Zamawiający dokona wyboru oferty, umowa w sprawie realizacji zamówienia </text:p>
      <text:p text:style-name="P6"><text:s text:c="9"/>publicznego zostanie zawarta z Wykonawcą, który spełnia wszystkie postanowienia </text:p>
      <text:p text:style-name="P6"><text:s text:c="9"/>i wymagania i zawarte w specyfikacji istotnych warunków zamówienia oraz którego </text:p>
      <text:p text:style-name="P6"><text:s text:c="9"/>oferta okaże się najkorzystniejsza. </text:p>
      <text:p text:style-name="P6"><text:span text:style-name="T4">17.2.</text:span> Umowa w sprawie realizacji zamówienia publicznego zawarta zostanie z uwzględnieniem</text:p>
      <text:p text:style-name="P6"><text:s text:c="9"/>postanowień wynikających z treści niniejszej SIWZ oraz danych zawartych w ofercie.</text:p>
      <text:p text:style-name="P6"><text:span text:style-name="T4">17.3.</text:span> Zamawiający nie przewiduje możliwości prowadzenia rozliczeń w walutach obcych.</text:p>
      <text:p text:style-name="P6"><text:soft-page-break/><text:s text:c="9"/>Rozliczenia pomiędzy Wykonawcą a Zamawiającym będą dokonywane w złotych polskich</text:p>
      <text:p text:style-name="P6"><text:s text:c="9"/>(PLN).</text:p>
      <text:p text:style-name="P6"><text:span text:style-name="T4">17.4.</text:span> Zamawiający za podstawę wynagrodzenia Wykonawcy za wykonanie przedmiotu niniejszego</text:p>
      <text:p text:style-name="P6"><text:s text:c="9"/>zamówienia przyjmuje wynagrodzenie <text:span text:style-name="T23">kosztorysowe.</text:span></text:p>
      <text:p text:style-name="P6"><text:span text:style-name="T4">17.5.</text:span> Istotne informacje dla stron postanowienia, zgodnie z którymi realizowane będzie niniejsze</text:p>
      <text:p text:style-name="P6"><text:s text:c="9"/>zamówienie publiczne, zawiera <text:span text:style-name="T4">załącznik nr 9 </text:span>do niniejszej specyfikacji – wzór umowy. </text:p>
      <text:p text:style-name="P37"/>
      <text:p text:style-name="P37">18. DOPUSZCZALNE PRZYPADKI ZMIAN POSTANOWIEŃ ZAWARTEJ</text:p>
      <text:p text:style-name="P37"><text:s text:c="6"/>UMOWY </text:p>
      <text:p text:style-name="P3"/>
      <text:p text:style-name="P40">Zamawiający dopuszcza dokonania zmiany umowy zgodnie z art.144 ustawy, w tym także w zakresie postanowień zawartej umowy w stosunku do treści oferty, na podstawie której dokonano wyboru Wykonawcy, w przypadku wystąpienia następujących warunków. </text:p>
      <text:p text:style-name="P6"><text:span text:style-name="T4">18.1</text:span>.Zamawiający dopuszcza zmianę postanowień zawartej umowy w następujących przypadkach : </text:p>
      <text:p text:style-name="P6"><text:s text:c="3"/><text:span text:style-name="T4"><text:s text:c="2"/>1)</text:span> w uzasadnionych przypadkach, gdy zajdzie konieczność wprowadzenia zmian wynikających</text:p>
      <text:p text:style-name="P6"><text:s text:c="9"/>z okoliczności, których nie można było przewidzieć w chwili zawarcia umowy,</text:p>
      <text:p text:style-name="P6"><text:s text:c="5"/><text:span text:style-name="T4">2)</text:span> w przypadku, gdy zmiany postanowień zawartej umowy będą korzystne dla Zamawiającego, </text:p>
      <text:p text:style-name="P6"><text:s text:c="9"/>a zmiany wynikły w trakcie realizacji zamówienia,</text:p>
      <text:p text:style-name="P6"><text:s text:c="3"/><text:span text:style-name="T4"><text:s text:c="2"/>3)</text:span> aktualizacji rozwiązań z uwagi na postęp technologiczny,</text:p>
      <text:p text:style-name="P6"><text:s text:c="2"/><text:span text:style-name="T4"><text:s text:c="3"/>4)</text:span> zmiany w sposobie dokonywania płatności,</text:p>
      <text:p text:style-name="P6"><text:s text:c="4"/><text:span text:style-name="T4"><text:s/>5)</text:span> zmiany danych Wykonawcy, np. zmiana adresu, nr REGON, osób kontaktowych itp.,</text:p>
      <text:p text:style-name="P6"><text:span text:style-name="T4"><text:s text:c="5"/>6)</text:span> zmiany koordynatora, lub osób do kontaktów,</text:p>
      <text:p text:style-name="P6"/>
      <text:p text:style-name="P6"/>
      <text:p text:style-name="P6"/>
      <text:p text:style-name="P6"><text:span text:style-name="T4"><text:s text:c="5"/>7) </text:span><text:span text:style-name="T30">t</text:span>erminu realizacji przedmiotu umowy, który może ulec przedłużeniu w przypadku zajścia</text:p>
      <text:p text:style-name="P6"><text:s text:c="9"/>okoliczności uniemożliwiających terminowe zrealizowanie przedmiotu zamówienia, o czas</text:p>
      <text:p text:style-name="P6"><text:s text:c="10"/>trwania przeszkody, chyba, że przeszkoda leży po stronie Wykonawcy,</text:p>
      <text:p text:style-name="P6"><text:span text:style-name="T4"><text:s text:c="6"/>8) </text:span><text:span text:style-name="T30">z</text:span>akresu rzeczowego zamówienia określonego umową,który <text:s/>może zostać ograniczony przez</text:p>
      <text:p text:style-name="P6"><text:s text:c="10"/>Zamawiającego, bez skutków finansowych i prawnych dla Zamawiającego, w przypadku gdy</text:p>
      <text:p text:style-name="P6"><text:s text:c="9"/>wykonanie przedmiotu zamówienia <text:s/>w pełnym zakresie nie leży w interesie publicznym,</text:p>
      <text:p text:style-name="P6"><text:s text:c="9"/>czego nie można było wcześniej przewidzieć.</text:p>
      <text:p text:style-name="P6"><text:span text:style-name="T4">18.2.</text:span>Warunki dokonania zmian : </text:p>
      <text:p text:style-name="P6"><text:s text:c="5"/><text:span text:style-name="T4"><text:s text:c="2"/>1)</text:span> zmiana postanowień zawartej umowy może nastąpić wyłącznie za zgodą obu stron, </text:p>
      <text:p text:style-name="P6"><text:s text:c="11"/>wyrażoną na piśmie, pod rygorem nieważności,</text:p>
      <text:p text:style-name="P8"><text:s/><text:span text:style-name="T4"><text:s text:c="5"/>2)</text:span> strona występująca o zmianę postanowień zawartej umowy : </text:p>
      <text:list xml:id="list697116758247792923" text:style-name="L42">
        <text:list-item>
          <text:list>
            <text:list-item>
              <text:list>
                <text:list-item>
                  <text:p text:style-name="P89">opisze zaistniałą okoliczność,</text:p>
                </text:list-item>
                <text:list-item>
                  <text:p text:style-name="P89">uzasadni, udokumentuje zaistnienie powyżej okoliczności,</text:p>
                </text:list-item>
                <text:list-item>
                  <text:p text:style-name="P89">obliczy koszty zmiany, jeśli zmiana będzie miała wpływ na wynagrodzenie</text:p>
                  <text:p text:style-name="P89">Wykonawcy,</text:p>
                </text:list-item>
                <text:list-item>
                  <text:p text:style-name="P89">opisze wpływ zmiany na termin wykonania umowy.</text:p>
                </text:list-item>
              </text:list>
            </text:list-item>
          </text:list>
        </text:list-item>
      </text:list>
      <text:p text:style-name="P2"><text:span text:style-name="T49"><text:s text:c="6"/></text:span><text:span text:style-name="T22"><text:s/>3) </text:span><text:span text:style-name="T49">wniosek o zmianę postanowień zawartej umowy musi być wyrażony na piśmie. </text:span></text:p>
      <text:p text:style-name="P25"/>
      <text:p text:style-name="P37">19. <text:s/>ŚRODKI OCHRONY PRAWNEJ </text:p>
      <text:p text:style-name="P3"/>
      <text:p text:style-name="P2"><text:span text:style-name="T4">19.1.</text:span>Środki ochrony prawnej (Odwołanie, Skarga do Sądu) w niniejszym postępowaniu przysługują</text:p>
      <text:p text:style-name="P2"><text:s text:c="8"/>Wykonawcom, a także innym podmiotom, jeżeli mają lub miały interes w uzyskaniu</text:p>
      <text:p text:style-name="P2"><text:s text:c="8"/>niniejszego zamówienia lub poniosły lub mogą ponieść szkodę w wyniku naruszenia przez</text:p>
      <text:p text:style-name="P2"><text:s text:c="8"/>Zamawiającego przepisów ustawy Prawo zamówień publicznych.</text:p>
      <text:p text:style-name="P2"><text:span text:style-name="T4">19.2.</text:span>Wobec ogłoszenia o zamówieniu oraz Specyfikacji Istotnych Warunków Zamówienia środki </text:p>
      <text:p text:style-name="P2"><text:soft-page-break/><text:s text:c="8"/>ochrony prawnej przysługują również organizacjom wpisanym na listę<text:span text:style-name="T54"> organizacji</text:span></text:p>
      <text:p text:style-name="P2"><text:span text:style-name="T54"><text:s text:c="8"/>uprawnionych do wnoszenia środków ochrony prawnej </text:span><text:span text:style-name="T42">prowadzoną przez Prezesa Urzędu</text:span></text:p>
      <text:p text:style-name="P21"><text:s text:c="8"/>Zamówień Publicznych.</text:p>
      <text:p text:style-name="P2"><text:span text:style-name="T4">19.3.</text:span>W niniejszym postępowaniu odwołanie przysługuje wyłącznie wobec czynności : </text:p>
      <text:p text:style-name="P2"><text:s/><text:span text:style-name="T4"><text:s text:c="7"/>1)</text:span> opisu sposobu dokonywania oceny spełnienia warunków udziału w postępowaniu,</text:p>
      <text:p text:style-name="P2"><text:s text:c="2"/><text:span text:style-name="T4"><text:s text:c="6"/>2) </text:span>wykluczenia odwołującego z postępowania o udzielenie zamówienia,</text:p>
      <text:p text:style-name="P2"><text:s/><text:span text:style-name="T4"><text:s text:c="7"/>3)</text:span> odrzucenia oferty odwołującego.</text:p>
      <text:p text:style-name="P2"><text:s text:c="3"/>W pozostałych przypadkach odwołanie nie przysługuje.</text:p>
      <text:p text:style-name="P2"><text:span text:style-name="T4">19.4.</text:span>W przypadku : </text:p>
      <text:p text:style-name="P2"><text:s text:c="3"/><text:span text:style-name="T4"><text:s text:c="5"/>1)</text:span> niezgodnej z przepisami ustawy czynności podjętej przez Zamawiającego w postępowaniu </text:p>
      <text:p text:style-name="P2"><text:s text:c="12"/>o udzielnie zamówienia, lub</text:p>
      <text:p text:style-name="P2"><text:s/><text:span text:style-name="T4"><text:s text:c="7"/>2)</text:span> zaniechania czynności, do której Zamawiający jest zobowiązany na podstawie ustawy,</text:p>
      <text:p text:style-name="P2"><text:s text:c="12"/>ma które nie przysługuje w niniejszym postępowaniu odwołanie Wykonawcy może w</text:p>
      <text:p text:style-name="P2"><text:s text:c="12"/>terminie przewidzianym do wniesienia odwołania poinformować o nich Zamawiającego. </text:p>
      <text:p text:style-name="P2"><text:s text:c="12"/>W przypadku uznania zasadności przekazanej informacji Zamawiający powtórzy czynności </text:p>
      <text:p text:style-name="P2"><text:s text:c="12"/>albo dokonana czynności zaniechanej, informując o tym Wykonawców.<text:span text:style-name="T4"> <text:s text:c="54"/></text:span></text:p>
      <text:p text:style-name="P2"><text:span text:style-name="T4">19.5.</text:span>Odwołanie powinno wskazywać czynności lub zaniechanie czynności Zamawiającego, której </text:p>
      <text:p text:style-name="P2"><text:s text:c="8"/>zarzuca się niezgodność z przepisami ustawy, zawierać zwięzłe przedstawienie zarzutów,</text:p>
      <text:p text:style-name="P2"><text:s text:c="8"/>określać żądanie oraz wskazać okoliczności faktyczne i prawne uzasadniające wniesienie </text:p>
      <text:p text:style-name="P2"><text:s text:c="8"/>odwołania.</text:p>
      <text:p text:style-name="P2"><text:span text:style-name="T4">19.6.</text:span>Odwołanie wnosi się w terminie : </text:p>
      <text:p text:style-name="P2"><text:s text:c="8"/><text:span text:style-name="T4">1)</text:span> 5 dni od dnia przesłania <text:span text:style-name="T54">informacji o czynności Zamawiającego stanowiącej podstawę jego</text:span></text:p>
      <text:p text:style-name="P2"><text:span text:style-name="T54"><text:s text:c="12"/>wniesienia,</text:span><text:span text:style-name="T42"> jeżeli zostało ono przesłane faksem lub drogą elektroniczną, lub</text:span></text:p>
      <text:p text:style-name="P2"><text:s text:c="8"/><text:span text:style-name="T4">2)</text:span>10 dni od dnia przesłania informacji<text:span text:style-name="T54"> o czynności Zamawiającego stanowiącej podstawę</text:span></text:p>
      <text:p text:style-name="P2"><text:span text:style-name="T54"><text:s text:c="12"/>jego wniesienia ,</text:span><text:span text:style-name="T42"> jeżeli zostało ono wniesione pisemnie.</text:span></text:p>
      <text:p text:style-name="P2"><text:span text:style-name="T4">19.7.</text:span>Odwołanie wobec treści ogłoszenia o zamówieniu lub wobec postanowień Specyfikacji</text:p>
      <text:p text:style-name="P2"><text:s text:c="9"/>Istotnych Warunków Zamówienia , wnosi się w terminie 5 dni od dnia zamieszczenia</text:p>
      <text:p text:style-name="P2"><text:s text:c="9"/>ogłoszenia w Biuletynie Zamówień Publicznych lub Specyfikacji Istotnych Warunków</text:p>
      <text:p text:style-name="Standard"><text:span text:style-name="T51"><text:s text:c="9"/>Zamówienia <text:s/>na stronie internetowej Zamawiającego – </text:span><text:a xlink:type="simple" xlink:href="http://www.sokolniki.pl/">www.</text:a><text:a xlink:type="simple" xlink:href="http://www.sokolniki.pl/"><text:span text:style-name="T96">czastary</text:span></text:a><text:a xlink:type="simple" xlink:href="http://www.sokolniki.pl/">.pl</text:a><text:span text:style-name="T51">.</text:span></text:p>
      <text:p text:style-name="P2"><text:span text:style-name="T4">19.8.</text:span>Odwołanie wobec czynności innych niż określone w pkt.6 i pkt.7 wnosi się w terminie 5 dni</text:p>
      <text:p text:style-name="P2"><text:s text:c="8"/>od dnia, w którym powzięto lub przy zachowaniu należytej staranności można powziąć</text:p>
      <text:p text:style-name="P2"><text:s text:c="8"/>wiadomość o okolicznościach stanowiących podstawę jego wniesienia.</text:p>
      <text:p text:style-name="P2"><text:span text:style-name="T4">19.9.</text:span>Jeżeli Zamawiający mimo takiego obowiązku nie przesłał Wykonawcy zawiadomienia </text:p>
      <text:p text:style-name="P2"><text:s text:c="8"/>o wyborze oferty najkorzystniejszej odwołanie wnosi się nie później niż w terminie : </text:p>
      <text:p text:style-name="P2"><text:s/><text:span text:style-name="T4"><text:s text:c="7"/>1) </text:span>15 dni od dnia zamieszczenia w Biuletynie Zamówień Publicznych ogłoszenia o udzieleniu</text:p>
      <text:p text:style-name="P2"><text:s text:c="13"/>zamówienia,</text:p>
      <text:p text:style-name="P2"><text:span text:style-name="T4"><text:s text:c="8"/>2)</text:span> 1 miesiąca od dnia zawarcia umowy, jeżeli Zamawiający nie zamieścił w Biuletynie</text:p>
      <text:p text:style-name="P2"><text:s text:c="12"/>Zamówień Publicznych ogłoszenia o udzieleniu zamówienia.</text:p>
      <text:p text:style-name="P2"><text:span text:style-name="T4">19.10.</text:span>Odwołanie wnosi się do Prezesa Krajowej Izby Odwoławczej w formie pisemnej albo</text:p>
      <text:p text:style-name="P2"><text:s text:c="10"/>elektronicznej opatrzonej bezpiecznym podpisem elektronicznym weryfikowanym za pomocą </text:p>
      <text:p text:style-name="P2"><text:s text:c="10"/>ważnego kwalifikowanego certyfikatu.</text:p>
      <text:p text:style-name="P2"><text:span text:style-name="T4">19.11</text:span>.Odwołujący przesyła kopię odwołania Zamawiającemu przed upływem terminu do</text:p>
      <text:p text:style-name="P2"><text:s text:c="10"/>wniesienia odwołania w taki sposób, aby mógł on zapoznać się z jego treścią przed upływem</text:p>
      <text:p text:style-name="P2"><text:s text:c="10"/>tego terminu <text:s text:c="5"/>.</text:p>
      <text:p text:style-name="P2"><text:s text:c="10"/>Przesłanie kopii odwołania może nastąpić pisemnie, faksem lub drogą elektroniczną.</text:p>
      <text:p text:style-name="P2"><text:span text:style-name="T4">19.12.</text:span>Brak przekazania Zamawiającemu kopii odwołania , w sposób oraz w terminie określonym</text:p>
      <text:p text:style-name="P2"><text:s text:c="10"/>powyżej,stanowi jedną z przesłanek odrzucenia odwołania przez Krajową Izbę Odwoławczą.</text:p>
      <text:p text:style-name="P2"><text:span text:style-name="T4">19.13.</text:span>W przypadku wniesienia odwołania wobec treści ogłoszenia o zamówieniu lub postanowień </text:p>
      <text:p text:style-name="P2"><text:s text:c="10"/>SIWZ Zamawiający może przedłużyć termin składania ofert.</text:p>
      <text:p text:style-name="P2"><text:span text:style-name="T4">19.14.</text:span>W przypadku wniesienia odwołania po upływie terminu składania ofert bieg terminu </text:p>
      <text:p text:style-name="P2"><text:soft-page-break/><text:s text:c="10"/>związania ofertą ulega zawieszeniu do czasu ogłoszenia przez Krajową Izbę Odwoławczą</text:p>
      <text:p text:style-name="P2"><text:s text:c="9"/>orzeczenia. </text:p>
      <text:p text:style-name="P2"><text:span text:style-name="T4">19.15.</text:span>Kopię odwołania Zamawiający : </text:p>
      <text:p text:style-name="P2"><text:s text:c="8"/><text:span text:style-name="T4">1)</text:span> przekaże niezwłocznie innym Wykonawcom uczestniczącym w postępowaniu o udzielenie </text:p>
      <text:p text:style-name="P2"><text:s text:c="12"/>zamówienia,</text:p>
      <text:p text:style-name="Standard"><text:span text:style-name="T51"><text:s text:c="8"/></text:span><text:span text:style-name="T52">2) </text:span><text:span text:style-name="T51">zamieści również na stronie internetowej </text:span><text:a xlink:type="simple" xlink:href="http://www.sokolniki.pl/">www.</text:a><text:a xlink:type="simple" xlink:href="http://www.sokolniki.pl/"><text:span text:style-name="T96">czastary</text:span></text:a><text:a xlink:type="simple" xlink:href="http://www.sokolniki.pl/">.pl</text:a><text:span text:style-name="T51"> , jeżeli odwołanie dotyczy treści</text:span></text:p>
      <text:p text:style-name="P2"><text:s text:c="12"/>ogłoszenia o zamówieniu lub postanowień Specyfikacji istotnych Warunków Zamówienia,</text:p>
      <text:p text:style-name="P2"><text:s text:c="12"/>wzywając Wykonawców do przystąpienia do postępowania odwoławczego.</text:p>
      <text:p text:style-name="P2"><text:span text:style-name="T4">19.16.</text:span>Przystąpienie do postępowania odwoławczego Wykonawca wnosi w terminie 3 dni od dnia</text:p>
      <text:p text:style-name="P2"><text:s text:c="10"/>otrzymania kopii odwołania, wskazując stronę, do której przystępuje i interes w uzyskaniu</text:p>
      <text:p text:style-name="P2"><text:s text:c="10"/>rozstrzygnięcia na korzyść strony, do której przystępuje. </text:p>
      <text:p text:style-name="P2"><text:span text:style-name="T4">19.17.</text:span>Przystąpienie do postępowania odwoławczego doręcza się Prezesowi Krajowej Izby</text:p>
      <text:p text:style-name="P2"><text:s text:c="10"/>Odwoławczej w formie pisemnej albo elektronicznej opatrzonej bezpiecznym podpisem</text:p>
      <text:p text:style-name="P2"><text:s text:c="10"/>elektronicznym <text:s/>weryfikowanym za pomocą ważnego kwalifikowanego certyfikatu, a jego <text:s/></text:p>
      <text:p text:style-name="P2"><text:s text:c="11"/>kopię przesyła się Zamawiającemu oraz Wykonawcy wnoszącemu odwołanie. </text:p>
      <text:p text:style-name="P2"><text:span text:style-name="T4">19.18.</text:span>Odwołanie podlegać będzie rozpoznaniu przez Krajową Izbę Odwoławczą, jeżeli nie zawiera</text:p>
      <text:p text:style-name="P2"><text:s text:c="11"/>braków formalnych oraz uiszczono wpis od odwołania.<text:span text:style-name="T4"> <text:s text:c="44"/></text:span></text:p>
      <text:p text:style-name="P2"><text:span text:style-name="T4">19.19.</text:span>Na orzeczenie Krajowej Izby Odwoławczej stronom oraz uczestnikom postępowania </text:p>
      <text:p text:style-name="P2"><text:s text:c="10"/>odwoławczego przysługuje skarga do Sądu.</text:p>
      <text:p text:style-name="P2"><text:span text:style-name="T4">19.20.</text:span>Pozostałe informacje dotyczące środków ochrony prawnej znajdują się w Dziale VI Prawa </text:p>
      <text:p text:style-name="P2"><text:s text:c="10"/>zamówień publicznych "Środki ochrony prawnej" art od 179 do 198g.</text:p>
      <text:p text:style-name="P2"/>
      <text:p text:style-name="P2"/>
      <text:p text:style-name="P6"/>
      <text:p text:style-name="P37">20. POSTANOWIENIA DOTYCZĄCE PROTOKOŁU POSTĘPOWANIA </text:p>
      <text:p text:style-name="P3"/>
      <text:p text:style-name="P2"><text:span text:style-name="T4">20.1</text:span>.Oferty, opinie biegłych, oświadczenia, zawiadomienia, wnioski, inne dokumenty i informacje</text:p>
      <text:p text:style-name="P2"><text:s text:c="8"/>składane przez Zamawiającego i Wykonawców oraz umowa w sprawie <text:s/>zamówienia</text:p>
      <text:p text:style-name="P2"><text:s text:c="8"/>publicznego stanowią załączniki do protokołu postępowania.</text:p>
      <text:p text:style-name="P2"><text:span text:style-name="T4">20.2.</text:span>Protokół wraz z załączniki jest jawny. Załączniki do protokołu <text:s/>udostępnienia się po dokonaniu</text:p>
      <text:p text:style-name="P2"><text:s text:c="8"/>wyboru najkorzystniejszej oferty lub unieważnieniu postępowania.</text:p>
      <text:p text:style-name="P2"><text:span text:style-name="T4">20.3.</text:span>Oferty są jawne od chwili ich otwarcia . Nie ujawnia się informacji stanowiących tajemnicę</text:p>
      <text:p text:style-name="P2"><text:s text:c="8"/>przedsiębiorstwa w rozumieniu przepisów o zwalczaniu nieuczciwej konkurencji, jeżeli <text:s/></text:p>
      <text:p text:style-name="P2"><text:s text:c="8"/>Wykonawca, nie później niż w terminie składania ofert , zastrzegł, że nie mogą one być </text:p>
      <text:p text:style-name="P2"><text:s text:c="8"/>udostępniane.</text:p>
      <text:p text:style-name="P2"><text:span text:style-name="T4">20.4.</text:span>Udostępnianie protokołu lub załączników do protokołu odbywać się będzie wg poniższych</text:p>
      <text:p text:style-name="P2"><text:s text:c="9"/>zasad : <text:s/></text:p>
      <text:list xml:id="list4721284786823576771" text:style-name="L43">
        <text:list-item>
          <text:p text:style-name="P104">Zamawiający udostępnia wskazane dokumenty po złożeniu wniosku,</text:p>
        </text:list-item>
      </text:list>
      <text:p text:style-name="P2"><text:s text:c="5"/><text:span text:style-name="T4"><text:s/>2) </text:span><text:s text:c="2"/>Zamawiający wyznacza termin, miejsce oraz zakres udostępnionych dokumentów i</text:p>
      <text:p text:style-name="P2"><text:s text:c="13"/>informacji,</text:p>
      <text:p text:style-name="P2"><text:s text:c="5"/><text:span text:style-name="T4"><text:s/>3)</text:span> <text:s text:c="2"/>udostępnienie dokumentów odbywać się będzie w obecności pracownika Zamawiającego,</text:p>
      <text:p text:style-name="P2"><text:s text:c="5"/><text:span text:style-name="T4"><text:s/>4)</text:span> <text:s text:c="2"/>Wykonawca nie może samodzielnie kopiować lub utrwalać treści złożonych ofert, za </text:p>
      <text:p text:style-name="P2"><text:s text:c="13"/>pomocą urządzeń lub środków technicznych służących do utrwalania obrazu,</text:p>
      <text:p text:style-name="P2"><text:s text:c="4"/><text:span text:style-name="T4"><text:s text:c="2"/>5) <text:s text:c="3"/></text:span>udostępnienie może mieć miejsce wyłącznie w siedzibie Zamawiającego oraz w czasie </text:p>
      <text:p text:style-name="P2"><text:s text:c="12"/>godzin jego pracy – urzędowania. <text:s/></text:p>
      <text:p text:style-name="P2"><text:span text:style-name="T4">20.5</text:span>.Na wniosek Wykonawcy Zamawiający prześle kopię protokołu lub załączników pocztą, </text:p>
      <text:p text:style-name="P2"><text:s text:c="8"/>faksem lub drogą elektroniczną z zastrzeżeniem, że jeżeli z przyczyn technicznych przesłanie</text:p>
      <text:p text:style-name="P2"><text:s text:c="7"/>dokumentów będzie znacząco utrudnione Zamawiający poinformuje o tym Wykonawcę oraz</text:p>
      <text:p text:style-name="P2"><text:span text:style-name="T4">20.6.</text:span>Kopiowanie dokumentów w związku z ich udostępnieniem Wykonawcy Zamawiający</text:p>
      <text:p text:style-name="P2"><text:s text:c="8"/>wykonuje odpłatnie (1,00 zł za 1 stronę).</text:p>
      <text:p text:style-name="P2"><text:soft-page-break/><text:span text:style-name="T4">20.7.</text:span>W sprawach nieuregulowanych zastosowanie maja przepisy ustawy Prawo zamówień</text:p>
      <text:p text:style-name="P2"><text:s text:c="8"/>publicznych Rozporządzenia Prezesa rady Ministrów z dnia 26 października 2010 r, w sprawie</text:p>
      <text:p text:style-name="P2"><text:s text:c="8"/>protokołu postępowania o udzielenie zamówienia publicznego (Dz. U z 2010 r, Nr 223</text:p>
      <text:p text:style-name="P2"><text:s text:c="8"/>poz.1458) oraz Kodeks Cywilny.</text:p>
      <text:p text:style-name="P2"><text:span text:style-name="T4">20.8.</text:span>Zamawiający nie przewiduje zwrotu kosztów udziału w postępowaniu.<text:span text:style-name="T4"> <text:s text:c="52"/></text:span></text:p>
      <text:p text:style-name="P3">21. <text:s/>ZAŁĄCZNIKI </text:p>
      <text:p text:style-name="P38">Załączniki składające się na integralną cześć specyfikacji : </text:p>
      <text:p text:style-name="P38">Załącznik nr <text:s text:c="2"/>1 – <text:s/>Formularz ofertowy</text:p>
      <text:p text:style-name="P38">Załącznik nr <text:s text:c="2"/>2 – <text:s/>Oświadczenie o braku podstaw do wykluczenia z postępowania </text:p>
      <text:p text:style-name="P38">Załącznik nr <text:s text:c="2"/>3 - <text:s text:c="2"/>Oświadczenie, że osoby, które będą uczestniczyć w wykonaniu </text:p>
      <text:p text:style-name="P38"><text:s text:c="31"/>zamówienia posiadają wymagane uprawnienia,</text:p>
      <text:p text:style-name="P38">Załącznik nr <text:s text:c="2"/>4 - <text:s text:c="2"/>Oświadczenie o spełnieniu warunków udziału w postępowaniu</text:p>
      <text:p text:style-name="P38">Załącznik nr <text:s text:c="2"/>5 - <text:s text:c="2"/>Wykaz osób, które będą wykonywać zamówienie</text:p>
      <text:p text:style-name="P38">Załącznik nr <text:s text:c="2"/>6 - <text:s text:c="2"/>Wykaz robót budowlanych</text:p>
      <text:p text:style-name="P38">Załącznik nr <text:s text:c="2"/>7 - <text:s text:c="2"/>Oferowane warunki gwarancji </text:p>
      <text:p text:style-name="P39">Załącznik nr <text:s text:c="2"/>8 - <text:s text:c="2"/>Podwykonawstwo</text:p>
      <text:p text:style-name="P39">Załącznik nr <text:s text:c="2"/>9 – <text:s/>Wzór umowy </text:p>
      <text:p text:style-name="P39">Załącznik nr <text:s text:c="2"/>10 – Oświadczenie dotyczące grupy kapitałowej</text:p>
      <text:p text:style-name="P2"/>
      <text:p text:style-name="P2"/>
      <text:p text:style-name="P2"/>
      <text:p text:style-name="P29"><text:s text:c="90"/>…..............................................................</text:p>
      <text:p text:style-name="P29"><text:s text:c="111"/>/Data i podpis Wójta Gminy/</text:p>
      <text:p text:style-name="P2"><text:s text:c="7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 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2DT8H10M9S</meta:editing-duration>
    <meta:editing-cycles>147</meta:editing-cycles>
    <meta:generator>LibreOffice/4.2.5.2$Windows_x86 LibreOffice_project/61cb170a04bb1f12e77c884eab9192be736ec5f5</meta:generator>
    <dc:date>2015-03-24T06:37:33.488000000</dc:date>
    <meta:print-date>2014-03-10T10:29:53.358000000</meta:print-date>
    <meta:document-statistic meta:table-count="2" meta:image-count="0" meta:object-count="0" meta:page-count="27" meta:paragraph-count="851" meta:word-count="9612" meta:character-count="80147" meta:non-whitespace-character-count="64353"/>
    <meta:user-defined meta:name="Info 1"/>
    <meta:user-defined meta:name="Info 2"/>
    <meta:user-defined meta:name="Info 3"/>
    <meta:user-defined meta:name="Info 4"/>
  </office:meta>
</office:document-meta>
</file>