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15cm" fo:margin-left="-0.208cm" table:align="left" style:writing-mode="lr-tb"/>
    </style:style>
    <style:style style:name="Tabela1.A" style:family="table-column">
      <style:table-column-properties style:column-width="3.681cm"/>
    </style:style>
    <style:style style:name="Tabela1.B" style:family="table-column">
      <style:table-column-properties style:column-width="4.581cm"/>
    </style:style>
    <style:style style:name="Tabela1.C" style:family="table-column">
      <style:table-column-properties style:column-width="4.627cm"/>
    </style:style>
    <style:style style:name="Tabela1.D" style:family="table-column">
      <style:table-column-properties style:column-width="3.5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425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2.314cm" fo:keep-together="auto"/>
    </style:style>
    <style:style style:name="Tabela1.10" style:family="table-row">
      <style:table-row-properties style:min-row-height="1.062cm" fo:keep-together="auto"/>
    </style:style>
    <style:style style:name="Tabela1.12" style:family="table-row">
      <style:table-row-properties style:min-row-height="2.963cm" fo:keep-together="auto"/>
    </style:style>
    <style:style style:name="Tabela1.13" style:family="table-row">
      <style:table-row-properties style:min-row-height="1.887cm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officeooo:paragraph-rsid="000ca095"/>
    </style:style>
    <style:style style:name="P2" style:family="paragraph" style:parent-style-name="Standard">
      <style:paragraph-properties fo:text-align="justify" style:justify-single-word="false"/>
      <style:text-properties officeooo:paragraph-rsid="000ca095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ca095" style:font-weight-asian="bold"/>
    </style:style>
    <style:style style:name="P4" style:family="paragraph" style:parent-style-name="Standard">
      <style:paragraph-properties fo:line-height="150%"/>
      <style:text-properties fo:font-weight="bold" officeooo:paragraph-rsid="000ca095" style:font-weight-asian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officeooo:paragraph-rsid="000ca095" style:font-weight-asian="bold" style:font-weight-complex="bold"/>
    </style:style>
    <style:style style:name="P6" style:family="paragraph" style:parent-style-name="Standard">
      <style:text-properties fo:font-weight="bold" officeooo:paragraph-rsid="000ca095" style:font-weight-asian="bold"/>
    </style:style>
    <style:style style:name="P7" style:family="paragraph" style:parent-style-name="Standard">
      <style:paragraph-properties fo:line-height="150%"/>
      <style:text-properties officeooo:paragraph-rsid="000ca095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0ca095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ize="8pt" officeooo:paragraph-rsid="000ca095" style:font-size-asian="8pt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officeooo:paragraph-rsid="000ca095" style:font-size-asian="11pt" style:font-size-complex="11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1pt" fo:font-weight="bold" officeooo:paragraph-rsid="000ca095" style:font-size-asian="11pt" style:font-weight-asian="bold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fo:font-weight="bold" officeooo:paragraph-rsid="000ca095" style:font-size-asian="11pt" style:font-weight-asian="bold" style:font-size-complex="11pt"/>
    </style:style>
    <style:style style:name="P13" style:family="paragraph" style:parent-style-name="Standard">
      <style:paragraph-properties fo:text-align="end" style:justify-single-word="false"/>
      <style:text-properties officeooo:paragraph-rsid="000ca095"/>
    </style:style>
    <style:style style:name="P14" style:family="paragraph" style:parent-style-name="Standard">
      <style:paragraph-properties fo:text-align="start" style:justify-single-word="false"/>
      <style:text-properties officeooo:paragraph-rsid="000ca095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officeooo:paragraph-rsid="000ca095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ca095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9pt" officeooo:paragraph-rsid="000ca095" style:font-size-asian="9pt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9pt" officeooo:paragraph-rsid="000ca095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officeooo:rsid="0013aece" officeooo:paragraph-rsid="0013aece" style:font-size-asian="9pt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officeooo:rsid="001991d0" officeooo:paragraph-rsid="001991d0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officeooo:paragraph-rsid="000ca095" style:font-weight-asian="bold"/>
    </style:style>
    <style:style style:name="P22" style:family="paragraph" style:parent-style-name="Normalny_20__28_Web_29_">
      <style:paragraph-properties fo:margin-top="0cm" fo:margin-bottom="0.494cm" style:contextual-spacing="false" fo:text-align="center" style:justify-single-word="false"/>
      <style:text-properties fo:font-size="9pt" officeooo:paragraph-rsid="000ca095" style:font-size-asian="9pt" style:font-size-complex="9pt"/>
    </style:style>
    <style:style style:name="P23" style:family="paragraph" style:parent-style-name="Normalny_20__28_Web_29_">
      <style:paragraph-properties fo:margin-top="0cm" fo:margin-bottom="0.494cm" style:contextual-spacing="false" fo:text-align="center" style:justify-single-word="false"/>
      <style:text-properties fo:font-size="9pt" officeooo:paragraph-rsid="00155631" style:font-size-asian="9pt" style:font-size-complex="9pt"/>
    </style:style>
    <style:style style:name="P24" style:family="paragraph" style:parent-style-name="Normalny_20__28_Web_29_">
      <style:paragraph-properties fo:margin-top="0cm" fo:margin-bottom="0.494cm" style:contextual-spacing="false" fo:line-height="100%" fo:text-align="center" style:justify-single-word="false"/>
      <style:text-properties fo:font-size="9pt" officeooo:paragraph-rsid="00155631" style:font-size-asian="9pt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0ca095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weight="bold" officeooo:paragraph-rsid="000ca095" style:font-weight-asian="bold"/>
    </style:style>
    <style:style style:name="P27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officeooo:paragraph-rsid="000ca09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3244" style:font-weight-asian="bold"/>
    </style:style>
    <style:style style:name="T3" style:family="text">
      <style:text-properties fo:font-weight="bold" officeooo:rsid="0012f91f" style:font-weight-asian="bold"/>
    </style:style>
    <style:style style:name="T4" style:family="text">
      <style:text-properties fo:font-weight="bold" officeooo:rsid="001c127f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3aece"/>
    </style:style>
    <style:style style:name="T7" style:family="text">
      <style:text-properties officeooo:rsid="0007b28d"/>
    </style:style>
    <style:style style:name="T8" style:family="text">
      <style:text-properties officeooo:rsid="001c12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tab/><text:tab/><text:tab/><text:tab/><text:tab/><text:tab/>Załącznik Nr 1 do SIWZ – </text:span><text:span text:style-name="T4">F</text:span>ormularz ofert<text:span text:style-name="T8">owy</text:span></text:p>
      <text:p text:style-name="P2">………………………………..</text:p>
      <text:p text:style-name="P2"><text:s text:c="2"/><text:span text:style-name="T5">(pieczęć adresowa Wykonawcy )</text:span><text:span text:style-name="T1"> <text:s text:c="84"/></text:span></text:p>
      <text:p text:style-name="P21"/>
      <text:p text:style-name="P21"/>
      <text:p text:style-name="P21"/>
      <text:p text:style-name="P21"><text:s text:c="33"/></text:p>
      <text:p text:style-name="P21"><text:s text:c="40"/>FORMULARZ <text:s text:c="2"/>OFERTOWY</text:p>
      <text:p text:style-name="P3"/>
      <text:p text:style-name="P3"/>
      <text:p text:style-name="P4">Nazwa Wykonawcy:</text:p>
      <text:p text:style-name="P4"><text:s/>…………………………………………………………………………………………………...........</text:p>
      <text:p text:style-name="P4">Adres : ……………………………………………………………………………………………...…</text:p>
      <text:p text:style-name="P4">Osoba uprawniona do kontaktów : …………………………………………………………....……</text:p>
      <text:p text:style-name="P4">Nr <text:s/>telefon do kontaktu : <text:s/>………………………………………………………………………...… </text:p>
      <text:p text:style-name="P7"><text:span text:style-name="T1">Nr faxu, </text:span>na który Zamawiający będzie przesyłał korespondencję <text:s text:c="2"/>……………………………....….</text:p>
      <text:p text:style-name="P6">Adres e-mail: <text:s/>……………………………………………………………………………………...…</text:p>
      <text:p text:style-name="P3"/>
      <text:p text:style-name="P3"/>
      <text:p text:style-name="P3"/>
      <text:p text:style-name="P2"><text:span text:style-name="T1">1</text:span>. Ja (my) niżej podpisany/i składając ofertę w postępowaniu <text:s/>prowadzonym w trybie przetargu nieograniczonego <text:s/><text:span text:style-name="T1">pn.: <text:s/>„ Odbiór i zagospodarowanie odpadów komunalnych z terenu Gminy Czastary” <text:s/>- </text:span>oferujemy wykonanie usługi <text:s/>będącej przedmiotem zamówienia <text:s/>zgodnie<text:line-break/>z wymaganiami określonymi w Specyfikacji Istotnych Warunków Zamówienia:</text:p>
      <text:p text:style-name="P2"><text:s/><text:span text:style-name="T1">1 ) w cenie ogółem ( stanowi sumę za wykonanie zadania 1, 2, 3):</text:span></text:p>
      <text:p text:style-name="P2"><text:tab/>- <text:s text:c="2"/>….......... zł <text:s text:c="2"/>(słownie zł: …………………………………………………. ) <text:s/>- netto</text:p>
      <text:p text:style-name="P2"><text:tab/>- <text:s/>podatek VAT ..............% co stanowi kwotę: .......................................................... <text:s/>zł</text:p>
      <text:p text:style-name="P2"><text:tab/>- <text:s text:c="2"/>………… zł (słownie zł: ………………………………………………….) <text:s text:c="2"/>- brutto </text:p>
      <text:p text:style-name="P2"/>
      <text:p text:style-name="P2">w tym :</text:p>
      <text:p text:style-name="P2"/>
      <text:p text:style-name="P2"/>
      <text:p text:style-name="P8">2) <text:s/>zadanie 1.</text:p>
      <text:p text:style-name="P8"/>
      <text:p text:style-name="P3">2.1.) cena ryczałtowa za odbiór i zagospodarowanie odpadów komunalnych od właścicieli nieruchomości zamieszkałych <text:s/>i niezamieszkałych na terenie gminy Czastary wynosi :</text:p>
      <text:p text:style-name="P2"><text:tab/>- <text:s text:c="2"/>….......... zł <text:s text:c="2"/>(słownie zł: …………………………………………………. ) <text:s/>- netto</text:p>
      <text:p text:style-name="P2"><text:tab/>- <text:s/>podatek VAT ..............% co stanowi kwotę: .......................................................... <text:s/>zł</text:p>
      <text:p text:style-name="P2"><text:tab/>- <text:s text:c="2"/>………… zł (słownie zł: ………………………………………………….) <text:s text:c="2"/>- brutto</text:p>
      <text:p text:style-name="P2"/>
      <text:p text:style-name="P2"/>
      <text:p text:style-name="P8">2) zadanie 2</text:p>
      <text:p text:style-name="P2"/>
      <text:p text:style-name="P21">Cena <text:s/>za odbiór i zagospodarowanie odpadów komunalnych gromadzonych w Punkcie Selektywnego Zbierania Odpadów Komunalnych – wyliczona na podstawie jednostkowych cen za odbiór poszczególnych fakcji odpadów i uwzględniając szacunkowe ilości nagromadzenia tych odpadów ( tabela poniżej)</text:p>
      <text:p text:style-name="P21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15">Rodzaj odpadów</text:p>
          </table:table-cell>
          <table:table-cell table:style-name="Tabela1.A1" office:value-type="string">
            <text:p text:style-name="P16"/>
            <text:p text:style-name="P15">Cena jednostkowa brutto za odbiór i zagospodarowanie 1 Mg <text:s/>( zł)</text:p>
          </table:table-cell>
          <table:table-cell table:style-name="Tabela1.A1" office:value-type="string">
            <text:p text:style-name="P15">Szacunkowa ilość odpadów do odbioru i zagospodarowania w okresie realizacji zadania <text:s text:c="3"/>(Mg)</text:p>
          </table:table-cell>
          <table:table-cell table:style-name="Tabela1.D1" office:value-type="string">
            <text:p text:style-name="P15">Wartość <text:s/>brutto</text:p>
            <text:p text:style-name="P15">( iloczyn kolumny <text:s/>2 i 3)</text:p>
            <text:p text:style-name="P15">zł</text:p>
          </table:table-cell>
        </table:table-row>
        <table:table-row table:style-name="Tabela1.1">
          <table:table-cell table:style-name="Tabela1.A1" office:value-type="string">
            <text:p text:style-name="P9">/1/</text:p>
          </table:table-cell>
          <table:table-cell table:style-name="Tabela1.A1" office:value-type="string">
            <text:p text:style-name="P9">/2/</text:p>
          </table:table-cell>
          <table:table-cell table:style-name="Tabela1.A1" office:value-type="string">
            <text:p text:style-name="P9">/3/</text:p>
          </table:table-cell>
          <table:table-cell table:style-name="Tabela1.D1" office:value-type="string">
            <text:p text:style-name="P9">/4/</text:p>
          </table:table-cell>
        </table:table-row>
        <table:table-row table:style-name="Tabela1.3">
          <table:table-cell table:style-name="Tabela1.A3" office:value-type="string">
            <text:p text:style-name="P22">Zużyte baterie i akumulatory</text:p>
          </table:table-cell>
          <table:table-cell table:style-name="Tabela1.A3" office:value-type="string">
            <text:p text:style-name="P18"/>
          </table:table-cell>
          <table:table-cell table:style-name="Tabela1.A1" office:value-type="string">
            <text:p text:style-name="P17">0,0<text:span text:style-name="T6">2</text:span></text:p>
          </table:table-cell>
          <table:table-cell table:style-name="Tabela1.D3" office:value-type="string">
            <text:p text:style-name="P18"/>
          </table:table-cell>
        </table:table-row>
        <table:table-row table:style-name="Tabela1.4">
          <table:table-cell table:style-name="Tabela1.A3" office:value-type="string">
            <text:p text:style-name="P22">Zużyty sprzęt elektryczny i elektroniczny oraz urządzenia zawierające freony</text:p>
          </table:table-cell>
          <table:table-cell table:style-name="Tabela1.A3" office:value-type="string">
            <text:p text:style-name="P18"/>
          </table:table-cell>
          <table:table-cell table:style-name="Tabela1.A1" office:value-type="string">
            <text:p text:style-name="P17"><text:span text:style-name="T6">2</text:span>,<text:span text:style-name="T6">0</text:span></text:p>
          </table:table-cell>
          <table:table-cell table:style-name="Tabela1.D3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22">Odpady wielkogabarytowe</text:p>
          </table:table-cell>
          <table:table-cell table:style-name="Tabela1.A3" office:value-type="string">
            <text:p text:style-name="P18"/>
          </table:table-cell>
          <table:table-cell table:style-name="Tabela1.A1" office:value-type="string">
            <text:p text:style-name="P17"><text:span text:style-name="T6">6</text:span>,<text:span text:style-name="T6">0</text:span></text:p>
          </table:table-cell>
          <table:table-cell table:style-name="Tabela1.D3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22">Zużyte opony</text:p>
          </table:table-cell>
          <table:table-cell table:style-name="Tabela1.A3" office:value-type="string">
            <text:p text:style-name="P18"/>
          </table:table-cell>
          <table:table-cell table:style-name="Tabela1.A1" office:value-type="string">
            <text:p text:style-name="P19">1,5</text:p>
          </table:table-cell>
          <table:table-cell table:style-name="Tabela1.D3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22">Przeterminowane leki</text:p>
          </table:table-cell>
          <table:table-cell table:style-name="Tabela1.A3" office:value-type="string">
            <text:p text:style-name="P18"/>
          </table:table-cell>
          <table:table-cell table:style-name="Tabela1.A1" office:value-type="string">
            <text:p text:style-name="P17">0,036</text:p>
          </table:table-cell>
          <table:table-cell table:style-name="Tabela1.D3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22">Chemikalia</text:p>
          </table:table-cell>
          <table:table-cell table:style-name="Tabela1.A3" office:value-type="string">
            <text:p text:style-name="P18"/>
          </table:table-cell>
          <table:table-cell table:style-name="Tabela1.A1" office:value-type="string">
            <text:p text:style-name="P17">0,54</text:p>
          </table:table-cell>
          <table:table-cell table:style-name="Tabela1.D3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22">Odpady budowlano–rozbiórkowe</text:p>
          </table:table-cell>
          <table:table-cell table:style-name="Tabela1.A3" office:value-type="string">
            <text:p text:style-name="P18"/>
          </table:table-cell>
          <table:table-cell table:style-name="Tabela1.A1" office:value-type="string">
            <text:p text:style-name="P17">1<text:span text:style-name="T6">5,</text:span>0</text:p>
          </table:table-cell>
          <table:table-cell table:style-name="Tabela1.D3" office:value-type="string">
            <text:p text:style-name="P18"/>
          </table:table-cell>
        </table:table-row>
        <table:table-row table:style-name="Tabela1.10">
          <table:table-cell table:style-name="Tabela1.A3" office:value-type="string">
            <text:p text:style-name="P22">Odpady zielone</text:p>
          </table:table-cell>
          <table:table-cell table:style-name="Tabela1.A3" office:value-type="string">
            <text:p text:style-name="P18"/>
          </table:table-cell>
          <table:table-cell table:style-name="Tabela1.A1" office:value-type="string">
            <text:p text:style-name="P17"><text:span text:style-name="T6">0</text:span>,<text:span text:style-name="T6">5</text:span>0</text:p>
          </table:table-cell>
          <table:table-cell table:style-name="Tabela1.D3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22">Opakowania szklane oraz szkło</text:p>
          </table:table-cell>
          <table:table-cell table:style-name="Tabela1.A3" office:value-type="string">
            <text:p text:style-name="P18"/>
          </table:table-cell>
          <table:table-cell table:style-name="Tabela1.A1" office:value-type="string">
            <text:p text:style-name="P17"><text:span text:style-name="T6">1</text:span>,<text:span text:style-name="T6">0</text:span></text:p>
          </table:table-cell>
          <table:table-cell table:style-name="Tabela1.D3" office:value-type="string">
            <text:p text:style-name="P18"/>
          </table:table-cell>
        </table:table-row>
        <table:table-row table:style-name="Tabela1.12">
          <table:table-cell table:style-name="Tabela1.A3" office:value-type="string">
            <text:p text:style-name="P23">Opakowania z tworzyw sztucznych oraz tworzywa sztuczne, <text:span text:style-name="T7">opakowania z metali, metale</text:span></text:p>
          </table:table-cell>
          <table:table-cell table:style-name="Tabela1.A3" office:value-type="string">
            <text:p text:style-name="P18"/>
          </table:table-cell>
          <table:table-cell table:style-name="Tabela1.A1" office:value-type="string">
            <text:p text:style-name="P17"><text:span text:style-name="T6">0</text:span>,<text:span text:style-name="T6">5</text:span>0</text:p>
          </table:table-cell>
          <table:table-cell table:style-name="Tabela1.D3" office:value-type="string">
            <text:p text:style-name="P18"/>
          </table:table-cell>
        </table:table-row>
        <table:table-row table:style-name="Tabela1.13">
          <table:table-cell table:style-name="Tabela1.A3" office:value-type="string">
            <text:p text:style-name="P24">Opakowania z papieru i tektury oraz papier i tektura, <text:span text:style-name="T7">opakowania wielomateriałowe</text:span> </text:p>
          </table:table-cell>
          <table:table-cell table:style-name="Tabela1.A3" office:value-type="string">
            <text:p text:style-name="P18"/>
          </table:table-cell>
          <table:table-cell table:style-name="Tabela1.A1" office:value-type="string">
            <text:p text:style-name="P17"><text:span text:style-name="T6">0</text:span>,<text:span text:style-name="T6">2</text:span>0</text:p>
          </table:table-cell>
          <table:table-cell table:style-name="Tabela1.D3" office:value-type="string">
            <text:p text:style-name="P18"/>
          </table:table-cell>
        </table:table-row>
        <table:table-row table:style-name="Tabela1.1">
          <table:table-cell table:style-name="Tabela1.A3" table:number-columns-spanned="3" office:value-type="string">
            <text:p text:style-name="P11"/>
            <text:p text:style-name="P12">Łączna wartość:</text:p>
            <text:p text:style-name="P12"><text:s/></text:p>
          </table:table-cell>
          <table:covered-table-cell/>
          <table:covered-table-cell/>
          <table:table-cell table:style-name="Tabela1.D3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><text:tab/>- <text:s text:c="2"/>….......... zł <text:s text:c="2"/>(słownie zł: …………………………………………………. ) <text:s/>- <text:s/>netto</text:p>
      <text:p text:style-name="P2"><text:tab/>- <text:s/>podatek VAT ..............% co stanowi kwotę: .......................................................... <text:s/>zł</text:p>
      <text:p text:style-name="P2"><text:tab/>- <text:s text:c="2"/>………… zł (słownie zł: ………………………………………………….) <text:s text:c="2"/>- <text:s/>brutto</text:p>
      <text:p text:style-name="P2"/>
      <text:p text:style-name="P2"/>
      <text:p text:style-name="P2"/>
      <text:p text:style-name="P2"/>
      <text:p text:style-name="P2"/>
      <text:p text:style-name="P8"><text:soft-page-break/>3). zadanie 3.</text:p>
      <text:p text:style-name="P2"/>
      <text:p text:style-name="P3"><text:s/>Cena ryczałtowa za zbiórkę odpadów wielkogabarytowych <text:s/>wynosi :</text:p>
      <text:p text:style-name="P2"><text:s/></text:p>
      <text:p text:style-name="P2"><text:tab/>- <text:s text:c="2"/>….......... zł <text:s text:c="2"/>(słownie zł: …………………………………………………. ) <text:s/>- netto</text:p>
      <text:p text:style-name="P2"><text:tab/>- <text:s/>podatek VAT ..............% co stanowi kwotę: .......................................................... <text:s/>zł</text:p>
      <text:p text:style-name="P2"><text:tab/>- <text:s text:c="2"/>………… zł (słownie zł: ………………………………………………….) <text:s text:c="2"/>- brutto </text:p>
      <text:p text:style-name="P2"/>
      <text:p text:style-name="P3"/>
      <text:p text:style-name="P25">Oświadczam(y), że :</text:p>
      <text:p text:style-name="P1"><text:s/>Wykonamy zamówienie publiczne w terminie:</text:p>
      <text:p text:style-name="P1"><text:tab/>- rozpoczęcie: <text:span text:style-name="T1">01.</text:span><text:span text:style-name="T3">01</text:span><text:span text:style-name="T1">.201</text:span><text:span text:style-name="T3">5 </text:span><text:span text:style-name="T1">r.</text:span></text:p>
      <text:p text:style-name="P1"><text:tab/>- zakończenie : <text:span text:style-name="T1">31.12.201</text:span><text:span text:style-name="T2">6 </text:span><text:span text:style-name="T1">r.</text:span></text:p>
      <text:p text:style-name="P1">Termin płatności dni: .................</text:p>
      <text:p text:style-name="P20">Czas na realizację zgłoszonej reklamacji wynosić będzie ........................................</text:p>
      <text:p text:style-name="P5"/>
      <text:p text:style-name="P5">Oświadczenie dotyczące postanowień specyfikacji istotnych warunków zamówienia:</text:p>
      <text:p text:style-name="P1">1. Oświadczamy, że zapoznaliśmy się ze specyfikacją istotnych warunków zamówienia, nie wnosimy żadnych zastrzeżeń oraz uzyskaliśmy niezbędne informacje do przygotowania oferty.</text:p>
      <text:p text:style-name="P1">2. Oświadczamy, że uważamy się za związanych z ofertą przez czas wskazany w specyfikacji istotnych warunków zamówienia.</text:p>
      <text:p text:style-name="P1">3. Poświadczamy wniesienie wadium w wysokości:..............................................zł,</text:p>
      <text:p text:style-name="P1">w formie:........................................................................................................................</text:p>
      <text:p text:style-name="P1">4. Bank i numer rachunku, na który należy zwrócić wadium:</text:p>
      <text:p text:style-name="P1">…..................................................................................................................................</text:p>
      <text:p text:style-name="P1">5. Oświadczamy, że załączone do specyfikacji istotnych warunków zamówienia postanowienia oraz projekt umowy został przez nas zaakceptowane bez zastrzeżeń i zobowiązujemy się w przypadku wyboru naszej oferty do zawarcia umowy w miejscu i terminie wyznaczonym przez Zamawiającego.</text:p>
      <text:p text:style-name="P5">Dokumenty składane przez Wykonawcę:</text:p>
      <text:p text:style-name="P1">1. Formularz ofertowy.</text:p>
      <text:p text:style-name="P1">…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5">Zastrzeżenie Wykonawcy</text:p>
      <text:p text:style-name="P1">Niżej wymienione dokumenty składające się na ofertę nie mogą być ogólnie udostępnione:</text:p>
      <text:p text:style-name="P1">………………………………………………………………………………………........................…</text:p>
      <text:p text:style-name="P1"><text:soft-page-break/>…………………………………………………………………………………………........................</text:p>
      <text:p text:style-name="P1">………………………………………………………………………………………........................…</text:p>
      <text:p text:style-name="P1"/>
      <text:p text:style-name="P1">Zobowiązujemy się do wniesienia zabezpieczenia należytego wykonania umowy w wysokości ….................... tj. ........% całkowitej ceny ofertowej, w kwocie ........................<text:line-break/>w formie ...........................................................</text:p>
      <text:p text:style-name="P5"/>
      <text:p text:style-name="P5">Informacje Wykonawcy dotyczące części zamówienia, której wykonanie zamierza powierzyć podwykonawcom:</text:p>
      <text:p text:style-name="P1">………………………………………………………………………………………….........................………………………………………………………………………………………...................……</text:p>
      <text:p text:style-name="P1"/>
      <text:p text:style-name="P13"/>
      <text:p text:style-name="P13"/>
      <text:p text:style-name="P13"/>
      <text:p text:style-name="P13"/>
      <text:p text:style-name="P2"/>
      <text:p text:style-name="P13"/>
      <text:p text:style-name="P14"><text:tab/><text:tab/><text:tab/><text:tab/><text:tab/><text:tab/><text:tab/><text:tab/>…..............................................................</text:p>
      <text:p text:style-name="P13">(data, pieczęć i czytelny podpis wykonawcy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2M48S</meta:editing-duration>
    <meta:editing-cycles>12</meta:editing-cycles>
    <meta:generator>LibreOffice/4.2.4.2$Windows_x86 LibreOffice_project/63150712c6d317d27ce2db16eb94c2f3d7b699f8</meta:generator>
    <dc:date>2014-11-24T09:28:16.432000000</dc:date>
    <meta:print-date>2013-05-14T10:29:36.81</meta:print-date>
    <meta:document-statistic meta:table-count="1" meta:image-count="0" meta:object-count="0" meta:page-count="4" meta:paragraph-count="111" meta:word-count="591" meta:character-count="8177" meta:non-whitespace-character-count="7426"/>
    <meta:user-defined meta:name="Info 1"/>
    <meta:user-defined meta:name="Info 2"/>
    <meta:user-defined meta:name="Info 3"/>
    <meta:user-defined meta:name="Info 4"/>
  </office:meta>
</office:document-meta>
</file>