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sans-serif" svg:font-family="sans-serif, Arial"/>
    <style:font-face style:name="Courier New" svg:font-family="'Courier New'" style:font-family-generic="modern"/>
    <style:font-face style:name="Cambria" svg:font-family="Cambria" style:font-family-generic="roman"/>
    <style:font-face style:name="Times New Roman1" svg:font-family="'Times New Roman'" style:font-family-generic="roman"/>
    <style:font-face style:name="ArialMT" svg:font-family="ArialMT, Arial" style:font-family-generic="swiss"/>
    <style:font-face style:name="Courier New1" svg:font-family="'Courier New'" style:font-family-generic="modern" style:font-pitch="fixed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6.942cm" fo:margin-left="0.072cm" table:align="left" style:writing-mode="lr-tb"/>
    </style:style>
    <style:style style:name="Tabela3.A" style:family="table-column">
      <style:table-column-properties style:column-width="5.427cm"/>
    </style:style>
    <style:style style:name="Tabela3.B" style:family="table-column">
      <style:table-column-properties style:column-width="6.438cm"/>
    </style:style>
    <style:style style:name="Tabela3.C" style:family="table-column">
      <style:table-column-properties style:column-width="5.001cm"/>
    </style:style>
    <style:style style:name="Tabela3.D" style:family="table-column">
      <style:table-column-properties style:column-width="0.076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style:border-line-width-left="0.004cm 0.004cm 0.004cm" style:border-line-width-top="0.004cm 0.004cm 0.004cm" style:border-line-width-bottom="0.004cm 0.004cm 0.004cm" fo:padding="0.185cm" fo:border-left="0.3pt double #000000" fo:border-right="none" fo:border-top="0.3pt double #000000" fo:border-bottom="0.3pt double #000000" style:writing-mode="lr-tb"/>
    </style:style>
    <style:style style:name="Tabela3.D1" style:family="table-cell">
      <style:table-cell-properties style:vertical-align="top" style:border-line-width="0.004cm 0.004cm 0.004cm" fo:padding="0.185cm" fo:border="0.3pt double #000000" style:writing-mode="lr-tb"/>
    </style:style>
    <style:style style:name="Tabela3.A2" style:family="table-cell">
      <style:table-cell-properties style:vertical-align="top" fo:background-color="#bfbfbf" style:border-line-width="0.004cm 0.004cm 0.004cm" fo:padding="0.185cm" fo:border="0.3pt double #000000" style:writing-mode="lr-tb">
        <style:background-image/>
      </style:table-cell-properties>
    </style:style>
    <style:style style:name="Tabela3.4" style:family="table-row">
      <style:table-row-properties style:min-row-height="0.688cm" fo:keep-together="auto"/>
    </style:style>
    <style:style style:name="Tabela3.A15" style:family="table-cell">
      <style:table-cell-properties style:vertical-align="top" style:border-line-width-left="0.004cm 0.004cm 0.004cm" style:border-line-width-bottom="0.004cm 0.004cm 0.004cm" fo:padding="0.185cm" fo:border-left="0.3pt double #000000" fo:border-right="none" fo:border-top="none" fo:border-bottom="0.3pt double #000000" style:writing-mode="lr-tb"/>
    </style:style>
    <style:style style:name="Tabela3.B15" style:family="table-cell">
      <style:table-cell-properties style:vertical-align="top" style:border-line-width-left="0.004cm 0.004cm 0.004cm" style:border-line-width-bottom="0.004cm 0.004cm 0.004cm" fo:padding="0.185cm" fo:border-left="0.3pt double #000000" fo:border-right="none" fo:border-top="none" fo:border-bottom="0.3pt double #000000" style:writing-mode="lr-tb"/>
    </style:style>
    <style:style style:name="Tabela3.C15" style:family="table-cell">
      <style:table-cell-properties style:vertical-align="top" style:border-line-width-left="0.004cm 0.004cm 0.004cm" style:border-line-width-bottom="0.004cm 0.004cm 0.004cm" fo:padding="0.185cm" fo:border-left="0.3pt double #000000" fo:border-right="none" fo:border-top="none" fo:border-bottom="0.3pt double #000000" style:writing-mode="lr-tb"/>
    </style:style>
    <style:style style:name="Tabela3.D15" style:family="table-cell">
      <style:table-cell-properties style:vertical-align="top" style:border-line-width-left="0.004cm 0.004cm 0.004cm" style:border-line-width-right="0.004cm 0.004cm 0.004cm" style:border-line-width-bottom="0.004cm 0.004cm 0.004cm" fo:padding="0.185cm" fo:border-left="0.3pt double #000000" fo:border-right="0.3pt double #000000" fo:border-top="none" fo:border-bottom="0.3pt double #000000" style:writing-mode="lr-tb"/>
    </style:style>
    <style:style style:name="Tabela1" style:family="table">
      <style:table-properties style:width="15.954cm" fo:margin-left="0.279cm" table:align="left" style:writing-mode="lr-tb"/>
    </style:style>
    <style:style style:name="Tabela1.A" style:family="table-column">
      <style:table-column-properties style:column-width="0.688cm"/>
    </style:style>
    <style:style style:name="Tabela1.B" style:family="table-column">
      <style:table-column-properties style:column-width="11.113cm"/>
    </style:style>
    <style:style style:name="Tabela1.C" style:family="table-column">
      <style:table-column-properties style:column-width="4.15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2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2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2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2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3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3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3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3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3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3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3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3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6.45cm" fo:margin-left="-0.226cm" table:align="left" style:writing-mode="lr-tb"/>
    </style:style>
    <style:style style:name="Tabela2.A" style:family="table-column">
      <style:table-column-properties style:column-width="3.681cm"/>
    </style:style>
    <style:style style:name="Tabela2.B" style:family="table-column">
      <style:table-column-properties style:column-width="5.129cm"/>
    </style:style>
    <style:style style:name="Tabela2.C" style:family="table-column">
      <style:table-column-properties style:column-width="7.63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3" style:family="table-row">
      <style:table-row-properties style:min-row-height="1.425cm" fo:keep-together="auto"/>
    </style:style>
    <style:style style:name="Tabela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4" style:family="table-row">
      <style:table-row-properties style:min-row-height="2.314cm" fo:keep-together="auto"/>
    </style:style>
    <style:style style:name="Tabela2.10" style:family="table-row">
      <style:table-row-properties style:min-row-height="1.062cm" fo:keep-together="auto"/>
    </style:style>
    <style:style style:name="Tabela2.13" style:family="table-row">
      <style:table-row-properties style:min-row-height="1.887cm" fo:keep-together="auto"/>
    </style:style>
    <style:style style:name="Tabela4" style:family="table">
      <style:table-properties style:width="15.954cm" fo:margin-left="0.279cm" table:align="left" style:writing-mode="lr-tb"/>
    </style:style>
    <style:style style:name="Tabela4.A" style:family="table-column">
      <style:table-column-properties style:column-width="0.688cm"/>
    </style:style>
    <style:style style:name="Tabela4.B" style:family="table-column">
      <style:table-column-properties style:column-width="11.113cm"/>
    </style:style>
    <style:style style:name="Tabela4.C" style:family="table-column">
      <style:table-column-properties style:column-width="4.154cm"/>
    </style:style>
    <style:style style:name="Tabela4.1" style:family="table-row">
      <style:table-row-properties style:min-row-height="1.508cm" fo:keep-together="auto"/>
    </style:style>
    <style:style style:name="Tabela4.A1" style:family="table-cell">
      <style:table-cell-properties style:vertical-align="top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C1" style:family="table-cell">
      <style:table-cell-properties style:vertical-align="top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609cm" fo:keep-together="auto"/>
    </style:style>
    <style:style style:name="Tabela4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B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C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.3" style:family="table-row">
      <style:table-row-properties fo:keep-together="auto"/>
    </style:style>
    <style:style style:name="Tabela4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B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C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.4" style:family="table-row">
      <style:table-row-properties fo:keep-together="auto"/>
    </style:style>
    <style:style style:name="Tabela4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B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C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.5" style:family="table-row">
      <style:table-row-properties fo:keep-together="auto"/>
    </style:style>
    <style:style style:name="Tabela4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B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C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.6" style:family="table-row">
      <style:table-row-properties fo:keep-together="auto"/>
    </style:style>
    <style:style style:name="Tabela4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B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C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.7" style:family="table-row">
      <style:table-row-properties fo:keep-together="auto"/>
    </style:style>
    <style:style style:name="Tabela4.A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B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C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.8" style:family="table-row">
      <style:table-row-properties fo:keep-together="auto"/>
    </style:style>
    <style:style style:name="Tabela4.A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B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C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" style:family="table">
      <style:table-properties style:width="16.415cm" fo:margin-left="-0.208cm" table:align="left" style:writing-mode="lr-tb"/>
    </style:style>
    <style:style style:name="Tabela5.A" style:family="table-column">
      <style:table-column-properties style:column-width="3.681cm"/>
    </style:style>
    <style:style style:name="Tabela5.B" style:family="table-column">
      <style:table-column-properties style:column-width="4.581cm"/>
    </style:style>
    <style:style style:name="Tabela5.C" style:family="table-column">
      <style:table-column-properties style:column-width="4.627cm"/>
    </style:style>
    <style:style style:name="Tabela5.D" style:family="table-column">
      <style:table-column-properties style:column-width="3.526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3" style:family="table-row">
      <style:table-row-properties style:min-row-height="1.425cm" fo:keep-together="auto"/>
    </style:style>
    <style:style style:name="Tabela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4" style:family="table-row">
      <style:table-row-properties style:min-row-height="2.314cm" fo:keep-together="auto"/>
    </style:style>
    <style:style style:name="Tabela5.10" style:family="table-row">
      <style:table-row-properties style:min-row-height="1.062cm" fo:keep-together="auto"/>
    </style:style>
    <style:style style:name="Tabela5.12" style:family="table-row">
      <style:table-row-properties style:min-row-height="2.963cm" fo:keep-together="auto"/>
    </style:style>
    <style:style style:name="Tabela5.13" style:family="table-row">
      <style:table-row-properties style:min-row-height="1.887cm" fo:keep-together="auto"/>
    </style:style>
    <style:style style:name="P1" style:family="paragraph" style:parent-style-name="Standard">
      <style:paragraph-properties fo:text-align="justify" style:justify-single-word="false"/>
      <style:text-properties fo:language="pl" fo:country="PL" style:text-underline-style="none" officeooo:paragraph-rsid="001e79ae" style:language-asian="zxx" style:country-asian="none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fo:language="pl" fo:country="PL" style:text-underline-style="none" officeooo:paragraph-rsid="001e79ae" style:language-asian="zxx" style:country-asian="none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fo:language="pl" fo:country="PL" style:text-underline-style="none" fo:font-weight="bold" officeooo:paragraph-rsid="001e79ae" style:language-asian="zxx" style:country-asian="none" style:font-weight-asian="bold" style:language-complex="zxx" style:country-complex="none" style:font-weight-complex="bold"/>
    </style:style>
    <style:style style:name="P4" style:family="paragraph" style:parent-style-name="Standard">
      <style:paragraph-properties fo:text-align="justify" style:justify-single-word="false"/>
      <style:text-properties fo:language="pl" fo:country="PL" style:text-underline-style="none" officeooo:paragraph-rsid="001e79ae" fo:background-color="transparent" style:language-asian="zxx" style:country-asian="none" style:language-complex="zxx" style:country-complex="none"/>
    </style:style>
    <style:style style:name="P5" style:family="paragraph" style:parent-style-name="Standard">
      <style:paragraph-properties fo:text-align="justify" style:justify-single-word="false"/>
      <style:text-properties fo:language="pl" fo:country="PL" officeooo:paragraph-rsid="001e79ae" style:language-asian="zxx" style:country-asian="none" style:language-complex="zxx" style:country-complex="none"/>
    </style:style>
    <style:style style:name="P6" style:family="paragraph" style:parent-style-name="Standard">
      <style:paragraph-properties fo:text-align="justify" style:justify-single-word="false"/>
      <style:text-properties fo:language="pl" fo:country="PL" officeooo:paragraph-rsid="0021a888" style:language-asian="zxx" style:country-asian="none" style:language-complex="zxx" style:country-complex="none"/>
    </style:style>
    <style:style style:name="P7" style:family="paragraph" style:parent-style-name="Standard">
      <style:paragraph-properties fo:text-align="justify" style:justify-single-word="false"/>
      <style:text-properties fo:language="pl" fo:country="PL" officeooo:paragraph-rsid="00248e70" style:language-asian="zxx" style:country-asian="none" style:language-complex="zxx" style:country-complex="none"/>
    </style:style>
    <style:style style:name="P8" style:family="paragraph" style:parent-style-name="Standard">
      <style:paragraph-properties fo:text-align="justify" style:justify-single-word="false"/>
      <style:text-properties fo:language="pl" fo:country="PL" officeooo:paragraph-rsid="0039a3dd" style:language-asian="zxx" style:country-asian="none" style:language-complex="zxx" style:country-complex="none"/>
    </style:style>
    <style:style style:name="P9" style:family="paragraph" style:parent-style-name="Standard">
      <style:paragraph-properties fo:text-align="justify" style:justify-single-word="false"/>
      <style:text-properties fo:language="pl" fo:country="PL" officeooo:paragraph-rsid="00488722" style:language-asian="zxx" style:country-asian="none" style:language-complex="zxx" style:country-complex="none"/>
    </style:style>
    <style:style style:name="P10" style:family="paragraph" style:parent-style-name="Standard">
      <style:paragraph-properties fo:text-align="justify" style:justify-single-word="false"/>
      <style:text-properties fo:language="pl" fo:country="PL" officeooo:paragraph-rsid="004c09d6" style:language-asian="zxx" style:country-asian="none" style:language-complex="zxx" style:country-complex="none"/>
    </style:style>
    <style:style style:name="P11" style:family="paragraph" style:parent-style-name="Standard">
      <style:paragraph-properties fo:text-align="justify" style:justify-single-word="false"/>
      <style:text-properties fo:language="pl" fo:country="PL" officeooo:paragraph-rsid="004cf48a" style:language-asian="zxx" style:country-asian="none" style:language-complex="zxx" style:country-complex="none"/>
    </style:style>
    <style:style style:name="P12" style:family="paragraph" style:parent-style-name="Standard">
      <style:paragraph-properties fo:text-align="justify" style:justify-single-word="false"/>
      <style:text-properties fo:language="pl" fo:country="PL" officeooo:paragraph-rsid="00508c21" style:language-asian="zxx" style:country-asian="none" style:language-complex="zxx" style:country-complex="none"/>
    </style:style>
    <style:style style:name="P13" style:family="paragraph" style:parent-style-name="Standard">
      <style:paragraph-properties fo:text-align="center" style:justify-single-word="false"/>
      <style:text-properties fo:language="pl" fo:country="PL" officeooo:paragraph-rsid="001e79ae" style:language-asian="zxx" style:country-asian="none" style:language-complex="zxx" style:country-complex="none"/>
    </style:style>
    <style:style style:name="P14" style:family="paragraph" style:parent-style-name="Standard">
      <style:paragraph-properties fo:text-align="center" style:justify-single-word="false"/>
      <style:text-properties fo:language="pl" fo:country="PL" officeooo:paragraph-rsid="0021a888" style:language-asian="zxx" style:country-asian="none" style:language-complex="zxx" style:country-complex="none"/>
    </style:style>
    <style:style style:name="P15" style:family="paragraph" style:parent-style-name="Standard">
      <style:paragraph-properties fo:text-align="end" style:justify-single-word="false"/>
      <style:text-properties fo:language="pl" fo:country="PL" officeooo:paragraph-rsid="001e79ae" style:language-asian="zxx" style:country-asian="none" style:language-complex="zxx" style:country-complex="none"/>
    </style:style>
    <style:style style:name="P16" style:family="paragraph" style:parent-style-name="Standard">
      <style:paragraph-properties fo:text-align="justify" style:justify-single-word="false"/>
      <style:text-properties fo:language="pl" fo:country="PL" officeooo:rsid="0053a5f4" officeooo:paragraph-rsid="0053a5f4" style:language-asian="zxx" style:country-asian="none" style:language-complex="zxx" style:country-complex="none"/>
    </style:style>
    <style:style style:name="P17" style:family="paragraph" style:parent-style-name="Standard">
      <style:paragraph-properties fo:text-align="justify" style:justify-single-word="false"/>
      <style:text-properties fo:language="pl" fo:country="PL" fo:font-weight="bold" officeooo:paragraph-rsid="001e79ae" style:language-asian="zxx" style:country-asian="none" style:font-weight-asian="bold" style:language-complex="zxx" style:country-complex="none" style:font-weight-complex="bold"/>
    </style:style>
    <style:style style:name="P18" style:family="paragraph" style:parent-style-name="Standard">
      <style:paragraph-properties fo:text-align="center" style:justify-single-word="false"/>
      <style:text-properties fo:language="pl" fo:country="PL" fo:font-weight="bold" officeooo:paragraph-rsid="001e79ae" style:language-asian="zxx" style:country-asian="none" style:font-weight-asian="bold" style:language-complex="zxx" style:country-complex="none" style:font-weight-complex="bold"/>
    </style:style>
    <style:style style:name="P19" style:family="paragraph" style:parent-style-name="Standard">
      <style:paragraph-properties fo:text-align="justify" style:justify-single-word="false"/>
      <style:text-properties fo:language="pl" fo:country="PL" fo:font-weight="bold" officeooo:paragraph-rsid="001e79ae" fo:background-color="transparent" style:language-asian="zxx" style:country-asian="none" style:font-weight-asian="bold" style:language-complex="zxx" style:country-complex="none" style:font-weight-complex="bold"/>
    </style:style>
    <style:style style:name="P20" style:family="paragraph" style:parent-style-name="Standard">
      <style:paragraph-properties fo:text-align="justify" style:justify-single-word="false"/>
      <style:text-properties fo:language="pl" fo:country="PL" fo:font-weight="normal" officeooo:paragraph-rsid="001e79ae" style:language-asian="zxx" style:country-asian="none" style:font-weight-asian="normal" style:language-complex="zxx" style:country-complex="none" style:font-weight-complex="normal"/>
    </style:style>
    <style:style style:name="P21" style:family="paragraph" style:parent-style-name="Standard">
      <style:paragraph-properties fo:text-align="justify" style:justify-single-word="false"/>
      <style:text-properties fo:language="pl" fo:country="PL" fo:font-weight="normal" officeooo:paragraph-rsid="00248e70" style:language-asian="zxx" style:country-asian="none" style:font-weight-asian="normal" style:language-complex="zxx" style:country-complex="none" style:font-weight-complex="normal"/>
    </style:style>
    <style:style style:name="P22" style:family="paragraph" style:parent-style-name="Standard">
      <style:paragraph-properties fo:text-align="justify" style:justify-single-word="false"/>
      <style:text-properties fo:language="pl" fo:country="PL" fo:font-weight="normal" officeooo:rsid="002e6f9f" officeooo:paragraph-rsid="001e79ae" fo:background-color="transparent" style:language-asian="zxx" style:country-asian="none" style:font-weight-asian="normal" style:language-complex="zxx" style:country-complex="none" style:font-weight-complex="normal"/>
    </style:style>
    <style:style style:name="P23" style:family="paragraph" style:parent-style-name="Standard">
      <style:paragraph-properties fo:text-align="justify" style:justify-single-word="false"/>
      <style:text-properties fo:language="pl" fo:country="PL" fo:font-style="normal" fo:font-weight="normal" officeooo:paragraph-rsid="001e79ae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P24" style:family="paragraph" style:parent-style-name="Standard">
      <style:paragraph-properties fo:text-align="end" style:justify-single-word="false"/>
      <style:text-properties fo:language="pl" fo:country="PL" fo:font-style="italic" officeooo:paragraph-rsid="001e79ae" style:language-asian="zxx" style:country-asian="none" style:font-style-asian="italic" style:language-complex="zxx" style:country-complex="none" style:font-style-complex="italic"/>
    </style:style>
    <style:style style:name="P25" style:family="paragraph" style:parent-style-name="Standard">
      <style:paragraph-properties fo:text-align="justify" style:justify-single-word="false"/>
      <style:text-properties fo:language="pl" fo:country="PL" officeooo:paragraph-rsid="001e79ae" fo:background-color="#ffcc99" style:language-asian="zxx" style:country-asian="none" style:language-complex="zxx" style:country-complex="none"/>
    </style:style>
    <style:style style:name="P26" style:family="paragraph" style:parent-style-name="Standard">
      <style:paragraph-properties fo:text-align="justify" style:justify-single-word="false"/>
      <style:text-properties fo:language="pl" fo:country="PL" officeooo:paragraph-rsid="00248e70" fo:background-color="#ffcc99" style:language-asian="zxx" style:country-asian="none" style:language-complex="zxx" style:country-complex="none"/>
    </style:style>
    <style:style style:name="P27" style:family="paragraph" style:parent-style-name="Standard">
      <style:paragraph-properties fo:text-align="center" style:justify-single-word="false"/>
      <style:text-properties fo:language="pl" fo:country="PL" officeooo:paragraph-rsid="001e79ae" fo:background-color="#ffcc99" style:language-asian="zxx" style:country-asian="none" style:language-complex="zxx" style:country-complex="none"/>
    </style:style>
    <style:style style:name="P28" style:family="paragraph" style:parent-style-name="Standard">
      <style:paragraph-properties fo:text-align="justify" style:justify-single-word="false"/>
      <style:text-properties fo:language="pl" fo:country="PL" officeooo:paragraph-rsid="001e79ae" fo:background-color="transparent" style:language-asian="zxx" style:country-asian="none" style:language-complex="zxx" style:country-complex="none"/>
    </style:style>
    <style:style style:name="P29" style:family="paragraph" style:parent-style-name="Standard">
      <style:paragraph-properties fo:text-align="justify" style:justify-single-word="false"/>
      <style:text-properties fo:language="pl" fo:country="PL" officeooo:paragraph-rsid="0026b750" fo:background-color="transparent" style:language-asian="zxx" style:country-asian="none" style:language-complex="zxx" style:country-complex="none"/>
    </style:style>
    <style:style style:name="P30" style:family="paragraph" style:parent-style-name="Standard">
      <style:paragraph-properties fo:text-align="justify" style:justify-single-word="false"/>
      <style:text-properties fo:language="pl" fo:country="PL" officeooo:paragraph-rsid="004fe9ae" fo:background-color="transparent" style:language-asian="zxx" style:country-asian="none" style:language-complex="zxx" style:country-complex="none"/>
    </style:style>
    <style:style style:name="P31" style:family="paragraph" style:parent-style-name="Standard">
      <style:paragraph-properties fo:text-align="center" style:justify-single-word="false"/>
      <style:text-properties style:font-name="Times New Roman" fo:language="pl" fo:country="PL" fo:font-weight="bold" officeooo:paragraph-rsid="001e79ae" style:language-asian="zxx" style:country-asian="none" style:font-weight-asian="bold" style:language-complex="zxx" style:country-complex="none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font-name="Times New Roman" fo:language="pl" fo:country="PL" style:text-underline-style="none" fo:font-weight="bold" officeooo:paragraph-rsid="001e79ae" style:language-asian="zxx" style:country-asian="none" style:font-weight-asian="bold" style:language-complex="zxx" style:country-complex="none" style:font-weight-complex="bold"/>
    </style:style>
    <style:style style:name="P33" style:family="paragraph" style:parent-style-name="Standard">
      <style:paragraph-properties fo:text-align="center" style:justify-single-word="false"/>
      <style:text-properties style:font-name="Times New Roman" fo:language="pl" fo:country="PL" style:text-underline-style="none" fo:font-weight="bold" officeooo:paragraph-rsid="001e79ae" style:language-asian="zxx" style:country-asian="none" style:font-weight-asian="bold" style:language-complex="zxx" style:country-complex="none" style:font-weight-complex="bold"/>
    </style:style>
    <style:style style:name="P34" style:family="paragraph" style:parent-style-name="Standard">
      <style:paragraph-properties fo:text-align="justify" style:justify-single-word="false"/>
      <style:text-properties style:font-name="Times New Roman" fo:language="pl" fo:country="PL" officeooo:paragraph-rsid="001e79ae" style:language-asian="zxx" style:country-asian="none" style:language-complex="zxx" style:country-complex="none"/>
    </style:style>
    <style:style style:name="P35" style:family="paragraph" style:parent-style-name="Standard">
      <style:paragraph-properties fo:text-align="justify" style:justify-single-word="false"/>
      <style:text-properties style:font-name="Times New Roman" fo:font-size="12pt" fo:language="pl" fo:country="PL" style:text-underline-style="none" officeooo:paragraph-rsid="001e79ae" style:font-size-asian="12pt" style:language-asian="zxx" style:country-asian="none" style:font-size-complex="12pt" style:language-complex="zxx" style:country-complex="none"/>
    </style:style>
    <style:style style:name="P36" style:family="paragraph" style:parent-style-name="Standard">
      <style:paragraph-properties fo:text-align="justify" style:justify-single-word="false"/>
      <style:text-properties style:font-name="Times New Roman" fo:font-size="12pt" fo:language="pl" fo:country="PL" style:text-underline-style="none" officeooo:paragraph-rsid="004422b3" style:font-size-asian="12pt" style:language-asian="zxx" style:country-asian="none" style:font-size-complex="12pt" style:language-complex="zxx" style:country-complex="none"/>
    </style:style>
    <style:style style:name="P37" style:family="paragraph" style:parent-style-name="Standard">
      <style:paragraph-properties fo:text-align="justify" style:justify-single-word="false"/>
      <style:text-properties officeooo:paragraph-rsid="001e79ae"/>
    </style:style>
    <style:style style:name="P38" style:family="paragraph" style:parent-style-name="Standard">
      <style:paragraph-properties fo:text-align="justify" style:justify-single-word="false"/>
      <style:text-properties officeooo:paragraph-rsid="001fd935"/>
    </style:style>
    <style:style style:name="P39" style:family="paragraph" style:parent-style-name="Standard">
      <style:paragraph-properties fo:text-align="justify" style:justify-single-word="false" fo:hyphenation-ladder-count="no-limit" style:text-autospace="none"/>
      <style:text-properties officeooo:paragraph-rsid="004cb284" fo:hyphenate="true" fo:hyphenation-remain-char-count="2" fo:hyphenation-push-char-count="2"/>
    </style:style>
    <style:style style:name="P40" style:family="paragraph" style:parent-style-name="Standard">
      <style:paragraph-properties fo:margin-left="0.953cm" fo:margin-right="0cm" fo:text-align="justify" style:justify-single-word="false" fo:text-indent="-0.344cm" style:auto-text-indent="false">
        <style:tab-stops/>
      </style:paragraph-properties>
      <style:text-properties fo:language="pl" fo:country="PL" officeooo:paragraph-rsid="0021a888" style:language-asian="zxx" style:country-asian="none" style:language-complex="zxx" style:country-complex="none"/>
    </style:style>
    <style:style style:name="P41" style:family="paragraph" style:parent-style-name="Standard">
      <style:paragraph-properties fo:margin-left="1.138cm" fo:margin-right="0cm" fo:text-align="justify" style:justify-single-word="false" fo:text-indent="-0.529cm" style:auto-text-indent="false">
        <style:tab-stops/>
      </style:paragraph-properties>
      <style:text-properties fo:language="pl" fo:country="PL" officeooo:paragraph-rsid="0021a888" style:language-asian="zxx" style:country-asian="none" style:language-complex="zxx" style:country-complex="none"/>
    </style:style>
    <style:style style:name="P42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language="pl" fo:country="PL" officeooo:paragraph-rsid="0033c74d" style:language-asian="zxx" style:country-asian="none" style:language-complex="zxx" style:country-complex="none"/>
    </style:style>
    <style:style style:name="P43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language="pl" fo:country="PL" officeooo:paragraph-rsid="0039a3dd" style:language-asian="zxx" style:country-asian="none" style:language-complex="zxx" style:country-complex="none"/>
    </style:style>
    <style:style style:name="P44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language="pl" fo:country="PL" officeooo:paragraph-rsid="001e79ae" style:language-asian="zxx" style:country-asian="none" style:language-complex="zxx" style:country-complex="none"/>
    </style:style>
    <style:style style:name="P45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language="pl" fo:country="PL" officeooo:paragraph-rsid="001e79ae" style:language-asian="zxx" style:country-asian="none" style:language-complex="zxx" style:country-complex="none"/>
    </style:style>
    <style:style style:name="P46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language="pl" fo:country="PL" officeooo:paragraph-rsid="001e79ae" fo:background-color="transparent" style:language-asian="zxx" style:country-asian="none" style:language-complex="zxx" style:country-complex="none"/>
    </style:style>
    <style:style style:name="P47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Times New Roman" fo:language="pl" fo:country="PL" fo:font-weight="normal" officeooo:rsid="0039a3dd" officeooo:paragraph-rsid="0039a3dd" style:language-asian="zxx" style:country-asian="none" style:font-weight-asian="normal" style:language-complex="zxx" style:country-complex="none" style:font-weight-complex="normal"/>
    </style:style>
    <style:style style:name="P48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Times New Roman" fo:language="pl" fo:country="PL" fo:font-weight="bold" officeooo:paragraph-rsid="001e79ae" style:language-asian="zxx" style:country-asian="none" style:font-weight-asian="bold" style:language-complex="zxx" style:country-complex="none" style:font-weight-complex="bold"/>
    </style:style>
    <style:style style:name="P49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Times New Roman" fo:language="pl" fo:country="PL" fo:font-weight="bold" officeooo:paragraph-rsid="001e79ae" fo:background-color="transparent" style:language-asian="zxx" style:country-asian="none" style:font-weight-asian="bold" style:language-complex="zxx" style:country-complex="none" style:font-weight-complex="bold"/>
    </style:style>
    <style:style style:name="P50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officeooo:paragraph-rsid="0048cb1f"/>
    </style:style>
    <style:style style:name="P51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officeooo:paragraph-rsid="00473e2f"/>
    </style:style>
    <style:style style:name="P5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officeooo:paragraph-rsid="00490627" style:font-size-asian="12pt" style:font-size-complex="12pt"/>
    </style:style>
    <style:style style:name="P5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officeooo:paragraph-rsid="004cb284" style:font-size-asian="12pt" style:font-size-complex="12pt"/>
    </style:style>
    <style:style style:name="P54" style:family="paragraph" style:parent-style-name="Standard">
      <style:paragraph-properties fo:text-align="justify" style:justify-single-word="false"/>
      <style:text-properties fo:language="pl" fo:country="PL" fo:font-weight="normal" officeooo:paragraph-rsid="004c09d6" style:language-asian="zxx" style:country-asian="none" style:font-weight-asian="normal" style:language-complex="zxx" style:country-complex="none" style:font-weight-complex="normal"/>
    </style:style>
    <style:style style:name="P55" style:family="paragraph" style:parent-style-name="Standard" style:list-style-name="L2">
      <style:paragraph-properties fo:text-align="justify" style:justify-single-word="false"/>
      <style:text-properties fo:language="pl" fo:country="PL" fo:font-weight="normal" officeooo:paragraph-rsid="00473e2f" style:language-asian="zxx" style:country-asian="none" style:font-weight-asian="normal" style:language-complex="zxx" style:country-complex="none" style:font-weight-complex="normal"/>
    </style:style>
    <style:style style:name="P56" style:family="paragraph" style:parent-style-name="Standard" style:list-style-name="L5">
      <style:paragraph-properties fo:text-align="justify" style:justify-single-word="false"/>
      <style:text-properties fo:language="pl" fo:country="PL" fo:font-weight="normal" officeooo:paragraph-rsid="001e79ae" style:language-asian="zxx" style:country-asian="none" style:font-weight-asian="normal" style:language-complex="zxx" style:country-complex="none" style:font-weight-complex="normal"/>
    </style:style>
    <style:style style:name="P57" style:family="paragraph" style:parent-style-name="Standard" style:list-style-name="L6">
      <style:paragraph-properties fo:text-align="justify" style:justify-single-word="false"/>
      <style:text-properties fo:language="pl" fo:country="PL" fo:font-weight="normal" officeooo:paragraph-rsid="001e79ae" style:language-asian="zxx" style:country-asian="none" style:font-weight-asian="normal" style:language-complex="zxx" style:country-complex="none" style:font-weight-complex="normal"/>
    </style:style>
    <style:style style:name="P58" style:family="paragraph" style:parent-style-name="Standard">
      <style:paragraph-properties fo:text-align="justify" style:justify-single-word="false"/>
      <style:text-properties fo:language="pl" fo:country="PL" fo:font-weight="normal" officeooo:paragraph-rsid="001e79ae" style:language-asian="zxx" style:country-asian="none" style:font-weight-asian="normal" style:language-complex="zxx" style:country-complex="none" style:font-weight-complex="normal"/>
    </style:style>
    <style:style style:name="P59" style:family="paragraph" style:parent-style-name="Standard" style:list-style-name="L1">
      <style:paragraph-properties fo:text-align="justify" style:justify-single-word="false"/>
      <style:text-properties fo:language="pl" fo:country="PL" fo:font-style="normal" fo:font-weight="normal" officeooo:paragraph-rsid="001e79ae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P60" style:family="paragraph" style:parent-style-name="Standard">
      <style:paragraph-properties fo:text-align="justify" style:justify-single-word="false"/>
      <style:text-properties fo:language="pl" fo:country="PL" fo:font-style="normal" fo:font-weight="normal" officeooo:paragraph-rsid="001e79ae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P61" style:family="paragraph" style:parent-style-name="Standard" style:list-style-name="L2">
      <style:paragraph-properties fo:text-align="justify" style:justify-single-word="false"/>
      <style:text-properties fo:language="pl" fo:country="PL" officeooo:paragraph-rsid="001e79ae" style:language-asian="zxx" style:country-asian="none" style:language-complex="zxx" style:country-complex="none"/>
    </style:style>
    <style:style style:name="P62" style:family="paragraph" style:parent-style-name="Standard" style:list-style-name="L3">
      <style:paragraph-properties fo:text-align="justify" style:justify-single-word="false"/>
      <style:text-properties fo:language="pl" fo:country="PL" officeooo:paragraph-rsid="004cb284" style:language-asian="zxx" style:country-asian="none" style:language-complex="zxx" style:country-complex="none"/>
    </style:style>
    <style:style style:name="P63" style:family="paragraph" style:parent-style-name="Standard" style:list-style-name="L3">
      <style:paragraph-properties fo:text-align="justify" style:justify-single-word="false"/>
      <style:text-properties fo:language="pl" fo:country="PL" officeooo:paragraph-rsid="001fd935" style:language-asian="zxx" style:country-asian="none" style:language-complex="zxx" style:country-complex="none"/>
    </style:style>
    <style:style style:name="P64" style:family="paragraph" style:parent-style-name="Standard" style:list-style-name="L4">
      <style:paragraph-properties fo:text-align="justify" style:justify-single-word="false"/>
      <style:text-properties fo:language="pl" fo:country="PL" officeooo:paragraph-rsid="001e79ae" style:language-asian="zxx" style:country-asian="none" style:language-complex="zxx" style:country-complex="none"/>
    </style:style>
    <style:style style:name="P65" style:family="paragraph" style:parent-style-name="Standard" style:list-style-name="L7">
      <style:paragraph-properties fo:text-align="justify" style:justify-single-word="false"/>
      <style:text-properties fo:language="pl" fo:country="PL" officeooo:paragraph-rsid="001e79ae" style:language-asian="zxx" style:country-asian="none" style:language-complex="zxx" style:country-complex="none"/>
    </style:style>
    <style:style style:name="P66" style:family="paragraph" style:parent-style-name="Standard" style:list-style-name="L11">
      <style:paragraph-properties fo:text-align="justify" style:justify-single-word="false"/>
      <style:text-properties fo:language="pl" fo:country="PL" officeooo:paragraph-rsid="004fe9ae" style:language-asian="zxx" style:country-asian="none" style:language-complex="zxx" style:country-complex="none"/>
    </style:style>
    <style:style style:name="P67" style:family="paragraph" style:parent-style-name="Standard" style:list-style-name="L11">
      <style:paragraph-properties fo:text-align="justify" style:justify-single-word="false"/>
      <style:text-properties fo:language="pl" fo:country="PL" officeooo:paragraph-rsid="001e79ae" style:language-asian="zxx" style:country-asian="none" style:language-complex="zxx" style:country-complex="none"/>
    </style:style>
    <style:style style:name="P68" style:family="paragraph" style:parent-style-name="Standard" style:list-style-name="L12">
      <style:paragraph-properties fo:text-align="justify" style:justify-single-word="false"/>
      <style:text-properties fo:language="pl" fo:country="PL" officeooo:paragraph-rsid="001e79ae" style:language-asian="zxx" style:country-asian="none" style:language-complex="zxx" style:country-complex="none"/>
    </style:style>
    <style:style style:name="P69" style:family="paragraph" style:parent-style-name="Standard" style:list-style-name="L13">
      <style:paragraph-properties fo:text-align="justify" style:justify-single-word="false"/>
      <style:text-properties fo:language="pl" fo:country="PL" officeooo:paragraph-rsid="001e79ae" style:language-asian="zxx" style:country-asian="none" style:language-complex="zxx" style:country-complex="none"/>
    </style:style>
    <style:style style:name="P70" style:family="paragraph" style:parent-style-name="Standard" style:list-style-name="L14">
      <style:paragraph-properties fo:text-align="justify" style:justify-single-word="false"/>
      <style:text-properties fo:language="pl" fo:country="PL" officeooo:paragraph-rsid="001e79ae" style:language-asian="zxx" style:country-asian="none" style:language-complex="zxx" style:country-complex="none"/>
    </style:style>
    <style:style style:name="P71" style:family="paragraph" style:parent-style-name="Standard" style:list-style-name="L14">
      <style:paragraph-properties fo:text-align="justify" style:justify-single-word="false"/>
      <style:text-properties fo:language="pl" fo:country="PL" officeooo:paragraph-rsid="0021a888" style:language-asian="zxx" style:country-asian="none" style:language-complex="zxx" style:country-complex="none"/>
    </style:style>
    <style:style style:name="P72" style:family="paragraph" style:parent-style-name="Standard">
      <style:paragraph-properties fo:text-align="justify" style:justify-single-word="false"/>
      <style:text-properties fo:language="pl" fo:country="PL" officeooo:paragraph-rsid="001e79ae" style:language-asian="zxx" style:country-asian="none" style:language-complex="zxx" style:country-complex="none"/>
    </style:style>
    <style:style style:name="P73" style:family="paragraph" style:parent-style-name="Standard">
      <style:paragraph-properties fo:text-align="justify" style:justify-single-word="false"/>
      <style:text-properties fo:language="pl" fo:country="PL" officeooo:paragraph-rsid="00559049" style:language-asian="zxx" style:country-asian="none" style:language-complex="zxx" style:country-complex="none"/>
    </style:style>
    <style:style style:name="P74" style:family="paragraph" style:parent-style-name="Standard">
      <style:paragraph-properties fo:text-align="justify" style:justify-single-word="false"/>
      <style:text-properties fo:language="pl" fo:country="PL" officeooo:paragraph-rsid="00488722" style:language-asian="zxx" style:country-asian="none" style:language-complex="zxx" style:country-complex="none"/>
    </style:style>
    <style:style style:name="P75" style:family="paragraph" style:parent-style-name="Standard">
      <style:paragraph-properties fo:text-align="justify" style:justify-single-word="false"/>
      <style:text-properties fo:language="pl" fo:country="PL" officeooo:rsid="0053a5f4" officeooo:paragraph-rsid="0053a5f4" style:language-asian="zxx" style:country-asian="none" style:language-complex="zxx" style:country-complex="none"/>
    </style:style>
    <style:style style:name="P76" style:family="paragraph" style:parent-style-name="Standard" style:list-style-name="L9">
      <style:paragraph-properties fo:text-align="justify" style:justify-single-word="false"/>
      <style:text-properties fo:language="pl" fo:country="PL" officeooo:paragraph-rsid="001e79ae" fo:background-color="transparent" style:language-asian="zxx" style:country-asian="none" style:language-complex="zxx" style:country-complex="none"/>
    </style:style>
    <style:style style:name="P77" style:family="paragraph" style:parent-style-name="Standard">
      <style:paragraph-properties fo:text-align="justify" style:justify-single-word="false"/>
      <style:text-properties fo:language="pl" fo:country="PL" officeooo:paragraph-rsid="00559049" fo:background-color="transparent" style:language-asian="zxx" style:country-asian="none" style:language-complex="zxx" style:country-complex="none"/>
    </style:style>
    <style:style style:name="P78" style:family="paragraph" style:parent-style-name="Standard" style:list-style-name="L10">
      <style:paragraph-properties fo:text-align="justify" style:justify-single-word="false"/>
      <style:text-properties fo:language="pl" fo:country="PL" officeooo:rsid="00253483" officeooo:paragraph-rsid="00253483" fo:background-color="transparent" style:language-asian="zxx" style:country-asian="none" style:language-complex="zxx" style:country-complex="none"/>
    </style:style>
    <style:style style:name="P79" style:family="paragraph" style:parent-style-name="Standard" style:list-style-name="L10">
      <style:paragraph-properties fo:text-align="justify" style:justify-single-word="false"/>
      <style:text-properties fo:language="pl" fo:country="PL" officeooo:rsid="00248e70" officeooo:paragraph-rsid="00253483" fo:background-color="transparent" style:language-asian="zxx" style:country-asian="none" style:language-complex="zxx" style:country-complex="none"/>
    </style:style>
    <style:style style:name="P80" style:family="paragraph" style:parent-style-name="Standard">
      <style:paragraph-properties fo:text-align="justify" style:justify-single-word="false"/>
      <style:text-properties fo:language="pl" fo:country="PL" fo:font-weight="bold" officeooo:paragraph-rsid="001e79ae" fo:background-color="transparent" style:language-asian="zxx" style:country-asian="none" style:font-weight-asian="bold" style:language-complex="zxx" style:country-complex="none" style:font-weight-complex="bold"/>
    </style:style>
    <style:style style:name="P81" style:family="paragraph" style:parent-style-name="Standard">
      <style:paragraph-properties fo:text-align="justify" style:justify-single-word="false"/>
      <style:text-properties fo:language="pl" fo:country="PL" style:text-underline-style="none" officeooo:paragraph-rsid="001e79ae" style:language-asian="zxx" style:country-asian="none" style:language-complex="zxx" style:country-complex="none"/>
    </style:style>
    <style:style style:name="P82" style:family="paragraph" style:parent-style-name="Standard">
      <style:paragraph-properties fo:text-align="end" style:justify-single-word="false"/>
      <style:text-properties fo:language="pl" fo:country="PL" style:text-underline-style="none" fo:font-weight="bold" officeooo:paragraph-rsid="0029eae5" style:language-asian="zxx" style:country-asian="none" style:font-weight-asian="bold" style:language-complex="zxx" style:country-complex="none" style:font-weight-complex="bold"/>
    </style:style>
    <style:style style:name="P83" style:family="paragraph" style:parent-style-name="Standard">
      <style:paragraph-properties fo:text-align="end" style:justify-single-word="false"/>
      <style:text-properties fo:language="pl" fo:country="PL" style:text-underline-style="none" fo:font-weight="bold" officeooo:rsid="0029eae5" officeooo:paragraph-rsid="0055cdd1" style:language-asian="zxx" style:country-asian="none" style:font-weight-asian="bold" style:language-complex="zxx" style:country-complex="none" style:font-weight-complex="bold"/>
    </style:style>
    <style:style style:name="P84" style:family="paragraph" style:parent-style-name="Standard">
      <style:paragraph-properties fo:text-align="end" style:justify-single-word="false"/>
      <style:text-properties fo:language="pl" fo:country="PL" style:text-underline-style="none" fo:font-weight="bold" officeooo:rsid="0029eae5" officeooo:paragraph-rsid="0029eae5" style:language-asian="zxx" style:country-asian="none" style:font-weight-asian="bold" style:language-complex="zxx" style:country-complex="none" style:font-weight-complex="bold"/>
    </style:style>
    <style:style style:name="P85" style:family="paragraph" style:parent-style-name="Standard" style:list-style-name="L1">
      <style:paragraph-properties fo:text-align="justify" style:justify-single-word="false"/>
      <style:text-properties officeooo:paragraph-rsid="001e79ae"/>
    </style:style>
    <style:style style:name="P86" style:family="paragraph" style:parent-style-name="Standard" style:list-style-name="L8">
      <style:paragraph-properties fo:text-align="justify" style:justify-single-word="false"/>
      <style:text-properties officeooo:paragraph-rsid="0049ea6f"/>
    </style:style>
    <style:style style:name="P87" style:family="paragraph" style:parent-style-name="Standard" style:list-style-name="L10">
      <style:paragraph-properties fo:text-align="justify" style:justify-single-word="false"/>
      <style:text-properties officeooo:paragraph-rsid="00248e70"/>
    </style:style>
    <style:style style:name="P88" style:family="paragraph" style:parent-style-name="Standard" style:list-style-name="L10">
      <style:paragraph-properties fo:text-align="justify" style:justify-single-word="false"/>
      <style:text-properties officeooo:paragraph-rsid="0024ffd7"/>
    </style:style>
    <style:style style:name="P89" style:family="paragraph" style:parent-style-name="Standard" style:list-style-name="WW8Num10">
      <style:paragraph-properties fo:text-align="justify" style:justify-single-word="false" style:text-autospace="none"/>
      <style:text-properties officeooo:paragraph-rsid="0055cdd1"/>
    </style:style>
    <style:style style:name="P90" style:family="paragraph" style:parent-style-name="Standard">
      <style:paragraph-properties fo:text-align="justify" style:justify-single-word="false" style:text-autospace="none"/>
      <style:text-properties officeooo:paragraph-rsid="0055cdd1"/>
    </style:style>
    <style:style style:name="P91" style:family="paragraph" style:parent-style-name="Standard">
      <style:paragraph-properties fo:text-align="justify" style:justify-single-word="false"/>
      <style:text-properties officeooo:paragraph-rsid="0055cdd1"/>
    </style:style>
    <style:style style:name="P92" style:family="paragraph" style:parent-style-name="Standard" style:list-style-name="L7">
      <style:paragraph-properties fo:text-align="justify" style:justify-single-word="false"/>
      <style:text-properties style:font-name="Times New Roman" fo:language="pl" fo:country="PL" officeooo:paragraph-rsid="001e79ae" style:language-asian="zxx" style:country-asian="none" style:language-complex="zxx" style:country-complex="none"/>
    </style:style>
    <style:style style:name="P93" style:family="paragraph" style:parent-style-name="Standard" style:list-style-name="L7">
      <style:paragraph-properties fo:text-align="justify" style:justify-single-word="false"/>
      <style:text-properties style:font-name="Times New Roman" fo:language="pl" fo:country="PL" officeooo:paragraph-rsid="0032d5fa" style:language-asian="zxx" style:country-asian="none" style:language-complex="zxx" style:country-complex="none"/>
    </style:style>
    <style:style style:name="P94" style:family="paragraph" style:parent-style-name="Standard" style:list-style-name="L11">
      <style:paragraph-properties fo:text-align="justify" style:justify-single-word="false"/>
      <style:text-properties style:font-name="Times New Roman" fo:language="pl" fo:country="PL" officeooo:paragraph-rsid="004fe9ae" style:language-asian="zxx" style:country-asian="none" style:language-complex="zxx" style:country-complex="none"/>
    </style:style>
    <style:style style:name="P95" style:family="paragraph" style:parent-style-name="Standard" style:list-style-name="L11">
      <style:paragraph-properties fo:text-align="justify" style:justify-single-word="false"/>
      <style:text-properties style:font-name="Times New Roman" fo:language="pl" fo:country="PL" officeooo:paragraph-rsid="001e79ae" style:language-asian="zxx" style:country-asian="none" style:language-complex="zxx" style:country-complex="none"/>
    </style:style>
    <style:style style:name="P96" style:family="paragraph" style:parent-style-name="Standard" style:list-style-name="L12">
      <style:paragraph-properties fo:text-align="justify" style:justify-single-word="false"/>
      <style:text-properties style:font-name="Times New Roman" fo:language="pl" fo:country="PL" officeooo:paragraph-rsid="001e79ae" style:language-asian="zxx" style:country-asian="none" style:language-complex="zxx" style:country-complex="none"/>
    </style:style>
    <style:style style:name="P97" style:family="paragraph" style:parent-style-name="Standard">
      <style:paragraph-properties fo:text-align="justify" style:justify-single-word="false"/>
      <style:text-properties style:font-name="Times New Roman" fo:language="pl" fo:country="PL" officeooo:paragraph-rsid="001e79ae" style:language-asian="zxx" style:country-asian="none" style:language-complex="zxx" style:country-complex="none"/>
    </style:style>
    <style:style style:name="P98" style:family="paragraph" style:parent-style-name="Standard" style:list-style-name="L8">
      <style:paragraph-properties fo:text-align="justify" style:justify-single-word="false"/>
      <style:text-properties style:font-name="Times New Roman" fo:language="pl" fo:country="PL" fo:font-weight="normal" officeooo:paragraph-rsid="0049ea6f" style:language-asian="zxx" style:country-asian="none" style:font-weight-asian="normal" style:language-complex="zxx" style:country-complex="none" style:font-weight-complex="normal"/>
    </style:style>
    <style:style style:name="P99" style:family="paragraph" style:parent-style-name="Standard" style:list-style-name="L15">
      <style:paragraph-properties fo:text-align="justify" style:justify-single-word="false"/>
      <style:text-properties style:font-name="Times New Roman" fo:font-size="12pt" fo:language="pl" fo:country="PL" style:text-underline-style="none" officeooo:paragraph-rsid="004422b3" style:font-size-asian="12pt" style:language-asian="zxx" style:country-asian="none" style:font-size-complex="12pt" style:language-complex="zxx" style:country-complex="none"/>
    </style:style>
    <style:style style:name="P100" style:family="paragraph" style:parent-style-name="Standard" style:list-style-name="L15">
      <style:paragraph-properties fo:text-align="justify" style:justify-single-word="false"/>
      <style:text-properties style:font-name="Times New Roman" fo:font-size="12pt" fo:language="pl" fo:country="PL" style:text-underline-style="none" officeooo:paragraph-rsid="004fe9ae" style:font-size-asian="12pt" style:language-asian="zxx" style:country-asian="none" style:font-size-complex="12pt" style:language-complex="zxx" style:country-complex="none"/>
    </style:style>
    <style:style style:name="P101" style:family="paragraph" style:parent-style-name="Standard" style:list-style-name="L15">
      <style:paragraph-properties fo:text-align="justify" style:justify-single-word="false"/>
      <style:text-properties style:font-name="Times New Roman" fo:font-size="12pt" fo:language="pl" fo:country="PL" style:text-underline-style="none" officeooo:rsid="004422b3" officeooo:paragraph-rsid="004fe9ae" style:font-size-asian="12pt" style:language-asian="zxx" style:country-asian="none" style:font-size-complex="12pt" style:language-complex="zxx" style:country-complex="none"/>
    </style:style>
    <style:style style:name="P102" style:family="paragraph" style:parent-style-name="Standard" style:list-style-name="L10">
      <style:paragraph-properties fo:text-align="justify" style:justify-single-word="false"/>
      <style:text-properties officeooo:paragraph-rsid="00248e70" fo:background-color="transparent"/>
    </style:style>
    <style:style style:name="P103" style:family="paragraph" style:parent-style-name="Standard" style:list-style-name="L10">
      <style:paragraph-properties fo:text-align="justify" style:justify-single-word="false"/>
      <style:text-properties officeooo:paragraph-rsid="0024ffd7" fo:background-color="transparent"/>
    </style:style>
    <style:style style:name="P104" style:family="paragraph" style:parent-style-name="Standard" style:list-style-name="L10">
      <style:paragraph-properties fo:text-align="justify" style:justify-single-word="false"/>
      <style:text-properties officeooo:paragraph-rsid="00253483" fo:background-color="transparent"/>
    </style:style>
    <style:style style:name="P105" style:family="paragraph" style:parent-style-name="Standard">
      <style:paragraph-properties fo:text-align="justify" style:justify-single-word="false"/>
      <style:text-properties fo:font-weight="bold" officeooo:paragraph-rsid="0055cdd1" style:font-weight-asian="bold"/>
    </style:style>
    <style:style style:name="P106" style:family="paragraph" style:parent-style-name="Standard">
      <style:paragraph-properties fo:text-align="justify" style:justify-single-word="false"/>
      <style:text-properties fo:font-weight="bold" officeooo:paragraph-rsid="0055cdd1" style:font-weight-asian="bold" style:font-weight-complex="bold"/>
    </style:style>
    <style:style style:name="P107" style:family="paragraph" style:parent-style-name="Standard">
      <style:paragraph-properties fo:text-align="justify" style:justify-single-word="false" style:text-autospace="none"/>
      <style:text-properties fo:font-weight="bold" officeooo:paragraph-rsid="0055cdd1" style:font-weight-asian="bold" style:font-weight-complex="bold"/>
    </style:style>
    <style:style style:name="P108" style:family="paragraph" style:parent-style-name="Standard">
      <style:paragraph-properties fo:text-align="justify" style:justify-single-word="false"/>
      <style:text-properties fo:font-weight="bold" officeooo:rsid="0029eae5" officeooo:paragraph-rsid="0055cdd1" style:font-weight-asian="bold" style:font-weight-complex="bold"/>
    </style:style>
    <style:style style:name="P109" style:family="paragraph" style:parent-style-name="Standard">
      <style:paragraph-properties style:line-height-at-least="0.176cm" fo:text-align="justify" style:justify-single-word="false"/>
      <style:text-properties fo:font-weight="bold" officeooo:paragraph-rsid="0055cdd1" style:font-weight-asian="bold"/>
    </style:style>
    <style:style style:name="P110" style:family="paragraph" style:parent-style-name="Standard">
      <style:paragraph-properties fo:line-height="150%"/>
      <style:text-properties fo:font-weight="bold" officeooo:paragraph-rsid="0055cdd1" style:font-weight-asian="bold"/>
    </style:style>
    <style:style style:name="P111" style:family="paragraph" style:parent-style-name="Standard">
      <style:text-properties fo:font-weight="bold" officeooo:paragraph-rsid="0055cdd1" style:font-weight-asian="bold"/>
    </style:style>
    <style:style style:name="P112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officeooo:paragraph-rsid="0055cdd1" style:font-weight-asian="bold"/>
    </style:style>
    <style:style style:name="P113" style:family="paragraph" style:parent-style-name="Standard">
      <style:paragraph-properties style:line-height-at-least="0.176cm" fo:text-align="justify" style:justify-single-word="false" style:text-autospace="none"/>
      <style:text-properties officeooo:paragraph-rsid="0055cdd1"/>
    </style:style>
    <style:style style:name="P114" style:family="paragraph" style:parent-style-name="Standard">
      <style:paragraph-properties style:line-height-at-least="0.176cm" fo:text-align="justify" style:justify-single-word="false"/>
      <style:text-properties officeooo:paragraph-rsid="0055cdd1"/>
    </style:style>
    <style:style style:name="P115" style:family="paragraph" style:parent-style-name="Standard">
      <style:paragraph-properties style:line-height-at-least="0.353cm" fo:text-align="justify" style:justify-single-word="false" style:snap-to-layout-grid="false"/>
      <style:text-properties fo:font-size="11pt" fo:font-weight="bold" officeooo:paragraph-rsid="0055cdd1" style:font-name-asian="Lucida Sans Unicode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P116" style:family="paragraph" style:parent-style-name="Standard">
      <style:paragraph-properties style:line-height-at-least="0.353cm" fo:text-align="center" style:justify-single-word="false" style:snap-to-layout-grid="false"/>
      <style:text-properties fo:font-size="11pt" fo:font-weight="bold" officeooo:paragraph-rsid="0055cdd1" style:font-name-asian="Lucida Sans Unicode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P117" style:family="paragraph" style:parent-style-name="Standard">
      <style:paragraph-properties fo:text-align="end" style:justify-single-word="false" style:snap-to-layout-grid="false"/>
      <style:text-properties fo:font-size="11pt" fo:font-weight="bold" officeooo:paragraph-rsid="0055cdd1" style:font-size-asian="11pt" style:font-weight-asian="bold" style:font-size-complex="11pt"/>
    </style:style>
    <style:style style:name="P118" style:family="paragraph" style:parent-style-name="Standard">
      <style:paragraph-properties fo:text-align="end" style:justify-single-word="false"/>
      <style:text-properties fo:font-size="11pt" fo:font-weight="bold" officeooo:paragraph-rsid="0055cdd1" style:font-size-asian="11pt" style:font-weight-asian="bold" style:font-size-complex="11pt"/>
    </style:style>
    <style:style style:name="P119" style:family="paragraph" style:parent-style-name="Standard">
      <style:paragraph-properties style:line-height-at-least="0.353cm" fo:text-align="justify" style:justify-single-word="false" style:snap-to-layout-grid="false"/>
      <style:text-properties fo:font-size="11pt" officeooo:paragraph-rsid="0055cdd1" style:font-name-asian="Lucida Sans Unicode" style:font-size-asian="11pt" style:language-asian="zxx" style:country-asian="none" style:font-name-complex="Times New Roman" style:font-size-complex="11pt" style:language-complex="zxx" style:country-complex="none"/>
    </style:style>
    <style:style style:name="P120" style:family="paragraph" style:parent-style-name="Standard">
      <style:paragraph-properties style:line-height-at-least="0.353cm" style:snap-to-layout-grid="false"/>
      <style:text-properties fo:font-size="11pt" officeooo:paragraph-rsid="0055cdd1" style:font-name-asian="Lucida Sans Unicode" style:font-size-asian="11pt" style:language-asian="zxx" style:country-asian="none" style:font-name-complex="Times New Roman" style:font-size-complex="11pt" style:language-complex="zxx" style:country-complex="none"/>
    </style:style>
    <style:style style:name="P121" style:family="paragraph" style:parent-style-name="Standard">
      <style:paragraph-properties style:line-height-at-least="0.353cm" fo:text-align="start" style:justify-single-word="false" style:snap-to-layout-grid="false"/>
      <style:text-properties fo:font-size="11pt" officeooo:paragraph-rsid="0055cdd1" style:font-name-asian="Lucida Sans Unicode" style:font-size-asian="11pt" style:language-asian="zxx" style:country-asian="none" style:font-name-complex="Times New Roman" style:font-size-complex="11pt" style:language-complex="zxx" style:country-complex="none"/>
    </style:style>
    <style:style style:name="P122" style:family="paragraph" style:parent-style-name="Standard">
      <style:paragraph-properties style:line-height-at-least="0.353cm" fo:text-align="center" style:justify-single-word="false" style:snap-to-layout-grid="false"/>
      <style:text-properties fo:font-size="11pt" officeooo:paragraph-rsid="0055cdd1" fo:background-color="transparent" style:font-name-asian="Lucida Sans Unicode" style:font-size-asian="11pt" style:language-asian="zxx" style:country-asian="none" style:font-name-complex="Times New Roman" style:font-size-complex="11pt" style:language-complex="zxx" style:country-complex="none"/>
    </style:style>
    <style:style style:name="P123" style:family="paragraph" style:parent-style-name="Standard">
      <style:paragraph-properties style:line-height-at-least="0.353cm" fo:text-align="justify" style:justify-single-word="false" style:snap-to-layout-grid="false"/>
      <style:text-properties fo:font-size="11pt" officeooo:paragraph-rsid="0055cdd1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24" style:family="paragraph" style:parent-style-name="Standard">
      <style:paragraph-properties fo:text-align="center" style:justify-single-word="false" style:snap-to-layout-grid="false"/>
      <style:text-properties fo:font-size="11pt" officeooo:paragraph-rsid="0055cdd1" style:font-size-asian="11pt" style:font-size-complex="11pt"/>
    </style:style>
    <style:style style:name="P125" style:family="paragraph" style:parent-style-name="Standard">
      <style:paragraph-properties fo:text-align="center" style:justify-single-word="false"/>
      <style:text-properties fo:font-size="11pt" officeooo:paragraph-rsid="0055cdd1" style:font-size-asian="11pt" style:font-size-complex="11pt"/>
    </style:style>
    <style:style style:name="P126" style:family="paragraph" style:parent-style-name="Standard">
      <style:paragraph-properties fo:text-align="justify" style:justify-single-word="false" style:snap-to-layout-grid="false"/>
      <style:text-properties fo:font-size="11pt" officeooo:paragraph-rsid="0055cdd1" style:font-size-asian="11pt" style:font-size-complex="11pt"/>
    </style:style>
    <style:style style:name="P127" style:family="paragraph" style:parent-style-name="Standard">
      <style:paragraph-properties style:line-height-at-least="0.353cm" fo:text-align="center" style:justify-single-word="false" style:snap-to-layout-grid="false"/>
      <style:text-properties officeooo:paragraph-rsid="0055cdd1"/>
    </style:style>
    <style:style style:name="P128" style:family="paragraph" style:parent-style-name="Standard">
      <style:paragraph-properties fo:text-align="center" style:justify-single-word="false"/>
      <style:text-properties fo:font-size="10pt" fo:font-weight="bold" officeooo:paragraph-rsid="0055cdd1" style:font-size-asian="10pt" style:font-weight-asian="bold" style:font-size-complex="10pt"/>
    </style:style>
    <style:style style:name="P129" style:family="paragraph" style:parent-style-name="Standard">
      <style:paragraph-properties fo:text-align="center" style:justify-single-word="false" style:snap-to-layout-grid="false"/>
      <style:text-properties fo:font-size="10pt" fo:font-weight="bold" officeooo:paragraph-rsid="0055cdd1" style:font-size-asian="10pt" style:font-weight-asian="bold" style:font-size-complex="10pt"/>
    </style:style>
    <style:style style:name="P130" style:family="paragraph" style:parent-style-name="Standard">
      <style:paragraph-properties fo:text-align="center" style:justify-single-word="false"/>
      <style:text-properties fo:font-size="8pt" officeooo:paragraph-rsid="0055cdd1" style:font-size-asian="8pt" style:font-size-complex="8pt"/>
    </style:style>
    <style:style style:name="P131" style:family="paragraph" style:parent-style-name="Standard">
      <style:text-properties officeooo:paragraph-rsid="0055cdd1"/>
    </style:style>
    <style:style style:name="P132" style:family="paragraph" style:parent-style-name="Standard">
      <style:paragraph-properties fo:text-align="end" style:justify-single-word="false"/>
      <style:text-properties officeooo:paragraph-rsid="0055cdd1"/>
    </style:style>
    <style:style style:name="P133" style:family="paragraph" style:parent-style-name="Standard">
      <style:paragraph-properties fo:line-height="150%"/>
      <style:text-properties officeooo:paragraph-rsid="0055cdd1"/>
    </style:style>
    <style:style style:name="P134" style:family="paragraph" style:parent-style-name="Standard">
      <style:paragraph-properties fo:text-align="justify" style:justify-single-word="false"/>
      <style:text-properties fo:font-style="italic" style:text-underline-style="solid" style:text-underline-width="auto" style:text-underline-color="font-color" officeooo:paragraph-rsid="0055cdd1" style:font-style-asian="italic"/>
    </style:style>
    <style:style style:name="P135" style:family="paragraph" style:parent-style-name="Standard">
      <style:paragraph-properties fo:text-align="justify" style:justify-single-word="false" style:snap-to-layout-grid="false"/>
      <style:text-properties fo:font-size="9pt" officeooo:paragraph-rsid="0055cdd1" style:font-size-asian="9pt" style:font-size-complex="9pt"/>
    </style:style>
    <style:style style:name="P136" style:family="paragraph" style:parent-style-name="Standard">
      <style:paragraph-properties fo:text-align="center" style:justify-single-word="false"/>
      <style:text-properties fo:font-size="9pt" officeooo:paragraph-rsid="0055cdd1" style:font-size-asian="9pt" style:font-size-complex="9pt"/>
    </style:style>
    <style:style style:name="P137" style:family="paragraph" style:parent-style-name="Standard">
      <style:paragraph-properties fo:text-align="center" style:justify-single-word="false"/>
      <style:text-properties fo:font-size="9pt" officeooo:rsid="0013aece" officeooo:paragraph-rsid="0055cdd1" style:font-size-asian="9pt" style:font-size-complex="9pt"/>
    </style:style>
    <style:style style:name="P138" style:family="paragraph" style:parent-style-name="Standard">
      <style:paragraph-properties fo:text-align="justify" style:justify-single-word="false" style:text-autospace="none"/>
      <style:text-properties officeooo:rsid="001991d0" officeooo:paragraph-rsid="0055cdd1"/>
    </style:style>
    <style:style style:name="P139" style:family="paragraph" style:parent-style-name="Standard">
      <style:paragraph-properties fo:text-align="start" style:justify-single-word="false"/>
      <style:text-properties officeooo:paragraph-rsid="0055cdd1"/>
    </style:style>
    <style:style style:name="P140" style:family="paragraph" style:parent-style-name="Standard" style:list-style-name="L1">
      <style:paragraph-properties fo:margin-left="1.217cm" fo:margin-right="0cm" fo:text-align="justify" style:justify-single-word="false" fo:text-indent="-0.635cm" style:auto-text-indent="false">
        <style:tab-stops/>
      </style:paragraph-properties>
      <style:text-properties officeooo:paragraph-rsid="001e79ae"/>
    </style:style>
    <style:style style:name="P141" style:family="paragraph" style:parent-style-name="Standard" style:list-style-name="L10">
      <style:paragraph-properties fo:margin-top="0cm" fo:margin-bottom="0cm" style:contextual-spacing="false" fo:text-align="justify" style:justify-single-word="false"/>
      <style:text-properties officeooo:paragraph-rsid="00253483" fo:background-color="transparent"/>
    </style:style>
    <style:style style:name="P142" style:family="paragraph" style:parent-style-name="Standard">
      <style:paragraph-properties fo:margin-top="0cm" fo:margin-bottom="0cm" style:contextual-spacing="false" fo:text-align="justify" style:justify-single-word="false"/>
      <style:text-properties fo:font-size="12pt" officeooo:paragraph-rsid="0055cdd1" style:font-size-asian="12pt" style:font-name-complex="Times New Roman" style:font-size-complex="12pt"/>
    </style:style>
    <style:style style:name="P143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1.251cm"/>
        </style:tab-stops>
      </style:paragraph-properties>
      <style:text-properties officeooo:paragraph-rsid="0055cdd1"/>
    </style:style>
    <style:style style:name="P144" style:family="paragraph" style:parent-style-name="Standard">
      <style:paragraph-properties fo:margin-top="0cm" fo:margin-bottom="0cm" style:contextual-spacing="false" fo:text-align="justify" style:justify-single-word="false"/>
      <style:text-properties style:text-underline-style="solid" style:text-underline-width="auto" style:text-underline-color="font-color" fo:font-weight="bold" officeooo:paragraph-rsid="0055cdd1" style:font-weight-asian="bold" style:font-weight-complex="bold"/>
    </style:style>
    <style:style style:name="P145" style:family="paragraph" style:parent-style-name="Standard" style:list-style-name="L11">
      <style:paragraph-properties fo:text-align="justify" style:justify-single-word="false" fo:background-color="transparent">
        <style:background-image/>
      </style:paragraph-properties>
      <style:text-properties style:font-name="Times New Roman" fo:language="pl" fo:country="PL" officeooo:paragraph-rsid="001e79ae" style:language-asian="zxx" style:country-asian="none" style:language-complex="zxx" style:country-complex="none"/>
    </style:style>
    <style:style style:name="P146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language="pl" fo:country="PL" fo:font-style="normal" fo:font-weight="normal" officeooo:paragraph-rsid="00574c47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P147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language="pl" fo:country="PL" officeooo:paragraph-rsid="001e79ae" style:language-asian="zxx" style:country-asian="none" style:language-complex="zxx" style:country-complex="none"/>
    </style:style>
    <style:style style:name="P148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language="pl" fo:country="PL" fo:font-weight="bold" officeooo:paragraph-rsid="001e79ae" fo:background-color="transparent" style:language-asian="zxx" style:country-asian="none" style:font-weight-asian="bold" style:language-complex="zxx" style:country-complex="none" style:font-weight-complex="bold"/>
    </style:style>
    <style:style style:name="P149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officeooo:paragraph-rsid="0055cdd1"/>
    </style:style>
    <style:style style:name="P15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</style:style>
    <style:style style:name="P15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weight="bold" officeooo:paragraph-rsid="0055cdd1" style:font-weight-asian="bold"/>
    </style:style>
    <style:style style:name="P152" style:family="paragraph" style:parent-style-name="Standard" style:master-page-name="Standard">
      <style:paragraph-properties fo:margin-left="0cm" fo:margin-right="0cm" fo:text-align="justify" style:justify-single-word="false" fo:text-indent="0cm" style:auto-text-indent="false" style:page-number="auto"/>
      <style:text-properties officeooo:paragraph-rsid="0055cdd1"/>
    </style:style>
    <style:style style:name="P153" style:family="paragraph" style:parent-style-name="Standard">
      <style:paragraph-properties fo:margin-top="0.494cm" fo:margin-bottom="0cm" style:contextual-spacing="false" fo:line-height="100%" fo:text-align="justify" style:justify-single-word="false"/>
      <style:text-properties officeooo:paragraph-rsid="0055cdd1"/>
    </style:style>
    <style:style style:name="P154" style:family="paragraph" style:parent-style-name="Standard">
      <style:paragraph-properties fo:margin-top="0.494cm" fo:margin-bottom="0cm" style:contextual-spacing="false" fo:text-align="justify" style:justify-single-word="false"/>
      <style:text-properties fo:language="pl" fo:country="PL" style:text-underline-style="none" fo:font-weight="bold" officeooo:paragraph-rsid="0055cdd1" style:language-asian="zxx" style:country-asian="none" style:font-weight-asian="bold" style:language-complex="zxx" style:country-complex="none" style:font-weight-complex="bold"/>
    </style:style>
    <style:style style:name="P155" style:family="paragraph" style:parent-style-name="Standard">
      <style:paragraph-properties fo:margin-left="0.75cm" fo:margin-right="0cm" fo:margin-top="0cm" fo:margin-bottom="0cm" style:contextual-spacing="false" fo:text-align="justify" style:justify-single-word="false" fo:text-indent="0cm" style:auto-text-indent="false"/>
      <style:text-properties fo:font-weight="bold" officeooo:paragraph-rsid="0055cdd1" style:font-weight-asian="bold"/>
    </style:style>
    <style:style style:name="P15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weight="bold" officeooo:paragraph-rsid="0055cdd1" style:font-weight-asian="bold"/>
    </style:style>
    <style:style style:name="P157" style:family="paragraph" style:parent-style-name="Normalny_20__28_Web_29_" style:list-style-name="L10">
      <style:paragraph-properties fo:margin-top="0cm" fo:margin-bottom="0cm" style:contextual-spacing="false" fo:text-align="justify" style:justify-single-word="false"/>
      <style:text-properties officeooo:paragraph-rsid="0024ffd7"/>
    </style:style>
    <style:style style:name="P158" style:family="paragraph" style:parent-style-name="Normalny_20__28_Web_29_" style:list-style-name="WW8Num2">
      <style:paragraph-properties fo:margin-top="0cm" fo:margin-bottom="0cm" style:contextual-spacing="false" fo:text-align="justify" style:justify-single-word="false"/>
      <style:text-properties officeooo:paragraph-rsid="0055cdd1"/>
    </style:style>
    <style:style style:name="P159" style:family="paragraph" style:parent-style-name="Normalny_20__28_Web_29_">
      <style:paragraph-properties fo:margin-top="0cm" fo:margin-bottom="0cm" style:contextual-spacing="false" fo:text-align="justify" style:justify-single-word="false">
        <style:tab-stops>
          <style:tab-stop style:position="1.402cm"/>
          <style:tab-stop style:position="2.011cm"/>
        </style:tab-stops>
      </style:paragraph-properties>
      <style:text-properties officeooo:paragraph-rsid="0055cdd1"/>
    </style:style>
    <style:style style:name="P160" style:family="paragraph" style:parent-style-name="Normalny_20__28_Web_29_">
      <style:paragraph-properties fo:margin-top="0cm" fo:margin-bottom="0cm" style:contextual-spacing="false" fo:text-align="justify" style:justify-single-word="false">
        <style:tab-stops>
          <style:tab-stop style:position="1.251cm"/>
        </style:tab-stops>
      </style:paragraph-properties>
      <style:text-properties officeooo:paragraph-rsid="0055cdd1"/>
    </style:style>
    <style:style style:name="P161" style:family="paragraph" style:parent-style-name="Normalny_20__28_Web_29_">
      <style:paragraph-properties fo:margin-top="0cm" fo:margin-bottom="0cm" style:contextual-spacing="false" fo:text-align="justify" style:justify-single-word="false"/>
      <style:text-properties officeooo:paragraph-rsid="0055cdd1"/>
    </style:style>
    <style:style style:name="P162" style:family="paragraph" style:parent-style-name="Normalny_20__28_Web_29_">
      <style:paragraph-properties fo:margin-top="0cm" fo:margin-bottom="0cm" style:contextual-spacing="false" fo:line-height="100%" fo:text-align="justify" style:justify-single-word="false"/>
      <style:text-properties officeooo:paragraph-rsid="0055cdd1"/>
    </style:style>
    <style:style style:name="P163" style:family="paragraph" style:parent-style-name="Normalny_20__28_Web_29_">
      <style:paragraph-properties fo:margin-top="0cm" fo:margin-bottom="0cm" style:contextual-spacing="false" fo:text-align="justify" style:justify-single-word="false"/>
      <style:text-properties style:text-underline-style="solid" style:text-underline-width="auto" style:text-underline-color="font-color" fo:font-weight="bold" officeooo:paragraph-rsid="0055cdd1" style:font-weight-asian="bold" style:font-weight-complex="bold"/>
    </style:style>
    <style:style style:name="P164" style:family="paragraph" style:parent-style-name="Normalny_20__28_Web_29_">
      <style:paragraph-properties fo:margin-top="0cm" fo:margin-bottom="0cm" style:contextual-spacing="false" fo:text-align="justify" style:justify-single-word="false" fo:background-color="#ffffff">
        <style:tab-stops>
          <style:tab-stop style:position="17.013cm"/>
        </style:tab-stops>
        <style:background-image/>
      </style:paragraph-properties>
      <style:text-properties officeooo:paragraph-rsid="0055cdd1"/>
    </style:style>
    <style:style style:name="P165" style:family="paragraph" style:parent-style-name="Normalny_20__28_Web_29_">
      <style:paragraph-properties fo:margin-top="0cm" fo:margin-bottom="0cm" style:contextual-spacing="false" fo:text-align="justify" style:justify-single-word="false" fo:background-color="#ffffff">
        <style:background-image/>
      </style:paragraph-properties>
      <style:text-properties officeooo:paragraph-rsid="0055cdd1"/>
    </style:style>
    <style:style style:name="P166" style:family="paragraph" style:parent-style-name="Normalny_20__28_Web_29_">
      <style:paragraph-properties fo:margin-top="0cm" fo:margin-bottom="0cm" style:contextual-spacing="false" fo:text-align="justify" style:justify-single-word="false" fo:background-color="#ffffff">
        <style:tab-stops>
          <style:tab-stop style:position="17.013cm"/>
        </style:tab-stops>
        <style:background-image/>
      </style:paragraph-properties>
      <style:text-properties officeooo:paragraph-rsid="0055cdd1" fo:background-color="transparent"/>
    </style:style>
    <style:style style:name="P167" style:family="paragraph" style:parent-style-name="Normalny_20__28_Web_29_">
      <style:paragraph-properties fo:margin-top="0cm" fo:margin-bottom="0cm" style:contextual-spacing="false" fo:text-align="justify" style:justify-single-word="false" fo:background-color="#ffffff">
        <style:background-image/>
      </style:paragraph-properties>
      <style:text-properties officeooo:paragraph-rsid="0055cdd1" fo:background-color="transparent"/>
    </style:style>
    <style:style style:name="P168" style:family="paragraph" style:parent-style-name="Normalny_20__28_Web_29_" style:list-style-name="WW8Num4">
      <style:paragraph-properties fo:margin-top="0.494cm" fo:margin-bottom="0cm" style:contextual-spacing="false" fo:text-align="justify" style:justify-single-word="false"/>
      <style:text-properties officeooo:paragraph-rsid="0055cdd1"/>
    </style:style>
    <style:style style:name="P169" style:family="paragraph" style:parent-style-name="Normalny_20__28_Web_29_">
      <style:paragraph-properties fo:margin-top="0.494cm" fo:margin-bottom="0cm" style:contextual-spacing="false" fo:text-align="justify" style:justify-single-word="false">
        <style:tab-stops>
          <style:tab-stop style:position="1.244cm"/>
        </style:tab-stops>
      </style:paragraph-properties>
      <style:text-properties officeooo:paragraph-rsid="0055cdd1"/>
    </style:style>
    <style:style style:name="P170" style:family="paragraph" style:parent-style-name="Normalny_20__28_Web_29_" style:list-style-name="WW8Num3">
      <style:paragraph-properties fo:margin-top="0.494cm" fo:margin-bottom="0cm" style:contextual-spacing="false" fo:text-align="justify" style:justify-single-word="false"/>
      <style:text-properties officeooo:paragraph-rsid="0055cdd1"/>
    </style:style>
    <style:style style:name="P171" style:family="paragraph" style:parent-style-name="Normalny_20__28_Web_29_">
      <style:paragraph-properties fo:margin-top="0.494cm" fo:margin-bottom="0cm" style:contextual-spacing="false" fo:text-align="justify" style:justify-single-word="false">
        <style:tab-stops>
          <style:tab-stop style:position="1.217cm"/>
        </style:tab-stops>
      </style:paragraph-properties>
      <style:text-properties officeooo:paragraph-rsid="0055cdd1"/>
    </style:style>
    <style:style style:name="P172" style:family="paragraph" style:parent-style-name="Normalny_20__28_Web_29_">
      <style:paragraph-properties fo:margin-top="0.494cm" fo:margin-bottom="0cm" style:contextual-spacing="false" fo:text-align="justify" style:justify-single-word="false"/>
      <style:text-properties officeooo:paragraph-rsid="0055cdd1"/>
    </style:style>
    <style:style style:name="P173" style:family="paragraph" style:parent-style-name="Normalny_20__28_Web_29_" style:list-style-name="WW8Num4">
      <style:paragraph-properties fo:margin-top="0.494cm" fo:margin-bottom="0cm" style:contextual-spacing="false" fo:text-align="justify" style:justify-single-word="false"/>
      <style:text-properties fo:language="pl" fo:country="PL" style:text-underline-style="none" fo:font-weight="bold" officeooo:rsid="0029eae5" officeooo:paragraph-rsid="0055cdd1" style:language-asian="zxx" style:country-asian="none" style:font-weight-asian="bold" style:language-complex="zxx" style:country-complex="none" style:font-weight-complex="bold"/>
    </style:style>
    <style:style style:name="P174" style:family="paragraph" style:parent-style-name="Normalny_20__28_Web_29_">
      <style:paragraph-properties fo:margin-top="0.494cm" fo:margin-bottom="0cm" style:contextual-spacing="false" fo:text-align="justify" style:justify-single-word="false"/>
      <style:text-properties fo:language="pl" fo:country="PL" style:text-underline-style="none" fo:font-weight="bold" officeooo:paragraph-rsid="0055cdd1" style:language-asian="zxx" style:country-asian="none" style:font-weight-asian="bold" style:language-complex="zxx" style:country-complex="none" style:font-weight-complex="bold"/>
    </style:style>
    <style:style style:name="P175" style:family="paragraph" style:parent-style-name="Normalny_20__28_Web_29_">
      <style:paragraph-properties fo:margin-top="0.494cm" fo:margin-bottom="0cm" style:contextual-spacing="false" fo:text-align="justify" style:justify-single-word="false"/>
      <style:text-properties fo:color="#000080" fo:font-style="italic" style:text-underline-style="solid" style:text-underline-width="auto" style:text-underline-color="font-color" officeooo:paragraph-rsid="0055cdd1" style:font-style-asian="italic"/>
    </style:style>
    <style:style style:name="P176" style:family="paragraph" style:parent-style-name="Normalny_20__28_Web_29_">
      <style:paragraph-properties fo:margin-top="0.494cm" fo:margin-bottom="0cm" style:contextual-spacing="false" style:line-height-at-least="0.353cm" fo:text-align="start" style:justify-single-word="false" style:snap-to-layout-grid="false"/>
      <style:text-properties fo:font-size="11pt" officeooo:paragraph-rsid="0055cdd1" style:font-name-asian="Lucida Sans Unicode" style:font-size-asian="11pt" style:language-asian="zxx" style:country-asian="none" style:font-name-complex="Times New Roman" style:font-size-complex="11pt" style:language-complex="zxx" style:country-complex="none"/>
    </style:style>
    <style:style style:name="P177" style:family="paragraph" style:parent-style-name="Normalny_20__28_Web_29_">
      <style:paragraph-properties fo:margin-top="0.494cm" fo:margin-bottom="0cm" style:contextual-spacing="false" style:line-height-at-least="0.353cm" fo:text-align="center" style:justify-single-word="false" style:snap-to-layout-grid="false"/>
      <style:text-properties fo:font-size="11pt" officeooo:paragraph-rsid="0055cdd1" fo:background-color="transparent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78" style:family="paragraph" style:parent-style-name="Normalny_20__28_Web_29_">
      <style:paragraph-properties fo:margin-top="0.494cm" fo:margin-bottom="0cm" style:contextual-spacing="false" style:line-height-at-least="0.353cm" fo:text-align="center" style:justify-single-word="false" style:snap-to-layout-grid="false"/>
      <style:text-properties fo:font-size="11pt" officeooo:paragraph-rsid="0055cdd1" fo:background-color="transparent" style:font-name-asian="Lucida Sans Unicode" style:font-size-asian="11pt" style:language-asian="zxx" style:country-asian="none" style:font-name-complex="Times New Roman" style:font-size-complex="11pt" style:language-complex="zxx" style:country-complex="none"/>
    </style:style>
    <style:style style:name="P179" style:family="paragraph" style:parent-style-name="Normalny_20__28_Web_29_">
      <style:paragraph-properties fo:margin-top="0.494cm" fo:margin-bottom="0cm" style:contextual-spacing="false" style:line-height-at-least="0.353cm" fo:text-align="start" style:justify-single-word="false" style:snap-to-layout-grid="false"/>
      <style:text-properties fo:font-size="11pt" officeooo:paragraph-rsid="0055cdd1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80" style:family="paragraph" style:parent-style-name="Normalny_20__28_Web_29_">
      <style:paragraph-properties fo:margin-top="0.494cm" fo:margin-bottom="0cm" style:contextual-spacing="false" style:line-height-at-least="0.353cm" fo:text-align="justify" style:justify-single-word="false" style:snap-to-layout-grid="false"/>
      <style:text-properties fo:font-size="11pt" officeooo:paragraph-rsid="0055cdd1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81" style:family="paragraph" style:parent-style-name="Normalny_20__28_Web_29_">
      <style:paragraph-properties fo:margin-top="0.494cm" fo:margin-bottom="0cm" style:contextual-spacing="false" fo:text-align="justify" style:justify-single-word="false" fo:background-color="transparent">
        <style:background-image/>
      </style:paragraph-properties>
      <style:text-properties officeooo:paragraph-rsid="0055cdd1"/>
    </style:style>
    <style:style style:name="P182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1.249cm" style:auto-text-indent="false"/>
      <style:text-properties officeooo:paragraph-rsid="0055cdd1"/>
    </style:style>
    <style:style style:name="P183" style:family="paragraph" style:parent-style-name="Normalny_20__28_Web_29_">
      <style:paragraph-properties fo:margin-left="0cm" fo:margin-right="0cm" fo:margin-top="0.494cm" fo:margin-bottom="0cm" style:contextual-spacing="false" fo:text-align="justify" style:justify-single-word="false" fo:text-indent="1.249cm" style:auto-text-indent="false"/>
      <style:text-properties officeooo:paragraph-rsid="0055cdd1"/>
    </style:style>
    <style:style style:name="P184" style:family="paragraph" style:parent-style-name="Normalny_20__28_Web_29_" style:list-style-name="WW8Num7">
      <style:paragraph-properties fo:margin-left="0.706cm" fo:margin-right="0cm" fo:margin-top="0cm" fo:margin-bottom="0cm" style:contextual-spacing="false" fo:text-align="justify" style:justify-single-word="false" fo:text-indent="0.067cm" style:auto-text-indent="false">
        <style:tab-stops>
          <style:tab-stop style:position="0.773cm"/>
          <style:tab-stop style:position="1.251cm"/>
        </style:tab-stops>
      </style:paragraph-properties>
      <style:text-properties officeooo:paragraph-rsid="0055cdd1"/>
    </style:style>
    <style:style style:name="P185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-1.831cm" style:auto-text-indent="false">
        <style:tab-stops>
          <style:tab-stop style:position="1.235cm"/>
        </style:tab-stops>
      </style:paragraph-properties>
      <style:text-properties officeooo:paragraph-rsid="0055cdd1"/>
    </style:style>
    <style:style style:name="P186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-1.831cm" style:auto-text-indent="false">
        <style:tab-stops>
          <style:tab-stop style:position="1.367cm"/>
        </style:tab-stops>
      </style:paragraph-properties>
      <style:text-properties officeooo:paragraph-rsid="0055cdd1"/>
    </style:style>
    <style:style style:name="P187" style:family="paragraph" style:parent-style-name="Normalny_20__28_Web_29_">
      <style:paragraph-properties fo:margin-left="1.249cm" fo:margin-right="0cm" fo:margin-top="0cm" fo:margin-bottom="0cm" style:contextual-spacing="false" fo:text-align="justify" style:justify-single-word="false" fo:text-indent="0cm" style:auto-text-indent="false"/>
      <style:text-properties officeooo:paragraph-rsid="0055cdd1"/>
    </style:style>
    <style:style style:name="P188" style:family="paragraph" style:parent-style-name="Normalny_20__28_Web_29_">
      <style:paragraph-properties fo:margin-left="1.249cm" fo:margin-right="0cm" fo:margin-top="0cm" fo:margin-bottom="0cm" style:contextual-spacing="false" style:line-height-at-least="0.176cm" fo:text-align="justify" style:justify-single-word="false" fo:text-indent="0cm" style:auto-text-indent="false"/>
      <style:text-properties officeooo:paragraph-rsid="0055cdd1"/>
    </style:style>
    <style:style style:name="P189" style:family="paragraph" style:parent-style-name="Normalny_20__28_Web_29_">
      <style:paragraph-properties fo:margin-top="0cm" fo:margin-bottom="0.21cm" style:contextual-spacing="false" fo:text-align="center" style:justify-single-word="false" style:snap-to-layout-grid="false"/>
      <style:text-properties fo:font-weight="bold" officeooo:paragraph-rsid="0055cdd1" style:font-weight-asian="bold" style:font-weight-complex="bold"/>
    </style:style>
    <style:style style:name="P190" style:family="paragraph" style:parent-style-name="Normalny_20__28_Web_29_">
      <style:paragraph-properties fo:margin-top="0cm" fo:margin-bottom="0.21cm" style:contextual-spacing="false" fo:text-align="justify" style:justify-single-word="false" style:snap-to-layout-grid="false"/>
      <style:text-properties fo:font-weight="bold" officeooo:paragraph-rsid="0055cdd1" style:font-weight-asian="bold" style:font-weight-complex="bold"/>
    </style:style>
    <style:style style:name="P191" style:family="paragraph" style:parent-style-name="Normalny_20__28_Web_29_">
      <style:paragraph-properties fo:margin-top="0cm" fo:margin-bottom="0.21cm" style:contextual-spacing="false" fo:text-align="start" style:justify-single-word="false" style:snap-to-layout-grid="false"/>
      <style:text-properties fo:font-size="11pt" officeooo:paragraph-rsid="0055cdd1" style:font-size-asian="11pt" style:font-size-complex="11pt"/>
    </style:style>
    <style:style style:name="P192" style:family="paragraph" style:parent-style-name="Normalny_20__28_Web_29_">
      <style:paragraph-properties fo:margin-top="0cm" fo:margin-bottom="0.21cm" style:contextual-spacing="false" fo:text-align="justify" style:justify-single-word="false" style:snap-to-layout-grid="false"/>
      <style:text-properties fo:font-size="11pt" officeooo:paragraph-rsid="0055cdd1" style:font-size-asian="11pt" style:font-size-complex="11pt"/>
    </style:style>
    <style:style style:name="P193" style:family="paragraph" style:parent-style-name="Normalny_20__28_Web_29_">
      <style:paragraph-properties fo:margin-top="0cm" fo:margin-bottom="0.21cm" style:contextual-spacing="false" fo:text-align="center" style:justify-single-word="false" style:snap-to-layout-grid="false"/>
      <style:text-properties officeooo:paragraph-rsid="0055cdd1"/>
    </style:style>
    <style:style style:name="P194" style:family="paragraph" style:parent-style-name="Normalny_20__28_Web_29_">
      <style:paragraph-properties fo:margin-top="0cm" fo:margin-bottom="0.21cm" style:contextual-spacing="false" fo:text-align="justify" style:justify-single-word="false" style:snap-to-layout-grid="false"/>
      <style:text-properties officeooo:paragraph-rsid="0055cdd1"/>
    </style:style>
    <style:style style:name="P195" style:family="paragraph" style:parent-style-name="Normalny_20__28_Web_29_">
      <style:paragraph-properties fo:margin-top="0cm" fo:margin-bottom="0.494cm" style:contextual-spacing="false" fo:text-align="center" style:justify-single-word="false"/>
      <style:text-properties fo:font-size="10pt" officeooo:paragraph-rsid="0055cdd1" style:font-size-asian="10pt" style:font-size-complex="10pt"/>
    </style:style>
    <style:style style:name="P196" style:family="paragraph" style:parent-style-name="Normalny_20__28_Web_29_">
      <style:paragraph-properties fo:margin-top="0cm" fo:margin-bottom="0.494cm" style:contextual-spacing="false" fo:text-align="center" style:justify-single-word="false"/>
      <style:text-properties fo:font-size="9pt" officeooo:paragraph-rsid="0055cdd1" style:font-size-asian="9pt" style:font-size-complex="9pt"/>
    </style:style>
    <style:style style:name="P197" style:family="paragraph" style:parent-style-name="Normalny_20__28_Web_29_">
      <style:paragraph-properties fo:margin-top="0cm" fo:margin-bottom="0.494cm" style:contextual-spacing="false" fo:line-height="100%" fo:text-align="center" style:justify-single-word="false"/>
      <style:text-properties fo:font-size="9pt" officeooo:paragraph-rsid="0055cdd1" style:font-size-asian="9pt" style:font-size-complex="9pt"/>
    </style:style>
    <style:style style:name="P198" style:family="paragraph" style:parent-style-name="Normalny_20__28_Web_29_">
      <style:paragraph-properties fo:margin-left="0cm" fo:margin-right="0cm" fo:margin-top="0.494cm" fo:margin-bottom="0cm" style:contextual-spacing="false" style:line-height-at-least="0.353cm" fo:text-align="start" style:justify-single-word="false" fo:text-indent="-0.635cm" style:auto-text-indent="false" style:snap-to-layout-grid="false">
        <style:tab-stops>
          <style:tab-stop style:position="0cm"/>
        </style:tab-stops>
      </style:paragraph-properties>
      <style:text-properties fo:font-size="11pt" fo:font-weight="normal" officeooo:paragraph-rsid="0055cdd1" style:font-name-asian="Lucida Sans Unicode" style:font-size-asian="11pt" style:language-asian="zxx" style:country-asian="none" style:font-weight-asian="normal" style:font-name-complex="Times New Roman" style:font-size-complex="11pt" style:language-complex="zxx" style:country-complex="none"/>
    </style:style>
    <style:style style:name="P199" style:family="paragraph" style:parent-style-name="Text_20_body">
      <style:paragraph-properties fo:margin-left="0cm" fo:margin-right="0cm" fo:margin-top="0cm" fo:margin-bottom="0cm" style:contextual-spacing="false" style:line-height-at-least="0.353cm" fo:text-align="justify" style:justify-single-word="false" fo:text-indent="1.249cm" style:auto-text-indent="false"/>
      <style:text-properties officeooo:paragraph-rsid="0055cdd1" fo:background-color="#ffff00"/>
    </style:style>
    <style:style style:name="P200" style:family="paragraph" style:parent-style-name="Zawartoœæ_20_tabeli">
      <style:paragraph-properties fo:margin-top="0cm" fo:margin-bottom="0cm" style:contextual-spacing="false" style:line-height-at-least="0.353cm" fo:text-align="center" style:justify-single-word="false" style:snap-to-layout-grid="false"/>
      <style:text-properties fo:font-size="11pt" officeooo:paragraph-rsid="0055cdd1" fo:background-color="transparent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201" style:family="paragraph" style:parent-style-name="Zawartoœæ_20_tabeli">
      <style:paragraph-properties fo:margin-top="0cm" fo:margin-bottom="0cm" style:contextual-spacing="false" style:line-height-at-least="0.353cm" style:snap-to-layout-grid="false"/>
      <style:text-properties fo:font-size="11pt" officeooo:paragraph-rsid="0055cdd1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202" style:family="paragraph" style:parent-style-name="Heading_20_1" style:list-style-name="">
      <style:paragraph-properties fo:margin-left="0cm" fo:margin-right="0cm" style:line-height-at-least="0.353cm" fo:text-indent="0cm" style:auto-text-indent="false" style:snap-to-layout-grid="false">
        <style:tab-stops>
          <style:tab-stop style:position="0cm"/>
        </style:tab-stops>
      </style:paragraph-properties>
      <style:text-properties fo:font-size="11pt" fo:font-weight="normal" officeooo:paragraph-rsid="0055cdd1" style:font-name-asian="Lucida Sans Unicode" style:font-size-asian="11pt" style:language-asian="zxx" style:country-asian="none" style:font-weight-asian="normal" style:font-name-complex="Times New Roman" style:font-size-complex="11pt" style:language-complex="zxx" style:country-complex="none"/>
    </style:style>
    <style:style style:name="T1" style:family="text">
      <style:text-properties officeooo:rsid="00100d73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background-color="transparent" loext:char-shading-value="0" style:font-style-asian="italic" style:font-style-complex="italic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1fd935" style:font-weight-asian="normal" style:font-weight-complex="normal"/>
    </style:style>
    <style:style style:name="T7" style:family="text">
      <style:text-properties fo:font-weight="normal" officeooo:rsid="00248e70" style:font-weight-asian="normal" style:font-weight-complex="normal"/>
    </style:style>
    <style:style style:name="T8" style:family="text">
      <style:text-properties fo:font-weight="normal" officeooo:rsid="00253483" style:font-weight-asian="normal" style:font-weight-complex="normal"/>
    </style:style>
    <style:style style:name="T9" style:family="text">
      <style:text-properties fo:font-weight="normal" officeooo:rsid="0028d477" style:font-weight-asian="normal" style:font-weight-complex="normal"/>
    </style:style>
    <style:style style:name="T10" style:family="text">
      <style:text-properties fo:font-weight="normal" officeooo:rsid="00293123" style:font-weight-asian="normal" style:font-weight-complex="normal"/>
    </style:style>
    <style:style style:name="T11" style:family="text">
      <style:text-properties fo:font-weight="normal" officeooo:rsid="001e79ae" style:font-weight-asian="normal" style:font-weight-complex="normal"/>
    </style:style>
    <style:style style:name="T12" style:family="text">
      <style:text-properties fo:font-weight="normal" officeooo:rsid="004eb39d" style:font-weight-asian="normal" style:font-weight-complex="normal"/>
    </style:style>
    <style:style style:name="T13" style:family="text">
      <style:text-properties fo:font-weight="normal" officeooo:rsid="004fe9ae" style:font-weight-asian="normal" style:font-weight-complex="normal"/>
    </style:style>
    <style:style style:name="T14" style:family="text">
      <style:text-properties fo:font-weight="normal" officeooo:rsid="00508c21" style:font-weight-asian="normal" style:font-weight-complex="normal"/>
    </style:style>
    <style:style style:name="T15" style:family="text">
      <style:text-properties fo:font-weight="normal" fo:background-color="transparent" loext:char-shading-value="0" style:font-weight-asian="normal" style:font-weight-complex="normal"/>
    </style:style>
    <style:style style:name="T16" style:family="text">
      <style:text-properties fo:font-weight="normal" officeooo:rsid="00248e70" fo:background-color="transparent" loext:char-shading-value="0" style:font-weight-asian="normal" style:font-weight-complex="normal"/>
    </style:style>
    <style:style style:name="T17" style:family="text">
      <style:text-properties fo:font-weight="normal" officeooo:rsid="004fe9ae" fo:background-color="transparent" loext:char-shading-value="0" style:font-weight-asian="normal" style:font-weight-complex="normal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1e79ae" style:font-weight-asian="bold" style:font-weight-complex="bold"/>
    </style:style>
    <style:style style:name="T21" style:family="text">
      <style:text-properties fo:font-weight="bold" officeooo:rsid="0024ffd7" style:font-weight-asian="bold" style:font-weight-complex="bold"/>
    </style:style>
    <style:style style:name="T22" style:family="text">
      <style:text-properties fo:font-weight="bold" officeooo:rsid="00253483" style:font-weight-asian="bold" style:font-weight-complex="bold"/>
    </style:style>
    <style:style style:name="T23" style:family="text">
      <style:text-properties fo:font-weight="bold" officeooo:rsid="0026b750" style:font-weight-asian="bold" style:font-weight-complex="bold"/>
    </style:style>
    <style:style style:name="T24" style:family="text">
      <style:text-properties fo:font-weight="bold" officeooo:rsid="0027565b" style:font-weight-asian="bold" style:font-weight-complex="bold"/>
    </style:style>
    <style:style style:name="T25" style:family="text">
      <style:text-properties fo:font-weight="bold" officeooo:rsid="0030cbd0" style:font-weight-asian="bold" style:font-weight-complex="bold"/>
    </style:style>
    <style:style style:name="T26" style:family="text">
      <style:text-properties fo:font-weight="bold" officeooo:rsid="0030da49" style:font-weight-asian="bold" style:font-weight-complex="bold"/>
    </style:style>
    <style:style style:name="T27" style:family="text">
      <style:text-properties fo:font-weight="bold" officeooo:rsid="0039a3dd" style:font-weight-asian="bold" style:font-weight-complex="bold"/>
    </style:style>
    <style:style style:name="T28" style:family="text">
      <style:text-properties fo:font-weight="bold" officeooo:rsid="0045137d" style:font-weight-asian="bold" style:font-weight-complex="bold"/>
    </style:style>
    <style:style style:name="T29" style:family="text">
      <style:text-properties fo:font-weight="bold" officeooo:rsid="004912e1" style:font-weight-asian="bold" style:font-weight-complex="bold"/>
    </style:style>
    <style:style style:name="T30" style:family="text">
      <style:text-properties fo:font-weight="bold" officeooo:rsid="004c09d6" style:font-weight-asian="bold" style:font-weight-complex="bold"/>
    </style:style>
    <style:style style:name="T31" style:family="text">
      <style:text-properties fo:font-weight="bold" officeooo:rsid="004ecc37" style:font-weight-asian="bold" style:font-weight-complex="bold"/>
    </style:style>
    <style:style style:name="T32" style:family="text">
      <style:text-properties fo:font-weight="bold" officeooo:rsid="00126ae2" style:font-weight-asian="bold" style:font-weight-complex="bold"/>
    </style:style>
    <style:style style:name="T33" style:family="text">
      <style:text-properties fo:font-weight="bold" officeooo:rsid="002b1b48" style:font-weight-asian="bold" style:font-weight-complex="bold"/>
    </style:style>
    <style:style style:name="T34" style:family="text">
      <style:text-properties fo:font-weight="bold" officeooo:rsid="00143c67" style:font-weight-asian="bold" style:font-weight-complex="bold"/>
    </style:style>
    <style:style style:name="T35" style:family="text">
      <style:text-properties fo:font-weight="bold" officeooo:rsid="00153477" style:font-weight-asian="bold"/>
    </style:style>
    <style:style style:name="T36" style:family="text">
      <style:text-properties fo:font-weight="bold" officeooo:rsid="001c1779" style:font-weight-asian="bold"/>
    </style:style>
    <style:style style:name="T37" style:family="text">
      <style:text-properties fo:font-weight="bold" officeooo:rsid="0012f91f" style:font-weight-asian="bold"/>
    </style:style>
    <style:style style:name="T38" style:family="text">
      <style:text-properties fo:font-weight="bold" officeooo:rsid="00113244" style:font-weight-asian="bold"/>
    </style:style>
    <style:style style:name="T39" style:family="text">
      <style:text-properties fo:font-weight="bold" fo:background-color="transparent" loext:char-shading-value="0" style:font-weight-asian="bold" style:font-weight-complex="bold"/>
    </style:style>
    <style:style style:name="T40" style:family="text">
      <style:text-properties fo:font-weight="bold" officeooo:rsid="00248e70" fo:background-color="transparent" loext:char-shading-value="0" style:font-weight-asian="bold" style:font-weight-complex="bold"/>
    </style:style>
    <style:style style:name="T41" style:family="text">
      <style:text-properties fo:font-weight="bold" fo:background-color="#ffff00" loext:char-shading-value="0" style:font-weight-asian="bold" style:font-weight-complex="bold"/>
    </style:style>
    <style:style style:name="T42" style:family="text">
      <style:text-properties fo:font-size="14pt" fo:font-weight="bold" style:font-size-asian="14pt" style:font-weight-asian="bold" style:font-size-complex="14pt" style:font-weight-complex="bold"/>
    </style:style>
    <style:style style:name="T43" style:family="text">
      <style:text-properties fo:font-size="14pt" fo:font-weight="bold" officeooo:rsid="002f8a5e" style:font-size-asian="14pt" style:font-weight-asian="bold" style:font-size-complex="14pt" style:font-weight-complex="bold"/>
    </style:style>
    <style:style style:name="T44" style:family="text">
      <style:text-properties fo:font-size="14pt" fo:font-weight="bold" style:font-size-asian="14pt" style:font-weight-asian="bold" style:font-name-complex="ArialMT" style:font-size-complex="14pt" style:font-weight-complex="bold"/>
    </style:style>
    <style:style style:name="T45" style:family="text">
      <style:text-properties style:font-name="Times New Roman1"/>
    </style:style>
    <style:style style:name="T46" style:family="text">
      <style:text-properties style:font-name="Times New Roman1" fo:font-weight="bold" style:font-weight-asian="bold" style:font-weight-complex="bold"/>
    </style:style>
    <style:style style:name="T47" style:family="text">
      <style:text-properties style:font-name="Times New Roman1" fo:font-weight="bold" fo:background-color="transparent" loext:char-shading-value="0" style:font-weight-asian="bold" style:font-weight-complex="bold"/>
    </style:style>
    <style:style style:name="T48" style:family="text">
      <style:text-properties style:font-name="Times New Roman1" fo:background-color="transparent" loext:char-shading-value="0"/>
    </style:style>
    <style:style style:name="T49" style:family="text">
      <style:text-properties style:font-name="Times New Roman1" officeooo:rsid="0027565b" fo:background-color="transparent" loext:char-shading-value="0"/>
    </style:style>
    <style:style style:name="T50" style:family="text">
      <style:text-properties style:font-name="Times New Roman1" fo:font-weight="normal" style:font-weight-asian="normal" style:font-weight-complex="normal"/>
    </style:style>
    <style:style style:name="T51" style:family="text">
      <style:text-properties style:font-name="Times New Roman1" fo:font-weight="normal" officeooo:rsid="00253483" style:font-weight-asian="normal" style:font-weight-complex="normal"/>
    </style:style>
    <style:style style:name="T52" style:family="text">
      <style:text-properties style:font-name="Times New Roman1" fo:font-weight="normal" officeooo:rsid="004fe9ae" fo:background-color="transparent" loext:char-shading-value="0" style:font-weight-asian="normal" style:font-weight-complex="normal"/>
    </style:style>
    <style:style style:name="T53" style:family="text">
      <style:text-properties style:font-name="Times New Roman1" fo:font-weight="normal" officeooo:rsid="00508c21" fo:background-color="transparent" loext:char-shading-value="0" style:font-weight-asian="normal" style:font-weight-complex="normal"/>
    </style:style>
    <style:style style:name="T54" style:family="text">
      <style:text-properties style:font-name="Times New Roman1" fo:language="pl" fo:country="PL" style:language-asian="zxx" style:country-asian="none" style:language-complex="zxx" style:country-complex="none"/>
    </style:style>
    <style:style style:name="T55" style:family="text">
      <style:text-properties style:font-name="Times New Roman1" fo:language="pl" fo:country="PL" officeooo:rsid="0033c74d" style:language-asian="zxx" style:country-asian="none" style:language-complex="zxx" style:country-complex="none"/>
    </style:style>
    <style:style style:name="T56" style:family="text">
      <style:text-properties style:font-name="Times New Roman1" fo:language="pl" fo:country="PL" officeooo:rsid="0034d91e" style:language-asian="zxx" style:country-asian="none" style:language-complex="zxx" style:country-complex="none"/>
    </style:style>
    <style:style style:name="T57" style:family="text">
      <style:text-properties style:font-name="Times New Roman1" fo:language="pl" fo:country="PL" officeooo:rsid="003689e6" style:language-asian="zxx" style:country-asian="none" style:language-complex="zxx" style:country-complex="none"/>
    </style:style>
    <style:style style:name="T58" style:family="text">
      <style:text-properties style:font-name="Times New Roman1" officeooo:rsid="00253483"/>
    </style:style>
    <style:style style:name="T59" style:family="text">
      <style:text-properties style:font-name="Times New Roman"/>
    </style:style>
    <style:style style:name="T60" style:family="text">
      <style:text-properties style:font-name="Times New Roman" fo:font-weight="bold" style:font-weight-asian="bold" style:font-weight-complex="bold"/>
    </style:style>
    <style:style style:name="T61" style:family="text">
      <style:text-properties style:font-name="Times New Roman" fo:font-weight="bold" officeooo:rsid="00253483" style:font-weight-asian="bold" style:font-weight-complex="bold"/>
    </style:style>
    <style:style style:name="T62" style:family="text">
      <style:text-properties style:font-name="Times New Roman" fo:font-weight="bold" officeooo:rsid="0026b750" style:font-weight-asian="bold" style:font-weight-complex="bold"/>
    </style:style>
    <style:style style:name="T63" style:family="text">
      <style:text-properties style:font-name="Times New Roman" fo:font-weight="bold" officeooo:rsid="0039a3dd" style:font-weight-asian="bold" style:font-weight-complex="bold"/>
    </style:style>
    <style:style style:name="T64" style:family="text">
      <style:text-properties style:font-name="Times New Roman" fo:font-weight="bold" fo:background-color="transparent" loext:char-shading-value="0" style:font-weight-asian="bold" style:font-weight-complex="bold"/>
    </style:style>
    <style:style style:name="T65" style:family="text">
      <style:text-properties style:font-name="Times New Roman" fo:font-weight="normal" style:font-weight-asian="normal" style:font-weight-complex="normal"/>
    </style:style>
    <style:style style:name="T66" style:family="text">
      <style:text-properties style:font-name="Times New Roman" fo:font-weight="normal" officeooo:rsid="004ecc37" style:font-weight-asian="normal" style:font-weight-complex="normal"/>
    </style:style>
    <style:style style:name="T67" style:family="text">
      <style:text-properties style:font-name="Times New Roman" fo:font-weight="normal" officeooo:rsid="00253483" style:font-weight-asian="normal" style:font-weight-complex="normal"/>
    </style:style>
    <style:style style:name="T68" style:family="text">
      <style:text-properties style:font-name="Times New Roman" fo:font-weight="normal" officeooo:rsid="003cc14f" style:font-weight-asian="normal" style:font-weight-complex="normal"/>
    </style:style>
    <style:style style:name="T69" style:family="text">
      <style:text-properties style:font-name="Times New Roman" fo:font-weight="normal" officeooo:rsid="003c9f15" style:font-weight-asian="normal" style:font-weight-complex="normal"/>
    </style:style>
    <style:style style:name="T70" style:family="text">
      <style:text-properties style:font-name="Times New Roman" fo:font-weight="normal" officeooo:rsid="004fe9ae" style:font-weight-asian="normal" style:font-weight-complex="normal"/>
    </style:style>
    <style:style style:name="T71" style:family="text">
      <style:text-properties style:font-name="Times New Roman" fo:font-weight="normal" officeooo:rsid="004fe9ae" fo:background-color="transparent" loext:char-shading-value="0" style:font-weight-asian="normal" style:font-weight-complex="normal"/>
    </style:style>
    <style:style style:name="T72" style:family="text">
      <style:text-properties style:font-name="Times New Roman" fo:font-weight="normal" officeooo:rsid="00508c21" fo:background-color="transparent" loext:char-shading-value="0" style:font-weight-asian="normal" style:font-weight-complex="normal"/>
    </style:style>
    <style:style style:name="T73" style:family="text">
      <style:text-properties style:font-name="Times New Roman" officeooo:rsid="00253483"/>
    </style:style>
    <style:style style:name="T74" style:family="text">
      <style:text-properties style:font-name="Times New Roman" fo:background-color="transparent" loext:char-shading-value="0"/>
    </style:style>
    <style:style style:name="T75" style:family="text">
      <style:text-properties style:font-name="Times New Roman" officeooo:rsid="0028d477"/>
    </style:style>
    <style:style style:name="T76" style:family="text">
      <style:text-properties style:font-name="Times New Roman" officeooo:rsid="003c9f15"/>
    </style:style>
    <style:style style:name="T77" style:family="text">
      <style:text-properties style:font-name="Times New Roman" officeooo:rsid="003cc14f"/>
    </style:style>
    <style:style style:name="T78" style:family="text">
      <style:text-properties style:font-name="Times New Roman" fo:language="pl" fo:country="PL" style:language-asian="zxx" style:country-asian="none" style:language-complex="zxx" style:country-complex="none"/>
    </style:style>
    <style:style style:name="T79" style:family="text">
      <style:text-properties style:font-name="Times New Roman" fo:language="pl" fo:country="PL" officeooo:rsid="0033c74d" style:language-asian="zxx" style:country-asian="none" style:language-complex="zxx" style:country-complex="none"/>
    </style:style>
    <style:style style:name="T80" style:family="text">
      <style:text-properties style:font-name="Times New Roman" fo:language="pl" fo:country="PL" officeooo:rsid="0028d477" style:language-asian="zxx" style:country-asian="none" style:language-complex="zxx" style:country-complex="none"/>
    </style:style>
    <style:style style:name="T81" style:family="text">
      <style:text-properties style:font-name="Times New Roman" fo:language="pl" fo:country="PL" officeooo:rsid="0034d91e" style:language-asian="zxx" style:country-asian="none" style:language-complex="zxx" style:country-complex="none"/>
    </style:style>
    <style:style style:name="T82" style:family="text">
      <style:text-properties style:font-name="Times New Roman" officeooo:rsid="004ecc37"/>
    </style:style>
    <style:style style:name="T83" style:family="text">
      <style:text-properties style:font-name="Times New Roman" officeooo:rsid="004fe9ae"/>
    </style:style>
    <style:style style:name="T84" style:family="text">
      <style:text-properties style:font-name="Times New Roman" officeooo:rsid="00508c21"/>
    </style:style>
    <style:style style:name="T85" style:family="text">
      <style:text-properties fo:font-style="normal" fo:font-weight="normal" officeooo:rsid="004c3544" style:font-style-asian="normal" style:font-weight-asian="normal" style:font-style-complex="normal" style:font-weight-complex="normal"/>
    </style:style>
    <style:style style:name="T86" style:family="text">
      <style:text-properties fo:font-style="normal" style:font-style-asian="normal" style:font-style-complex="normal"/>
    </style:style>
    <style:style style:name="T87" style:family="text">
      <style:text-properties fo:font-style="normal" officeooo:rsid="004c3544" style:font-style-asian="normal" style:font-style-complex="normal"/>
    </style:style>
    <style:style style:name="T88" style:family="text">
      <style:text-properties fo:font-style="normal" officeooo:rsid="004d6380" style:font-style-asian="normal" style:font-style-complex="normal"/>
    </style:style>
    <style:style style:name="T89" style:family="text">
      <style:text-properties fo:font-style="normal" fo:background-color="transparent" loext:char-shading-value="0" style:font-style-asian="normal" style:font-style-complex="normal"/>
    </style:style>
    <style:style style:name="T90" style:family="text">
      <style:text-properties fo:font-style="normal" fo:font-weight="bold" officeooo:rsid="00490627" style:font-style-asian="normal" style:font-weight-asian="bold" style:font-style-complex="normal" style:font-weight-complex="bold"/>
    </style:style>
    <style:style style:name="T91" style:family="text">
      <style:text-properties fo:font-style="normal" fo:font-weight="bold" officeooo:rsid="004c3544" style:font-style-asian="normal" style:font-weight-asian="bold" style:font-style-complex="normal" style:font-weight-complex="bold"/>
    </style:style>
    <style:style style:name="T92" style:family="text">
      <style:text-properties style:text-underline-style="solid" style:text-underline-width="auto" style:text-underline-color="font-color"/>
    </style:style>
    <style:style style:name="T9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4" style:family="text">
      <style:text-properties style:text-underline-style="solid" style:text-underline-width="auto" style:text-underline-color="font-color" fo:font-weight="bold" officeooo:rsid="00143c67" style:font-weight-asian="bold" style:font-weight-complex="bold"/>
    </style:style>
    <style:style style:name="T95" style:family="text">
      <style:text-properties officeooo:rsid="001e79ae"/>
    </style:style>
    <style:style style:name="T96" style:family="text">
      <style:text-properties fo:color="#000000"/>
    </style:style>
    <style:style style:name="T97" style:family="text">
      <style:text-properties fo:color="#000000" fo:background-color="transparent" loext:char-shading-value="0"/>
    </style:style>
    <style:style style:name="T98" style:family="text">
      <style:text-properties fo:color="#000000" officeooo:rsid="00248e70" fo:background-color="transparent" loext:char-shading-value="0"/>
    </style:style>
    <style:style style:name="T99" style:family="text">
      <style:text-properties fo:color="#000000" style:font-name="Cambria" fo:font-size="11.5pt" fo:font-weight="bold" officeooo:rsid="0045137d" style:font-size-asian="11.5pt" style:font-weight-asian="bold" style:font-weight-complex="bold"/>
    </style:style>
    <style:style style:name="T100" style:family="text">
      <style:text-properties fo:color="#000000" style:font-name="Cambria" fo:font-size="11.5pt" style:font-size-asian="11.5pt"/>
    </style:style>
    <style:style style:name="T101" style:family="text">
      <style:text-properties fo:color="#000000" style:font-name="Times New Roman" fo:font-size="12pt" style:font-size-asian="12pt" style:font-size-complex="12pt"/>
    </style:style>
    <style:style style:name="T102" style:family="text">
      <style:text-properties fo:color="#000000" style:font-name="Times New Roman" fo:font-size="12pt" officeooo:rsid="004cb284" style:font-size-asian="12pt" style:font-size-complex="12pt"/>
    </style:style>
    <style:style style:name="T103" style:family="text">
      <style:text-properties fo:color="#000000" officeooo:rsid="00490627"/>
    </style:style>
    <style:style style:name="T104" style:family="text">
      <style:text-properties fo:color="#000000" officeooo:rsid="004912e1"/>
    </style:style>
    <style:style style:name="T105" style:family="text">
      <style:text-properties fo:color="#000000" fo:font-weight="bold" officeooo:rsid="00490627" style:font-weight-asian="bold" style:font-weight-complex="bold"/>
    </style:style>
    <style:style style:name="T106" style:family="text">
      <style:text-properties fo:color="#000000" fo:font-weight="bold" officeooo:rsid="004912e1" style:font-weight-asian="bold" style:font-weight-complex="bold"/>
    </style:style>
    <style:style style:name="T107" style:family="text">
      <style:text-properties fo:color="#000000" fo:font-weight="bold" fo:background-color="transparent" loext:char-shading-value="0" style:font-weight-asian="bold" style:font-weight-complex="bold"/>
    </style:style>
    <style:style style:name="T108" style:family="text">
      <style:text-properties fo:color="#000000" fo:language="pl" fo:country="PL" fo:font-style="normal" fo:font-weight="normal" officeooo:rsid="004c3544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09" style:family="text">
      <style:text-properties fo:color="#000000" fo:language="pl" fo:country="PL" fo:font-style="normal" fo:font-weight="normal" officeooo:rsid="004cb284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10" style:family="text">
      <style:text-properties fo:color="#000000" officeooo:rsid="004cb284"/>
    </style:style>
    <style:style style:name="T111" style:family="text">
      <style:text-properties fo:color="#000000" fo:background-color="#ffffff" loext:char-shading-value="0"/>
    </style:style>
    <style:style style:name="T112" style:family="text">
      <style:text-properties fo:color="#000000" fo:background-color="#ffffff" loext:char-shading-value="0" style:font-weight-complex="bold"/>
    </style:style>
    <style:style style:name="T113" style:family="text">
      <style:text-properties fo:color="#000000" officeooo:rsid="00153477" fo:background-color="#ffffff" loext:char-shading-value="0"/>
    </style:style>
    <style:style style:name="T114" style:family="text">
      <style:text-properties fo:color="#000000" officeooo:rsid="00143c67" fo:background-color="#ffffff" loext:char-shading-value="0"/>
    </style:style>
    <style:style style:name="T115" style:family="text">
      <style:text-properties fo:language="pl" fo:country="PL" style:language-asian="zxx" style:country-asian="none" style:language-complex="zxx" style:country-complex="none"/>
    </style:style>
    <style:style style:name="T116" style:family="text">
      <style:text-properties fo:language="pl" fo:country="PL" officeooo:rsid="00248e70" style:language-asian="zxx" style:country-asian="none" style:language-complex="zxx" style:country-complex="none"/>
    </style:style>
    <style:style style:name="T117" style:family="text">
      <style:text-properties fo:language="pl" fo:country="PL" officeooo:rsid="0024ffd7" style:language-asian="zxx" style:country-asian="none" style:language-complex="zxx" style:country-complex="none"/>
    </style:style>
    <style:style style:name="T118" style:family="text">
      <style:text-properties fo:language="pl" fo:country="PL" officeooo:rsid="003ebc55" style:language-asian="zxx" style:country-asian="none" style:language-complex="zxx" style:country-complex="none"/>
    </style:style>
    <style:style style:name="T119" style:family="text">
      <style:text-properties fo:language="pl" fo:country="PL" officeooo:rsid="0048cb1f" style:language-asian="zxx" style:country-asian="none" style:language-complex="zxx" style:country-complex="none"/>
    </style:style>
    <style:style style:name="T120" style:family="text">
      <style:text-properties fo:language="pl" fo:country="PL" officeooo:rsid="004ecc37" style:language-asian="zxx" style:country-asian="none" style:language-complex="zxx" style:country-complex="none"/>
    </style:style>
    <style:style style:name="T121" style:family="text">
      <style:text-properties fo:language="pl" fo:country="PL" officeooo:rsid="0052415a" style:language-asian="zxx" style:country-asian="none" style:language-complex="zxx" style:country-complex="none"/>
    </style:style>
    <style:style style:name="T122" style:family="text"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T123" style:family="text">
      <style:text-properties fo:language="pl" fo:country="PL" fo:font-weight="bold" officeooo:rsid="0024ffd7" fo:background-color="transparent" loext:char-shading-value="0" style:language-asian="zxx" style:country-asian="none" style:font-weight-asian="bold" style:language-complex="zxx" style:country-complex="none" style:font-weight-complex="bold"/>
    </style:style>
    <style:style style:name="T124" style:family="text">
      <style:text-properties fo:language="pl" fo:country="PL" fo:background-color="transparent" loext:char-shading-value="0" style:language-asian="zxx" style:country-asian="none" style:language-complex="zxx" style:country-complex="none"/>
    </style:style>
    <style:style style:name="T125" style:family="text">
      <style:text-properties fo:language="pl" fo:country="PL" officeooo:rsid="00248e70" fo:background-color="transparent" loext:char-shading-value="0" style:language-asian="zxx" style:country-asian="none" style:language-complex="zxx" style:country-complex="none"/>
    </style:style>
    <style:style style:name="T126" style:family="text">
      <style:text-properties fo:language="pl" fo:country="PL" officeooo:rsid="0024ffd7" fo:background-color="transparent" loext:char-shading-value="0" style:language-asian="zxx" style:country-asian="none" style:language-complex="zxx" style:country-complex="none"/>
    </style:style>
    <style:style style:name="T127" style:family="text">
      <style:text-properties fo:language="pl" fo:country="PL" officeooo:rsid="00253483" fo:background-color="transparent" loext:char-shading-value="0" style:language-asian="zxx" style:country-asian="none" style:language-complex="zxx" style:country-complex="none"/>
    </style:style>
    <style:style style:name="T128" style:family="text">
      <style:text-properties fo:language="pl" fo:country="PL" officeooo:rsid="0028d477" fo:background-color="transparent" loext:char-shading-value="0" style:language-asian="zxx" style:country-asian="none" style:language-complex="zxx" style:country-complex="none"/>
    </style:style>
    <style:style style:name="T129" style:family="text">
      <style:text-properties fo:language="pl" fo:country="PL" fo:font-style="normal" officeooo:rsid="000e0cb3" style:language-asian="zxx" style:country-asian="none" style:font-style-asian="normal" style:language-complex="zxx" style:country-complex="none" style:font-style-complex="normal"/>
    </style:style>
    <style:style style:name="T130" style:family="text">
      <style:text-properties fo:language="pl" fo:country="PL" fo:font-style="normal" officeooo:rsid="000ee898" style:language-asian="zxx" style:country-asian="none" style:font-style-asian="normal" style:language-complex="zxx" style:country-complex="none" style:font-style-complex="normal"/>
    </style:style>
    <style:style style:name="T131" style:family="text">
      <style:text-properties fo:language="pl" fo:country="PL" fo:font-style="normal" fo:font-weight="bold" officeooo:rsid="00473e2f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132" style:family="text">
      <style:text-properties fo:language="pl" fo:country="PL" fo:font-style="normal" fo:font-weight="bold" officeooo:rsid="004912e1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133" style:family="text">
      <style:text-properties fo:language="pl" fo:country="PL" fo:font-style="normal" fo:font-weight="normal" officeooo:rsid="004c3544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34" style:family="text">
      <style:text-properties fo:language="pl" fo:country="PL" fo:font-style="normal" fo:font-weight="normal" officeooo:rsid="004cb284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35" style:family="text">
      <style:text-properties fo:language="pl" fo:country="PL" style:text-underline-style="none" fo:font-weight="bold" style:language-asian="zxx" style:country-asian="none" style:font-weight-asian="bold" style:language-complex="zxx" style:country-complex="none" style:font-weight-complex="bold"/>
    </style:style>
    <style:style style:name="T136" style:family="text">
      <style:text-properties officeooo:rsid="001fd935"/>
    </style:style>
    <style:style style:name="T137" style:family="text">
      <style:text-properties officeooo:rsid="0021a888"/>
    </style:style>
    <style:style style:name="T138" style:family="text">
      <style:text-properties officeooo:rsid="00248e70"/>
    </style:style>
    <style:style style:name="T139" style:family="text">
      <style:text-properties fo:background-color="transparent" loext:char-shading-value="0"/>
    </style:style>
    <style:style style:name="T140" style:family="text">
      <style:text-properties officeooo:rsid="00248e70" fo:background-color="transparent" loext:char-shading-value="0"/>
    </style:style>
    <style:style style:name="T141" style:family="text">
      <style:text-properties officeooo:rsid="00488722" fo:background-color="transparent" loext:char-shading-value="0"/>
    </style:style>
    <style:style style:name="T142" style:family="text">
      <style:text-properties officeooo:rsid="00124fea" fo:background-color="transparent" loext:char-shading-value="0"/>
    </style:style>
    <style:style style:name="T143" style:family="text">
      <style:text-properties officeooo:rsid="00126ae2" fo:background-color="transparent" loext:char-shading-value="0"/>
    </style:style>
    <style:style style:name="T144" style:family="text">
      <style:text-properties officeooo:rsid="00574c47" fo:background-color="transparent" loext:char-shading-value="0"/>
    </style:style>
    <style:style style:name="T145" style:family="text">
      <style:text-properties officeooo:rsid="0024ffd7"/>
    </style:style>
    <style:style style:name="T146" style:family="text">
      <style:text-properties officeooo:rsid="00253483"/>
    </style:style>
    <style:style style:name="T147" style:family="text">
      <style:text-properties officeooo:rsid="0026b750"/>
    </style:style>
    <style:style style:name="T148" style:family="text">
      <style:text-properties officeooo:rsid="00293123"/>
    </style:style>
    <style:style style:name="T149" style:family="text">
      <style:text-properties officeooo:rsid="002fcc4f"/>
    </style:style>
    <style:style style:name="T150" style:family="text">
      <style:text-properties officeooo:rsid="0030cbd0"/>
    </style:style>
    <style:style style:name="T151" style:family="text">
      <style:text-properties officeooo:rsid="0030da49"/>
    </style:style>
    <style:style style:name="T152" style:family="text">
      <style:text-properties officeooo:rsid="0039a3dd"/>
    </style:style>
    <style:style style:name="T153" style:family="text">
      <style:text-properties style:font-weight-complex="bold"/>
    </style:style>
    <style:style style:name="T154" style:family="text">
      <style:text-properties officeooo:rsid="004ecc37" style:font-weight-complex="bold"/>
    </style:style>
    <style:style style:name="T155" style:family="text">
      <style:text-properties officeooo:rsid="0058f492" style:font-weight-complex="bold"/>
    </style:style>
    <style:style style:name="T156" style:family="text">
      <style:text-properties officeooo:rsid="003cc14f"/>
    </style:style>
    <style:style style:name="T157" style:family="text">
      <style:text-properties officeooo:rsid="00400f78"/>
    </style:style>
    <style:style style:name="T158" style:family="text">
      <style:text-properties officeooo:rsid="00405e71"/>
    </style:style>
    <style:style style:name="T159" style:family="text">
      <style:text-properties officeooo:rsid="00473e2f"/>
    </style:style>
    <style:style style:name="T160" style:family="text">
      <style:text-properties officeooo:rsid="00488722"/>
    </style:style>
    <style:style style:name="T161" style:family="text">
      <style:text-properties officeooo:rsid="004c09d6"/>
    </style:style>
    <style:style style:name="T162" style:family="text">
      <style:text-properties officeooo:rsid="004c3544"/>
    </style:style>
    <style:style style:name="T163" style:family="text">
      <style:text-properties officeooo:rsid="004cb284"/>
    </style:style>
    <style:style style:name="T164" style:family="text">
      <style:text-properties fo:background-color="#ffff00" loext:char-shading-value="0"/>
    </style:style>
    <style:style style:name="T165" style:family="text">
      <style:text-properties officeooo:rsid="004ecc37"/>
    </style:style>
    <style:style style:name="T166" style:family="text">
      <style:text-properties officeooo:rsid="004fe9ae"/>
    </style:style>
    <style:style style:name="T167" style:family="text">
      <style:text-properties officeooo:rsid="00508c21"/>
    </style:style>
    <style:style style:name="T168" style:family="text">
      <style:text-properties officeooo:rsid="0052415a"/>
    </style:style>
    <style:style style:name="T169" style:family="text">
      <style:text-properties officeooo:rsid="0053a5f4"/>
    </style:style>
    <style:style style:name="T170" style:family="text">
      <style:text-properties officeooo:rsid="0054c35f"/>
    </style:style>
    <style:style style:name="T171" style:family="text">
      <style:text-properties officeooo:rsid="0029eae5"/>
    </style:style>
    <style:style style:name="T172" style:family="text">
      <style:text-properties style:font-name="sans-serif" fo:font-size="10.5pt" style:font-size-asian="10.5pt" style:font-name-complex="sans-serif"/>
    </style:style>
    <style:style style:name="T173" style:family="text">
      <style:text-properties officeooo:rsid="00126ae2"/>
    </style:style>
    <style:style style:name="T174" style:family="text">
      <style:text-properties officeooo:rsid="002b1b48"/>
    </style:style>
    <style:style style:name="T175" style:family="text">
      <style:text-properties style:font-name-complex="Arial"/>
    </style:style>
    <style:style style:name="T176" style:family="text">
      <style:text-properties officeooo:rsid="00153477" style:font-name-complex="Arial"/>
    </style:style>
    <style:style style:name="T177" style:family="text">
      <style:text-properties fo:background-color="#ffffff" loext:char-shading-value="0"/>
    </style:style>
    <style:style style:name="T178" style:family="text">
      <style:text-properties fo:background-color="#ffffff" loext:char-shading-value="0" style:font-weight-complex="bold"/>
    </style:style>
    <style:style style:name="T179" style:family="text">
      <style:text-properties officeooo:rsid="0012a1fa" fo:background-color="#ffffff" loext:char-shading-value="0" style:font-weight-complex="bold"/>
    </style:style>
    <style:style style:name="T180" style:family="text">
      <style:text-properties officeooo:rsid="0012a1fa"/>
    </style:style>
    <style:style style:name="T181" style:family="text">
      <style:text-properties officeooo:rsid="00143c67"/>
    </style:style>
    <style:style style:name="T182" style:family="text">
      <style:text-properties fo:font-size="11pt" fo:background-color="transparent" loext:char-shading-value="0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183" style:family="text">
      <style:text-properties fo:font-size="11pt" fo:background-color="transparent" loext:char-shading-value="0" style:font-name-asian="Lucida Sans Unicode" style:font-size-asian="11pt" style:language-asian="zxx" style:country-asian="none" style:font-name-complex="Times New Roman" style:font-size-complex="11pt" style:language-complex="zxx" style:country-complex="none"/>
    </style:style>
    <style:style style:name="T184" style:family="text">
      <style:text-properties style:use-window-font-color="true" fo:background-color="#ffffff" loext:char-shading-value="0"/>
    </style:style>
    <style:style style:name="T185" style:family="text">
      <style:text-properties style:use-window-font-color="true" fo:background-color="transparent" loext:char-shading-value="0"/>
    </style:style>
    <style:style style:name="T186" style:family="text">
      <style:text-properties style:text-position="super 58%"/>
    </style:style>
    <style:style style:name="T187" style:family="text">
      <style:text-properties fo:font-size="10pt" style:font-size-asian="10pt" style:font-size-complex="10pt"/>
    </style:style>
    <style:style style:name="T188" style:family="text">
      <style:text-properties officeooo:rsid="0013aece"/>
    </style:style>
    <style:style style:name="T189" style:family="text">
      <style:text-properties officeooo:rsid="0007b28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Załącznik nr <text:span text:style-name="T1">6</text:span> do SIWZ </text:p>
      <text:p text:style-name="P24">Projekt umowy </text:p>
      <text:p text:style-name="P5"/>
      <text:p text:style-name="P22"/>
      <text:p text:style-name="P5"/>
      <text:p text:style-name="P5"><text:s text:c="54"/><text:span text:style-name="T42"><text:s text:c="2"/>U M O W A <text:s/>Nr <text:s text:c="4"/>/201</text:span><text:span text:style-name="T43">4</text:span></text:p>
      <text:p text:style-name="P5"/>
      <text:p text:style-name="P5"/>
      <text:p text:style-name="P5"/>
      <text:p text:style-name="P17">Dot. : <text:span text:style-name="T5">wykonania usługi – odbierania i zagospodarowania odpadów komunalnych pochodzących <text:s text:c="9"/><text:tab/>z terenu Gminy </text:span><text:span text:style-name="T11">Czastary.</text:span></text:p>
      <text:p text:style-name="P5"/>
      <text:p text:style-name="P5"/>
      <text:p text:style-name="P5"/>
      <text:p text:style-name="P5">zawarta w <text:span text:style-name="T161">Czastarach, w </text:span>dniu ......................., pomiędzy:</text:p>
      <text:p text:style-name="P17">Gminą <text:span text:style-name="T95">Czastary</text:span>, ul. <text:span text:style-name="T95">Wolności 29, </text:span>98 – 4<text:span text:style-name="T95">1</text:span>0 <text:span text:style-name="T95">Czastary</text:span>,<text:span text:style-name="T139"> NIP </text:span><text:span text:style-name="T140">9970133634</text:span><text:span text:style-name="T139"> <text:s/></text:span></text:p>
      <text:p text:style-name="P17"><text:span text:style-name="T97">REGON : </text:span><text:span text:style-name="T98">250854850</text:span><text:span text:style-name="T139">, </text:span><text:span text:style-name="T15">r</text:span><text:span text:style-name="T5">eprezentowaną przez : </text:span></text:p>
      <text:p text:style-name="P17"><text:span text:style-name="T95">Dariusza Rejmana</text:span> – Wójta Gminy <text:span text:style-name="T95">Czastary</text:span></text:p>
      <text:p text:style-name="P7">zwan<text:span text:style-name="T161">ą</text:span> w dalszej części umowy <text:span text:style-name="T19">"Zamawiającym",</text:span></text:p>
      <text:p text:style-name="P21">a </text:p>
      <text:p text:style-name="P5">...............................................................................................................................................................</text:p>
      <text:p text:style-name="P5">reprezentowaną przez : </text:p>
      <text:p text:style-name="P5">................................................................................................................................................................</text:p>
      <text:p text:style-name="P10">zwanego w dalszej części umowy <text:span text:style-name="T19">"Wykonawcą"</text:span><text:span text:style-name="T5">, </text:span></text:p>
      <text:p text:style-name="P54">o następującej treści : </text:p>
      <text:p text:style-name="P5"/>
      <text:p text:style-name="P5"/>
      <text:p text:style-name="P45"><text:span text:style-name="T46">§</text:span><text:span text:style-name="T60"> 1</text:span></text:p>
      <text:p text:style-name="P5"/>
      <text:p text:style-name="P5">Umowa zostaje zawarta w wyniku wyboru oferty Wykonawcy po przeprowadzonym postępowaniu</text:p>
      <text:p text:style-name="P5">o udzielenie zamówienia publicznego prowadzonego w trybie przetargu nieograniczonego<text:line-break/><text:span text:style-name="T161">o, którym mowa w</text:span> art.39 ustawy z dnia 29 stycznia 2004 r- Prawo zamówień publicznych (t.j. Dz. U z 201<text:span text:style-name="T150">3 </text:span>poz.<text:span text:style-name="T150">907</text:span>, z <text:span text:style-name="T150">późn. </text:span>zm.), o wartości szacunkowej zamówienia poniżej kwot określonych<text:line-break/>w przepisach wydanych na podstawie art.11 ust.8 ustawy – Prawo zamówień publicznych.</text:p>
      <text:p text:style-name="P5"/>
      <text:p text:style-name="P5"/>
      <text:p text:style-name="P45"><text:span text:style-name="T46">§</text:span><text:span text:style-name="T60"> 2</text:span></text:p>
      <text:p text:style-name="P18">Przedmiot i zakres umowy </text:p>
      <text:p text:style-name="P5"/>
      <text:p text:style-name="P5"><text:span text:style-name="T19">1. </text:span>Zamawiający zleca, a Wykonawca przyjmuje do wykonania zamówienie pod nazwą :</text:p>
      <text:p text:style-name="P5"><text:span text:style-name="T19">"Odbieranie i zagospodarowanie odpadów komunalnych z terenu Gminy </text:span><text:span text:style-name="T20">Czastary</text:span><text:span text:style-name="T19"><text:line-break/>z nieruchomości </text:span><text:span text:style-name="T24">zamieszkałych i niezamieszkałych”</text:span><text:span text:style-name="T19">, </text:span><text:span text:style-name="T5">polegającej na odbieraniu</text:span><text:line-break/>i zagospodarowaniu odpadów komunalnych z terenu całej Gminy <text:span text:style-name="T95">Czastary.</text:span></text:p>
      <text:p text:style-name="P5"><text:span text:style-name="T19">2. </text:span>Przedmiot umowy został szczegółowo określony w "Szczegółowym opisie przedmiotu zamówienia" stanowiącym<text:span text:style-name="T19"> załącznik nr 1</text:span> do niniejszej umowy .</text:p>
      <text:p text:style-name="P5"/>
      <text:p text:style-name="P5"/>
      <text:p text:style-name="P45"><text:span text:style-name="T46">§</text:span><text:span text:style-name="T60"> 3</text:span></text:p>
      <text:p text:style-name="P18">Termin wykonania przedmiotu umowy </text:p>
      <text:p text:style-name="P5"><text:span text:style-name="T19">1.</text:span>Strony ustalają termin realizacji przedmiotu umowy w zakresie odbierania i zagospodarowania <text:s text:c="2"/>odpadów, <text:span text:style-name="T161">z zastrzeżeniem ust. 2 poniżej,</text:span> od dnia : </text:p>
      <text:p text:style-name="P5"><text:span text:style-name="T19"><text:tab/>1)</text:span> rozpoczęcie od dnia – <text:span text:style-name="T19">01 </text:span><text:span text:style-name="T25">stycznia </text:span><text:span text:style-name="T19">201</text:span><text:span text:style-name="T25">5</text:span><text:span text:style-name="T19"> r</text:span></text:p>
      <text:p text:style-name="P5"><text:soft-page-break/><text:span text:style-name="T19"><text:tab/>2</text:span>) zakończenie do dnia – <text:span text:style-name="T19">31 grudnia 201</text:span><text:span text:style-name="T25">6</text:span><text:span text:style-name="T19"> r.</text:span></text:p>
      <text:p text:style-name="P146"><text:span text:style-name="T151">2.C</text:span>zynności opisanych w "Szczegółowym opisie przedmiotu zamówienia", <text:span text:style-name="T161">stanowiącym załącznik nr 1 do niniejszej umowy Wykonawca zobowiązuje się zrealizować w terminach wskazanych w tej specyfikacji, w szczególności:</text:span> </text:p>
      <text:list xml:id="list998561208463831909" text:style-name="L1">
        <text:list-item>
          <text:p text:style-name="P85">Obowiązek wyposażenia każdej nieruchomości w pojemniki – w terminie do <text:span text:style-name="T25">31</text:span><text:span text:style-name="T19">.</text:span><text:span text:style-name="T25">12</text:span><text:span text:style-name="T19">.201</text:span><text:span text:style-name="T25">4</text:span><text:span text:style-name="T19">r.</text:span> <text:line-break/><text:span text:style-name="T161">Z zastrzeżeniem dalszych postanowień niniejszego tiretu </text:span>oraz złożenie w terminie do <text:span text:style-name="T25">07</text:span><text:span text:style-name="T19">.0</text:span><text:span text:style-name="T25">1</text:span><text:span text:style-name="T19">.201</text:span><text:span text:style-name="T30">5</text:span><text:span text:style-name="T19">r</text:span> raportu o ilości i rodzaju pojemników znajdujących się na poszczególnych nieruchomościach wraz z informacją o posesjach, do których pojemników nie dostarczono ( z podaniem przyczyny niedostarczenia) <text:span text:style-name="T161">i dostarczenia pojemników do tych posesji<text:line-break/>w terminie nie późniejszym niż 7 dni od dnia wyżej wymienionego raportu.</text:span></text:p>
        </text:list-item>
        <text:list-item>
          <text:p text:style-name="P140">Obowiązek dostarczenia odpowiednich pojemników do Punktu Selektywnego Zbierania Odpadów <text:span text:style-name="T165">Komunalnych zwanego dalej "PSZOK"</text:span> w terminie do <text:span text:style-name="T25">31</text:span><text:span text:style-name="T19">.</text:span><text:span text:style-name="T25">12</text:span><text:span text:style-name="T19">.201</text:span><text:span text:style-name="T25">4</text:span><text:span text:style-name="T19">r</text:span>;</text:p>
        </text:list-item>
        <text:list-item>
          <text:p text:style-name="P85">Dostarczenie <text:span text:style-name="T150">mieszkańcom </text:span>harmonogramu na odbiór odpadów komunalnych, <text:span text:style-name="T150">uzgodnionego z </text:span>Zamawiając<text:span text:style-name="T150">ym</text:span> w terminie <text:span text:style-name="T150">do </text:span><text:span text:style-name="T25">31-12-2014 r</text:span><text:span text:style-name="T19">.</text:span></text:p>
        </text:list-item>
        <text:list-item>
          <text:p text:style-name="P59">Dostarczenie harmonogramu na odbiór odpadów komunalnych na rok 201<text:span text:style-name="T151">6</text:span> najpóźniej do <text:span text:style-name="T19">3</text:span><text:span text:style-name="T26">1</text:span><text:span text:style-name="T19">.1</text:span><text:span text:style-name="T26">2</text:span><text:span text:style-name="T19">.201</text:span><text:span text:style-name="T26">5 r</text:span><text:span text:style-name="T19">.</text:span></text:p>
        </text:list-item>
      </text:list>
      <text:p text:style-name="P23"/>
      <text:p text:style-name="P23"/>
      <text:p text:style-name="P13"><text:span text:style-name="T46">§</text:span><text:span text:style-name="T60"> 4</text:span></text:p>
      <text:p text:style-name="P18">Oświadczenie Wykonawcy </text:p>
      <text:p text:style-name="P5"/>
      <text:p text:style-name="P5"><text:span text:style-name="T19">1.</text:span>Wykonawca oświadcza, że posiada niezbędne uprawnienia oraz potencjał techniczny i osobowy, <text:s text:c="3"/>w celu wykonania przedmiotu umowy, w szczególności : </text:p>
      <text:list xml:id="list747672764133987632" text:style-name="L2">
        <text:list-item>
          <text:p text:style-name="P61">posiada wpis do rejestru działalności regulowanej, w zakresie odbierania odpadów komunalnych od właścicieli nieruchomości zgodnie z wymogami ustawy z dnia 13 września 1996 r, o utrzymaniu czystości i porządku w gminach (<text:span text:style-name="T161">t.j. </text:span>Dz. U z 201<text:span text:style-name="T159">3</text:span> poz.<text:span text:style-name="T159">1</text:span>39<text:span text:style-name="T159">9<text:line-break/></text:span>z <text:span text:style-name="T159">póz.</text:span>zm.),<text:span text:style-name="T161">zwanej dalej „ustawą o utrzymaniu czystości i porządku w gminach”,</text:span></text:p>
        </text:list-item>
        <text:list-item>
          <text:p text:style-name="P55">aktualne własne uprawnienia, zezwolenia na zbieranie, transport, przetwarzanie odpadów komunalnych, zgodne z ustawą z dnia 14 grudnia 2012 r, o odpadach (Dz. U z 2013 r, poz.21, <text:span text:style-name="T161">z póź. zm.</text:span>), <text:span text:style-name="T161">zwaną dalej „ustawą o odpadach” </text:span>w przypadku, gdy Wykonawca zamierza prowadzić zbieranie i przetwarzanie odpadów we własnym zakresie. Własne uprawnienia i zezwolenia winny być wydane na podstawie obowiązujących przepisów prawa w szczególności ustawy o odpadach i <text:span text:style-name="T161">ustawy</text:span> utrzymaniu czystości i porządku<text:line-break/>w gminach, zawierać co najmniej rodzaje i kody odpadów komunalnych, wymienione w załączniku nr 1 do niniejszej umowy. W przypadku, gdy Wykonawca zamierza przekazać odpady innemu podmiotowi w celu ich przetwarzania, powinien zawrzeć umowę na wskazany zakres z podmiotem posiadającym <text:span text:style-name="T161">odpowiednie</text:span> zezwoleni<text:span text:style-name="T161">a</text:span><text:line-break/>w tym zakresie. W przypadku gdy Wykonawca zamierza przekazać odpady innemu podmiotowi prowadzącemu przetwarzanie poza granicami Rzeczypospolitej Polskiej, powinien zawrzeć umowę na wskazany zakres z podmiotem posiadającym zezwolenie<text:line-break/>w tym zakresie wynikające z prawa kraju przeznaczenia, jeżeli jest wymagane. Wykonawca <text:span text:style-name="T161">zobowiązany jest</text:span> dostarczyć kopie tych umów lub oświadczenie o prowadzeniu przetwarzania Zamawiającemu oraz że zawarł umowę z Regionalną Instalacją do Przetwarzania Odpadów Komunalnych, <text:span text:style-name="T162">zwaną dalej „RIPOK”,</text:span> na przyjmowanie odebranych od właścicieli nieruchomości zmieszanych odpadów komunalnych, odpadów zielonych oraz pozostałości z sortowania odpadów komunalnych przeznaczonych do składowania, <text:span text:style-name="T162">w terminie niezwłoczym,</text:span></text:p>
        </text:list-item>
        <text:list-item>
          <text:p text:style-name="P61">posiada wpis do rejestru zbierających zużyty sprzęt elektryczny i elektroniczny prowadzonego przez Głównego Inspektora Ochrony Środowiska, wymagany zgodnie<text:line-break/>z <text:s/>ustawą z dnia 29 lipca 2005 r, o zużytym sprzęcie elektrycznym i elektronicznym,<text:span text:style-name="T159">(Dz. U. z 2013 r. poz. 1155 z póź. zm.)</text:span></text:p>
        </text:list-item>
      </text:list>
      <text:p text:style-name="P5"><text:span text:style-name="T19">2.</text:span>Wykonawca zobowiązuje się do spełnienia wymagań określonych w ust.1 <text:span text:style-name="T162">powyżej </text:span>przez cały <text:soft-page-break/>okres realizacji umowy,</text:p>
      <text:p text:style-name="P9"><text:span text:style-name="T19">3.</text:span>Wykonawca oświadcza, że posiada bazę magazynowo – transportową. W szczególności Wykonawca oświadcza, że zgodnie <text:span text:style-name="T139">z </text:span><text:span text:style-name="T141">rozdziałem 5.ust.1 pkt</text:span><text:span text:style-name="T139"> </text:span><text:span text:style-name="T141">1.3.SIWZ </text:span><text:span text:style-name="T144">stanowiacej załącznik nr 2 niniejszej umowy </text:span>posiada wymaganą ilość oraz rodzaj środków transportu do realizacji przedmiotu umowy na terenie Gminy <text:span text:style-name="T95">Czastary</text:span>, <text:span text:style-name="T160">(</text:span>a pojazdy wyposażone są w moduły GPS umożliwiające śledzenie tras przejazdu i ich pracy<text:span text:style-name="T160">) </text:span></text:p>
      <text:p text:style-name="P9"/>
      <text:p text:style-name="P9"/>
      <text:p text:style-name="P13"><text:span text:style-name="T46">§</text:span><text:span text:style-name="T60"> 5</text:span></text:p>
      <text:p text:style-name="P31">Obowiązki Wykonawcy </text:p>
      <text:p text:style-name="P5"/>
      <text:p text:style-name="P5"><text:span text:style-name="T19">1.</text:span>Wykonawca zobowiązuje się do wykonania przedmiotu umowy zgodnie z obowiązującymi <text:s text:c="2"/>przepisami prawa, z zachowaniem należytej staranności wymaganej od profesjonalisty.</text:p>
      <text:p text:style-name="P44"><text:span text:style-name="T19">2</text:span>.Wykonawca zobowiązuje się do wykonywania wszystkich obowiązków <text:span text:style-name="T162">wynikajacych z tej umowy w szczególności</text:span> opisanych w Szczegółowym opisie przedmiotu zamówienia, <text:span text:style-name="T162">stanowiacym zał. nr 1, oraz SIWZ stanowiącej zał. nr 2. i ofertą wykonawcy stanowiącą zał. nr 3</text:span>.</text:p>
      <text:p text:style-name="P50"><text:span text:style-name="T122">3</text:span><text:span text:style-name="T115">.Wykonawca zobowiązuje się do przekazywania niezwłocznie informacji </text:span><text:span text:style-name="T119">i dokumentów </text:span><text:span text:style-name="T115">dotyczących realizacji </text:span><text:span text:style-name="T119">przedmiotu </text:span><text:span text:style-name="T115">umowy </text:span><text:span text:style-name="T100">zgodnie z określonymi przez Zamawiającego wymaganiami i odpowiednimi przepisami prawa</text:span><text:span text:style-name="T115">, jednak nie później niż w terminie 2 dni od dnia otrzymania zapytania.</text:span></text:p>
      <text:p text:style-name="P5"><text:span text:style-name="T19">4.</text:span>Wykonawca wyznaczy koordynatora umowy, z którym Zamawiający będzie mógł się <text:s text:c="2"/>skontaktować bezpośrednio w dni robocze (od poniedziałku do soboty) w godzinach od 8:00 do 16:00. Koordynator będzie odpowiadał za nadzorowanie wykonania umowy ze strony Wykonawcy. Dane koordynatora wskazane są w<text:span text:style-name="T139"> </text:span><text:span text:style-name="T48">§</text:span><text:span text:style-name="T49">15 ust.3</text:span><text:span text:style-name="T74">. umowy.</text:span></text:p>
      <text:p text:style-name="P5"><text:span text:style-name="T19">5.</text:span>Wykonawca zobowiązuje się do przestrzegania poufności co do informacji pozyskanych<text:line-break/>w związku z realizacją umowy , w szczególności do przestrzegania przepisów dotyczących ochrony danych osobowych. Wykonawca nie może wykorzystywać pozyskanych danych w żaden inny sposób lub w innym celu niż dla wykonania umowy, w szczególności zakazuje się <text:s text:c="2"/>wykorzystywania danych w celach reklamowych lub marketingowych.</text:p>
      <text:p text:style-name="P46"><text:span text:style-name="T19">6.</text:span>Wykonawca zobowiązuje się do posiadania ubezpieczenia od odpowiedzialności cywilnej z tytułu prowadzonej działalności gospodarczej na kwotę nie niższą niż <text:span text:style-name="T138">4</text:span>00.000,00 zł przez cały okres realizacji umowy <text:span text:style-name="T162">i zobowiązuje się</text:span> w terminie 3 dni od podpisania umowy <text:span text:style-name="T162">do</text:span> przedłoż<text:span text:style-name="T162">enia</text:span> Zamawiającemu kopię umowy ubezpieczania (lub polisy). W przypadku, gdy umowa obejmuje okres krótszy niż okres realizacji umowy Wykonawca obowiązany jest do zachowania ciągłości ubezpieczenia na wymagan<text:span text:style-name="T136">ą</text:span> kwotę oraz przekładania kopii kolejnych umów (polis), <text:span text:style-name="T162">niezwłocznie po wygaśnięciu poprzedniej umowy (polisy)</text:span> </text:p>
      <text:p text:style-name="P5"><text:span text:style-name="T19">7.</text:span>W przypadku, gdy wpis do rejestru lub zezwolenia tracą moc obowiązującą, Wykonawca <text:s text:c="2"/>obowiązany jest do uzyskania nowych wpisów lub zezwoleń oraz przekazania kopii tych <text:s text:c="2"/>dokumentów Zamawiającemu w terminie <text:span text:style-name="T168">niezwłocznym wykazując ciągłość posiadania uprawnień</text:span> <text:span text:style-name="T168">do realizacji niniejszej umowy</text:span>, pod rygorem odstąpienia od umowy <text:span text:style-name="T168">przez Zamawiającego.</text:span></text:p>
      <text:p text:style-name="P44"><text:span text:style-name="T19">8</text:span>.Wykonawca zobowiązany jest do porozumiewania się z Zamawiającym droga elektroniczną <text:s text:c="2"/>poprzez system informatyczny kompatybilny z systemem informatycznym będącym własnością <text:s text:c="2"/>Zamawiającego dotyczący gospodarowania odpadami.</text:p>
      <text:p text:style-name="P11"><text:span text:style-name="T90">9.</text:span><text:span text:style-name="T85">Wykonawca zobowiazuje się do</text:span><text:span text:style-name="T91"> </text:span><text:span text:style-name="T85">p</text:span><text:span text:style-name="T86">rzekazywani</text:span><text:span text:style-name="T87">a</text:span><text:span text:style-name="T86"> odebranych zmieszanych odpadów komunalnych, odpadów zielonych oraz pozostałości z sortowania zmieszanych odpadów komunalnych przeznaczonych do składowania do Regionalnej Instalacji do przetwarzania Odpadów Komunalnych właściwej dla regionu II lub, w szczególnych przypadkach do instalacji przewidzianej do zastępczej obsługi regionu zgodnie z Uchwałą Nr XXVI/481/12 Sejmiku Województwa Łódzkiego z dnia 21 czerwca 2012 r, w sprawie przyjęcia Planu Gospodarki odpadami województwa łódzkiego 2012 oraz uchwałą nr XXVI/482/12 Sejmiku Województwa Łódzkiego z dnia 21 czerwca 20</text:span><text:span text:style-name="T88">1</text:span><text:span text:style-name="T86">2 w sprawie wykonania Planu gospodarki odpadami województwa łódzkiego 2012 r</text:span></text:p>
      <text:p text:style-name="P53"><text:soft-page-break/><text:span text:style-name="T105">10.</text:span><text:span text:style-name="T108">Wykonawca zobowiazuje się do </text:span><text:span text:style-name="T109">u</text:span><text:span text:style-name="T103">zyskania dla gminy Czastary poziomu recyklingu<text:line-break/>i przygotowania do ponownego użycia następujących frakcji odpadów komunalnych: papieru, metali, tworzyw sztucznych i szkła wyliczonych zgodnie z Rozporządzeniem Ministra Środowiska z dnia 29 maja 2012<text:tab/>r. w sprawie poziomów recyklingu, przygotowania do ponownego użycia<text:line-break/>i odzysku innymi metodami niektórych frakcji odpadów komunalnych (Dz. U. z 2012r . poz. 645 ).</text:span></text:p>
      <text:p text:style-name="P53"><text:span text:style-name="T106">11.</text:span><text:span text:style-name="T108">Wykonawca zobowiazuje się do </text:span><text:span text:style-name="T109">w</text:span><text:span text:style-name="T96">yposażenie wszystkich nieruchomości </text:span><text:span text:style-name="T103">zamieszkałych<text:line-break/>i niezamieszkałych </text:span><text:span text:style-name="T96">wskazanych przez Zamawiającego </text:span><text:span text:style-name="T110">zgodnie z pkt 2.1.4.ppkt 4 załącznika nr 1 niniejszej umowy</text:span><text:span text:style-name="T96">, w pojemniki do zbierania odpadów komunalnych zmieszanych i segregowanych, jak również wyposażenie w pojemniki Punktu Selektywnej Zbiórki Odpadów Komunalnych (PSZOK) najpóźniej w terminie do 31 grudnia 2014 r. </text:span></text:p>
      <text:p text:style-name="P52"><text:span text:style-name="T105">1</text:span><text:span text:style-name="T106">2</text:span><text:span text:style-name="T105">.</text:span><text:span text:style-name="T96">W przypadku zmiany ilości, rodzaju, pojemności pojemników, bądź powstania nowych miejsc odbioru odpadów komunalnych w trakcie realizacji zamówienia, Wykonawca </text:span><text:span text:style-name="T110">zobowiązuje się </text:span><text:span text:style-name="T96">dostarczy</text:span><text:span text:style-name="T110">ć</text:span><text:span text:style-name="T96"> i ustawi</text:span><text:span text:style-name="T110">ć</text:span><text:span text:style-name="T96"> pojemniki na terenach wskazanych nieruchomości w ciągu </text:span><text:span text:style-name="T104">7</text:span><text:span text:style-name="T96"> dni roboczych od dnia zgłoszenia przez Zamawiającego, bez dodatkowej opłaty. </text:span></text:p>
      <text:p text:style-name="P39"><text:span text:style-name="T29">13.</text:span><text:span text:style-name="T133">Wykonawca zobowiazuje się do </text:span><text:span text:style-name="T134">m</text:span>onitorowani<text:span text:style-name="T163">a</text:span> obowiązku ciążącego na właścicielu nieruchomości w zakresie selektywnego zbierania odpadów komunalnych. W przypadku zaistnienia sytuacji <text:span text:style-name="T163">naruszenie tego obowiazku przez właściicela nieruchomości </text:span>Wykonawca niezwłocznie informuje Zamawiającego o nieprawidłowej segregacji odpadów i sporządza dokumentację fotograficzną, która stanowi dowód nie wywiązania się właściciela nieruchomości z obowiązku prowadzenia selektywnej zbiórki. <text:span text:style-name="T101">W przypadku stwierdzenia, że właściciel nieruchomości nie wywiązuje się z obowiązku segregacji odpadów, Wykonawca </text:span><text:span text:style-name="T102">zobowiązuje się do </text:span><text:span text:style-name="T101">odbier</text:span><text:span text:style-name="T102">u</text:span><text:span text:style-name="T101"> odpad</text:span><text:span text:style-name="T102">ów</text:span><text:span text:style-name="T101"> jako zmieszan</text:span><text:span text:style-name="T102">ych</text:span><text:span text:style-name="T101">, Wykonawca jest zobowiązany do umieszczenia na pokrywie pojemnika znacznika informującego właściciela nieruchomości o ostrzeżeniu i konsekwencjach nieprzestrzegania obowiązku segregowania odpadów; </text:span></text:p>
      <text:p text:style-name="P51"><text:span text:style-name="T131">1</text:span><text:span text:style-name="T132">4</text:span><text:span text:style-name="T131">.</text:span><text:span text:style-name="T129">Uczestnictwo upoważnionego przedstawiciela Wykonawcy w naradach, posiedzeniach Komisji<text:line-break/>i sesjach Rady Gminy </text:span><text:span text:style-name="T130">Czastary </text:span><text:span text:style-name="T129">prowadzonych przez Zamawiającego na zaproszenie wystosowane przez Zamawiającego, na których omawiane będą zagadnienia związane z realizacją przedmiotu umowy. Zaproszeni</text:span><text:span text:style-name="T130">e</text:span><text:span text:style-name="T129"> </text:span><text:span text:style-name="T130">takie</text:span><text:span text:style-name="T129"> będ</text:span><text:span text:style-name="T130">zie</text:span><text:span text:style-name="T129"> przekazywane Wykonawcy z wyprzedzeniem nie </text:span><text:span text:style-name="T130">później niż </text:span><text:span text:style-name="T129">7 dni przed </text:span><text:span text:style-name="T130">spotkaniem.</text:span></text:p>
      <text:p text:style-name="P44"/>
      <text:p text:style-name="P44"/>
      <text:p text:style-name="P45"><text:span text:style-name="T46">§</text:span><text:span text:style-name="T60"> 6</text:span></text:p>
      <text:p text:style-name="P31">Obowiązki Zamawiającego </text:p>
      <text:p text:style-name="P17"/>
      <text:p text:style-name="P38"><text:span text:style-name="T122">1.</text:span><text:span text:style-name="T115">Zamawiający zobowiązuje się do współpracy w celu wykonania umowy w szczególności : </text:span><text:span text:style-name="T122"><text:s text:c="4"/></text:span></text:p>
      <text:list xml:id="list7997948554794902052" text:style-name="L3">
        <text:list-item>
          <text:p text:style-name="P62">współpracy z Wykonawcą przy <text:span text:style-name="T163">ustalaniu</text:span> harmonogramu odbierania odpadów, <text:span text:style-name="T163">i jego </text:span>akceptacji</text:p>
        </text:list-item>
        <text:list-item>
          <text:p text:style-name="P63">udostępniania Wykonawcy aplikacji informatycznej, w której umieszczone są informacje<text:line-break/> o nieruchomościach objętych obowiązkiem odbierania odpadów,</text:p>
        </text:list-item>
        <text:list-item>
          <text:p text:style-name="P63">przekazywania drogą elektroniczna informacji niezbędnych dla prawidłowego wykonania <text:s text:c="7"/>umowy, w szczególności informowania o zmianach w liczbie i lokalizacji nieruchomości <text:s text:c="6"/>objętych obowiązkiem odbierania odpadów.</text:p>
        </text:list-item>
      </text:list>
      <text:p text:style-name="P5"><text:span text:style-name="T19">2</text:span>.Zamawiający zobowiązuje się do zapłaty Wykonawcy wynagrodzenia, na warunkach i terminach <text:s text:c="2"/>określonych w <text:span text:style-name="T45">§</text:span><text:span text:style-name="T59"> 9 niniejszej umowy.</text:span> </text:p>
      <text:p text:style-name="P5"/>
      <text:p text:style-name="P5"/>
      <text:p text:style-name="P45"><text:span text:style-name="T46">§</text:span><text:span text:style-name="T60"> 7</text:span></text:p>
      <text:p text:style-name="P31">Wymagane poziom recyklingu, przygotowania do ponownego użycia i odzysku</text:p>
      <text:p text:style-name="P5"/>
      <text:p text:style-name="P5"><text:span text:style-name="T19">1.</text:span>Wykonawca jest zobowiązany do osiągnięcia na obszarze gminy <text:span text:style-name="T138">Czastary</text:span> objętej przedmiotem <text:s text:c="3"/><text:span text:style-name="T163">niniejszej umowy</text:span> poziomu recyklingu, przygotowania do ponownego użycia i odzysku frakcji <text:s text:c="3"/>odpadów obejmujących : <text:span text:style-name="T3">papier, metale, tworzywa sztuczne i szkło </text:span><text:span text:style-name="T86">wyliczonych zgodnie<text:line-break/></text:span><text:soft-page-break/>z Rozporządzeniem Ministra Środowiska z dnia 29 maja 2012 r, w sprawie poziomu recyklingu, <text:s text:c="3"/>przygotowania do ponownego użycia i odzysku innymi metodami niektórych frakcji odpadów <text:s text:c="3"/>komunalnych (Dz. U z 2012 r, poz. 645).</text:p>
      <text:p text:style-name="P5"><text:span text:style-name="T19">2.</text:span>Wymagane poziomy recyklingu, przygotowania do ponownego użycia i odzysku wskazanych<text:line-break/>w ust.1 frakcji odpadów wynoszą : </text:p>
      <text:list xml:id="list4371948439021199420" text:style-name="L4">
        <text:list-item>
          <text:p text:style-name="P64">w roku 201<text:span text:style-name="T151">5</text:span> – co najmniej 1<text:span text:style-name="T151">6</text:span> %</text:p>
        </text:list-item>
        <text:list-item>
          <text:p text:style-name="P64">w roku 201<text:span text:style-name="T151">6</text:span> – co najmniej 1<text:span text:style-name="T151">8</text:span> %</text:p>
        </text:list-item>
      </text:list>
      <text:p text:style-name="P17">3.<text:span text:style-name="T5">Wykonawca jest zobowiązany do osiągnięcia na obszarze Gminy </text:span><text:span text:style-name="T6">Czastary</text:span><text:span text:style-name="T5"> poziomów <text:s text:c="3"/>recyklingu, przygotowania do ponownego użycia i odzysku inn</text:span><text:span text:style-name="T12">e</text:span><text:span text:style-name="T5"> niż niebezpieczne odpad</text:span><text:span text:style-name="T12">y</text:span><text:span text:style-name="T5"> budowlan</text:span><text:span text:style-name="T12">e</text:span><text:span text:style-name="T5"> i rozbiórkow</text:span><text:span text:style-name="T12">e</text:span><text:span text:style-name="T5"> wyliczonych zgodnie z Rozporządzeniem Ministra Środowiska z dnia 29 maja 2012 r, w sprawie poziomów recyklingu, przygotowania do ponownego użycia i odzysku innymi metodami niektórych frakcji odpadów komunalnych (Dz. U. </text:span><text:span text:style-name="T12">z</text:span><text:span text:style-name="T5"> 2012 r, poz.645).</text:span></text:p>
      <text:p text:style-name="P148">4.<text:span text:style-name="T5">Wymagane poziomy recyklingu, przygotowania do ponownego użycia i odzysku innymi <text:s text:c="2"/>metodami wskazanych w ust.3 innych niż niebezpieczne odpadów budowlanych i rozbiórkowych <text:s text:c="2"/>wynoszą : </text:span></text:p>
      <text:list xml:id="list4480284138634210870" text:style-name="L5">
        <text:list-item>
          <text:p text:style-name="P56">w roku 2013 – co najmniej <text:span text:style-name="T151">40</text:span> %</text:p>
        </text:list-item>
        <text:list-item>
          <text:p text:style-name="P56">w roku 2014 <text:span text:style-name="T136">- <text:s/></text:span>co najmniej <text:span text:style-name="T151">42</text:span> %.</text:p>
        </text:list-item>
      </text:list>
      <text:p text:style-name="P17">5.<text:span text:style-name="T5">Wykonawca jest zobowiązany do osiągnięcia na obszarze Gminy </text:span><text:span text:style-name="T7">Czastary </text:span><text:span text:style-name="T5">poziomu ograniczenia <text:s text:c="3"/>masy odpadów komunalnych ulegających biodegradacji przekazywanych do składowania<text:line-break/>w stosunku do masy tych odpadów wytworzonych w 1995 r, wyliczonych zgodnie<text:line-break/>z Rozporządzeniem Ministra Środowiska z dnia 25 maja 2012 r., w sprawie poziomów ograniczenia masy odpadów komunalnych ulegających biodegradacji przekazywanych do składowania oraz sposobu obliczenia poziomów ograniczenia tych odpadów (Dz. U z 2012 r, poz.676).</text:span></text:p>
      <text:p text:style-name="P17">6.<text:span text:style-name="T5">Wymagane poziomy, o których mowa w ust.5, wynoszą : </text:span></text:p>
      <text:list xml:id="list2711281968302793008" text:style-name="L6">
        <text:list-item>
          <text:p text:style-name="P57"><text:span text:style-name="T151">w roku </text:span>201<text:span text:style-name="T151">5</text:span> – co najwyżej <text:span text:style-name="T151">50</text:span> %</text:p>
        </text:list-item>
        <text:list-item>
          <text:p text:style-name="P57"><text:span text:style-name="T151">w roku</text:span> 201<text:span text:style-name="T151">6</text:span> – <text:span text:style-name="T151">co najwyżej 45/</text:span></text:p>
        </text:list-item>
      </text:list>
      <text:p text:style-name="P5"><text:span text:style-name="T19">7.</text:span>Osiągnięcie poziomów wskazanych w ust.2 i ust.4, ust. 6 wymagane jest w każdym roku <text:s text:c="2"/>kalendarzowym.</text:p>
      <text:p text:style-name="P5"><text:span text:style-name="T19">8.</text:span>Ustalenie, czy Wykonawca osiągnął wymagane poziomy o którym mowa w ust.2,4,6 nastąpi na <text:s text:c="2"/>podstawie sprawozdania, o którym mowa w <text:span text:style-name="T45">§</text:span><text:span text:style-name="T59"> 8 ust.</text:span><text:span text:style-name="T75">7</text:span><text:span text:style-name="T59"> umowy.</text:span></text:p>
      <text:p text:style-name="P34"/>
      <text:p text:style-name="P34"/>
      <text:p text:style-name="P45"><text:span text:style-name="T46">§</text:span><text:span text:style-name="T60"> 8</text:span></text:p>
      <text:p text:style-name="P31">Raporty i sprawozdania </text:p>
      <text:p text:style-name="P5"/>
      <text:p text:style-name="P8"><text:span text:style-name="T19">1</text:span>.Wykonawca jest zobowiązany do przekazania Zamawiającemu miesięcznych <text:span text:style-name="T152">kart przekazania odpadów -zwanych dalej „raportem” z</text:span>awierających informacje: datę, kod, wagę odpadów komunalnych przekazanych do RIPOK oraz do innych instalacji posiadających zezwolenia na przetwarzanie odpadów jak również informacje <text:span text:style-name="T19">którego </text:span><text:span text:style-name="T31">z </text:span><text:span text:style-name="T19">zada</text:span><text:span text:style-name="T31">ń określonych w zał. nr 1</text:span><text:span text:style-name="T19"> dotyczą. </text:span>Karty muszą jednoznacznie stwierdzać, że odpady pochodzą z terenu gminy Czastary <text:span text:style-name="T153">oraz powinny być sporządzone zgodnie z Rozporządzeniem Ministra Środowiska z dnia 08 grudnia 2010r. w sprawie wzorów dokumentów stosowanych na potrzeby ewidencji odpadów.(Dz. U. </text:span><text:span text:style-name="T155">Z</text:span><text:span text:style-name="T153"> 2010</text:span><text:span text:style-name="T155">r.</text:span><text:span text:style-name="T153"> 249.1673), </text:span><text:span text:style-name="T154">tj. zawierać w szczególności: </text:span>ilości odebranych odpadów zmieszanych <text:span text:style-name="T45">[</text:span>Mg<text:span text:style-name="T45">]</text:span><text:span text:style-name="T59">,</text:span></text:p>
      <text:list xml:id="list1631495099931791209" text:style-name="L7">
        <text:list-item>
          <text:p text:style-name="P65"><text:span text:style-name="T59">ilości odebranych odpadów szkła </text:span><text:span text:style-name="T45">[</text:span><text:span text:style-name="T59">Mg</text:span><text:span text:style-name="T45">]</text:span><text:span text:style-name="T59">,</text:span></text:p>
        </text:list-item>
        <text:list-item>
          <text:p text:style-name="P65"><text:span text:style-name="T59">ilości odebranych odpadów selektywnie zebranych zebranych z podziałem na : papier, metale,tworzywa sztuczne i opakowania wielomateriałowe </text:span><text:span text:style-name="T45">[</text:span><text:span text:style-name="T59">Mg</text:span><text:span text:style-name="T45">]</text:span><text:span text:style-name="T59">,</text:span></text:p>
        </text:list-item>
        <text:list-item>
          <text:p text:style-name="P65"><text:span text:style-name="T59">ilości odebranych odpadów odpadów wielkogab</text:span><text:span text:style-name="T75">a</text:span><text:span text:style-name="T59">rytowych, zużytego sprzętu elektrycznego i elektronicznego oraz zużytych opon </text:span><text:span text:style-name="T45">[</text:span><text:span text:style-name="T59">Mg</text:span><text:span text:style-name="T45">]</text:span><text:span text:style-name="T59">, </text:span></text:p>
        </text:list-item>
        <text:list-item>
          <text:p text:style-name="P92">ilości odebranych przeterminowanych leków, zużytych baterii, akumulatorów i chemikaliów</text:p>
          <text:p text:style-name="P65"><text:span text:style-name="T45">[</text:span><text:span text:style-name="T59">Mg</text:span><text:span text:style-name="T45">]</text:span><text:span text:style-name="T59">, </text:span></text:p>
        </text:list-item>
        <text:list-item>
          <text:p text:style-name="P65"><text:span text:style-name="T59">ilości odpadów biodegradowalnych (zielonych) </text:span><text:span text:style-name="T45">[</text:span><text:span text:style-name="T59">Mg</text:span><text:span text:style-name="T45">]</text:span><text:span text:style-name="T59">, </text:span></text:p>
        </text:list-item>
        <text:list-item>
          <text:p text:style-name="P93">ilość i rodzaj wydzielonych odpadów surowcowych (papier, metale, tworzywa sztuczne<text:line-break/><text:soft-page-break/>i opakowania wielomateriałowe, szkło), ze strumienia odpadów zmieszanych <text:s/><text:span text:style-name="T45">[</text:span>Mg<text:span text:style-name="T45">].</text:span></text:p>
        </text:list-item>
        <text:list-item>
          <text:p text:style-name="P92">adresach nieruchomości od których zostały odebrane odpady komunalne,</text:p>
        </text:list-item>
        <text:list-item>
          <text:p text:style-name="P92">sposobach zagospodarowania w/w odpadów, ze wskazanej instalacji do których zostały przekazane,</text:p>
        </text:list-item>
      </text:list>
      <text:p text:style-name="P8"><text:span text:style-name="T63">2</text:span><text:span text:style-name="T59">.Wykonawca sporządza raport w formie elektronicznej uzgodnionej z Zamawiającym.</text:span></text:p>
      <text:p text:style-name="P8"><text:span text:style-name="T27">3</text:span>.Wykonawca przesyła raport do Zamawiającego w terminie do 7 dni od zakończenia miesiąca, <text:s text:c="3"/>którego dotyczy.</text:p>
      <text:p text:style-name="P8"><text:span text:style-name="T27">4</text:span>.Zamawiający w terminie 7 dni akceptuje raport lub zgłasza uwagi.</text:p>
      <text:p text:style-name="P43"><text:span text:style-name="T27">5</text:span>.Zaakceptowany przez Zamawiającego raport jest podstawą do wystawienia faktury za wykonaną <text:s text:c="2"/>usługę</text:p>
      <text:p text:style-name="P42"><text:span text:style-name="T63">6</text:span><text:span text:style-name="T60">.</text:span><text:span text:style-name="T65">Wykonawca sporządza sprawozdanie, o którym mowa w art.9n ustawy o utrzymaniu czystości<text:line-break/>i porządku w gminach. Sprawozdanie sporządzone w sposób wymagany przez przepisy prawa Wykonawca przekazuje Zamawiającemu, w terminie do końca miesiąca następującego po kwartale, którego dotyczy </text:span><text:span text:style-name="T66">sprawozdanie, zawierajace w szczególności:</text:span></text:p>
      <text:list xml:id="list4989055116943943910" text:style-name="L8">
        <text:list-item>
          <text:p text:style-name="P86"><text:span text:style-name="T115">ilości odebranych odpadów zmieszanych </text:span><text:span text:style-name="T54">[</text:span><text:span text:style-name="T115">Mg</text:span><text:span text:style-name="T54">]</text:span><text:span text:style-name="T78">,</text:span></text:p>
        </text:list-item>
        <text:list-item>
          <text:p text:style-name="P86"><text:span text:style-name="T78">ilości odebranych odpadów szkła </text:span><text:span text:style-name="T54">[</text:span><text:span text:style-name="T78">Mg</text:span><text:span text:style-name="T54">]</text:span><text:span text:style-name="T78">,<text:tab/></text:span></text:p>
        </text:list-item>
        <text:list-item>
          <text:p text:style-name="P86"><text:span text:style-name="T78">ilości odebranych odpadów selektywnie zebranych zebranych z podziałem na : papier, metale,tworzywa sztuczne i opakowania wielomateriałowe </text:span><text:span text:style-name="T54">[</text:span><text:span text:style-name="T78">Mg</text:span><text:span text:style-name="T54">]</text:span><text:span text:style-name="T78">,</text:span></text:p>
        </text:list-item>
        <text:list-item>
          <text:p text:style-name="P86"><text:span text:style-name="T78">ilości odebranych odpadów odpadów wielkogab</text:span><text:span text:style-name="T80">a</text:span><text:span text:style-name="T78">rytowych, zużytego sprzętu elektrycznego i elektronicznego oraz zużytych opon </text:span><text:span text:style-name="T54">[</text:span><text:span text:style-name="T78">Mg</text:span><text:span text:style-name="T54">]</text:span><text:span text:style-name="T78">, </text:span></text:p>
        </text:list-item>
        <text:list-item>
          <text:p text:style-name="P86"><text:span text:style-name="T78">ilości odebranych przeterminowanych leków, zużytych baterii, akumulatorów<text:line-break/>i chemikaliów</text:span><text:span text:style-name="T54">[</text:span><text:span text:style-name="T78">Mg</text:span><text:span text:style-name="T54">]</text:span><text:span text:style-name="T78">, </text:span></text:p>
        </text:list-item>
        <text:list-item>
          <text:p text:style-name="P86"><text:span text:style-name="T78">ilości odpadów biodegradowalnych (zielonych) </text:span><text:span text:style-name="T54">[</text:span><text:span text:style-name="T78">Mg</text:span><text:span text:style-name="T54">]</text:span><text:span text:style-name="T78">, </text:span></text:p>
        </text:list-item>
        <text:list-item>
          <text:p text:style-name="P86"><text:span text:style-name="T78">ilość i rodzaj wydzielonych odpadów surowcowych (papier, metale, tworzywa sztuczne<text:line-break/>i opakowania wielomateriałowe, szkło), ze strumienia odpadów zmieszanych <text:s/></text:span><text:span text:style-name="T54">[</text:span><text:span text:style-name="T78">Mg</text:span><text:span text:style-name="T54">].</text:span></text:p>
        </text:list-item>
        <text:list-item>
          <text:p text:style-name="P86"><text:span text:style-name="T79">ilość zmieszanych odpadów komunalych przekazanych do mechaniczno-biologicznego przetwarzania </text:span><text:span text:style-name="T55">[</text:span><text:span text:style-name="T79">Mg</text:span><text:span text:style-name="T55">].</text:span></text:p>
        </text:list-item>
        <text:list-item>
          <text:p text:style-name="P86"><text:span text:style-name="T56">i</text:span><text:span text:style-name="T55">lość odpadów o kodzie 19 12 12 powstałych </text:span><text:span text:style-name="T56">po mechaniczno-biologicznym przetwarzaniu zmieszanych odpadów komunalnych unieszkodliwionych przez składowanie [</text:span><text:span text:style-name="T81">Mg</text:span><text:span text:style-name="T56">].</text:span></text:p>
        </text:list-item>
        <text:list-item>
          <text:p text:style-name="P86"><text:span text:style-name="T57">ilość</text:span><text:span text:style-name="T78"> nieruchomości od których zostały odebrane odpady komunalne,</text:span></text:p>
        </text:list-item>
        <text:list-item>
          <text:p text:style-name="P98">sposobach zagospodarowania w/w odpadów, ze wskazanej instalacji do których zostały przekazane,</text:p>
        </text:list-item>
      </text:list>
      <text:p text:style-name="P47"><text:span text:style-name="T19">7.</text:span>Wykonawca zobowiązany jest do przekazania Zamawiającemu do dnia 07 stycznia 2015r.raportu o ilości i rodzajach pojemników znajdujących się na poszczególnych nieruchomościach.</text:p>
      <text:p text:style-name="P5"><text:span text:style-name="T19">8</text:span>.Wykonawca przekazuje Zamawiającemu bieżące informacje o adresach nieruchomości na których <text:s text:c="2"/>zamieszkują mieszkańcy i powstają odpady komunalne, a nie ujętych w bazie danych prowadzonej przez Zamawiającego.</text:p>
      <text:p text:style-name="P20"/>
      <text:p text:style-name="P20"/>
      <text:p text:style-name="P13"><text:span text:style-name="T46">§</text:span><text:span text:style-name="T60"> 9</text:span></text:p>
      <text:p text:style-name="P48">Wynagrodzenie </text:p>
      <text:p text:style-name="P5"/>
      <text:p text:style-name="P5"><text:span text:style-name="T19">1.</text:span><text:span text:style-name="T139">Strony ustalają, że wynagrodzenie należne Wykonawcy z tytułu wykonania </text:span><text:span text:style-name="T140">całości przedmiotu </text:span><text:span text:style-name="T139">umowy nie przekroczy kwoty : ….................... zł (brutto), (</text:span><text:span text:style-name="T4">całkowita cena oferty brutto),<text:line-break/></text:span><text:span text:style-name="T89">słownie : …............................................................................................................................</text:span></text:p>
      <text:p text:style-name="P28">w tym : </text:p>
      <text:list xml:id="list2543784447171053280" text:style-name="L9">
        <text:list-item>
          <text:p text:style-name="P76">należność całkowita w cenie netto - ….........................................................................zł </text:p>
        </text:list-item>
        <text:list-item>
          <text:p text:style-name="P76">stawka podatku VAT - …. % co stanowi kwotę - ….....................................................zł </text:p>
        </text:list-item>
      </text:list>
      <text:p text:style-name="P26"><text:span text:style-name="T39">2.</text:span><text:span text:style-name="T16">Na całość </text:span><text:span text:style-name="T40">wynagrodzenia składają się:</text:span></text:p>
      <text:list xml:id="list1044585265669553190" text:style-name="L10">
        <text:list-item>
          <text:p text:style-name="P87"><text:span text:style-name="T124">Wynagrodzenie ryczałtowe </text:span><text:span text:style-name="T125">za odbiór i zagospodarowanie odpadów komunalnych od właścicieli nieruchomości zamieszkałych i niezamieszkałych, którego kwartalna wysokość wynosi zgodnie z ofertą Wykonawcy:</text:span></text:p>
          <text:p text:style-name="P102"><text:soft-page-break/><text:span text:style-name="T116">-cena netto......................</text:span><text:span text:style-name="T115">....zł /</text:span><text:span text:style-name="T117">słownie:.................................................................................../. </text:span><text:span text:style-name="T116">podatek VAT ….....% ….........zł,</text:span></text:p>
          <text:p text:style-name="P103"><text:span text:style-name="T116">- cena brutto........................zł/</text:span><text:span text:style-name="T117">słownie:...................................................................................../</text:span></text:p>
        </text:list-item>
        <text:list-item>
          <text:p text:style-name="P103"><text:span text:style-name="T115">wynagrodzenie </text:span><text:span text:style-name="T117">za odbiór i zagospodarowanie odpadów gromadzonych w P</text:span><text:span text:style-name="T120">SZOK</text:span><text:span text:style-name="T117"> przy następujących, zgodnych z ofertą Wykonawcy jednostkowych cenach za odbiór<text:line-break/>i zagospodarowanie dla poszczególnych frakcji odpadów:</text:span><text:span text:style-name="T115"> </text:span></text:p>
          <text:p text:style-name="P88"><text:span text:style-name="T123">a)</text:span><text:span text:style-name="T126"> zużyte baterie i akumulatory – cena jednostkowa za 1 Mg- …............................</text:span></text:p>
          <text:p text:style-name="P157"><text:span text:style-name="T21">b) </text:span>zużyty sprzęt elektryczny i elektroniczny oraz urządzenia zawierające freony –<text:span text:style-name="T145"> cena jednostkowa za 1 Mg.............................</text:span></text:p>
          <text:p text:style-name="P157"><text:span text:style-name="T21">c) </text:span>odpady wielkogabarytowe <text:s/>–<text:span text:style-name="T145"> cena jednostkowa za 1 Mg.............................</text:span></text:p>
          <text:p text:style-name="P157"><text:span text:style-name="T21">d)</text:span><text:span text:style-name="T145"> </text:span>zużyte opony –<text:span text:style-name="T145"> cena jednostkowa za 1 Mg.............................</text:span></text:p>
          <text:p text:style-name="P157"><text:span text:style-name="T21">e)</text:span><text:span text:style-name="T19"> </text:span>przeterminowane leki <text:s/>–<text:span text:style-name="T145"> cena jednostkowa za 1 Mg.............................</text:span></text:p>
          <text:p text:style-name="P157"><text:span text:style-name="T21">f)</text:span><text:span text:style-name="T145"> </text:span>chemikalia <text:s/>–<text:span text:style-name="T145"> cena jednostkowa za 1 Mg.............................</text:span></text:p>
          <text:p text:style-name="P157"><text:span text:style-name="T21">g)</text:span><text:span text:style-name="T19"> </text:span>odpady budowlano – rozbiórkowe <text:s/>–<text:span text:style-name="T145"> cena jednostkowa za 1 Mg.............................</text:span></text:p>
          <text:p text:style-name="P157"><text:span text:style-name="T21">h)</text:span><text:span text:style-name="T19"> </text:span>odpady zielone <text:s/>–<text:span text:style-name="T145"> cena jednostkowa za 1 Mg.............................</text:span></text:p>
          <text:p text:style-name="P157"><text:span text:style-name="T21">i)</text:span><text:span text:style-name="T19"> </text:span>opakowania szklane oraz szkło <text:s/>–<text:span text:style-name="T145"> cena jednostkowa za 1 Mg.............................</text:span></text:p>
          <text:p text:style-name="P157"><text:span text:style-name="T21">j)</text:span><text:span text:style-name="T19"> </text:span>opakowania z tworzyw sztucznych <text:span text:style-name="T145">oraz tworzywa sztuczne – cena jednostkowa za<text:line-break/>1 Mg.............................</text:span></text:p>
          <text:p text:style-name="P157"><text:span text:style-name="T21">k)</text:span><text:span text:style-name="T126"> opakowania z papieru i tektury <text:s/>oraz papier i tektura <text:s/>– cena jednostkowa za<text:line-break/>1 Mg.............................</text:span></text:p>
          <text:p text:style-name="P157"><text:span text:style-name="T126">Wynagrodzenie za realizację tego zadania </text:span><text:span text:style-name="T127">-</text:span><text:span text:style-name="T126"> za odbiór odpadów zgodnych z szacunkowymi </text:span><text:span text:style-name="T127">ilościami </text:span><text:span text:style-name="T128">przyjętymi w SIWZ</text:span><text:span text:style-name="T126"> </text:span><text:span text:style-name="T127">nie przekroczy:</text:span></text:p>
          <text:p text:style-name="P104"><text:span text:style-name="T116">-cena netto......................</text:span><text:span text:style-name="T115">....zł /</text:span><text:span text:style-name="T117">słownie:.................................................................................../. </text:span><text:span text:style-name="T116">podatek VAT ….....% ….........zł,</text:span></text:p>
          <text:p text:style-name="P141"><text:span text:style-name="T116">- cena brutto........................zł/</text:span><text:span text:style-name="T117">słownie:...................................................................................../</text:span></text:p>
        </text:list-item>
        <text:list-item>
          <text:p text:style-name="P78">Wynagrodzenie ryczałtowe za <text:span text:style-name="T165">jednorazową </text:span>zbiórkę odpadów wielkogabarytowych<text:line-break/><text:span text:style-name="T165">z wszystkich nieruchomości objętych niniejszą umową </text:span>wynosi zgodnie z ofertą Wykonawcy:</text:p>
          <text:p text:style-name="P104"><text:span text:style-name="T116">-cena netto......................</text:span><text:span text:style-name="T115">....zł /</text:span><text:span text:style-name="T117">słownie:.................................................................................../. </text:span><text:span text:style-name="T116">podatek VAT ….....% ….........zł,</text:span></text:p>
          <text:p text:style-name="P79">- cena brutto........................zł/słownie:...................................................................................../</text:p>
        </text:list-item>
      </text:list>
      <text:p text:style-name="P28"><text:span text:style-name="T19">3</text:span>.Wynagrodzenie Wykonawcy, o którym mowa w ust.2 <text:span text:style-name="T146">pkt 1 </text:span>płatne będzie po zakończeniu danego <text:span text:style-name="T146">kwartału </text:span>świadczenia usługi, na podstawie prawidłowo wystawionej faktury VAT, wystawionej po zaakceptowaniu przez Zamawiającego raportu, o którym mowa w <text:span text:style-name="T45">§</text:span><text:span text:style-name="T59"> 8 </text:span><text:span text:style-name="T77">ust.</text:span><text:span text:style-name="T76"> 1-</text:span><text:span text:style-name="T83">5</text:span><text:span text:style-name="T59"> umowy,<text:line-break/></text:span><text:span text:style-name="T82">z zastrzeżeniem ust. 6 poniżej.</text:span></text:p>
      <text:p text:style-name="P30"><text:span text:style-name="T61">4.</text:span><text:span text:style-name="T73"> Wynagrodzenie Wykonawcy, o którym mowa w ust 2 pkt.2 płatne będzie każdorazowo po wykonaniu usługi odbioru odpadów z PSZOK na podstawie prawidłowo wystawionej faktury V</text:span><text:span text:style-name="T75">AT</text:span><text:span text:style-name="T73">, wystawionej po zaakceptowaniu przez Zamawiającego raportu o którym mowa w </text:span><text:span text:style-name="T58">§</text:span><text:span text:style-name="T73"> 8 </text:span><text:span text:style-name="T77">ust.</text:span><text:span text:style-name="T76"> 1-</text:span><text:span text:style-name="T83">5</text:span><text:span text:style-name="T73"> umowy, o ilości i rodzaju odebranych odpadów komunalnych </text:span><text:span text:style-name="T82">z zastrzeżeniem ust. 6 poniżej.</text:span></text:p>
      <text:p text:style-name="P30"><text:span text:style-name="T22">5</text:span><text:span text:style-name="T19">.</text:span><text:span text:style-name="T5">Wynagrodzenie Wykonawcy, </text:span><text:span text:style-name="T8">o którym mowa w ust 2 pkt 3 płatne będzie po wykonaniu usługi zbiórki odpadów wiel</text:span><text:span text:style-name="T9">k</text:span><text:span text:style-name="T8">ogabarytowych na podstawie prawidłowo wystawionej </text:span><text:span text:style-name="T9">faktury VAT </text:span><text:span text:style-name="T8">po zaakceptowaniu przez Zamawiającego raportu o którym mowa w </text:span><text:span text:style-name="T51">§</text:span><text:span text:style-name="T67"> 8 </text:span><text:span text:style-name="T68">ust.</text:span><text:span text:style-name="T69"> 1-</text:span><text:span text:style-name="T70">5</text:span><text:span text:style-name="T67"> umowy,</text:span><text:span text:style-name="T8"> o ilości<text:line-break/>i rodzaju zebranych odpadów </text:span><text:span text:style-name="T66">z zastrzeżeniem ust. 6 poniżej.</text:span></text:p>
      <text:p text:style-name="P29"><text:span text:style-name="T23">6.</text:span>Wynagrodzenie <text:span text:style-name="T147">należne </text:span>Wykonawcy z tytułu realizacji umowy za miesiąc grudzień 201<text:span text:style-name="T156">6</text:span> r, <text:s text:c="2"/>zostanie wypłacone w terminie 30 dni od dnia przekazania przez Wykonawcę sprawozdania<text:line-break/>o którym mowa w <text:span text:style-name="T45">§</text:span><text:span text:style-name="T59"> 8 ust.</text:span><text:span text:style-name="T77">6</text:span><text:span text:style-name="T59"> za IV kwartał 201</text:span><text:span text:style-name="T77">6</text:span><text:span text:style-name="T59"> r.</text:span></text:p>
      <text:p text:style-name="P28"><text:span text:style-name="T62">7</text:span><text:span text:style-name="T60">.</text:span><text:span text:style-name="T59">Wynagrodzenie należne Wykonawcy płatne będzie przelewem na rachunek bankowy Wykonawcy <text:s text:c="2"/>wskazany w fakturze VAT , w ciągu 30 dni od otrzymania przez Zamawiającego faktur VAT <text:s text:c="2"/>wystawion</text:span><text:span text:style-name="T75">ych zgodnie </text:span><text:span text:style-name="T59">z ust.3,</text:span><text:span text:style-name="T75">4,5,</text:span><text:span text:style-name="T83">6 powyżej</text:span><text:span text:style-name="T75">.</text:span></text:p>
      <text:p text:style-name="P46"><text:span text:style-name="T62">8</text:span><text:span text:style-name="T60">.</text:span><text:span text:style-name="T59">Za dzień dokonania płatności przyjmuje się dzień obciążenia rachunku bankowego <text:s text:c="2"/>Zamawiającego.</text:span></text:p>
      <text:p text:style-name="P28"><text:span text:style-name="T62">9</text:span><text:span text:style-name="T60">.</text:span><text:span text:style-name="T59">W przypadku wystawienia przez Wykonawcę faktury VAT niezgodnie z umową lub <text:s text:c="2"/></text:span><text:soft-page-break/><text:span text:style-name="T59">obowiązującymi przepisami prawa, Zamawiający ma prawo do wstrzymania płatności do czasu <text:s text:c="2"/>wyjaśnienia przez Wykonawcę przyczyn oraz usunięcia tej niezgodności , a także w razie potrzeby otrzymania faktury lub noty korygującej VAT, bez obowiązku płacenia odsetek za ten okres.</text:span></text:p>
      <text:p text:style-name="P28"><text:span text:style-name="T62">10</text:span><text:span text:style-name="T60">.</text:span><text:span text:style-name="T59">W przypadku zwłoki w płatności jakiejkolwiek kwoty należnej, Wykonawca ma prawo dochodzić odsetek w wysokości obowiązujących odsetek ustawowych.</text:span></text:p>
      <text:p text:style-name="P77"><text:span text:style-name="T62">11</text:span><text:span text:style-name="T59">.</text:span><text:span text:style-name="T83">Strony zgodnie oświadczają, że wyrażają zgode na potrącenie należności przysługujących Wykonawcy tyt. wynagrodzenia z należnosci przysługującymi Zamawiającemu w szczególnosci<text:line-break/>z tyt. kar umownych.</text:span></text:p>
      <text:p text:style-name="P28"><text:span text:style-name="T19">1</text:span><text:span text:style-name="T23">2</text:span><text:span text:style-name="T19">.</text:span><text:span text:style-name="T5">Fakturę VAT należy wystawić na adres </text:span><text:span text:style-name="T19">Gmina </text:span><text:span text:style-name="T23">Czastary</text:span><text:span text:style-name="T19">, ul. </text:span><text:span text:style-name="T23">Wolności 29,</text:span><text:span text:style-name="T19">98 – 4</text:span><text:span text:style-name="T23">1</text:span><text:span text:style-name="T19">0 </text:span><text:span text:style-name="T23">Czastary</text:span><text:span text:style-name="T19">, NIP </text:span><text:span text:style-name="T23">9970133634</text:span><text:span text:style-name="T19">.</text:span></text:p>
      <text:p text:style-name="P19">1<text:span text:style-name="T147">3</text:span>.<text:span text:style-name="T5">Wynagrodzenie nie ulegnie zmianie w przypadku zwiększenia lub zmniejszenia ilości <text:s text:c="4"/>nieruchomości objętych </text:span><text:span text:style-name="T13">umowa</text:span><text:span text:style-name="T5">, z których będą odbierane odpady komunalne.</text:span></text:p>
      <text:p text:style-name="P19"/>
      <text:p text:style-name="P19"><text:span text:style-name="T5"/></text:p>
      <text:p text:style-name="P27"><text:span text:style-name="T47">§</text:span><text:span text:style-name="T64"> 10</text:span></text:p>
      <text:p text:style-name="P49">Kary umowne </text:p>
      <text:p text:style-name="P25"/>
      <text:p text:style-name="P37"><text:span text:style-name="T122">1.</text:span><text:span text:style-name="T115">Wykonawca zobowiązany jest do zapłaty na rzecz Zamawiającego kary umownej w przypadku <text:s text:c="2"/>nieosiągnięcia wymaganych zgodnie z </text:span><text:span text:style-name="T54">§</text:span><text:span text:style-name="T78"> 7 umowy poziomów recyklingu, przygotowania do </text:span><text:span text:style-name="T115"><text:s text:c="3"/>ponownego użycia i odzysku w </text:span><text:span text:style-name="T118">poszczególnych latach w wysokości kary przewidzianej przepisami prawa dla gminy za niewywiązanie się z tego obowiązku.</text:span></text:p>
      <text:p text:style-name="P5"><text:span text:style-name="T19">2.</text:span>Wykonawca jest zobowiązany do zapłaty na rzecz Zamawiającego kary umownej : </text:p>
      <text:list xml:id="list7531556103526343306" text:style-name="L11">
        <text:list-item>
          <text:p text:style-name="P66">w wysokości 30 % wynagrodzenia brutto <text:span text:style-name="T166">określonego w </text:span><text:span text:style-name="T52">§</text:span><text:span text:style-name="T71"> 9 ust.1</text:span>, które przypadałoby do zapłaty z tytułu wykonania umowy do końca okresu obowiązywania umowy, gdyby od umowy nie odstąpiono, w przypadku odstąpienia przez Zamawiającego od umowy<text:line-break/>z przyczyn leżących po stronie Wykonawcy,</text:p>
        </text:list-item>
        <text:list-item>
          <text:p text:style-name="P67">w wysokości 100,00 zł za każdy dzień opóźnienia w złożeniu raportu lub sprawozdania<text:line-break/>o którym mowa w <text:span text:style-name="T45">§</text:span><text:span text:style-name="T59"> 8 </text:span><text:span text:style-name="T83">niniejszej umowy</text:span><text:span text:style-name="T59">,</text:span></text:p>
        </text:list-item>
        <text:list-item>
          <text:p text:style-name="P145">w wysokości 50,00 zł za każdy przypadek nieodebrania lub odebrania odpadów<text:line-break/>z nieruchomości objętej obowiązkiem odbierania odpadów w terminie niezgodnym<text:line-break/>z harmonogramem, kara będzie naliczana jako <text:span text:style-name="T148">iloczyn</text:span> kwoty 50,00 zł oraz ilości gospodarstw domowych od których nie odebrano odpadów lub odebrano odpady w terminie niezgodnym z harmonogramem,</text:p>
        </text:list-item>
        <text:list-item>
          <text:p text:style-name="P94">w wysokości 2 000,00 zł za niedostarczenie właścicielom nieruchomości harmonogramu zaakceptowanego przez Zamawiającego <text:span text:style-name="T166">zgodnie z </text:span><text:span text:style-name="T52">§</text:span><text:span text:style-name="T17">3 ust. 2 umowy</text:span>, <text:span text:style-name="T166">przy czym </text:span>za równoznaczne za niedostarczeniem harmonogramu uważa się sytuację w której spośród 50 wybranych przez Zamawiającego właścicieli nieruchomości więcej niż 25 osób oświadczyło, iż nie otrzymało od Wykonawcy harmonogramu,</text:p>
        </text:list-item>
        <text:list-item>
          <text:p text:style-name="P95">w wysokości 500,00 zł za każdy dzień, w którym w godzinach 8:00 do 16:00 z przyczyn nie leżących po stronie Zamawiającego, systemem monitorowania pracy sprzętu odbierającego odpady nie działał lub w którym nie możliwe było bieżące kontrolowanie przez Zamawiającego pracy sprzętu wykorzystywanego do wykonania usług związanych<text:line-break/>z odbieraniem i zagospodarowaniem odpadów, trwające co najmniej 2 godziny.</text:p>
        </text:list-item>
        <text:list-item>
          <text:p text:style-name="P95">W wysokości 1,000,00 zł , za każdy przypadek stwierdzenia, że pojazd Wykonawcy nie jest oznaczony widoczną nazw<text:span text:style-name="T157">ą</text:span> przedsiębiorcy i numerem jego telefonu,</text:p>
        </text:list-item>
        <text:list-item>
          <text:p text:style-name="P95">w wysokości 300,00 zł , za każdy przypadek niedostarczenia pojemników <text:span text:style-name="T166">do konkretnej nieruchomości </text:span>z winy Wykonawcy.</text:p>
        </text:list-item>
        <text:list-item>
          <text:p text:style-name="P95">w wysokości 10.000,00 zł (słownie : dziesięć tysięcy złotych 00/100) za każdy przypadek zmieszania odebranych odpadów komunalnych przez Wykonawcę,</text:p>
        </text:list-item>
      </text:list>
      <text:p text:style-name="P5"><text:span text:style-name="T19">3.</text:span>Zamawiający zastrzega sobie prawo do dochodzenia odszkodowania przewyższającego wysokość <text:s text:c="2"/>kar umownych, do wysokości rzeczywiście poniesionej szkody, na zasadach ogólnych <text:s text:c="2"/>uregulowanych w Kodeksie Cywilnym.</text:p>
      <text:p text:style-name="P12"><text:soft-page-break/><text:span text:style-name="T19">4.</text:span>Zamawiający jest zobowiązany do zapłaty kary umownej z tytułu odstąpienia przez Wykonawcę <text:s text:c="2"/>od umowy z przyczyn <text:span text:style-name="T166">obciążających wyłącznie</text:span> Zamawiającego w wysokości <text:span text:style-name="T167">3</text:span>0 % wynagrodzenia <text:span text:style-name="T167">ryczałtowego brutto, o którym mowa w </text:span><text:span text:style-name="T53">§</text:span><text:span text:style-name="T72">9 ust. 2 pkt 1</text:span>, która przypadłaby do zapłaty do końca okresu obowiązywania umowy, gdyby od umowy nie odstąpiono.</text:p>
      <text:p text:style-name="P5"/>
      <text:p text:style-name="P5"><text:s/></text:p>
      <text:p text:style-name="P13"><text:span text:style-name="T46">§</text:span><text:span text:style-name="T60"> 11</text:span></text:p>
      <text:p text:style-name="P48">Zabezpieczenie należytego wykonania umowy </text:p>
      <text:p text:style-name="P13"/>
      <text:p text:style-name="P5"><text:span text:style-name="T19">1</text:span>.Wykonawca jest zobowiązany do złożenia przed podpisaniem umowy zabezpieczenia należytego <text:s text:c="3"/>wykonania umowy. Zabezpieczenie to zabezpiecza w szczególności terminowe wykonywanie <text:s text:c="3"/>obowiązków umownych oraz roszczenia o szkodę powstałą na skutek niewykonania lub <text:s text:c="3"/>nienależytego wykonania umowy.</text:p>
      <text:p text:style-name="P5"><text:span text:style-name="T19">2</text:span>.Zabezpieczenie ustala się w wysokości <text:span text:style-name="T158">3</text:span><text:span text:style-name="T19"> %</text:span> ceny oferty brutto, o której mowa w <text:span text:style-name="T45">§</text:span><text:span text:style-name="T59"> 9</text:span> ust.1 niniejszej umowy.</text:p>
      <text:p text:style-name="P5"><text:span text:style-name="T19">3.</text:span>Zabezpieczenie należytego wykonania umowy wnoszone w formie innej niż w pieniądzu nie <text:s text:c="2"/>może wygasać wcześniej niż w terminie 30 dni od dnia przekazania przez Wykonawcę <text:span text:style-name="T167">sprawozdanie </text:span>o którym mowa w <text:span text:style-name="T45">§</text:span><text:span text:style-name="T59"> 8 ust.</text:span><text:span text:style-name="T84">6</text:span><text:span text:style-name="T59"> za </text:span><text:span text:style-name="T84">IV kwartał </text:span><text:span text:style-name="T59">201</text:span><text:span text:style-name="T84">6</text:span><text:span text:style-name="T59"> r. </text:span></text:p>
      <text:p text:style-name="P5"><text:span text:style-name="T19">4.</text:span>Zabezpieczenie wnosi się w formach określonych w art.148 ust.1 ustawy z dnia 29 stycznia 2004 <text:s text:c="3"/><text:span text:style-name="T139">Prawo zamówień publicznych (t.j. Dz. U z 2010 r, Nr 113 poz.759, ze zm.).</text:span></text:p>
      <text:p text:style-name="P5"><text:span text:style-name="T39">5.</text:span><text:span text:style-name="T139">Zabezpieczenie w formie gwarancji bankowej lub ubezpieczeniowej lub w formie poręczenia</text:span> <text:s text:c="2"/>powinno być ustanowione jako bezwarunkowe i nieodwołalne. Zabezpieczenie wynikające<text:line-break/>z poręczenia <text:s/>lub gwarancji powinno podlegać wyłącznie prawu polskiemu oraz zgodnie<text:line-break/>z <text:s/>wyborem Zamawiającego wskazać jako są<text:span text:style-name="T158">d</text:span> właściwy są<text:span text:style-name="T158">d</text:span> miejsca spełnienia świadczenia lub sąd <text:s text:c="2"/>właściwy miejscowo dla Zamawiającego.</text:p>
      <text:p text:style-name="P5"><text:span text:style-name="T19">6</text:span>.Dowód wniesienia zabezpieczenia określonego w ust.2 <text:span text:style-name="T167">Wykonawca zobowiązany jest złożyć </text:span><text:s text:c="2"/>Zamawiającemu do dnia zawarcia umowy. </text:p>
      <text:p text:style-name="P6"><text:span text:style-name="T19">7.</text:span>Zabezpieczenie zostanie zwrócone Wykonawcy w terminie 30 dni od dnia przekazania przez <text:s text:c="3"/>Wykonawcę sprawozdania, o którym mowa w <text:span text:style-name="T50">§</text:span><text:span text:style-name="T5"> </text:span><text:span text:style-name="T10">8</text:span><text:span text:style-name="T5"> ust.</text:span><text:span text:style-name="T14">6</text:span><text:span text:style-name="T5"> <text:s/></text:span>umowy za IV kwartał 201<text:span text:style-name="T158">6 </text:span>roku.</text:p>
      <text:p text:style-name="P6"><text:span text:style-name="T19">8.</text:span>W przypadku wniesienia zabezpieczenia w formie niepieniężnej, Wykonawca zobowiązany jest <text:s text:c="4"/>do zachowania jego ciągłości w całym okresie realizacji umowy.</text:p>
      <text:p text:style-name="P5"><text:span text:style-name="T19">9</text:span>.Koszty wystawienia zabezpieczenia ponosi Wykonawca. </text:p>
      <text:p text:style-name="P5"/>
      <text:p text:style-name="P5"/>
      <text:p text:style-name="P13"><text:span text:style-name="T46">§</text:span><text:span text:style-name="T60"> 12</text:span></text:p>
      <text:p text:style-name="P48">Odstąpienie od umowy. <text:span text:style-name="T168">Wypowiedzenie umowy.</text:span></text:p>
      <text:p text:style-name="P5"/>
      <text:p text:style-name="P5"><text:span text:style-name="T19">1.</text:span>Zamawiający ma prawo odstąpić od umowy, jeżeli Wykonawca narusza w sposób istotny <text:s text:c="2"/>postanowienia umowy, <text:span text:style-name="T168">bądź wystąpią szczególne okoliczności obciążające Wykonawcę poddające wątpliwość wykonania przez Wykonawcę niniejszej umowy.</text:span> </text:p>
      <text:p text:style-name="P5"><text:span text:style-name="T19">2.</text:span>Istotne naruszenia umowy, <text:span text:style-name="T168">bądź szczególne okoliczności,</text:span> o których mowa w ust.1 obejmują<text:line-break/>w szczególności przypadki : </text:p>
      <text:list xml:id="list3555526886491157778" text:style-name="L12">
        <text:list-item>
          <text:p text:style-name="P68">utratę przez Wykonawcę prawa do wykonywania działalności będącej przedmiotem niniejszej umowy, </text:p>
        </text:list-item>
        <text:list-item>
          <text:p text:style-name="P96">nierozpoczęcie wykonywania przedmiotu umowy bez uzasadnionej przyczyny pomimo wezwania Zamawiającego,</text:p>
        </text:list-item>
        <text:list-item>
          <text:p text:style-name="P96">przerwanie wykonywania przedmiotu umowy na okres dłuższy niż 1 miesiąc</text:p>
        </text:list-item>
        <text:list-item>
          <text:p text:style-name="P96">niewyko<text:span text:style-name="T148">n</text:span>ywanie przez Wykonawcę obowiązków wynikających z ustawy o utrzymaniu czystości i porządku w gminach,</text:p>
        </text:list-item>
        <text:list-item>
          <text:p text:style-name="P96">gdy Wykonawca znajduje się w stanie zagrażającym niewypłacalnością lub przechodzi<text:line-break/>w stan likwidacji </text:p>
        </text:list-item>
        <text:list-item>
          <text:p text:style-name="P96">gdy zostanie wydany nakaz zajęcia majątku Wykonawcy lub gdy zostanie wszczęte <text:soft-page-break/>postępowanie egzekucyjne w stopniu nieuniemożliwiający realizacje umowy.</text:p>
        </text:list-item>
      </text:list>
      <text:p text:style-name="P5"><text:span text:style-name="T19">3.</text:span>Warunkiem odstąpienia przez Zamawiającego od umowy w przypadkach opisanych w ust.2 pkt.1 <text:s text:c="3"/>- 4 jest uprzednie wezwanie Wykonawcy do wykonania swoich obowiązków oraz wyznaczenie<text:line-break/>w tym celu dodatkowego 3 dniowego terminu.</text:p>
      <text:p text:style-name="P5"><text:span text:style-name="T19">4.</text:span>Odstąpienie od umowy powinno nastąpić na piśmie oraz zawierać uzasadnienie.</text:p>
      <text:p text:style-name="P37"><text:span text:style-name="T122">5.</text:span><text:span text:style-name="T115">Wykonawca uprawniony jest do </text:span><text:span text:style-name="T121">wypowiedzenia </text:span><text:span text:style-name="T115">umowy </text:span><text:span text:style-name="T121">z zachowaniem 3 miesięcznego terminu wypowiedzenia </text:span><text:span text:style-name="T115">jeśli Zamawiający pozostaje w zwłoce z zapłatą wynagrodzenia przekraczają 60 dni, na które Wykonawca należycie i w zgodzie z postanowieniami umowy oraz przepisami prawa wystawił fakturę VAT. Przed wypowiedzeniem Wykonawca </text:span><text:span text:style-name="T121">zobowiazuje się do</text:span><text:span text:style-name="T115"> wezw</text:span><text:span text:style-name="T121">ania</text:span><text:span text:style-name="T115"> Zamawiającego </text:span><text:span text:style-name="T121">na piśmie </text:span><text:span text:style-name="T115">do wykonania zobowiązania wyznaczając dodatkowy co najmniej 14 dniowy termin do dokonania płatności rozpoczynając</text:span><text:span text:style-name="T121">y bieg</text:span><text:span text:style-name="T115"> od dnia </text:span><text:span text:style-name="T121">otrzymania</text:span> wezwania.</text:p>
      <text:p text:style-name="P5">Oświadczenie o <text:span text:style-name="T169">wypowiedzeniu</text:span> może być złożone w terminie 30 dni od dnia <text:span text:style-name="T169">bez skutecznego </text:span>upływu dodatkowego terminu dokonania płatności. </text:p>
      <text:p text:style-name="P16">6. Zamawiający ma prawo do wypowiedzenia niniejszej umowy z zachowaniem 6 miesięcznego okresu wypowiedzenia.</text:p>
      <text:p text:style-name="P16"/>
      <text:p text:style-name="P16"/>
      <text:p text:style-name="P13"><text:span text:style-name="T46">§</text:span><text:span text:style-name="T60"> 13</text:span></text:p>
      <text:p text:style-name="P48">Zmiany umowy </text:p>
      <text:p text:style-name="P5"/>
      <text:p text:style-name="P5"><text:span text:style-name="T19">1.</text:span> Zmiana postanowień umowy w stosunku do treści oferty Wykonawcy w zakresie <text:s text:c="5"/>wynagrodzenia, o którym mowa w <text:span text:style-name="T45">§</text:span><text:span text:style-name="T59"> 9 umowy dopuszczalna jest w przypadku : </text:span></text:p>
      <text:list xml:id="list6266765936637212511" text:style-name="L13">
        <text:list-item>
          <text:p text:style-name="P69">odstąpienia na wniosek Zamawiającego od realizacji części <text:span text:style-name="T169">umowy</text:span>, <text:span text:style-name="T169">w razie</text:span> wystąpienia obiektywnych okoliczności, których Zamawiający nie mógł przewidzieć na etapie przygotowania postępowania <text:span text:style-name="T169">przetargowego</text:span>, a które powodują, że wykonanie przedmiotu zamówienia bez ograniczenia zakresu zamówienia,powodowałoby dla Zamawiającego niekorzystne skutki z uwagi na zamierzony cel realizacji przedmiotu zamówienia i związane z tym racjonalne wydatkowanie środków publicznych,</text:p>
        </text:list-item>
        <text:list-item>
          <text:p text:style-name="P69">zmiany stawki VAT podatków od towarów i usług – wartość brutto przedmiotu umowy ulegnie zmianie odpowiednio do zmiany stawki podatku od towarów i usług,</text:p>
        </text:list-item>
        <text:list-item>
          <text:p text:style-name="P69">wprowadzenie zmian w stosunku do „opisu przedmiotu zamówienia”- zał. nr 1, w zakresie wykonania prac nie wykraczających poza zakres przedmiotu zamówienia, w sytuacji konieczności zwiększenia usprawnienia procesu realizacji zamówienia,</text:p>
        </text:list-item>
        <text:list-item>
          <text:p text:style-name="P69">innej zmiany prawa powszechnie obowiązującego wpływającej na zasady odbierania<text:line-break/>i zagospodarowania odpadów,</text:p>
        </text:list-item>
      </text:list>
      <text:p text:style-name="P5"><text:span text:style-name="T19">2.</text:span>Dopuszcza się zmianę umowy w zakresie sposobu spełnienia przez Wykonawcę świadczenia <text:s text:c="3"/>odbierania i zagospodarowania odpadów w przypadku zmiany przepisów prawa powszechnie <text:s text:c="3"/>obowiązującego wpływających na sposób spełnienia świadczenia <text:span text:style-name="T169">(realizację umowy)</text:span>. </text:p>
      <text:p text:style-name="P5"><text:span text:style-name="T19">3.</text:span>Wszelkie zmiany niniejszej umowy wymagają pod rygorem nieważności formy pisemnej.</text:p>
      <text:p text:style-name="P5"><text:span text:style-name="T19">4.</text:span>W trakcie trwania niniejszej umowy Wykonawca zobowiązuje się do pisemnego powiadamiania <text:s text:c="2"/>Zamawiającego o : </text:p>
      <text:list xml:id="list8542532942375710693" text:style-name="L14">
        <text:list-item>
          <text:p text:style-name="P70">zmianie siedziby lub nazwy firmy,</text:p>
        </text:list-item>
        <text:list-item>
          <text:p text:style-name="P70">zmianie osób reprezentujących,</text:p>
        </text:list-item>
        <text:list-item>
          <text:p text:style-name="P70">ogłoszeniu upadłości,</text:p>
        </text:list-item>
        <text:list-item>
          <text:p text:style-name="P70">ogłoszeniu likwidacji,</text:p>
        </text:list-item>
        <text:list-item>
          <text:p text:style-name="P71">zawieszeniu działalności,</text:p>
        </text:list-item>
        <text:list-item>
          <text:p text:style-name="P71">wszczęcie postępowania układowego, w którym uczestnicy Wykonawca.</text:p>
        </text:list-item>
      </text:list>
      <text:p text:style-name="P5"/>
      <text:p text:style-name="P14"><text:span text:style-name="T46">§</text:span><text:span text:style-name="T60"> 14</text:span></text:p>
      <text:p text:style-name="P18">Podwykonawcy </text:p>
      <text:p text:style-name="P6"><text:s/></text:p>
      <text:p text:style-name="P6"><text:span text:style-name="T19">1.</text:span>Wykonawca jest odpowiedzialny za działania lub zaniechanie podwykonawcy, jego <text:s text:c="2"/><text:soft-page-break/>przedstawicieli lub pracowników, jak za własne działania lub zaniechania.</text:p>
      <text:p text:style-name="P5"><text:span text:style-name="T19">2.</text:span>Podwykonawcą (dalszym podwykonawcą) jest osoba fizyczna, prawna lub jednostka <text:s text:c="2"/>organizacyjna nieposiadająca osobowości prawnej, która zawarła umowę o podwykonawstwo<text:line-break/>z Wykonawcą <text:span text:style-name="T169">w celu wykonania niniejszej umowy, bądź przystąpiła do jej realizacji na rzecz Wykonawcy <text:s/>na jakiejkolwiek podstawie.</text:span></text:p>
      <text:p text:style-name="P5"><text:span text:style-name="T19">3.</text:span>Wykonawca nie dokona bez zgody Zamawiającego zlecenia podwykonawcy innych usług niż <text:s text:c="4"/>wskazane w ofercie.</text:p>
      <text:p text:style-name="P5"><text:span text:style-name="T19">4.</text:span>Wykonawca jest zobowiązany do uzyskania zgody Zamawiającego na zawarcie umowy<text:line-break/>o podwykonawstwo <text:span text:style-name="T169">ze wskazanym podwykonawcą</text:span>.</text:p>
      <text:p text:style-name="P5"><text:span text:style-name="T19">5.</text:span>Jeżeli Zamawiający w terminie 14 dni od przedłożenia mu projektu umowy <text:span text:style-name="T149">z</text:span> podwykonawcą nie <text:s text:c="2"/>zgłosi na piśmie sprzeciwu lu<text:span text:style-name="T149">b</text:span> zastrzeżeń, uważa się, że wyraził zgodę na zawarcie umowy. </text:p>
      <text:p text:style-name="P6"><text:span text:style-name="T19">6.</text:span>Umowa z podwykonawcą powinna zawierać następujące postanowienia : </text:p>
      <text:p text:style-name="P40"><text:span text:style-name="T19">1)</text:span> terminy płatności wynagrodzenia podwykonawcy powinny być zgodne z przepisami prawa <text:s text:c="6"/>ustawy o terminach płatności w transakcjach handlowych,</text:p>
      <text:p text:style-name="P40"><text:span text:style-name="T19">2)</text:span> w przypadku nie zapłacenia przez Wykonawcę wynagrodzenia za wykonane przez <text:s text:c="6"/>podwykonawcę usługi, Zamawiający zapłaci Podwykonawcy kwotę należytego <text:s text:c="7"/>wynagrodzenia, nie wyższą niż kwota jak przysługiwałaby Wykonawcy za wykonanie części <text:s text:c="6"/>przedmiotu umowy, który wykona podwykonawca, <text:span text:style-name="T169">a wynagrodzenie należne Wykonawcy zostanie pomniejszone o tą kwotę.</text:span> </text:p>
      <text:p text:style-name="P6"><text:span text:style-name="T19">7.</text:span>Umowa z podwykonawcą nie może zawierać postanowień : </text:p>
      <text:p text:style-name="P41"><text:span text:style-name="T19">1) </text:span>uzależniających uzyskanie przez podwykonawcę płatności od Wykonawcy od zapłaty przez <text:s text:c="6"/>Zamawiającego Wykonawcy wynagrodzenie obejmującego zakres usług wykonanych przez <text:s text:c="8"/>podwykonawcę,</text:p>
      <text:p text:style-name="P41"><text:span text:style-name="T19">2)</text:span> uzależniających zwrot podwykonawcy kwot zabezpieczenia przez Wykonawcę, od zwrotu <text:s text:c="7"/>zabezpieczenia wykonania umowy przez Zamawiającego Wykonawcy.</text:p>
      <text:p text:style-name="P5"><text:span text:style-name="T19">8.</text:span>W przypadku gdy Wykonawcą jest konsorcjum, umowa z podwykonawcą jest zawierana<text:line-break/>w imieniu i na rzecz wszystkich uczestników konsorcjum.</text:p>
      <text:p text:style-name="P5"><text:span text:style-name="T19">9.</text:span>Po uzyskaniu zgody Zamawiającego na zawarcie umowy z podwykonawcą lub po bezskutecznym <text:s text:c="2"/>upływie terminu na zgłoszenie przez Zamawiającego sprzeciwu lub zastrzeżeń do projektu <text:s text:c="2"/>umowy,Wykonawca przedłoży Zamawiającemu umowę zawarta z podwykonawcą najpóźniej na dzień przed rozpoczęciem wykonywania usług przez podwykonawcę.</text:p>
      <text:p text:style-name="P5"><text:span text:style-name="T19">10.</text:span>Do <text:span text:style-name="T169">zawierania i </text:span>zmian umów pomiędzy Wykonawcy a Podwykonawcą, <text:span text:style-name="T169">Wykonawca zobowiązuje się </text:span>stos<text:span text:style-name="T169">ować</text:span>ę zasady mające zastosowanie przy zawieraniu <text:span text:style-name="T169">niniejszej </text:span>umowy <text:span text:style-name="T169">Zamawiajacego z Wykonawcą</text:span></text:p>
      <text:p text:style-name="P5"><text:span text:style-name="T19">11</text:span>.Wykonawca jest zobowiązany do zapłaty wynagrodzenia należnego podwykonawcy w terminach płatności określonych w zawartej z nim umowie.</text:p>
      <text:p text:style-name="P5"><text:span text:style-name="T19">12.</text:span>Wykonawca jest zobowiązany przedłożyć Zamawiającemu wraz z rozliczeniem należnego mu <text:s text:c="4"/>wynagrodzenia oświadczenia podwykonawców lub dowody dotyczące zapłaty wynagrodzenia <text:s text:c="5"/>podwykonawcom, którego termin płatności upłynął w danym okresie rozliczeniowym. <text:s text:c="3"/>Oświadczenia, podpisane przez osoby upoważnione do reprezentowania składającego je <text:s text:c="4"/>podwykonawcy lub dowody zapłaty powinny potwierdzać brak zaległości Wykonawcy<text:line-break/>w uregulowaniu wszystkich wymagalnych wynagrodzeń podwykonawców wynikających z umów<text:line-break/>o podwykonawstwo.</text:p>
      <text:p text:style-name="P5"><text:span text:style-name="T19">13</text:span>.Jeżeli w terminie określonym w umowie z podwykonawcą, na której zawarcie Zamawiający <text:s text:c="4"/>wyraził zgodę, Wykonawca nie zapłaci w całości lub w części wynagrodzenia należnego <text:s text:c="4"/>podwykonawcy, to podwykonawca może zwrócić się z żądaniem zapłaty wynagrodzenia <text:s text:c="5"/>bezpośrednio do Zamawiającego.</text:p>
      <text:p text:style-name="P5"><text:span text:style-name="T19">14.</text:span>Zamawiający jest zobowiązany wezwać Wykonawcę do dostarczenia w terminie 7 dni od daty <text:s text:c="4"/>doręczenia żądania podwykonawcy dowodu, że roszczenia podwykonawcy zostały zaspokojone, <text:s text:c="4"/>nie powstały albo wygasły.</text:p>
      <text:p text:style-name="P73"><text:span text:style-name="T19">15</text:span>.Zamawiający jest zobowiązany zapłacić podwykonawcy należne wynagrodzenie,</text:p>
      <text:p text:style-name="P73"><text:span text:style-name="T170">z zastrzeżeniem zdania drugiego poniżej,</text:span> jeżeli podwykonawca udokumentuje jego zasadność <text:soft-page-break/>dokumentami potwierdzającymi należyte wykonanie usług, <text:span text:style-name="T169">a Wykonawca nie przedstawi dowodu zaspokojenia roszczenia podwykonawcy .</text:span> W przypadku sporu pomiędzy Wykonawcą,<text:line-break/>a podwykonawcą dotyczącego zasadności lub wysokości wynagrodzenia podwykonawcy. Zamawiający <text:span text:style-name="T170">uiści wynagrodzenie Wykonawcy.</text:span></text:p>
      <text:p text:style-name="P5"><text:span text:style-name="T19">16</text:span>.Kwota należna podwykonawcy zostaje uiszczona w złotych polskich (PLN).</text:p>
      <text:p text:style-name="P5"><text:span text:style-name="T19">17.</text:span>W przypadku zastąpienia <text:span text:style-name="T170">podwykonawcy </text:span>innym podwykonawcą biorącym udział w realizacji części przedmiotu umowy, o których mowa w art.26 ust.2b ustawy Prawo zamówień <text:s text:c="4"/>publicznych, za pomocą których Wykonawca wykazał spełnienie warunków udziału<text:line-break/>w postępowaniu, podwykonawca ten powinien wykazać spełnienie warunków w zakresie co <text:s text:c="3"/>najmniej tym samym, co dotychczasowy podwykonawca.</text:p>
      <text:p text:style-name="P5"><text:span text:style-name="T19">18.</text:span>Zamawiający może żądać od Wykonawcy zmiany podwykonawcy, jeżeli zachodzi uzasadnione <text:s text:c="4"/>podejrzenia, że sprzęt techniczny, osoby i kwalifikacje, którymi dysponuje podwykonawca nie <text:s text:c="3"/>dają <text:s/>rękojmi należytego i terminowego wykonania powierzonych podwykonawcy usług.</text:p>
      <text:p text:style-name="P5"><text:span text:style-name="T19">19</text:span>.Zamawiający może żądać natychmiastowego usunięcia przez Wykonawcę podwykonawcy<text:line-break/>w przypadku niewypełnienia przez Wykonawcę określonych powyżej obowiązków dotyczących <text:s text:c="4"/>podwykonawstwa.</text:p>
      <text:p text:style-name="P5"><text:span text:style-name="T19">20.</text:span>Zmiana podwykonawcy nie wymaga zmiany niniejszej umowy.</text:p>
      <text:p text:style-name="P5"><text:span text:style-name="T19">21</text:span>.Powyższe zasady maja zastosowanie do dalszych podwykonawców.</text:p>
      <text:p text:style-name="P5"/>
      <text:p text:style-name="P5"/>
      <text:p text:style-name="P13"><text:span text:style-name="T46">§</text:span><text:span text:style-name="T60"> 15</text:span></text:p>
      <text:p text:style-name="P48">Porozumiewanie się stron</text:p>
      <text:p text:style-name="P5"/>
      <text:p text:style-name="P5"><text:span text:style-name="T19">1.</text:span>Wszelkie zawiadomienia, zapytania lub informacje odnoszące się do lub wynikające z realizacji <text:s text:c="3"/>przedmiotu umowy, wymagają formy pisemnej lub <text:span text:style-name="T170">przesłania faksem bądź pocztą email na adres wskazany w ust 3 poniżejz zastrzeżeniem ust.2 poniżej</text:span>.</text:p>
      <text:p text:style-name="P5"><text:span text:style-name="T19">2</text:span>.<text:span text:style-name="T170">We wszelkiej korespondencji</text:span> stron<text:span text:style-name="T170">y</text:span> powinny powoływać się na tytuł umowy i jej numer. Za datę otrzymania <text:span text:style-name="T170">korespondencji przesłaną pocztą email</text:span>, o któr<text:span text:style-name="T170">ej</text:span> mowa w ust.1 strony uznają dzień ich przekazania pocztą elektroniczną, <text:span text:style-name="T170">pod warunkiem potwierdzenia przez odbiorcę w tej samej formie otrzymania tej korespondencji</text:span>, chyba że postanowienia umowy stanowią inaczej .</text:p>
      <text:p text:style-name="P5"><text:span text:style-name="T19">3</text:span>.Korespondencję należy kierować na wskazane adresy : </text:p>
      <text:p text:style-name="P5"><text:s text:c="3"/><text:span text:style-name="T92">Korespondencja kierowana do Zamawiającego :</text:span></text:p>
      <text:p text:style-name="P1"><text:s text:c="3"/>Urząd Gminy w <text:span text:style-name="T137">Czastarach</text:span>, ul. <text:span text:style-name="T137">Wolności 29</text:span>, 98 - 4<text:span text:style-name="T137">1</text:span>0 <text:span text:style-name="T137">Czastary</text:span></text:p>
      <text:p text:style-name="P1"><text:s text:c="2"/><text:span text:style-name="T139"><text:s/>Imię i nazwisko : ….........................................................................................................</text:span></text:p>
      <text:p text:style-name="P4"><text:s text:c="3"/>Telefon : 62 78 4<text:span text:style-name="T137">31 11</text:span></text:p>
      <text:p text:style-name="P4"><text:s text:c="3"/>Fax : 62 78 4<text:span text:style-name="T137">31 91</text:span>,</text:p>
      <text:p text:style-name="P4"><text:s text:c="3"/>e-mail : ….........................................................................................................................</text:p>
      <text:p text:style-name="P1"><text:s/></text:p>
      <text:p text:style-name="P1"><text:s text:c="3"/>Korespondencja kierowana do Wykonawcy:</text:p>
      <text:p text:style-name="P1"><text:s text:c="3"/>Imię i nazwisko : …....................................................................................(Koordynator)</text:p>
      <text:p text:style-name="P1"><text:s text:c="3"/>Adres : …..........................................................................................................................</text:p>
      <text:p text:style-name="P1"><text:s text:c="2"/>Telefon : …........................................................................................................................</text:p>
      <text:p text:style-name="P1"><text:s text:c="2"/>Telefon kom. : …..............................................................................................................</text:p>
      <text:p text:style-name="P1"><text:s text:c="2"/>Fax : ….............................................................................................................................</text:p>
      <text:p text:style-name="P1"><text:s text:c="2"/>e-mail : ….........................................................................................................................</text:p>
      <text:p text:style-name="P1"><text:span text:style-name="T19">4.</text:span>Zmiana danych wskazanych w ust.3. nie stanowi zmiany umowy i wymaga jedynie pisemnego <text:s text:c="2"/>powiadomienia drugiej strony. </text:p>
      <text:p text:style-name="P1"/>
      <text:p text:style-name="P2"><text:span text:style-name="T46">§</text:span><text:span text:style-name="T60"> 15</text:span></text:p>
      <text:p text:style-name="P33">Rozstrzyganie sporów</text:p>
      <text:p text:style-name="P32"/>
      <text:p text:style-name="P1"><text:span text:style-name="T19">1.</text:span>Zamawiający i Wykonawca podejmą starania, by rozstrzygnąć ewentualne spory nieporozumienia <text:s text:c="2"/><text:soft-page-break/>wynikające z umowy ugodowo poprzez bezpośrednie negocjacje.</text:p>
      <text:p text:style-name="P1"><text:span text:style-name="T19">2.</text:span>Jeżeli po upływie 30 dni od daty powstania sporu Zamawiający i Wykonawca nie będą w stanie <text:s text:c="2"/>rozstrzygnąć sporu ugodowo, spór zostanie rozstrzygnięty przez sąd właściwy dla siedziby <text:s text:c="3"/>Zamawiającego. </text:p>
      <text:p text:style-name="P1"/>
      <text:p text:style-name="P1"/>
      <text:p text:style-name="P2"><text:span text:style-name="T46">§</text:span><text:span text:style-name="T60"> 16</text:span></text:p>
      <text:p text:style-name="P33">Postanowienia końcowe</text:p>
      <text:p text:style-name="P1"/>
      <text:p text:style-name="P150"><text:span text:style-name="T99">1.</text:span><text:span text:style-name="T101">W sprawach nieuregulowanych niniejszą umową mają zastosowanie obowiązujące przepisy,<text:line-break/>a w szczególności Kodeksu cywilnego, Prawa zamówień publicznych, Ustawa o utrzymaniu czystości i porządku gminach, Ustawa o odpadach, inne właściwe akty prawne. </text:span></text:p>
      <text:p text:style-name="P35"><text:span text:style-name="T28">2</text:span>.Umowę sporządzono w trzech jednobrzmiących egzemplarzach, z czego jeden egzemplarz dla <text:s text:c="3"/>Wykonawcy, dwa egzemplarze dla Zamawiającego.</text:p>
      <text:p text:style-name="P35"><text:span text:style-name="T28">3</text:span><text:span text:style-name="T19">.</text:span>Następujące załączniki do umowy stanowią jej integralną części : </text:p>
      <text:list xml:id="list2367679207473181398" text:style-name="L15">
        <text:list-item>
          <text:p text:style-name="P99">załącznik nr 1 – Szczegółowy Opis Przedmiotu Umowy,</text:p>
        </text:list-item>
        <text:list-item>
          <text:p text:style-name="P101">załącznik nr 2 – SIWZ</text:p>
        </text:list-item>
        <text:list-item>
          <text:p text:style-name="P100"><text:span text:style-name="T166">załącznik nr 3 - Oferta Wykonawcy</text:span>. </text:p>
        </text:list-item>
      </text:list>
      <text:p text:style-name="P36"/>
      <text:p text:style-name="P1"/>
      <text:p text:style-name="P1"/>
      <text:p text:style-name="P1"/>
      <text:p text:style-name="P1"/>
      <text:p text:style-name="P1"/>
      <text:p text:style-name="P1"/>
      <text:p text:style-name="P3"><text:s text:c="10"/>Zamawiający <text:s text:c="79"/>Wykonawca 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82"><text:soft-page-break/><text:span text:style-name="T171"><text:tab/><text:tab/>Załącznik 1 do Umowy </text:span></text:p>
      <text:p text:style-name="P84"/>
      <text:p text:style-name="P91"><text:span text:style-name="T44">1. </text:span><text:span text:style-name="T18">Przedmiot zamówienia</text:span></text:p>
      <text:p text:style-name="P172">Przedmiotem zamówienia jest usługa polegająca na odbieraniu i zagospodarowaniu odpadów komunalnych pochodzących z nieruchomości zamieszkałych i niezamieszkałych<text:line-break/>a powstają odpady komunalne położonych na terenie gminy Czastary.</text:p>
      <text:p text:style-name="P105"/>
      <text:p text:style-name="P91">Przedmiot zamówienia podzielony został na 3 zadania, zwane w dalszej części specyfikacji <text:span text:style-name="T18">zadaniami</text:span> obejmującymi następujące usługi:</text:p>
      <text:p text:style-name="P91"/>
      <text:list xml:id="list7811968026699105421" text:style-name="WW8Num10">
        <text:list-item>
          <text:p text:style-name="P89"><text:span text:style-name="T18">zadanie 1</text:span> - usługa polegająca na odbieraniu i zagospodarowaniu odpadów komunalnych pochodzących od właścicieli nieruchomości, na których zamieszkują mieszkańcy oraz od właścicieli nieruchomości, na których nie zamieszkują mieszkańcy, a powstają odpady komunalne, z terenu gminy Czastary oraz wyposażenie na koszt wykonawcy (w okresie obowiązywania umowy) wszystkich właścicieli nieruchomości w pojemniki na odpady zgodnie z uchwałą <text:span text:style-name="T172"><text:s/></text:span>NR XVIII/104/2013 Rady Gminy Czastary z dnia 30 stycznia 2013 r.<text:line-break/><text:span text:style-name="T2">w sprawie uchwalenia </text:span><text:span text:style-name="T3">regulaminu utrzymania czystości i porządku na terenie gminy Czastary</text:span><text:span text:style-name="T4"> </text:span><text:span text:style-name="T15">(załączniki od nr 7do nr 9)</text:span></text:p>
        </text:list-item>
      </text:list>
      <text:list xml:id="list835583114394142445" text:style-name="WW8Num4">
        <text:list-item>
          <text:p text:style-name="P168"><text:span text:style-name="T18">zadanie 2</text:span> - usługa polegającą na odbiorze i zagospodarowaniu odpadów komunalnych zebranych selektywnie, gromadzonych w Punkcie Selektywnego Zbierania Odpadów Komunalnych zlokalizowanym na terenie gminy Czastary, w miejscowości Parcice ul. Bolesławiecka 4 wraz z wyposażeniem tego punktu w <text:s/>pojemniki do gromadzenia odpadów.</text:p>
        </text:list-item>
        <text:list-item>
          <text:p text:style-name="P173">zadanie 3 – usługa polegająca na przeprowadzeniu objazdowej zbiórki odpadów wielkogabarytowych, pochodzących z gospodarstw domowych, położonych na terenie gminy Czastary, bez odpadów powstałych w związku z prowadzoną działalnością przez podmioty gospodarcze.</text:p>
        </text:list-item>
      </text:list>
      <text:p text:style-name="P83"/>
      <text:p text:style-name="P106"><text:span text:style-name="T173">2.</text:span>Szczegółowy opis przedmiotu zamówienia</text:p>
      <text:p text:style-name="P106"/>
      <text:p text:style-name="P112"><text:span text:style-name="T173">2.1.</text:span>Zadanie 1.</text:p>
      <text:p text:style-name="P91"/>
      <text:p text:style-name="P90"><text:tab/><text:span text:style-name="T173">2.</text:span><text:span text:style-name="T19">1</text:span>.<text:span text:style-name="T173">1.</text:span>Przedmiotem tej części zamówienia jest usługa polegająca na odbieraniu <text:line-break/>i zagospodarowaniu stałych odpadów komunalnych pochodzących od właścicieli nieruchomości,<text:line-break/>na których zamieszkują mieszkańcy oraz od właścicieli nieruchomości, na których nie zamieszkują mieszkańcy, a powstają odpady komunalne, z terenu gminy Czastary oraz wyposażenie na koszt wykonawcy (w okresie obowiązywania umowy) wszystkich właścicieli nieruchomości w pojemniki na odpady oraz utrzymywanie tych pojemników w odpowiednim stanie sanitarnym, porządkowym <text:line-break/>i technicznym.</text:p>
      <text:p text:style-name="P91"><text:s/></text:p>
      <text:p text:style-name="P109"><text:tab/>2.1.2. Zakres zadania obejmuje odbiór i zagospodarowanie odpadów:</text:p>
      <text:p text:style-name="P114"/>
      <text:p text:style-name="P113">1) zmieszanych odpadów komunalnych o kodzie 20 03 01.</text:p>
      <text:p text:style-name="P90">2) segregowanych odpadów komunalnych z podziałem na następujące frakcje:</text:p>
      <text:p text:style-name="P90"><text:tab/>a) zmieszane odpady opakowaniowe o kodzie 15 01 06 ( papier, metal, tworzywa<text:line-break/> <text:tab/>sztuczne, opakowania wielomateriałowe )- tzw. odpady suche</text:p>
      <text:p text:style-name="P90"><text:tab/>b) opakowania ze szkła o kodzie 15 01 07;</text:p>
      <text:p text:style-name="P90">3) przeterminowane leki o kodzie 20 01 32 z punktu gromadzenia mieszczącego się w:</text:p>
      <text:p text:style-name="P109"><text:tab/>a) Aptece Familia ul. Szkolna 6, Czastary</text:p>
      <text:p text:style-name="P153"><text:soft-page-break/><text:span text:style-name="T18"><text:tab/>2.1.3. Częstotliwość wywozu odpadów</text:span>.</text:p>
      <text:p text:style-name="P162"><text:span text:style-name="T19">1.</text:span>Odpady komunalne odbierane i wywożone będą przez wykonawcę z częstotliwością zgodną<text:line-break/>z zasadami określonymi w:</text:p>
      <text:p text:style-name="P161">- <text:s/>uchwale XVIII/104/2013r Rady Gminy Czastary z dnia 30 stycznia 2013 r. <text:span text:style-name="T2">w sprawie uchwalenia</text:span> <text:span text:style-name="T3">regulaminu utrzymania czystości i porządku na terenie gminy Czastary</text:span> ;</text:p>
      <text:p text:style-name="P161">- <text:s/>uchwale XVI/90/2012 Rady Gminy w Czastarach z dnia 29 grudnia 2012 r <text:span text:style-name="T2">w sprawie sposobu<text:line-break/>i zakresu świadczenia usług w zakresie odbierania odpadów komunalnych od właścicieli nieruchomości i zagospodarowania tych odpadów</text:span> <text:span text:style-name="T3">(załącznik nr 8) </text:span>czyli:</text:p>
      <text:p text:style-name="P182"/>
      <text:p text:style-name="P161"><text:span text:style-name="T19"><text:tab/>1) </text:span>z terenu nieruchomości zamieszkałych:</text:p>
      <text:list xml:id="list1952715959798810051" text:style-name="WW8Num2">
        <text:list-item>
          <text:p text:style-name="P158">odpady komunalne zmieszane – 1 raz w miesiącu;</text:p>
        </text:list-item>
        <text:list-item>
          <text:p text:style-name="P158">odpady opakowaniowe szklane – 1 raz w kwartale;</text:p>
        </text:list-item>
        <text:list-item>
          <text:p text:style-name="P158">zmieszane odpady opakowaniowe – 1 raz w miesiącu;</text:p>
        </text:list-item>
      </text:list>
      <text:p text:style-name="P161"/>
      <text:p text:style-name="P161"><text:span text:style-name="T19"><text:tab/>2)</text:span> z terenu nieruchomości, na których nie zamieszkują mieszkańcy a powstają odpady<text:tab/>komunalne:</text:p>
      <text:list xml:id="list4613121394101852775" text:style-name="WW8Num7">
        <text:list-item>
          <text:p text:style-name="P184">odpady komunalne zmieszane – nie rzadziej niż 1 raz w miesiącu;</text:p>
        </text:list-item>
        <text:list-item>
          <text:p text:style-name="P184">odpady opakowaniowe szklane – 1 raz w kwartale;</text:p>
        </text:list-item>
        <text:list-item>
          <text:p text:style-name="P184">zmieszane odpady opakowaniowe – 1 raz w miesiącu</text:p>
        </text:list-item>
      </text:list>
      <text:p text:style-name="P185"/>
      <text:p text:style-name="P161"><text:span text:style-name="T19"><text:tab/>3)</text:span> przeterminowane leki z punktu wyznaczo<text:span text:style-name="T139">nego w aptece – </text:span><text:span text:style-name="T142">na zgłoszeniewłaściciela apteki</text:span></text:p>
      <text:p text:style-name="P186"><text:tab/></text:p>
      <text:p text:style-name="P186"><text:span text:style-name="T19"><text:tab/>2.</text:span>W razie zagrożeń epidemiologicznych częstotliwość odbioru odpadów komunalnych zostanie zwiększona.</text:p>
      <text:p text:style-name="P161"><text:span text:style-name="T19">3.</text:span>Wykonawca zobowiązany jest do opracowania wzoru harmonogramu na odbiór odpadów komunalnych. </text:p>
      <text:p text:style-name="P161">Harmonogram będzie uwzględniał w/w częstotliwości odbioru poszczególnych rodzajów odpadów biorąc w szczególności pod uwagę, że:</text:p>
      <text:p text:style-name="P182"/>
      <text:p text:style-name="P182">a) odbiór odpadów może odbywać się tylko w dni robocze;</text:p>
      <text:p text:style-name="P187">b) odbiór odpadów w poszczególnych miejscowościach powinien następować zawsze w ten sam dzień miesiąca ( <text:s/>np. w każdą pierwszą środę miesiąca)</text:p>
      <text:p text:style-name="P187">c) w sytuacji, gdy ustalony dzień miesiąca dla odbioru odpadów przypada w dzień ustawowo wolny od pracy, Wykonawca zapewni odbiór odpadów w pierwszym dniu roboczym następującym po dniu wolnym od pracy.</text:p>
      <text:p text:style-name="P188">d) harmonogram powinien być sformułowany w sposób przejrzysty, jasny, pozwalający na szybkie zorientowanie się co do konkretnych dat odbierania odpadów,</text:p>
      <text:p text:style-name="P186"><text:tab/></text:p>
      <text:p text:style-name="P161"><text:span text:style-name="T32">4</text:span><text:span text:style-name="T33">.</text:span><text:span text:style-name="T174"> </text:span>Podczas realizacji przedmiotu zamówienia niedopuszczalne jest mieszanie selektywnie zebranych odpadów komunalnych z odpadami niesegregowanymi.</text:p>
      <text:p text:style-name="P161"><text:span text:style-name="T32">5</text:span><text:span text:style-name="T33">. </text:span>Wykonawca zobowiązany jest do opracowania <text:span text:style-name="T173">i d</text:span><text:span text:style-name="T139">ostarczeni</text:span><text:span text:style-name="T143">a</text:span><text:span text:style-name="T139"> mieszkańcom harmonogramu na odbiór odpadów uzgodnionegoz Zamawiającym do</text:span><text:span text:style-name="T39"> 31.12.2014 r.</text:span></text:p>
      <text:p text:style-name="P149"><text:span text:style-name="T139">Dostarczenie harmonogramu na odbiór odpadów komunalnych na rok 2016 r. najpóźniej<text:line-break/>do </text:span><text:span text:style-name="T39">31.12.2015r.</text:span></text:p>
      <text:p text:style-name="P155"/>
      <text:p text:style-name="P182"/>
      <text:p text:style-name="P183"><text:span text:style-name="T35">2.1.</text:span><text:span text:style-name="T18">4.</text:span> <text:span text:style-name="T19">Obowiązek zapewnienia pojemników</text:span></text:p>
      <text:p text:style-name="P172"><text:span text:style-name="T176">1.</text:span><text:span text:style-name="T175">Na czas realizacji zamówienia Wykonawca zobowiązany będzie do zapewnienia wszystkim posiadaczom nieruchomości pojemników na odpady przystosowanych do opróżniania mechanicznego o pojemnościach i właściwościach określonych w </text:span>uchwale XVIII/104/2013r Rady <text:soft-page-break/>Gminy Czastary z dnia 30 stycznia 2013 r. <text:span text:style-name="T2">w sprawie uchwalenia</text:span> <text:span text:style-name="T3">regulaminu utrzymania czystości i porządku na terenie gminy Czastary</text:span> ;</text:p>
      <text:p text:style-name="P172">2.Przekazywane pojemniki powinny być nowe lub używane, czyste i estetyczne. </text:p>
      <text:p text:style-name="P172">3.<text:span text:style-name="T177">Pojemniki będą przekazywane przez Wykonawcę mieszkańcom na zasadach określonych<text:line-break/>w uchwale Rady Gminy Czastary, w sprawie sposobu i zakresu świadczenia usług w zakresie odbierania odpadów komunalnych od właścicieli nieruchomości i zagospodarowania tych odpadów. </text:span><text:span text:style-name="T111">Ilości i objętości pojemników dla nieruchomości winny być dopasowane do ilości osób zamieszkałych na niej. </text:span></text:p>
      <text:p text:style-name="P172"><text:span text:style-name="T111">4.W</text:span><text:span text:style-name="T112">ykaz nieruchomości wraz z ilością osób zamieszkujących, do których powinny zostać dostarczone pojemniki</text:span><text:span text:style-name="T178"> zostanie Wykonawcy przekazany w ciągu 7 dni od podpisania umowy<text:line-break/>i będzie na bieżąco aktualizowany przez Zamawiającego. Wykonawca w terminie </text:span><text:span text:style-name="T179">7 dni</text:span><text:span text:style-name="T178"> od daty przekazania mu aktualizacji wykazu <text:s/>zobowiązany będzie do dokonania wymiany pojemników<text:line-break/>na posesjach lub dostarczenia dodatkowych <text:s/>pojemników stosownie do wprowadzonych zmian.</text:span></text:p>
      <text:p text:style-name="P181"><text:span text:style-name="T111">5</text:span><text:span text:style-name="T113">.</text:span><text:span text:style-name="T111">Wykonawca zobowiązany jest dostarczyć właścicielom nieruchomości pojemniki na posesje<text:line-break/>w terminie </text:span><text:span text:style-name="T114">14 dni od dnia podpisania umowy, ale nie później niż </text:span><text:span text:style-name="T111">do </text:span><text:span text:style-name="T114">31</text:span><text:span text:style-name="T111">.</text:span><text:span text:style-name="T114">12</text:span><text:span text:style-name="T111">.201</text:span><text:span text:style-name="T114">4</text:span><text:span text:style-name="T111">r.</text:span><text:span text:style-name="T97">oraz złożenie w terminie do </text:span><text:span text:style-name="T107">07.01.2015r</text:span><text:span text:style-name="T97"> raportu o ilości i rodzaju pojemników znajdujących się na poszczególnych nieruchomościach wraz z informacją o posesjach, do których pojemników nie dostarczono<text:line-break/></text:span><text:span text:style-name="T111">( z podaniem przyczyny niedostarczenia)</text:span></text:p>
      <text:p text:style-name="P149"/>
      <text:p text:style-name="P91">6.Odbiór odpadów będzie następował z pojemników wystawionych przez właściciela nieruchomości na zewnątrz posesji do drogi dojazdowej lub ustawionych w pergolach śmietników, do których zapewniony jest swobodny do<text:span text:style-name="T180">stęp</text:span>. Niespełnienie tego warunku przez właściciela nieruchomości będzie skutkowało nieodebraniem odpadów.</text:p>
      <text:p text:style-name="P106"/>
      <text:p text:style-name="P91"><text:span text:style-name="T153">7.W zakresie odbioru odpadów z nieruchomości o utrudnionym dojeździe (brak utwardzonej drogi) Wykonawca może ustalić odrębne terminy wywozu niż dla pozostałych nieruchomości w danej miejscowości, po uprzednim uzgodnieniu z Zamawiającym. </text:span>W sytuacjach nadzwyczajnych (jak np. nieprzejezdność lub zamknięcie drogi) gdy nie jest możliwa realizacja usługi zgodnie <text:line-break/>z harmonogramem, sposób i termin odbioru odpadów będzie każdorazowo uzgadniany pomiędzy Zamawiającym a Wykonawcą i może polegać w szczególności na wyznaczeniu zastępczych miejsc gromadzenia odpadów przez właścicieli nieruchomości oraz innych terminów ich odbioru - taki sposób spełnienia świadczenia wynikającego z umowy może być wykonywany jedynie po uzyskaniu wcześniejszej akceptacji Zamawiającego.</text:p>
      <text:p text:style-name="P172">8.Wykonawca wyposaży punkt, w których odbywać się będzie zbiórka przeterminowanych leków w odpowiednie pojemniki z uwzględnieniem potrzeb występujących w tym punkcie.</text:p>
      <text:p text:style-name="P172">9.<text:span text:style-name="T175">Jeżeli podczas odbierania odpadów dojdzie do uszkodzenia lub zniszczenia pojemników z winy wykonawcy, wykonawca zobowiązany będzie do wymiany uszkodzonego pojemnika na własny koszt.</text:span></text:p>
      <text:p text:style-name="P172">10.Szczegółowy wykaz nieruchomości, z których odbierane będą odpady, wraz z liczbą i rodzajem pojemników, w które należy je wyposażyć, zostanie dostarczony Wykonawcy w ciągu 7dni od podpisania umowy. Szacunkowe ilości pojemników, które Wykonawca powinien zabezpieczyć, określa poniższa tabela sporządzona na podstawie danych uzyskanych ze złożonych deklaracji na dzień 3<text:span text:style-name="T180">0</text:span>.<text:span text:style-name="T180">10</text:span>.201<text:span text:style-name="T180">4</text:span>r:</text:p>
      <text:p text:style-name="P175"/>
      <text:p text:style-name="P175"><text:soft-page-break/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189">Rodzaj odpadu</text:p>
          </table:table-cell>
          <table:table-cell table:style-name="Tabela3.A1" office:value-type="string">
            <text:p text:style-name="P189">Rodzaj pojemnika</text:p>
          </table:table-cell>
          <table:table-cell table:style-name="Tabela3.A1" office:value-type="string">
            <text:p text:style-name="P189">Szacowana ilość pojemników</text:p>
          </table:table-cell>
          <table:table-cell table:style-name="Tabela3.D1" office:value-type="string">
            <text:p text:style-name="P189"/>
          </table:table-cell>
        </table:table-row>
        <table:table-row table:style-name="Tabela3.1">
          <table:table-cell table:style-name="Tabela3.A2" table:number-columns-spanned="4" office:value-type="string">
            <text:p text:style-name="P189">Nieruchomości zamieszkałe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1" table:number-rows-spanned="2" office:value-type="string">
            <text:p text:style-name="P191">Odpady komunalne zmieszane</text:p>
          </table:table-cell>
          <table:table-cell table:style-name="Tabela3.A1" office:value-type="string">
            <text:p text:style-name="P193">120l</text:p>
          </table:table-cell>
          <table:table-cell table:style-name="Tabela3.A1" office:value-type="string">
            <text:p text:style-name="P193">791</text:p>
          </table:table-cell>
          <table:table-cell table:style-name="Tabela3.D1" office:value-type="string">
            <text:p text:style-name="P194"/>
          </table:table-cell>
        </table:table-row>
        <table:table-row table:style-name="Tabela3.4">
          <table:covered-table-cell/>
          <table:table-cell table:style-name="Tabela3.A1" office:value-type="string">
            <text:p text:style-name="P193">240l</text:p>
          </table:table-cell>
          <table:table-cell table:style-name="Tabela3.A1" office:value-type="string">
            <text:p text:style-name="P193">288</text:p>
          </table:table-cell>
          <table:table-cell table:style-name="Tabela3.D1" office:value-type="string">
            <text:p text:style-name="P194"/>
          </table:table-cell>
        </table:table-row>
        <table:table-row table:style-name="Tabela3.1">
          <table:table-cell table:style-name="Tabela3.A1" office:value-type="string">
            <text:p text:style-name="P191">Odpady opakowaniowe szklane</text:p>
          </table:table-cell>
          <table:table-cell table:style-name="Tabela3.A1" office:value-type="string">
            <text:p text:style-name="P193">120l</text:p>
          </table:table-cell>
          <table:table-cell table:style-name="Tabela3.A1" office:value-type="string">
            <text:p text:style-name="P193">1032</text:p>
          </table:table-cell>
          <table:table-cell table:style-name="Tabela3.D1" office:value-type="string">
            <text:p text:style-name="P194"/>
          </table:table-cell>
        </table:table-row>
        <table:table-row table:style-name="Tabela3.1">
          <table:table-cell table:style-name="Tabela3.A1" office:value-type="string">
            <text:p text:style-name="P191">Zmieszane odpady opakowaniowe</text:p>
          </table:table-cell>
          <table:table-cell table:style-name="Tabela3.A1" office:value-type="string">
            <text:p text:style-name="P193">240l</text:p>
          </table:table-cell>
          <table:table-cell table:style-name="Tabela3.A1" office:value-type="string">
            <text:p text:style-name="P193">1037</text:p>
          </table:table-cell>
          <table:table-cell table:style-name="Tabela3.D1" office:value-type="string">
            <text:p text:style-name="P194"/>
          </table:table-cell>
        </table:table-row>
        <table:table-row table:style-name="Tabela3.1">
          <table:table-cell table:style-name="Tabela3.A2" table:number-columns-spanned="4" office:value-type="string">
            <text:p text:style-name="P189">Nieruchomości niezamieszkałe 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1" table:number-rows-spanned="4" office:value-type="string">
            <text:p text:style-name="P191">Odpady komunalne zmieszane</text:p>
          </table:table-cell>
          <table:table-cell table:style-name="Tabela3.A1" office:value-type="string">
            <text:p text:style-name="P193">120l</text:p>
          </table:table-cell>
          <table:table-cell table:style-name="Tabela3.A1" office:value-type="string">
            <text:p text:style-name="P193">26</text:p>
          </table:table-cell>
          <table:table-cell table:style-name="Tabela3.D1" office:value-type="string">
            <text:p text:style-name="P194"/>
          </table:table-cell>
        </table:table-row>
        <table:table-row table:style-name="Tabela3.1">
          <table:covered-table-cell/>
          <table:table-cell table:style-name="Tabela3.A1" office:value-type="string">
            <text:p text:style-name="P193">240l</text:p>
          </table:table-cell>
          <table:table-cell table:style-name="Tabela3.A1" office:value-type="string">
            <text:p text:style-name="P193">4</text:p>
          </table:table-cell>
          <table:table-cell table:style-name="Tabela3.D1" office:value-type="string">
            <text:p text:style-name="P194"/>
          </table:table-cell>
        </table:table-row>
        <table:table-row table:style-name="Tabela3.1">
          <table:covered-table-cell/>
          <table:table-cell table:style-name="Tabela3.A1" office:value-type="string">
            <text:p text:style-name="P193">1100l</text:p>
          </table:table-cell>
          <table:table-cell table:style-name="Tabela3.A1" office:value-type="string">
            <text:p text:style-name="P193">13</text:p>
          </table:table-cell>
          <table:table-cell table:style-name="Tabela3.D1" office:value-type="string">
            <text:p text:style-name="P194"/>
          </table:table-cell>
        </table:table-row>
        <table:table-row table:style-name="Tabela3.1">
          <table:covered-table-cell/>
          <table:table-cell table:style-name="Tabela3.A1" office:value-type="string">
            <text:p text:style-name="P193">KP-7*</text:p>
          </table:table-cell>
          <table:table-cell table:style-name="Tabela3.A1" office:value-type="string">
            <text:p text:style-name="P193">1</text:p>
          </table:table-cell>
          <table:table-cell table:style-name="Tabela3.D1" office:value-type="string">
            <text:p text:style-name="P194"/>
          </table:table-cell>
        </table:table-row>
        <table:table-row table:style-name="Tabela3.1">
          <table:table-cell table:style-name="Tabela3.A1" office:value-type="string">
            <text:p text:style-name="P192">Odpady opakowaniowe szklane</text:p>
          </table:table-cell>
          <table:table-cell table:style-name="Tabela3.A1" office:value-type="string">
            <text:p text:style-name="P193">120l</text:p>
          </table:table-cell>
          <table:table-cell table:style-name="Tabela3.A1" office:value-type="string">
            <text:p text:style-name="P193">5</text:p>
          </table:table-cell>
          <table:table-cell table:style-name="Tabela3.D1" office:value-type="string">
            <text:p text:style-name="P194"/>
          </table:table-cell>
        </table:table-row>
        <table:table-row table:style-name="Tabela3.1">
          <table:table-cell table:style-name="Tabela3.A1" office:value-type="string">
            <text:p text:style-name="P191">Zmieszane odpady opakowaniowe</text:p>
          </table:table-cell>
          <table:table-cell table:style-name="Tabela3.A1" office:value-type="string">
            <text:p text:style-name="P193">120l</text:p>
          </table:table-cell>
          <table:table-cell table:style-name="Tabela3.A1" office:value-type="string">
            <text:p text:style-name="P193">21</text:p>
          </table:table-cell>
          <table:table-cell table:style-name="Tabela3.D1" office:value-type="string">
            <text:p text:style-name="P194"/>
          </table:table-cell>
        </table:table-row>
        <table:table-row table:style-name="Tabela3.1">
          <table:table-cell table:style-name="Tabela3.A1" office:value-type="string">
            <text:p text:style-name="P191">Zmieszane odpady opakowaniowe</text:p>
          </table:table-cell>
          <table:table-cell table:style-name="Tabela3.A1" office:value-type="string">
            <text:p text:style-name="P193">240l</text:p>
          </table:table-cell>
          <table:table-cell table:style-name="Tabela3.A1" office:value-type="string">
            <text:p text:style-name="P193">4</text:p>
          </table:table-cell>
          <table:table-cell table:style-name="Tabela3.D1" office:value-type="string">
            <text:p text:style-name="P194"/>
          </table:table-cell>
        </table:table-row>
        <table:table-row table:style-name="Tabela3.1">
          <table:table-cell table:style-name="Tabela3.A15" office:value-type="string">
            <text:p text:style-name="P191">Zmieszane odpady opakowaniowe</text:p>
          </table:table-cell>
          <table:table-cell table:style-name="Tabela3.B15" office:value-type="string">
            <text:p text:style-name="P193">1100l</text:p>
          </table:table-cell>
          <table:table-cell table:style-name="Tabela3.C15" office:value-type="string">
            <text:p text:style-name="P193">1</text:p>
          </table:table-cell>
          <table:table-cell table:style-name="Tabela3.D15" office:value-type="string">
            <text:p text:style-name="P194"/>
          </table:table-cell>
        </table:table-row>
        <table:table-row table:style-name="Tabela3.1">
          <table:table-cell table:style-name="Tabela3.A2" table:number-columns-spanned="4" office:value-type="string">
            <text:p text:style-name="P190">*w okresie od kwietnia do września </text:p>
          </table:table-cell>
          <table:covered-table-cell/>
          <table:covered-table-cell/>
          <table:covered-table-cell/>
        </table:table-row>
      </table:table>
      <text:p text:style-name="P172">Dane przedstawione w tabeli mają charakter szacunkowy. Podane ilości mogą ulec zmianie stosownie do rzeczywistych potrzeb Zamawiającego, z uwzględnieniem migracji ludności oraz budowy nowych nieruchomości. </text:p>
      <text:p text:style-name="P172"><text:span text:style-name="T94">2.2.</text:span><text:span text:style-name="T93">Zadanie 2</text:span></text:p>
      <text:p text:style-name="P183"><text:span text:style-name="T34">2.2.</text:span><text:span text:style-name="T19">1.</text:span>Przedmiotem tej części zamówienia jest usługa polegającą na odbiorze<text:line-break/>i zagospodarowaniu odpadów komunalnych zebranych selektywnie, gromadzonych w Punkcie Selektywnego Zbierania Odpadów Komunalnych zlokalizowanym na terenie gminy Czastary<text:line-break/>w miejscowości Parcice, <text:span text:style-name="T181">ul. Bolesławiecka 4</text:span> wraz z wyposażeniem tego punktu w <text:s/>pojemniki do <text:soft-page-break/>gromadzenia odpadów.</text:p>
      <text:p text:style-name="P183"><text:span text:style-name="T19">2.</text:span><text:span text:style-name="T34">2.2.</text:span> Z wyżej wymienionego punktu odbierane i zagospodarowywane przez Wykonawcę będą następujące rodzaje odpadów:</text:p>
      <text:p text:style-name="P142">Wyszczególnienie rodzajów odpadów przewidywanych do zbierania: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15">Lp.</text:p>
          </table:table-cell>
          <table:table-cell table:style-name="Tabela1.A1" office:value-type="string">
            <text:p text:style-name="P115">Nazwa odpadu</text:p>
          </table:table-cell>
          <table:table-cell table:style-name="Tabela1.C1" office:value-type="string">
            <text:p text:style-name="P116">Kod</text:p>
          </table:table-cell>
        </table:table-row>
        <table:table-row table:style-name="Tabela1.1">
          <table:table-cell table:style-name="Tabela1.A2" office:value-type="string">
            <text:p text:style-name="P119">1</text:p>
          </table:table-cell>
          <table:table-cell table:style-name="Tabela1.B2" office:value-type="string">
            <text:p text:style-name="P120">Opakowania z papieru i tektury</text:p>
          </table:table-cell>
          <table:table-cell table:style-name="Tabela1.C2" office:value-type="string">
            <text:p text:style-name="P122">15 01 01</text:p>
          </table:table-cell>
        </table:table-row>
        <table:table-row table:style-name="Tabela1.1">
          <table:table-cell table:style-name="Tabela1.A3" office:value-type="string">
            <text:p text:style-name="P119">2</text:p>
          </table:table-cell>
          <table:table-cell table:style-name="Tabela1.B3" office:value-type="string">
            <text:h text:style-name="P202" text:outline-level="1">Opakowania z tworzyw sztucznych</text:h>
          </table:table-cell>
          <table:table-cell table:style-name="Tabela1.C3" office:value-type="string">
            <text:p text:style-name="P200">15 01 02</text:p>
          </table:table-cell>
        </table:table-row>
        <table:table-row table:style-name="Tabela1.1">
          <table:table-cell table:style-name="Tabela1.A4" office:value-type="string">
            <text:p text:style-name="P119">3</text:p>
          </table:table-cell>
          <table:table-cell table:style-name="Tabela1.B4" office:value-type="string">
            <text:p text:style-name="P201">Opakowania z metali</text:p>
          </table:table-cell>
          <table:table-cell table:style-name="Tabela1.C4" office:value-type="string">
            <text:p text:style-name="P122">15 01 04</text:p>
          </table:table-cell>
        </table:table-row>
        <table:table-row table:style-name="Tabela1.1">
          <table:table-cell table:style-name="Tabela1.A5" office:value-type="string">
            <text:p text:style-name="P119">4</text:p>
          </table:table-cell>
          <table:table-cell table:style-name="Tabela1.B5" office:value-type="string">
            <text:p text:style-name="P201">Opakowania wielomateriałowe</text:p>
          </table:table-cell>
          <table:table-cell table:style-name="Tabela1.C5" office:value-type="string">
            <text:p text:style-name="P122">15 01 05</text:p>
          </table:table-cell>
        </table:table-row>
        <table:table-row table:style-name="Tabela1.1">
          <table:table-cell table:style-name="Tabela1.A6" office:value-type="string">
            <text:p text:style-name="P119">5</text:p>
          </table:table-cell>
          <table:table-cell table:style-name="Tabela1.B6" office:value-type="string">
            <text:p text:style-name="P201">Opakowania ze szkła</text:p>
          </table:table-cell>
          <table:table-cell table:style-name="Tabela1.C6" office:value-type="string">
            <text:p text:style-name="P122">15 01 07</text:p>
          </table:table-cell>
        </table:table-row>
        <table:table-row table:style-name="Tabela1.1">
          <table:table-cell table:style-name="Tabela1.A7" office:value-type="string">
            <text:p text:style-name="P119">6</text:p>
          </table:table-cell>
          <table:table-cell table:style-name="Tabela1.B7" office:value-type="string">
            <text:p text:style-name="P201">Zużyte opony</text:p>
          </table:table-cell>
          <table:table-cell table:style-name="Tabela1.C7" office:value-type="string">
            <text:p text:style-name="P122">16 01 03</text:p>
          </table:table-cell>
        </table:table-row>
        <table:table-row table:style-name="Tabela1.1">
          <table:table-cell table:style-name="Tabela1.A8" office:value-type="string">
            <text:p text:style-name="P119">7</text:p>
          </table:table-cell>
          <table:table-cell table:style-name="Tabela1.B8" office:value-type="string">
            <text:p text:style-name="P201">Odpady betonu oraz gruz betonowy z rozbiórek i remontów</text:p>
          </table:table-cell>
          <table:table-cell table:style-name="Tabela1.C8" office:value-type="string">
            <text:p text:style-name="P122">17 01 01</text:p>
          </table:table-cell>
        </table:table-row>
        <table:table-row table:style-name="Tabela1.1">
          <table:table-cell table:style-name="Tabela1.A9" office:value-type="string">
            <text:p text:style-name="P119">8</text:p>
          </table:table-cell>
          <table:table-cell table:style-name="Tabela1.B9" office:value-type="string">
            <text:p text:style-name="P201">Gruz ceglany</text:p>
          </table:table-cell>
          <table:table-cell table:style-name="Tabela1.C9" office:value-type="string">
            <text:p text:style-name="P122">17 01 02</text:p>
          </table:table-cell>
        </table:table-row>
        <table:table-row table:style-name="Tabela1.1">
          <table:table-cell table:style-name="Tabela1.A10" office:value-type="string">
            <text:p text:style-name="P119">9</text:p>
          </table:table-cell>
          <table:table-cell table:style-name="Tabela1.B10" office:value-type="string">
            <text:p text:style-name="P201">Odpady innych materiałów ceramicznych i elementów wyposażenia</text:p>
          </table:table-cell>
          <table:table-cell table:style-name="Tabela1.C10" office:value-type="string">
            <text:p text:style-name="P122">17 01 03</text:p>
          </table:table-cell>
        </table:table-row>
        <table:table-row table:style-name="Tabela1.1">
          <table:table-cell table:style-name="Tabela1.A11" office:value-type="string">
            <text:p text:style-name="P119">10</text:p>
          </table:table-cell>
          <table:table-cell table:style-name="Tabela1.B11" office:value-type="string">
            <text:p text:style-name="P201">Zmieszane lub wysegregowane odpady z betonu, gruzu ceglanego, odpadowych materiałów ceramicznych i elementów wyposażenia zawierające substancje niebezpieczne </text:p>
          </table:table-cell>
          <table:table-cell table:style-name="Tabela1.C11" office:value-type="string">
            <text:p text:style-name="P127"><text:span text:style-name="T182"><text:s text:c="2"/></text:span><text:span text:style-name="T183">17 01 06*</text:span></text:p>
          </table:table-cell>
        </table:table-row>
        <table:table-row table:style-name="Tabela1.1">
          <table:table-cell table:style-name="Tabela1.A12" office:value-type="string">
            <text:p text:style-name="P123">11</text:p>
          </table:table-cell>
          <table:table-cell table:style-name="Tabela1.B12" office:value-type="string">
            <text:p text:style-name="P201">Zmieszane odpady z betonu, gruzu ceglanego, odpadów materiałów ceramicznych i elementów wyposażenia inne niż wymienione w 17 01 06</text:p>
          </table:table-cell>
          <table:table-cell table:style-name="Tabela1.C12" office:value-type="string">
            <text:p text:style-name="P122">17 01 07</text:p>
          </table:table-cell>
        </table:table-row>
        <table:table-row table:style-name="Tabela1.1">
          <table:table-cell table:style-name="Tabela1.A13" office:value-type="string">
            <text:p text:style-name="P123">12</text:p>
          </table:table-cell>
          <table:table-cell table:style-name="Tabela1.B13" office:value-type="string">
            <text:p text:style-name="P201">Usunięte tynki, tapety, okleiny itp.</text:p>
          </table:table-cell>
          <table:table-cell table:style-name="Tabela1.C13" office:value-type="string">
            <text:p text:style-name="P122">17 01 80</text:p>
          </table:table-cell>
        </table:table-row>
        <table:table-row table:style-name="Tabela1.1">
          <table:table-cell table:style-name="Tabela1.A14" office:value-type="string">
            <text:p text:style-name="P123">13</text:p>
          </table:table-cell>
          <table:table-cell table:style-name="Tabela1.B14" office:value-type="string">
            <text:p text:style-name="P201">Inne niewymienione odpady</text:p>
          </table:table-cell>
          <table:table-cell table:style-name="Tabela1.C14" office:value-type="string">
            <text:p text:style-name="P122">17 01 82</text:p>
          </table:table-cell>
        </table:table-row>
        <table:table-row table:style-name="Tabela1.1">
          <table:table-cell table:style-name="Tabela1.A15" office:value-type="string">
            <text:p text:style-name="P123">14</text:p>
          </table:table-cell>
          <table:table-cell table:style-name="Tabela1.B15" office:value-type="string">
            <text:p text:style-name="P201">Papier i tektura</text:p>
          </table:table-cell>
          <table:table-cell table:style-name="Tabela1.C15" office:value-type="string">
            <text:p text:style-name="P122">20 01 01</text:p>
          </table:table-cell>
        </table:table-row>
        <table:table-row table:style-name="Tabela1.1">
          <table:table-cell table:style-name="Tabela1.A16" office:value-type="string">
            <text:p text:style-name="P123">15 </text:p>
          </table:table-cell>
          <table:table-cell table:style-name="Tabela1.B16" office:value-type="string">
            <text:p text:style-name="P201">Szkło</text:p>
          </table:table-cell>
          <table:table-cell table:style-name="Tabela1.C16" office:value-type="string">
            <text:p text:style-name="P122">20 01 02</text:p>
          </table:table-cell>
        </table:table-row>
        <table:table-row table:style-name="Tabela1.1">
          <table:table-cell table:style-name="Tabela1.A17" office:value-type="string">
            <text:p text:style-name="P123">16</text:p>
          </table:table-cell>
          <table:table-cell table:style-name="Tabela1.B17" office:value-type="string">
            <text:p text:style-name="P201">Rozpuszczalniki</text:p>
          </table:table-cell>
          <table:table-cell table:style-name="Tabela1.C17" office:value-type="string">
            <text:p text:style-name="P122">20 01 13</text:p>
          </table:table-cell>
        </table:table-row>
        <table:table-row table:style-name="Tabela1.1">
          <table:table-cell table:style-name="Tabela1.A18" office:value-type="string">
            <text:p text:style-name="P123">17</text:p>
          </table:table-cell>
          <table:table-cell table:style-name="Tabela1.B18" office:value-type="string">
            <text:p text:style-name="P201">Kwasy</text:p>
          </table:table-cell>
          <table:table-cell table:style-name="Tabela1.C18" office:value-type="string">
            <text:p text:style-name="P122">20 01 14</text:p>
          </table:table-cell>
        </table:table-row>
        <table:table-row table:style-name="Tabela1.1">
          <table:table-cell table:style-name="Tabela1.A19" office:value-type="string">
            <text:p text:style-name="P123">18</text:p>
          </table:table-cell>
          <table:table-cell table:style-name="Tabela1.B19" office:value-type="string">
            <text:p text:style-name="P201">Alkalia</text:p>
          </table:table-cell>
          <table:table-cell table:style-name="Tabela1.C19" office:value-type="string">
            <text:p text:style-name="P122">20 01 15</text:p>
          </table:table-cell>
        </table:table-row>
        <table:table-row table:style-name="Tabela1.1">
          <table:table-cell table:style-name="Tabela1.A20" office:value-type="string">
            <text:p text:style-name="P123">19</text:p>
          </table:table-cell>
          <table:table-cell table:style-name="Tabela1.B20" office:value-type="string">
            <text:p text:style-name="P201">Środki ochrony roślin I i II klasy toksyczności ( bardzo toksyczne i toksyczne, np. herbicydy, insektycydy)</text:p>
          </table:table-cell>
          <table:table-cell table:style-name="Tabela1.C20" office:value-type="string">
            <text:p text:style-name="P122">20 01 19</text:p>
          </table:table-cell>
        </table:table-row>
        <table:table-row table:style-name="Tabela1.1">
          <table:table-cell table:style-name="Tabela1.A21" office:value-type="string">
            <text:p text:style-name="P123">20</text:p>
          </table:table-cell>
          <table:table-cell table:style-name="Tabela1.B21" office:value-type="string">
            <text:p text:style-name="P201">Lampy fluoroescencyjne i inne odpady zawierające rtęć</text:p>
          </table:table-cell>
          <table:table-cell table:style-name="Tabela1.C21" office:value-type="string">
            <text:p text:style-name="P127"><text:span text:style-name="T182"><text:s text:c="2"/></text:span><text:span text:style-name="T183">20 01 21*</text:span></text:p>
          </table:table-cell>
        </table:table-row>
        <table:table-row table:style-name="Tabela1.1">
          <table:table-cell table:style-name="Tabela1.A22" office:value-type="string">
            <text:p text:style-name="P123">21</text:p>
          </table:table-cell>
          <table:table-cell table:style-name="Tabela1.B22" office:value-type="string">
            <text:p text:style-name="P201">Urządzenia zawierające freony</text:p>
          </table:table-cell>
          <table:table-cell table:style-name="Tabela1.C22" office:value-type="string">
            <text:p text:style-name="P127"><text:span text:style-name="T182"><text:s text:c="2"/></text:span><text:span text:style-name="T183">20 01 23*</text:span></text:p>
          </table:table-cell>
        </table:table-row>
        <table:table-row table:style-name="Tabela1.1">
          <table:table-cell table:style-name="Tabela1.A23" office:value-type="string">
            <text:p text:style-name="P123">22</text:p>
          </table:table-cell>
          <table:table-cell table:style-name="Tabela1.B23" office:value-type="string">
            <text:p text:style-name="P201">Farby, tusze, farby drukarskie, kleje, lepiszcze i żywice zawierające substancje niebezpieczne</text:p>
          </table:table-cell>
          <table:table-cell table:style-name="Tabela1.C23" office:value-type="string">
            <text:p text:style-name="P127"><text:span text:style-name="T182"><text:s text:c="2"/></text:span><text:span text:style-name="T183">20 01 27*</text:span></text:p>
          </table:table-cell>
        </table:table-row>
        <table:table-row table:style-name="Tabela1.1">
          <table:table-cell table:style-name="Tabela1.A24" office:value-type="string">
            <text:p text:style-name="P123">23</text:p>
          </table:table-cell>
          <table:table-cell table:style-name="Tabela1.B24" office:value-type="string">
            <text:p text:style-name="P201">Farby, tusze, farby drukarskie, kleje, lepiszcze i żywice inne niż wymienione w 20 01 27</text:p>
          </table:table-cell>
          <table:table-cell table:style-name="Tabela1.C24" office:value-type="string">
            <text:p text:style-name="P122">20 01 28</text:p>
          </table:table-cell>
        </table:table-row>
        <table:table-row table:style-name="Tabela1.1">
          <table:table-cell table:style-name="Tabela1.A25" office:value-type="string">
            <text:p text:style-name="P123">24</text:p>
          </table:table-cell>
          <table:table-cell table:style-name="Tabela1.B25" office:value-type="string">
            <text:p text:style-name="P201">Detergenty zawierające substancje niebezpieczne</text:p>
          </table:table-cell>
          <table:table-cell table:style-name="Tabela1.C25" office:value-type="string">
            <text:p text:style-name="P127"><text:span text:style-name="T182"><text:s text:c="2"/></text:span><text:span text:style-name="T183">20 01 29*</text:span></text:p>
          </table:table-cell>
        </table:table-row>
        <table:table-row table:style-name="Tabela1.1">
          <table:table-cell table:style-name="Tabela1.A26" office:value-type="string">
            <text:p text:style-name="P123">25</text:p>
          </table:table-cell>
          <table:table-cell table:style-name="Tabela1.B26" office:value-type="string">
            <text:p text:style-name="P201">Detergenty inne niż wymienione w 20 01 29</text:p>
          </table:table-cell>
          <table:table-cell table:style-name="Tabela1.C26" office:value-type="string">
            <text:p text:style-name="P122">20 01 30</text:p>
          </table:table-cell>
        </table:table-row>
        <table:table-row table:style-name="Tabela1.1">
          <table:table-cell table:style-name="Tabela1.A27" office:value-type="string">
            <text:p text:style-name="P123">26</text:p>
          </table:table-cell>
          <table:table-cell table:style-name="Tabela1.B27" office:value-type="string">
            <text:p text:style-name="P201">Leki inne niż wymienione w 20 01 31*</text:p>
          </table:table-cell>
          <table:table-cell table:style-name="Tabela1.C27" office:value-type="string">
            <text:p text:style-name="P122">20 01 32</text:p>
          </table:table-cell>
        </table:table-row>
        <table:table-row table:style-name="Tabela1.1">
          <table:table-cell table:style-name="Tabela1.A28" office:value-type="string">
            <text:p text:style-name="P123">27</text:p>
          </table:table-cell>
          <table:table-cell table:style-name="Tabela1.B28" office:value-type="string">
            <text:p text:style-name="P201">Baterie i akumulatory łącznie z bateriami i akumulatorami wymienionymi w 16 06 01,16 06 02 lub 16 06 03 oraz niesortowane baterie i akumulatory zawierające te baterie</text:p>
          </table:table-cell>
          <table:table-cell table:style-name="Tabela1.C28" office:value-type="string">
            <text:p text:style-name="P127"><text:span text:style-name="T182"><text:s text:c="2"/></text:span><text:span text:style-name="T183">20 01 33*</text:span></text:p>
          </table:table-cell>
        </table:table-row>
        <table:table-row table:style-name="Tabela1.1">
          <table:table-cell table:style-name="Tabela1.A29" office:value-type="string">
            <text:p text:style-name="P123">28</text:p>
          </table:table-cell>
          <table:table-cell table:style-name="Tabela1.B29" office:value-type="string">
            <text:p text:style-name="P201">Baterie i akumulatory inne niż wymienione w 20 01 33*</text:p>
          </table:table-cell>
          <table:table-cell table:style-name="Tabela1.C29" office:value-type="string">
            <text:p text:style-name="P122">20 01 34</text:p>
          </table:table-cell>
        </table:table-row>
        <table:table-row table:style-name="Tabela1.1">
          <table:table-cell table:style-name="Tabela1.A30" office:value-type="string">
            <text:p text:style-name="P123">29</text:p>
          </table:table-cell>
          <table:table-cell table:style-name="Tabela1.B30" office:value-type="string">
            <text:p text:style-name="P201">Zużyte urządzenia elektryczne i elektroniczne inne niż wymienione w 20 01 21 i 200123 zawierające niebezpieczne składniki</text:p>
          </table:table-cell>
          <table:table-cell table:style-name="Tabela1.C30" office:value-type="string">
            <text:p text:style-name="P127"><text:span text:style-name="T182"><text:s text:c="2"/></text:span><text:span text:style-name="T183">20 01 35*</text:span></text:p>
          </table:table-cell>
        </table:table-row>
        <table:table-row table:style-name="Tabela1.1">
          <table:table-cell table:style-name="Tabela1.A31" office:value-type="string">
            <text:p text:style-name="P123">30</text:p>
          </table:table-cell>
          <table:table-cell table:style-name="Tabela1.B31" office:value-type="string">
            <text:p text:style-name="P201">Zużyte urządzenia elektryczne i elektroniczne inne niż wymienione w 20 01 21, 20 0123 <text:s/>i 20 01 35</text:p>
          </table:table-cell>
          <table:table-cell table:style-name="Tabela1.C31" office:value-type="string">
            <text:p text:style-name="P122">20 01 36</text:p>
          </table:table-cell>
        </table:table-row>
        <table:table-row table:style-name="Tabela1.1">
          <table:table-cell table:style-name="Tabela1.A32" office:value-type="string">
            <text:p text:style-name="P123">31</text:p>
          </table:table-cell>
          <table:table-cell table:style-name="Tabela1.B32" office:value-type="string">
            <text:p text:style-name="P201">Tworzywa sztuczne</text:p>
          </table:table-cell>
          <table:table-cell table:style-name="Tabela1.C32" office:value-type="string">
            <text:p text:style-name="P122">20 01 39</text:p>
          </table:table-cell>
        </table:table-row>
        <table:table-row table:style-name="Tabela1.1">
          <table:table-cell table:style-name="Tabela1.A33" office:value-type="string">
            <text:p text:style-name="P123">32</text:p>
          </table:table-cell>
          <table:table-cell table:style-name="Tabela1.B33" office:value-type="string">
            <text:p text:style-name="P201">Metale</text:p>
          </table:table-cell>
          <table:table-cell table:style-name="Tabela1.C33" office:value-type="string">
            <text:p text:style-name="P122">20 01 40</text:p>
          </table:table-cell>
        </table:table-row>
        <table:table-row table:style-name="Tabela1.1">
          <table:table-cell table:style-name="Tabela1.A34" office:value-type="string">
            <text:p text:style-name="P123">33</text:p>
          </table:table-cell>
          <table:table-cell table:style-name="Tabela1.B34" office:value-type="string">
            <text:p text:style-name="P201">Inne niewymienione frakcje zbierane w sposób selektywny</text:p>
          </table:table-cell>
          <table:table-cell table:style-name="Tabela1.C34" office:value-type="string">
            <text:p text:style-name="P122">20 01 99</text:p>
          </table:table-cell>
        </table:table-row>
        <table:table-row table:style-name="Tabela1.1">
          <table:table-cell table:style-name="Tabela1.A35" office:value-type="string">
            <text:p text:style-name="P123">34</text:p>
          </table:table-cell>
          <table:table-cell table:style-name="Tabela1.B35" office:value-type="string">
            <text:p text:style-name="P201">Odpady ulegające biodegradacji</text:p>
          </table:table-cell>
          <table:table-cell table:style-name="Tabela1.C35" office:value-type="string">
            <text:p text:style-name="P122">20 02 01</text:p>
          </table:table-cell>
        </table:table-row>
        <table:table-row table:style-name="Tabela1.1">
          <table:table-cell table:style-name="Tabela1.A36" office:value-type="string">
            <text:p text:style-name="P123">35</text:p>
          </table:table-cell>
          <table:table-cell table:style-name="Tabela1.B36" office:value-type="string">
            <text:p text:style-name="P201">Odpady wielkogabarytowe</text:p>
          </table:table-cell>
          <table:table-cell table:style-name="Tabela1.C36" office:value-type="string">
            <text:p text:style-name="P122">20 03 07</text:p>
          </table:table-cell>
        </table:table-row>
        <table:table-row table:style-name="Tabela1.1">
          <table:table-cell table:style-name="Tabela1.A37" office:value-type="string">
            <text:p text:style-name="P123">36</text:p>
          </table:table-cell>
          <table:table-cell table:style-name="Tabela1.B37" office:value-type="string">
            <text:p text:style-name="P201">Odpady komunalne niewymienione w innych podgrupach</text:p>
          </table:table-cell>
          <table:table-cell table:style-name="Tabela1.C37" office:value-type="string">
            <text:p text:style-name="P122">20 03 99</text:p>
          </table:table-cell>
        </table:table-row>
      </table:table>
      <text:p text:style-name="P199"/>
      <text:p text:style-name="P182"><text:soft-page-break/><text:span text:style-name="T19">2.2.3.</text:span>Wykonawca wyposaży najpóźniej w terminie do 31.12.2014r Punkt Selektywnego <text:tab/>Zbierania Odpadów Komunalnych w następujące pojemniki do gromadzenia odpadów :</text:p>
      <text:p text:style-name="P187"/>
      <text:p text:style-name="P159">1) zużyte baterie i akumulatory – pojemnik o pojemności 120 l</text:p>
      <text:p text:style-name="P164"><text:span text:style-name="T184">2) zużyty sprzęt elektryczny i elektroniczny – </text:span><text:span text:style-name="T185">pojemnik o pojemności 1100 l;</text:span></text:p>
      <text:p text:style-name="P166">3) odpady wielkogabarytowe - wyznaczone miejsce do magazynowania;</text:p>
      <text:p text:style-name="P167">4) zużyte opony <text:s/>- wyznaczone miejsce do magazynowania;;</text:p>
      <text:p text:style-name="P161">5) przeterminowane leki – pojemnik o pojemności 120 l ;</text:p>
      <text:p text:style-name="P165">6) chemikalia (farby, rozpuszczalniki, oleje odpadowe) – pojemnik o pojemności 1100 l;</text:p>
      <text:p text:style-name="P165">7) odpady budowlano – rozbiórkowe <text:s/>- kontener o pojemności 5,5 m<text:span text:style-name="T186">3</text:span>;</text:p>
      <text:p text:style-name="P161">8) odpady zielone – pojemnik 1100 l;</text:p>
      <text:p text:style-name="P161">9) opakowania szklane oraz szkło - <text:s/>pojemnik o pojemności 1,5 m<text:span text:style-name="T186">3</text:span>;</text:p>
      <text:p text:style-name="P161">10) opakowania z tworzyw sztucznych – pojemnik o pojemności 2,5 m<text:span text:style-name="T186">3</text:span>;</text:p>
      <text:p text:style-name="P161">11) opakowania z papieru i tektury <text:s/>oraz papier i tektura – pojemnik o pojemności 1100 l;</text:p>
      <text:p text:style-name="P161"/>
      <text:p text:style-name="P160"><text:tab/><text:span text:style-name="T34">2.2.</text:span><text:span text:style-name="T19">4.</text:span>Zebrane odpady wymienione powyżej będą odbierane przez Wykonawcę<text:line-break/>z częstotliwością uzależnioną od stopnia zapełnienia pojemników, na zgłoszenie Zamawiającego,<text:line-break/>z terminem odbioru 7 dni kalendarzowych od dnia zgłoszenia. </text:p>
      <text:p text:style-name="P143"><text:span text:style-name="T19">2.2.5.</text:span>Szacowana ilość odpadów do odbioru i zagospodarowania w trakcie realizacji <text:tab/>przedmiotu zamówienia dla zadania 2:</text:p>
      <text:p text:style-name="P160"/>
      <text:p text:style-name="P160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28">Rodzaj odpadów</text:p>
          </table:table-cell>
          <table:table-cell table:style-name="Tabela2.A1" office:value-type="string">
            <text:p text:style-name="P128">Kod odpadu</text:p>
          </table:table-cell>
          <table:table-cell table:style-name="Tabela2.C1" office:value-type="string">
            <text:p text:style-name="P128">Szacunkowa ilość odpadów do odbioru <text:line-break/>i zagospodarowania</text:p>
            <text:p text:style-name="P128"><text:s/>w okresie realizacji zadania (Mg)</text:p>
          </table:table-cell>
        </table:table-row>
        <table:table-row table:style-name="Tabela2.1">
          <table:table-cell table:style-name="Tabela2.A1" office:value-type="string">
            <text:p text:style-name="P130">/1/</text:p>
          </table:table-cell>
          <table:table-cell table:style-name="Tabela2.A1" office:value-type="string">
            <text:p text:style-name="P130">/2/</text:p>
          </table:table-cell>
          <table:table-cell table:style-name="Tabela2.C1" office:value-type="string">
            <text:p text:style-name="P130">/3/</text:p>
          </table:table-cell>
        </table:table-row>
        <table:table-row table:style-name="Tabela2.3">
          <table:table-cell table:style-name="Tabela2.A3" office:value-type="string">
            <text:p text:style-name="P195">Zużyte baterie i akumulatory</text:p>
          </table:table-cell>
          <table:table-cell table:style-name="Tabela2.A3" office:value-type="string">
            <text:p text:style-name="P124"><text:s text:c="2"/>20 01 33*</text:p>
            <text:p text:style-name="P124">20 01 34</text:p>
          </table:table-cell>
          <table:table-cell table:style-name="Tabela2.C1" office:value-type="string">
            <text:p text:style-name="P125">0,02</text:p>
          </table:table-cell>
        </table:table-row>
        <table:table-row table:style-name="Tabela2.4">
          <table:table-cell table:style-name="Tabela2.A3" office:value-type="string">
            <text:p text:style-name="P195">Zużyty sprzęt elektryczny <text:line-break/>i elektroniczny oraz urządzenia zawierające freony</text:p>
          </table:table-cell>
          <table:table-cell table:style-name="Tabela2.A3" office:value-type="string">
            <text:p text:style-name="P124"><text:s text:c="2"/>20 01 23*</text:p>
            <text:p text:style-name="P124"><text:s text:c="2"/>20 01 35*</text:p>
            <text:p text:style-name="P124">20 01 36</text:p>
          </table:table-cell>
          <table:table-cell table:style-name="Tabela2.C1" office:value-type="string">
            <text:p text:style-name="P125">2,0</text:p>
          </table:table-cell>
        </table:table-row>
        <table:table-row table:style-name="Tabela2.1">
          <table:table-cell table:style-name="Tabela2.A3" office:value-type="string">
            <text:p text:style-name="P195">Odpady wielkogabarytowe</text:p>
          </table:table-cell>
          <table:table-cell table:style-name="Tabela2.A3" office:value-type="string">
            <text:p text:style-name="P124">20 03 07</text:p>
          </table:table-cell>
          <table:table-cell table:style-name="Tabela2.C1" office:value-type="string">
            <text:p text:style-name="P125">6,0</text:p>
          </table:table-cell>
        </table:table-row>
        <table:table-row table:style-name="Tabela2.1">
          <table:table-cell table:style-name="Tabela2.A3" office:value-type="string">
            <text:p text:style-name="P195">Zużyte opony</text:p>
          </table:table-cell>
          <table:table-cell table:style-name="Tabela2.A3" office:value-type="string">
            <text:p text:style-name="P124">16 01 03</text:p>
          </table:table-cell>
          <table:table-cell table:style-name="Tabela2.C1" office:value-type="string">
            <text:p text:style-name="P125">1,5</text:p>
          </table:table-cell>
        </table:table-row>
        <table:table-row table:style-name="Tabela2.1">
          <table:table-cell table:style-name="Tabela2.A3" office:value-type="string">
            <text:p text:style-name="P195">Przeterminowane leki</text:p>
          </table:table-cell>
          <table:table-cell table:style-name="Tabela2.A3" office:value-type="string">
            <text:p text:style-name="P124">20 01 32</text:p>
          </table:table-cell>
          <table:table-cell table:style-name="Tabela2.C1" office:value-type="string">
            <text:p text:style-name="P125">0,036</text:p>
          </table:table-cell>
        </table:table-row>
        <table:table-row table:style-name="Tabela2.1">
          <table:table-cell table:style-name="Tabela2.A3" office:value-type="string">
            <text:p text:style-name="P195">Chemikalia</text:p>
          </table:table-cell>
          <table:table-cell table:style-name="Tabela2.A3" office:value-type="string">
            <text:p text:style-name="P124">20 01 13</text:p>
            <text:p text:style-name="P124">20 01 14</text:p>
            <text:p text:style-name="P124">20 01 15</text:p>
            <text:p text:style-name="P124">20 01 19</text:p>
            <text:p text:style-name="P124"><text:s text:c="2"/>20 01 27*</text:p>
            <text:p text:style-name="P124">20 01 28</text:p>
            <text:p text:style-name="P124"><text:s text:c="2"/>20 01 29*</text:p>
            <text:p text:style-name="P124">20 01 30</text:p>
          </table:table-cell>
          <table:table-cell table:style-name="Tabela2.C1" office:value-type="string">
            <text:p text:style-name="P125">0,54</text:p>
          </table:table-cell>
        </table:table-row>
        <table:table-row table:style-name="Tabela2.1">
          <table:table-cell table:style-name="Tabela2.A3" office:value-type="string">
            <text:p text:style-name="P195">Odpady budowlano–rozbiórkowe</text:p>
          </table:table-cell>
          <table:table-cell table:style-name="Tabela2.A3" office:value-type="string">
            <text:p text:style-name="P124">Grupa 17</text:p>
          </table:table-cell>
          <table:table-cell table:style-name="Tabela2.C1" office:value-type="string">
            <text:p text:style-name="P125">15,0</text:p>
          </table:table-cell>
        </table:table-row>
        <table:table-row table:style-name="Tabela2.10">
          <table:table-cell table:style-name="Tabela2.A3" office:value-type="string">
            <text:p text:style-name="P195">Odpady zielone</text:p>
          </table:table-cell>
          <table:table-cell table:style-name="Tabela2.A3" office:value-type="string">
            <text:p text:style-name="P124">20 02 01</text:p>
          </table:table-cell>
          <table:table-cell table:style-name="Tabela2.C1" office:value-type="string">
            <text:p text:style-name="P125">0,50</text:p>
          </table:table-cell>
        </table:table-row>
        <text:soft-page-break/>
        <table:table-row table:style-name="Tabela2.1">
          <table:table-cell table:style-name="Tabela2.A3" office:value-type="string">
            <text:p text:style-name="P195">Opakowania szklane oraz szkło</text:p>
          </table:table-cell>
          <table:table-cell table:style-name="Tabela2.A3" office:value-type="string">
            <text:p text:style-name="P124">15 01 07</text:p>
            <text:p text:style-name="P124">20 01 02</text:p>
          </table:table-cell>
          <table:table-cell table:style-name="Tabela2.C1" office:value-type="string">
            <text:p text:style-name="P125">1,0</text:p>
          </table:table-cell>
        </table:table-row>
        <table:table-row table:style-name="Tabela2.1">
          <table:table-cell table:style-name="Tabela2.A3" office:value-type="string">
            <text:p text:style-name="P195">Opakowania z tworzyw sztucznych oraz tworzywa sztuczne, opakowania z metali, metale</text:p>
          </table:table-cell>
          <table:table-cell table:style-name="Tabela2.A3" office:value-type="string">
            <text:p text:style-name="P124">15 01 02</text:p>
            <text:p text:style-name="P124">20 01 39</text:p>
            <text:p text:style-name="P124">15 01 04</text:p>
            <text:p text:style-name="P124">20 01 40</text:p>
          </table:table-cell>
          <table:table-cell table:style-name="Tabela2.C1" office:value-type="string">
            <text:p text:style-name="P125">0,50</text:p>
          </table:table-cell>
        </table:table-row>
        <table:table-row table:style-name="Tabela2.13">
          <table:table-cell table:style-name="Tabela2.A3" office:value-type="string">
            <text:p text:style-name="P195">Opakowania z papieru i tektury oraz papier i tektura, opakowania wielomateriałowe</text:p>
          </table:table-cell>
          <table:table-cell table:style-name="Tabela2.A3" office:value-type="string">
            <text:p text:style-name="P124">15 01 01</text:p>
            <text:p text:style-name="P124">15 01 05</text:p>
          </table:table-cell>
          <table:table-cell table:style-name="Tabela2.C1" office:value-type="string">
            <text:p text:style-name="P125">0,20</text:p>
          </table:table-cell>
        </table:table-row>
      </table:table>
      <text:p text:style-name="P160"/>
      <text:p text:style-name="P161"/>
      <text:p text:style-name="P144">2.3.Zadanie 3</text:p>
      <text:p text:style-name="P163"/>
      <text:p text:style-name="P161"><text:tab/><text:span text:style-name="T19">2.3.1</text:span>.Przedmiotem tej części zamówienia jest usługa polegającą na przeprowadzeniu przez<text:tab/>Wykonawcę objazdowej zbiórki odpadów wielkogabarytowych pochodzących<text:line-break/><text:tab/>z gospodarstw domowych położonych na terenie gminy Czastary, bez odpadów powstałych<text:tab/>w związku z prowadzoną działalnością przez podmioty gospodarcze. </text:p>
      <text:p text:style-name="P172"><text:tab/><text:span text:style-name="T19">2.3.2.</text:span>W okresie objętym przedmiotem zamówienia przewiduje się jeden raz w zbiórkę<text:tab/>odpadów wielkogabarytowych w okresie wiosennym.</text:p>
      <text:p text:style-name="P169"><text:tab/><text:span text:style-name="T19">2.3.3.</text:span>Zadanie będzie obejmuje:</text:p>
      <text:list xml:id="list6238513152867623463" text:style-name="WW8Num3">
        <text:list-item>
          <text:p text:style-name="P170">zebranie wystawionych przed posesje odpadów;</text:p>
        </text:list-item>
        <text:list-item>
          <text:p text:style-name="P170">załadunek odpadów na środek transportu;</text:p>
        </text:list-item>
        <text:list-item>
          <text:p text:style-name="P170">zagospodarowanie zebranych odpadów;</text:p>
        </text:list-item>
        <text:list-item>
          <text:p text:style-name="P170">uprzątnięcie miejsc, z których odebrane będą odpady.</text:p>
        </text:list-item>
      </text:list>
      <text:p text:style-name="P171"><text:tab/><text:span text:style-name="T19">2.3.4.</text:span>Podczas zbiórki odbierane będą następujące rodzaje odpadów:</text:p>
      <text:p text:style-name="P171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115">Lp.</text:p>
          </table:table-cell>
          <table:table-cell table:style-name="Tabela4.A1" office:value-type="string">
            <text:p text:style-name="P115">Nazwa odpadu</text:p>
          </table:table-cell>
          <table:table-cell table:style-name="Tabela4.C1" office:value-type="string">
            <text:p text:style-name="P116">Kod</text:p>
          </table:table-cell>
        </table:table-row>
        <table:table-row table:style-name="Tabela4.2">
          <table:table-cell table:style-name="Tabela4.A2" office:value-type="string">
            <text:p text:style-name="P119">1</text:p>
          </table:table-cell>
          <table:table-cell table:style-name="Tabela4.B2" office:value-type="string">
            <text:p text:style-name="P176">Odpady wielkogabarytowe o kodzie</text:p>
          </table:table-cell>
          <table:table-cell table:style-name="Tabela4.C2" office:value-type="string">
            <text:p text:style-name="P122">20 03 07</text:p>
          </table:table-cell>
        </table:table-row>
        <table:table-row table:style-name="Tabela4.3">
          <table:table-cell table:style-name="Tabela4.A3" office:value-type="string">
            <text:p text:style-name="P121">2</text:p>
          </table:table-cell>
          <table:table-cell table:style-name="Tabela4.B3" office:value-type="string">
            <text:p text:style-name="P198">metale (złom metalowy)</text:p>
          </table:table-cell>
          <table:table-cell table:style-name="Tabela4.C3" office:value-type="string">
            <text:p text:style-name="P177">20 01 40</text:p>
          </table:table-cell>
        </table:table-row>
        <table:table-row table:style-name="Tabela4.4">
          <table:table-cell table:style-name="Tabela4.A4" office:value-type="string">
            <text:p text:style-name="P119">3</text:p>
          </table:table-cell>
          <table:table-cell table:style-name="Tabela4.B4" office:value-type="string">
            <text:p text:style-name="P179">zużyte urządzenia elektryczne i elektroniczne</text:p>
          </table:table-cell>
          <table:table-cell table:style-name="Tabela4.C4" office:value-type="string">
            <text:p text:style-name="P178">20 01 35 </text:p>
            <text:p text:style-name="P178">20 01 36</text:p>
          </table:table-cell>
        </table:table-row>
        <table:table-row table:style-name="Tabela4.5">
          <table:table-cell table:style-name="Tabela4.A5" office:value-type="string">
            <text:p text:style-name="P119">4</text:p>
          </table:table-cell>
          <table:table-cell table:style-name="Tabela4.B5" office:value-type="string">
            <text:p text:style-name="P179">urządzenia zawierające freony</text:p>
          </table:table-cell>
          <table:table-cell table:style-name="Tabela4.C5" office:value-type="string">
            <text:p text:style-name="P178">20 01 23</text:p>
          </table:table-cell>
        </table:table-row>
        <table:table-row table:style-name="Tabela4.6">
          <table:table-cell table:style-name="Tabela4.A6" office:value-type="string">
            <text:p text:style-name="P119">5</text:p>
          </table:table-cell>
          <table:table-cell table:style-name="Tabela4.B6" office:value-type="string">
            <text:p text:style-name="P179">zużyte opony</text:p>
          </table:table-cell>
          <table:table-cell table:style-name="Tabela4.C6" office:value-type="string">
            <text:p text:style-name="P178">16 01 03</text:p>
          </table:table-cell>
        </table:table-row>
        <text:soft-page-break/>
        <table:table-row table:style-name="Tabela4.7">
          <table:table-cell table:style-name="Tabela4.A7" office:value-type="string">
            <text:p text:style-name="P119">6</text:p>
          </table:table-cell>
          <table:table-cell table:style-name="Tabela4.B7" office:value-type="string">
            <text:p text:style-name="P179">baterie i akumulatory</text:p>
          </table:table-cell>
          <table:table-cell table:style-name="Tabela4.C7" office:value-type="string">
            <text:p text:style-name="P178">20 01 34</text:p>
          </table:table-cell>
        </table:table-row>
        <table:table-row table:style-name="Tabela4.8">
          <table:table-cell table:style-name="Tabela4.A8" office:value-type="string">
            <text:p text:style-name="P119">7</text:p>
          </table:table-cell>
          <table:table-cell table:style-name="Tabela4.B8" office:value-type="string">
            <text:p text:style-name="P180">odpady ulegające biodegradacji o kodzie</text:p>
          </table:table-cell>
          <table:table-cell table:style-name="Tabela4.C8" office:value-type="string">
            <text:p text:style-name="P178">20 02 01</text:p>
          </table:table-cell>
        </table:table-row>
      </table:table>
      <text:p text:style-name="P171"><text:tab/><text:span text:style-name="T19">2.3.5.</text:span>Termin zbiórki zostanie uzgodniony pomiędzy Zamawiającym a Wykonawcą<text:line-break/><text:tab/>z 1 – miesięcznym wyprzedzeniem. Wykonawca będzie zobowiązany przedłożyć<text:tab/>harmonogram zbiórki w terminie 14 dni przed jej przeprowadzeniem.</text:p>
      <text:p text:style-name="P174"><text:tab/></text:p>
      <text:p text:style-name="P174"/>
      <text:p text:style-name="P174"/>
      <text:p text:style-name="P174"/>
      <text:p text:style-name="P174"/>
      <text:p text:style-name="P174"/>
      <text:p text:style-name="P174"/>
      <text:p text:style-name="P174"/>
      <text:p text:style-name="P174"/>
      <text:p text:style-name="P174"/>
      <text:p text:style-name="P174"/>
      <text:p text:style-name="P174"/>
      <text:p text:style-name="P174"/>
      <text:p text:style-name="P174"/>
      <text:p text:style-name="P174"/>
      <text:p text:style-name="P174"/>
      <text:p text:style-name="P174"/>
      <text:p text:style-name="P174"/>
      <text:p text:style-name="P174"/>
      <text:p text:style-name="P174"/>
      <text:p text:style-name="P174"/>
      <text:p text:style-name="P174"/>
      <text:p text:style-name="P152"><text:span text:style-name="T18"><text:tab/><text:tab/><text:tab/><text:tab/><text:tab/><text:tab/><text:tab/><text:tab/><text:tab/>Załącznik Nr </text:span><text:span text:style-name="T36">3</text:span><text:span text:style-name="T18"> do </text:span><text:span text:style-name="T36">umowy</text:span></text:p>
      <text:p text:style-name="P91">………………………………..</text:p>
      <text:p text:style-name="P91"><text:s text:c="2"/><text:span text:style-name="T187">(pieczęć adresowa Wykonawcy )</text:span><text:span text:style-name="T18"> <text:s text:c="84"/></text:span></text:p>
      <text:p text:style-name="P156"/>
      <text:p text:style-name="P156"/>
      <text:p text:style-name="P156"/>
      <text:p text:style-name="P156"><text:s text:c="33"/></text:p>
      <text:p text:style-name="P156"><text:s text:c="40"/>FORMULARZ <text:s text:c="2"/>OFERTOWY</text:p>
      <text:p text:style-name="P105"/>
      <text:p text:style-name="P110">Nazwa Wykonawcy:</text:p>
      <text:p text:style-name="P110"><text:s/>…………………………………………………………………………………………………...........</text:p>
      <text:p text:style-name="P110">Adres : ……………………………………………………………………………………………...…</text:p>
      <text:p text:style-name="P110">Osoba uprawniona do kontaktów : …………………………………………………………....……</text:p>
      <text:p text:style-name="P110">Nr <text:s/>telefon do kontaktu : <text:s/>………………………………………………………………………...… </text:p>
      <text:p text:style-name="P133"><text:span text:style-name="T18">Nr faxu, </text:span>na który Zamawiający będzie przesyłał korespondencję <text:s text:c="2"/>……………………………....….</text:p>
      <text:p text:style-name="P111">Adres e-mail: <text:s/>……………………………………………………………………………………...…</text:p>
      <text:p text:style-name="P105"/>
      <text:p text:style-name="P105"/>
      <text:p text:style-name="P105"/>
      <text:p text:style-name="P91"><text:span text:style-name="T18">1</text:span>. Ja (my) niżej podpisany/i składając ofertę w postępowaniu <text:s/>prowadzonym w trybie przetargu nieograniczonego <text:s/><text:span text:style-name="T18">pn.: <text:s/>„ Odbiór i zagospodarowanie odpadów komunalnych z terenu Gminy Czastary” <text:s/>- </text:span>oferujemy wykonanie usługi <text:s/>będącej przedmiotem zamówienia <text:s/>zgodnie<text:line-break/>z wymaganiami określonymi w Specyfikacji Istotnych Warunków Zamówienia:</text:p>
      <text:p text:style-name="P91"><text:s/><text:span text:style-name="T18">1 ) w cenie ogółem ( stanowi sumę za wykonanie zadania 1, 2, 3):</text:span></text:p>
      <text:p text:style-name="P91"><text:tab/>- <text:s text:c="2"/>….......... zł <text:s text:c="2"/>(słownie zł: …………………………………………………. ) <text:s/>- netto</text:p>
      <text:p text:style-name="P91"><text:tab/>- <text:s/>podatek VAT ..............% co stanowi kwotę: .......................................................... <text:s/>zł</text:p>
      <text:p text:style-name="P91"><text:tab/>- <text:s text:c="2"/>………… zł (słownie zł: ………………………………………………….) <text:s text:c="2"/>- brutto </text:p>
      <text:p text:style-name="P91"/>
      <text:p text:style-name="P91">w tym :</text:p>
      <text:p text:style-name="P91"/>
      <text:p text:style-name="P91"/>
      <text:p text:style-name="P134">2) <text:s/>zadanie 1.</text:p>
      <text:p text:style-name="P134"/>
      <text:p text:style-name="P105">2.1.) cena ryczałtowa za odbiór i zagospodarowanie odpadów komunalnych od właścicieli nieruchomości zamieszkałych <text:s/>i niezamieszkałych na terenie gminy Czastary wynosi :</text:p>
      <text:p text:style-name="P91"><text:tab/>- <text:s text:c="2"/>….......... zł <text:s text:c="2"/>(słownie zł: …………………………………………………. ) <text:s/>- netto</text:p>
      <text:p text:style-name="P91"><text:tab/>- <text:s/>podatek VAT ..............% co stanowi kwotę: .......................................................... <text:s/>zł</text:p>
      <text:p text:style-name="P91"><text:tab/>- <text:s text:c="2"/>………… zł (słownie zł: ………………………………………………….) <text:s text:c="2"/>- brutto</text:p>
      <text:p text:style-name="P91"/>
      <text:p text:style-name="P91"/>
      <text:p text:style-name="P134">2) zadanie 2</text:p>
      <text:p text:style-name="P91"/>
      <text:p text:style-name="P156">Cena <text:s/>za odbiór i zagospodarowanie odpadów komunalnych gromadzonych w Punkcie Selektywnego Zbierania Odpadów Komunalnych – wyliczona na podstawie jednostkowych cen za odbiór poszczególnych fakcji odpadów i uwzględniając szacunkowe ilości nagromadzenia tych odpadów ( tabela poniżej)</text:p>
      <text:p text:style-name="P156"/>
      <text:p text:style-name="P156"/>
      <text:p text:style-name="P105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ext:soft-page-break/>
        <table:table-row table:style-name="Tabela5.1">
          <table:table-cell table:style-name="Tabela5.A1" office:value-type="string">
            <text:p text:style-name="P128">Rodzaj odpadów</text:p>
          </table:table-cell>
          <table:table-cell table:style-name="Tabela5.A1" office:value-type="string">
            <text:p text:style-name="P129"/>
            <text:p text:style-name="P128">Cena jednostkowa brutto za odbiór i zagospodarowanie 1 Mg <text:s/>( zł)</text:p>
          </table:table-cell>
          <table:table-cell table:style-name="Tabela5.A1" office:value-type="string">
            <text:p text:style-name="P128">Szacunkowa ilość odpadów do odbioru i zagospodarowania w okresie realizacji zadania <text:s text:c="3"/>(Mg)</text:p>
          </table:table-cell>
          <table:table-cell table:style-name="Tabela5.D1" office:value-type="string">
            <text:p text:style-name="P128">Wartość <text:s/>brutto</text:p>
            <text:p text:style-name="P128">( iloczyn kolumny <text:s/>2 i 3)</text:p>
            <text:p text:style-name="P128">zł</text:p>
          </table:table-cell>
        </table:table-row>
        <table:table-row table:style-name="Tabela5.1">
          <table:table-cell table:style-name="Tabela5.A1" office:value-type="string">
            <text:p text:style-name="P130">/1/</text:p>
          </table:table-cell>
          <table:table-cell table:style-name="Tabela5.A1" office:value-type="string">
            <text:p text:style-name="P130">/2/</text:p>
          </table:table-cell>
          <table:table-cell table:style-name="Tabela5.A1" office:value-type="string">
            <text:p text:style-name="P130">/3/</text:p>
          </table:table-cell>
          <table:table-cell table:style-name="Tabela5.D1" office:value-type="string">
            <text:p text:style-name="P130">/4/</text:p>
          </table:table-cell>
        </table:table-row>
        <table:table-row table:style-name="Tabela5.3">
          <table:table-cell table:style-name="Tabela5.A3" office:value-type="string">
            <text:p text:style-name="P196">Zużyte baterie i akumulatory</text:p>
          </table:table-cell>
          <table:table-cell table:style-name="Tabela5.A3" office:value-type="string">
            <text:p text:style-name="P135"/>
          </table:table-cell>
          <table:table-cell table:style-name="Tabela5.A1" office:value-type="string">
            <text:p text:style-name="P136">0,0<text:span text:style-name="T188">2</text:span></text:p>
          </table:table-cell>
          <table:table-cell table:style-name="Tabela5.D3" office:value-type="string">
            <text:p text:style-name="P135"/>
          </table:table-cell>
        </table:table-row>
        <table:table-row table:style-name="Tabela5.4">
          <table:table-cell table:style-name="Tabela5.A3" office:value-type="string">
            <text:p text:style-name="P196">Zużyty sprzęt elektryczny i elektroniczny oraz urządzenia zawierające freony</text:p>
          </table:table-cell>
          <table:table-cell table:style-name="Tabela5.A3" office:value-type="string">
            <text:p text:style-name="P135"/>
          </table:table-cell>
          <table:table-cell table:style-name="Tabela5.A1" office:value-type="string">
            <text:p text:style-name="P136"><text:span text:style-name="T188">2</text:span>,<text:span text:style-name="T188">0</text:span></text:p>
          </table:table-cell>
          <table:table-cell table:style-name="Tabela5.D3" office:value-type="string">
            <text:p text:style-name="P135"/>
          </table:table-cell>
        </table:table-row>
        <table:table-row table:style-name="Tabela5.1">
          <table:table-cell table:style-name="Tabela5.A3" office:value-type="string">
            <text:p text:style-name="P196">Odpady wielkogabarytowe</text:p>
          </table:table-cell>
          <table:table-cell table:style-name="Tabela5.A3" office:value-type="string">
            <text:p text:style-name="P135"/>
          </table:table-cell>
          <table:table-cell table:style-name="Tabela5.A1" office:value-type="string">
            <text:p text:style-name="P136"><text:span text:style-name="T188">6</text:span>,<text:span text:style-name="T188">0</text:span></text:p>
          </table:table-cell>
          <table:table-cell table:style-name="Tabela5.D3" office:value-type="string">
            <text:p text:style-name="P135"/>
          </table:table-cell>
        </table:table-row>
        <table:table-row table:style-name="Tabela5.1">
          <table:table-cell table:style-name="Tabela5.A3" office:value-type="string">
            <text:p text:style-name="P196">Zużyte opony</text:p>
          </table:table-cell>
          <table:table-cell table:style-name="Tabela5.A3" office:value-type="string">
            <text:p text:style-name="P135"/>
          </table:table-cell>
          <table:table-cell table:style-name="Tabela5.A1" office:value-type="string">
            <text:p text:style-name="P137">1,5</text:p>
          </table:table-cell>
          <table:table-cell table:style-name="Tabela5.D3" office:value-type="string">
            <text:p text:style-name="P135"/>
          </table:table-cell>
        </table:table-row>
        <table:table-row table:style-name="Tabela5.1">
          <table:table-cell table:style-name="Tabela5.A3" office:value-type="string">
            <text:p text:style-name="P196">Przeterminowane leki</text:p>
          </table:table-cell>
          <table:table-cell table:style-name="Tabela5.A3" office:value-type="string">
            <text:p text:style-name="P135"/>
          </table:table-cell>
          <table:table-cell table:style-name="Tabela5.A1" office:value-type="string">
            <text:p text:style-name="P136">0,036</text:p>
          </table:table-cell>
          <table:table-cell table:style-name="Tabela5.D3" office:value-type="string">
            <text:p text:style-name="P135"/>
          </table:table-cell>
        </table:table-row>
        <table:table-row table:style-name="Tabela5.1">
          <table:table-cell table:style-name="Tabela5.A3" office:value-type="string">
            <text:p text:style-name="P196">Chemikalia</text:p>
          </table:table-cell>
          <table:table-cell table:style-name="Tabela5.A3" office:value-type="string">
            <text:p text:style-name="P135"/>
          </table:table-cell>
          <table:table-cell table:style-name="Tabela5.A1" office:value-type="string">
            <text:p text:style-name="P136">0,54</text:p>
          </table:table-cell>
          <table:table-cell table:style-name="Tabela5.D3" office:value-type="string">
            <text:p text:style-name="P135"/>
          </table:table-cell>
        </table:table-row>
        <table:table-row table:style-name="Tabela5.1">
          <table:table-cell table:style-name="Tabela5.A3" office:value-type="string">
            <text:p text:style-name="P196">Odpady budowlano–rozbiórkowe</text:p>
          </table:table-cell>
          <table:table-cell table:style-name="Tabela5.A3" office:value-type="string">
            <text:p text:style-name="P135"/>
          </table:table-cell>
          <table:table-cell table:style-name="Tabela5.A1" office:value-type="string">
            <text:p text:style-name="P136">1<text:span text:style-name="T188">5,</text:span>0</text:p>
          </table:table-cell>
          <table:table-cell table:style-name="Tabela5.D3" office:value-type="string">
            <text:p text:style-name="P135"/>
          </table:table-cell>
        </table:table-row>
        <table:table-row table:style-name="Tabela5.10">
          <table:table-cell table:style-name="Tabela5.A3" office:value-type="string">
            <text:p text:style-name="P196">Odpady zielone</text:p>
          </table:table-cell>
          <table:table-cell table:style-name="Tabela5.A3" office:value-type="string">
            <text:p text:style-name="P135"/>
          </table:table-cell>
          <table:table-cell table:style-name="Tabela5.A1" office:value-type="string">
            <text:p text:style-name="P136"><text:span text:style-name="T188">0</text:span>,<text:span text:style-name="T188">5</text:span>0</text:p>
          </table:table-cell>
          <table:table-cell table:style-name="Tabela5.D3" office:value-type="string">
            <text:p text:style-name="P135"/>
          </table:table-cell>
        </table:table-row>
        <table:table-row table:style-name="Tabela5.1">
          <table:table-cell table:style-name="Tabela5.A3" office:value-type="string">
            <text:p text:style-name="P196">Opakowania szklane oraz szkło</text:p>
          </table:table-cell>
          <table:table-cell table:style-name="Tabela5.A3" office:value-type="string">
            <text:p text:style-name="P135"/>
          </table:table-cell>
          <table:table-cell table:style-name="Tabela5.A1" office:value-type="string">
            <text:p text:style-name="P136"><text:span text:style-name="T188">1</text:span>,<text:span text:style-name="T188">0</text:span></text:p>
          </table:table-cell>
          <table:table-cell table:style-name="Tabela5.D3" office:value-type="string">
            <text:p text:style-name="P135"/>
          </table:table-cell>
        </table:table-row>
        <table:table-row table:style-name="Tabela5.12">
          <table:table-cell table:style-name="Tabela5.A3" office:value-type="string">
            <text:p text:style-name="P196">Opakowania z tworzyw sztucznych oraz tworzywa sztuczne, <text:span text:style-name="T189">opakowania z metali, metale</text:span></text:p>
          </table:table-cell>
          <table:table-cell table:style-name="Tabela5.A3" office:value-type="string">
            <text:p text:style-name="P135"/>
          </table:table-cell>
          <table:table-cell table:style-name="Tabela5.A1" office:value-type="string">
            <text:p text:style-name="P136"><text:span text:style-name="T188">0</text:span>,<text:span text:style-name="T188">5</text:span>0</text:p>
          </table:table-cell>
          <table:table-cell table:style-name="Tabela5.D3" office:value-type="string">
            <text:p text:style-name="P135"/>
          </table:table-cell>
        </table:table-row>
        <table:table-row table:style-name="Tabela5.13">
          <table:table-cell table:style-name="Tabela5.A3" office:value-type="string">
            <text:p text:style-name="P197">Opakowania z papieru i tektury oraz papier i tektura, <text:span text:style-name="T189">opakowania wielomateriałowe</text:span> </text:p>
          </table:table-cell>
          <table:table-cell table:style-name="Tabela5.A3" office:value-type="string">
            <text:p text:style-name="P135"/>
          </table:table-cell>
          <table:table-cell table:style-name="Tabela5.A1" office:value-type="string">
            <text:p text:style-name="P136"><text:span text:style-name="T188">0</text:span>,<text:span text:style-name="T188">2</text:span>0</text:p>
          </table:table-cell>
          <table:table-cell table:style-name="Tabela5.D3" office:value-type="string">
            <text:p text:style-name="P135"/>
          </table:table-cell>
        </table:table-row>
        <table:table-row table:style-name="Tabela5.1">
          <table:table-cell table:style-name="Tabela5.A3" table:number-columns-spanned="3" office:value-type="string">
            <text:p text:style-name="P117"/>
            <text:p text:style-name="P118">Łączna wartość:</text:p>
            <text:p text:style-name="P118"><text:s/></text:p>
          </table:table-cell>
          <table:covered-table-cell/>
          <table:covered-table-cell/>
          <table:table-cell table:style-name="Tabela5.D3" office:value-type="string">
            <text:p text:style-name="P126"/>
          </table:table-cell>
        </table:table-row>
      </table:table>
      <text:p text:style-name="P91"/>
      <text:p text:style-name="P91"/>
      <text:p text:style-name="P91"/>
      <text:p text:style-name="P91"><text:tab/>- <text:s text:c="2"/>….......... zł <text:s text:c="2"/>(słownie zł: …………………………………………………. ) <text:s/>- <text:s/>netto</text:p>
      <text:p text:style-name="P91"><text:tab/>- <text:s/>podatek VAT ..............% co stanowi kwotę: .......................................................... <text:s/>zł</text:p>
      <text:p text:style-name="P91"><text:tab/>- <text:s text:c="2"/>………… zł (słownie zł: ………………………………………………….) <text:s text:c="2"/>- <text:s/>brutto</text:p>
      <text:p text:style-name="P91"/>
      <text:p text:style-name="P91"/>
      <text:p text:style-name="P91"/>
      <text:p text:style-name="P91"/>
      <text:p text:style-name="P91"/>
      <text:p text:style-name="P134"><text:soft-page-break/>3). zadanie 3.</text:p>
      <text:p text:style-name="P91"/>
      <text:p text:style-name="P105"><text:s/>Cena ryczałtowa za zbiórkę odpadów wielkogabarytowych <text:s/>wynosi :</text:p>
      <text:p text:style-name="P91"><text:s/></text:p>
      <text:p text:style-name="P91"><text:tab/>- <text:s text:c="2"/>….......... zł <text:s text:c="2"/>(słownie zł: …………………………………………………. ) <text:s/>- netto</text:p>
      <text:p text:style-name="P91"><text:tab/>- <text:s/>podatek VAT ..............% co stanowi kwotę: .......................................................... <text:s/>zł</text:p>
      <text:p text:style-name="P91"><text:tab/>- <text:s text:c="2"/>………… zł (słownie zł: ………………………………………………….) <text:s text:c="2"/>- brutto </text:p>
      <text:p text:style-name="P91"/>
      <text:p text:style-name="P105"/>
      <text:p text:style-name="P151">Oświadczam(y), że :</text:p>
      <text:p text:style-name="P90"><text:s/>Wykonamy zamówienie publiczne w terminie:</text:p>
      <text:p text:style-name="P90"><text:tab/>- rozpoczęcie: <text:span text:style-name="T18">01.</text:span><text:span text:style-name="T37">01</text:span><text:span text:style-name="T18">.201</text:span><text:span text:style-name="T37">5 </text:span><text:span text:style-name="T18">r.</text:span></text:p>
      <text:p text:style-name="P90"><text:tab/>- zakończenie : <text:span text:style-name="T18">31.12.201</text:span><text:span text:style-name="T38">6 </text:span><text:span text:style-name="T18">r.</text:span></text:p>
      <text:p text:style-name="P90">Termin płatności dni: .................</text:p>
      <text:p text:style-name="P138">Czas na realizację zgłoszonej reklamacji wynosić będzie ........................................</text:p>
      <text:p text:style-name="P107"/>
      <text:p text:style-name="P107">Oświadczenie dotyczące postanowień specyfikacji istotnych warunków zamówienia:</text:p>
      <text:p text:style-name="P90">1. Oświadczamy, że zapoznaliśmy się ze specyfikacją istotnych warunków zamówienia, nie wnosimy żadnych zastrzeżeń oraz uzyskaliśmy niezbędne informacje do przygotowania oferty.</text:p>
      <text:p text:style-name="P90">2. Oświadczamy, że uważamy się za związanych z ofertą przez czas wskazany w specyfikacji istotnych warunków zamówienia.</text:p>
      <text:p text:style-name="P90">3. Poświadczamy wniesienie wadium w wysokości:..............................................zł,</text:p>
      <text:p text:style-name="P90">w formie:........................................................................................................................</text:p>
      <text:p text:style-name="P90">4. Bank i numer rachunku, na który należy zwrócić wadium:</text:p>
      <text:p text:style-name="P90">…..................................................................................................................................</text:p>
      <text:p text:style-name="P90">5. Oświadczamy, że załączone do specyfikacji istotnych warunków zamówienia postanowienia oraz projekt umowy został przez nas zaakceptowane bez zastrzeżeń i zobowiązujemy się w przypadku wyboru naszej oferty do zawarcia umowy w miejscu i terminie wyznaczonym przez Zamawiającego.</text:p>
      <text:p text:style-name="P107">Dokumenty składane przez Wykonawcę:</text:p>
      <text:p text:style-name="P90">1. Formularz ofertowy.</text:p>
      <text:p text:style-name="P90">….............................................................................................................................................................</text:p>
      <text:p text:style-name="P90">................................................................................................................................................................</text:p>
      <text:p text:style-name="P90">................................................................................................................................................................</text:p>
      <text:p text:style-name="P90">................................................................................................................................................................</text:p>
      <text:p text:style-name="P90">................................................................................................................................................................</text:p>
      <text:p text:style-name="P90">................................................................................................................................................................</text:p>
      <text:p text:style-name="P90">................................................................................................................................................................</text:p>
      <text:p text:style-name="P90">................................................................................................................................................................</text:p>
      <text:p text:style-name="P90">................................................................................................................................................................</text:p>
      <text:p text:style-name="P90">…............................................................................................................................................................</text:p>
      <text:p text:style-name="P90">................................................................................................................................................................</text:p>
      <text:p text:style-name="P90">................................................................................................................................................................</text:p>
      <text:p text:style-name="P90">................................................................................................................................................................</text:p>
      <text:p text:style-name="P90">................................................................................................................................................................</text:p>
      <text:p text:style-name="P90">................................................................................................................................................................</text:p>
      <text:p text:style-name="P90">................................................................................................................................................................</text:p>
      <text:p text:style-name="P90">................................................................................................................................................................</text:p>
      <text:p text:style-name="P107">Zastrzeżenie Wykonawcy</text:p>
      <text:p text:style-name="P90">Niżej wymienione dokumenty składające się na ofertę nie mogą być ogólnie udostępnione:</text:p>
      <text:p text:style-name="P90">………………………………………………………………………………………........................…</text:p>
      <text:p text:style-name="P90"><text:soft-page-break/>…………………………………………………………………………………………........................</text:p>
      <text:p text:style-name="P90">………………………………………………………………………………………........................…</text:p>
      <text:p text:style-name="P90"/>
      <text:p text:style-name="P90">Zobowiązujemy się do wniesienia zabezpieczenia należytego wykonania umowy w wysokości ….................... tj. ........% całkowitej ceny ofertowej, w kwocie ........................ <text:line-break/>w formie ...........................................................</text:p>
      <text:p text:style-name="P107"/>
      <text:p text:style-name="P107">Informacje Wykonawcy dotyczące części zamówienia, której wykonanie zamierza</text:p>
      <text:p text:style-name="P107">powierzyć podwykonawcom:</text:p>
      <text:p text:style-name="P90">………………………………………………………………………………………….........................………………………………………………………………………………………...................……</text:p>
      <text:p text:style-name="P90"/>
      <text:p text:style-name="P132"/>
      <text:p text:style-name="P132"/>
      <text:p text:style-name="P132"/>
      <text:p text:style-name="P132"/>
      <text:p text:style-name="P91"/>
      <text:p text:style-name="P132"/>
      <text:p text:style-name="P139"><text:tab/><text:tab/><text:tab/><text:tab/><text:tab/><text:tab/><text:tab/>…..............................................................</text:p>
      <text:p text:style-name="P132">(data, pieczęć i czytelny podpis wykonawcy)</text:p>
      <text:p text:style-name="P154"/>
      <text:p text:style-name="P108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sans-serif" svg:font-family="sans-serif, Arial"/>
    <style:font-face style:name="Courier New" svg:font-family="'Courier New'" style:font-family-generic="modern"/>
    <style:font-face style:name="Cambria" svg:font-family="Cambria" style:font-family-generic="roman"/>
    <style:font-face style:name="Times New Roman1" svg:font-family="'Times New Roman'" style:font-family-generic="roman"/>
    <style:font-face style:name="ArialMT" svg:font-family="ArialMT, Arial" style:font-family-generic="swiss"/>
    <style:font-face style:name="Courier New1" svg:font-family="'Courier New'" style:font-family-generic="modern" style:font-pitch="fixed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/>
      <style:text-properties fo:color="#000000" style:font-name="Cambria" fo:font-family="Cambria" style:font-family-generic="roman" fo:font-size="12pt" style:font-size-asian="12pt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left="0cm" fo:margin-right="0cm" fo:text-indent="0cm" style:auto-text-indent="false" fo:keep-with-next="always"/>
      <style:text-properties fo:font-size="12pt" fo:font-weight="bold" style:font-size-asian="12pt" style:font-weight-asian="bold"/>
    </style:style>
    <style:style style:name="Zawartoœæ_20_tabeli" style:display-name="Zawartoœæ tabeli" style:family="paragraph" style:parent-style-name="Text_20_body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family-generic="roman" style:font-pitch="variable" style:font-charset="x-symbol" fo:font-size="12pt" fo:font-weight="bold" style:font-size-asian="12pt" style:font-weight-asian="bold" style:font-name-complex="Symbol" style:font-family-complex="Symbol" style:font-family-generic-complex="roman" style:font-pitch-complex="variable" style:font-charset-complex="x-symbol" style:font-size-complex="12pt" style:font-weight-complex="bold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z0" style:family="text">
      <style:text-properties fo:font-weight="bold" style:font-weight-asian="bold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ztrue" style:family="text"/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7z0" style:family="text">
      <style:text-properties style:font-name="Symbol1" fo:font-family="Symbol" style:font-family-generic="roman" style:font-pitch="variable" fo:font-weight="bold" style:font-weight-asian="bold" style:font-name-complex="Symbol1" style:font-family-complex="Symbol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3ztru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9T08:59:00</meta:creation-date>
    <meta:editing-duration>PT14H5M50S</meta:editing-duration>
    <meta:editing-cycles>24</meta:editing-cycles>
    <meta:generator>LibreOffice/4.2.4.2$Windows_x86 LibreOffice_project/63150712c6d317d27ce2db16eb94c2f3d7b699f8</meta:generator>
    <dc:date>2014-11-24T09:13:19.284000000</dc:date>
    <meta:print-date>2014-11-20T14:00:03.760000000</meta:print-date>
    <meta:initial-creator>AsiaS</meta:initial-creator>
    <meta:document-statistic meta:table-count="5" meta:image-count="0" meta:object-count="0" meta:page-count="25" meta:paragraph-count="694" meta:word-count="7837" meta:character-count="64298" meta:non-whitespace-character-count="56266"/>
    <meta:user-defined meta:name="Info 1"/>
    <meta:user-defined meta:name="Info 2"/>
    <meta:user-defined meta:name="Info 3"/>
    <meta:user-defined meta:name="Info 4"/>
  </office:meta>
</office:document-meta>
</file>