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line-height="150%"/>
      <style:text-properties fo:font-size="11pt" officeooo:paragraph-rsid="00122126" style:font-size-asian="11pt" style:font-size-complex="11pt" style:language-complex="zxx" style:country-complex="none"/>
    </style:style>
    <style:style style:name="P2" style:family="paragraph" style:parent-style-name="Default">
      <style:paragraph-properties fo:line-height="150%" fo:text-align="justify" style:justify-single-word="false"/>
      <style:text-properties fo:font-size="11pt" officeooo:paragraph-rsid="00122126" style:font-size-asian="11pt" style:font-size-complex="11pt"/>
    </style:style>
    <style:style style:name="P3" style:family="paragraph" style:parent-style-name="Default">
      <style:paragraph-properties fo:line-height="150%"/>
      <style:text-properties fo:font-size="11pt" officeooo:paragraph-rsid="00122126" style:font-size-asian="11pt" style:font-size-complex="11pt"/>
    </style:style>
    <style:style style:name="P4" style:family="paragraph" style:parent-style-name="Default">
      <style:paragraph-properties fo:line-height="150%"/>
      <style:text-properties officeooo:paragraph-rsid="00122126"/>
    </style:style>
    <style:style style:name="P5" style:family="paragraph" style:parent-style-name="Default">
      <style:paragraph-properties fo:margin-left="0cm" fo:margin-right="0cm" fo:line-height="150%" fo:text-align="justify" style:justify-single-word="false" fo:text-indent="1.032cm" style:auto-text-indent="false"/>
      <style:text-properties officeooo:paragraph-rsid="00122126"/>
    </style:style>
    <style:style style:name="P6" style:family="paragraph" style:parent-style-name="Normalny_20__28_Web_29_">
      <style:paragraph-properties fo:margin-left="0cm" fo:margin-right="0cm" fo:margin-top="0.176cm" fo:margin-bottom="0cm" style:contextual-spacing="false" fo:line-height="150%" fo:text-align="justify" style:justify-single-word="false" fo:text-indent="1.032cm" style:auto-text-indent="false"/>
      <style:text-properties officeooo:paragraph-rsid="00122126"/>
    </style:style>
    <style:style style:name="P7" style:family="paragraph" style:parent-style-name="Tekst_20_podstawowy_20_21">
      <style:paragraph-properties fo:margin-left="0cm" fo:margin-right="0cm" fo:line-height="150%" fo:text-indent="1.032cm" style:auto-text-indent="false"/>
      <style:text-properties officeooo:paragraph-rsid="00122126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32cm" style:auto-text-indent="false" style:text-autospace="none"/>
      <style:text-properties officeooo:paragraph-rsid="00122126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officeooo:paragraph-rsid="00122126"/>
    </style:style>
    <style:style style:name="P10" style:family="paragraph" style:parent-style-name="Text_20_body">
      <style:paragraph-properties fo:margin-left="0cm" fo:margin-right="0cm" fo:line-height="150%" fo:text-indent="1.032cm" style:auto-text-indent="false"/>
      <style:text-properties officeooo:paragraph-rsid="00122126"/>
    </style:style>
    <style:style style:name="P11" style:family="paragraph" style:parent-style-name="Normalny_20__28_Web_29_">
      <style:paragraph-properties fo:line-height="150%" fo:text-align="justify" style:justify-single-word="false"/>
      <style:text-properties fo:font-size="11pt" officeooo:paragraph-rsid="00122126" style:font-size-asian="11pt" style:font-size-complex="11pt"/>
    </style:style>
    <style:style style:name="P12" style:family="paragraph" style:parent-style-name="Normalny_20__28_Web_29_">
      <style:paragraph-properties fo:line-height="150%" fo:text-align="center" style:justify-single-word="false"/>
      <style:text-properties fo:font-size="11pt" fo:font-weight="bold" officeooo:paragraph-rsid="00122126" style:font-size-asian="11pt" style:font-weight-asian="bold" style:font-size-complex="11pt"/>
    </style:style>
    <style:style style:name="P13" style:family="paragraph" style:parent-style-name="Normalny_20__28_Web_29_">
      <style:paragraph-properties fo:line-height="150%" fo:text-align="justify" style:justify-single-word="false"/>
      <style:text-properties officeooo:paragraph-rsid="00122126"/>
    </style:style>
    <style:style style:name="P14" style:family="paragraph" style:parent-style-name="Normalny_20__28_Web_29_">
      <style:paragraph-properties fo:line-height="150%" fo:text-align="center" style:justify-single-word="false"/>
      <style:text-properties fo:font-weight="bold" officeooo:paragraph-rsid="00122126" style:font-weight-asian="bold"/>
    </style:style>
    <style:style style:name="P15" style:family="paragraph" style:parent-style-name="Normalny_20__28_Web_29_">
      <style:paragraph-properties fo:margin-top="0.176cm" fo:margin-bottom="0cm" style:contextual-spacing="false" fo:line-height="150%"/>
      <style:text-properties officeooo:paragraph-rsid="00122126"/>
    </style:style>
    <style:style style:name="P16" style:family="paragraph" style:parent-style-name="Normalny_20__28_Web_29_">
      <style:paragraph-properties fo:margin-top="0.176cm" fo:margin-bottom="0.176cm" style:contextual-spacing="false" fo:line-height="150%" fo:text-align="justify" style:justify-single-word="false"/>
      <style:text-properties fo:font-size="11pt" officeooo:paragraph-rsid="00122126" style:font-size-asian="11pt" style:font-size-complex="11pt"/>
    </style:style>
    <style:style style:name="P17" style:family="paragraph" style:parent-style-name="Normalny_20__28_Web_29_">
      <style:paragraph-properties fo:margin-top="0.176cm" fo:margin-bottom="0.176cm" style:contextual-spacing="false" fo:line-height="150%" fo:text-align="justify" style:justify-single-word="false"/>
      <style:text-properties officeooo:paragraph-rsid="00122126"/>
    </style:style>
    <style:style style:name="P18" style:family="paragraph" style:parent-style-name="Normalny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/>
      <style:text-properties fo:font-size="11pt" officeooo:paragraph-rsid="00122126" style:font-size-asian="11pt" style:font-size-complex="11pt"/>
    </style:style>
    <style:style style:name="P19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1pt" fo:font-weight="bold" officeooo:paragraph-rsid="00122126" style:font-size-asian="11pt" style:font-weight-asian="bold" style:font-size-complex="11pt"/>
    </style:style>
    <style:style style:name="P20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1pt" fo:font-weight="bold" officeooo:rsid="001d04b8" officeooo:paragraph-rsid="00122126" style:font-size-asian="11pt" style:font-weight-asian="bold" style:font-size-complex="11pt"/>
    </style:style>
    <style:style style:name="P21" style:family="paragraph" style:parent-style-name="Normalny_20__28_Web_29_">
      <style:paragraph-properties fo:margin-left="0cm" fo:margin-right="0cm" fo:line-height="150%" fo:text-indent="0.953cm" style:auto-text-indent="false"/>
      <style:text-properties officeooo:paragraph-rsid="00122126"/>
    </style:style>
    <style:style style:name="P22" style:family="paragraph" style:parent-style-name="Tekst_20_podstawowy_20_21">
      <style:paragraph-properties fo:line-height="150%"/>
      <style:text-properties officeooo:paragraph-rsid="00122126"/>
    </style:style>
    <style:style style:name="P23" style:family="paragraph" style:parent-style-name="Tekst_20_podstawowy_20_21">
      <style:paragraph-properties fo:line-height="150%"/>
      <style:text-properties fo:font-size="11pt" officeooo:paragraph-rsid="00122126" style:font-size-asian="11pt" style:font-size-complex="11pt" style:language-complex="zxx" style:country-complex="none"/>
    </style:style>
    <style:style style:name="P24" style:family="paragraph" style:parent-style-name="Tekst_20_podstawowy_20_21">
      <style:paragraph-properties fo:margin-left="0cm" fo:margin-right="0cm" fo:line-height="150%" fo:text-indent="0.979cm" style:auto-text-indent="false"/>
      <style:text-properties officeooo:paragraph-rsid="00122126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officeooo:paragraph-rsid="00122126"/>
    </style:style>
    <style:style style:name="P26" style:family="paragraph" style:parent-style-name="Standard">
      <style:paragraph-properties fo:line-height="150%" fo:text-align="center" style:justify-single-word="false"/>
      <style:text-properties fo:font-size="11pt" fo:font-weight="bold" officeooo:paragraph-rsid="00122126" style:font-size-asian="11pt" style:font-weight-asian="bold" style:font-size-complex="11pt"/>
    </style:style>
    <style:style style:name="P27" style:family="paragraph" style:parent-style-name="Standard">
      <style:paragraph-properties fo:line-height="150%"/>
      <style:text-properties fo:font-size="11pt" fo:font-weight="bold" officeooo:paragraph-rsid="00122126" style:font-size-asian="11pt" style:font-weight-asian="bold" style:font-size-complex="11pt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fo:font-size="11pt" fo:font-weight="bold" officeooo:paragraph-rsid="00122126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122126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1pt" officeooo:paragraph-rsid="00122126" style:font-size-asian="11pt" style:font-size-complex="11pt"/>
    </style:style>
    <style:style style:name="P31" style:family="paragraph" style:parent-style-name="Standard">
      <style:paragraph-properties fo:line-height="150%"/>
      <style:text-properties fo:font-size="11pt" officeooo:paragraph-rsid="00122126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officeooo:paragraph-rsid="00122126"/>
    </style:style>
    <style:style style:name="P33" style:family="paragraph" style:parent-style-name="Standard">
      <style:paragraph-properties fo:line-height="150%" fo:text-align="justify" style:justify-single-word="false" fo:hyphenation-ladder-count="no-limit" style:text-autospace="none"/>
      <style:text-properties officeooo:paragraph-rsid="00122126" fo:hyphenate="true" fo:hyphenation-remain-char-count="2" fo:hyphenation-push-char-count="2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122126"/>
    </style:style>
    <style:style style:name="P35" style:family="paragraph" style:parent-style-name="Standard">
      <style:paragraph-properties fo:line-height="150%" fo:text-align="justify" style:justify-single-word="false" fo:hyphenation-ladder-count="no-limit" style:text-autospace="none"/>
      <style:text-properties fo:color="#000000" fo:font-size="11pt" officeooo:paragraph-rsid="00122126" style:font-size-asian="11pt" style:language-asian="pl" style:country-asian="PL" style:font-size-complex="11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11pt" officeooo:paragraph-rsid="00122126" style:font-size-asian="11pt" style:font-size-complex="11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officeooo:paragraph-rsid="00122126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000000" fo:font-size="11pt" officeooo:paragraph-rsid="00122126" style:font-size-asian="11pt" style:font-size-complex="11pt"/>
    </style:style>
    <style:style style:name="P39" style:family="paragraph" style:parent-style-name="Text_20_body">
      <style:paragraph-properties fo:margin-left="0cm" fo:margin-right="0cm" fo:line-height="150%" fo:text-align="start" style:justify-single-word="false" fo:text-indent="1.249cm" style:auto-text-indent="false" style:text-autospace="none"/>
      <style:text-properties fo:font-size="11pt" officeooo:rsid="0019c415" officeooo:paragraph-rsid="00122126" style:font-size-asian="11pt" style:font-size-complex="11pt"/>
    </style:style>
    <style:style style:name="P40" style:family="paragraph" style:parent-style-name="Text_20_body">
      <style:paragraph-properties fo:margin-left="0cm" fo:margin-right="0cm" fo:line-height="150%" fo:text-indent="1.249cm" style:auto-text-indent="false"/>
      <style:text-properties fo:font-size="11pt" officeooo:paragraph-rsid="00122126" style:font-size-asian="11pt" style:font-size-complex="11pt"/>
    </style:style>
    <style:style style:name="P41" style:family="paragraph" style:parent-style-name="Text_20_body">
      <style:paragraph-properties fo:margin-left="0cm" fo:margin-right="0cm" fo:line-height="150%" fo:text-align="center" style:justify-single-word="false" fo:text-indent="1.249cm" style:auto-text-indent="false"/>
      <style:text-properties fo:font-size="11pt" fo:font-weight="bold" officeooo:paragraph-rsid="00122126" style:font-size-asian="11pt" style:font-weight-asian="bold" style:font-size-complex="11pt"/>
    </style:style>
    <style:style style:name="P42" style:family="paragraph" style:parent-style-name="Text_20_body">
      <style:paragraph-properties fo:margin-left="0cm" fo:margin-right="0cm" fo:line-height="150%" fo:text-indent="1.249cm" style:auto-text-indent="false"/>
      <style:text-properties fo:font-size="11pt" fo:font-weight="bold" officeooo:paragraph-rsid="00122126" style:font-size-asian="11pt" style:font-weight-asian="bold" style:font-size-complex="11pt"/>
    </style:style>
    <style:style style:name="P43" style:family="paragraph" style:parent-style-name="Text_20_body">
      <style:paragraph-properties fo:margin-left="0cm" fo:margin-right="0cm" fo:line-height="150%" fo:text-indent="1.249cm" style:auto-text-indent="false"/>
      <style:text-properties officeooo:paragraph-rsid="00122126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058cm" style:auto-text-indent="false" style:text-autospace="none"/>
      <style:text-properties officeooo:paragraph-rsid="00122126"/>
    </style:style>
    <style:style style:name="P45" style:family="paragraph" style:parent-style-name="Standard">
      <style:paragraph-properties fo:margin-left="0cm" fo:margin-right="0cm" fo:line-height="150%" fo:text-indent="1.058cm" style:auto-text-indent="false"/>
      <style:text-properties officeooo:paragraph-rsid="00122126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1pt" officeooo:paragraph-rsid="00122126" style:font-size-asian="11pt" style:font-size-complex="11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officeooo:paragraph-rsid="00122126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officeooo:paragraph-rsid="00122126"/>
    </style:style>
    <style:style style:name="P49" style:family="paragraph" style:parent-style-name="Standard">
      <style:paragraph-properties fo:margin-left="0.688cm" fo:margin-right="0cm" fo:line-height="150%" fo:text-align="start" style:justify-single-word="false" fo:text-indent="0.344cm" style:auto-text-indent="false"/>
      <style:text-properties officeooo:paragraph-rsid="00122126"/>
    </style:style>
    <style:style style:name="P50" style:family="paragraph" style:parent-style-name="Standard">
      <style:paragraph-properties fo:margin-left="0.053cm" fo:margin-right="0cm" fo:line-height="150%" fo:text-align="start" style:justify-single-word="false" fo:text-indent="1.005cm" style:auto-text-indent="false"/>
      <style:text-properties officeooo:paragraph-rsid="00122126"/>
    </style:style>
    <style:style style:name="P51" style:family="paragraph" style:parent-style-name="Text_20_body">
      <style:paragraph-properties fo:line-height="150%"/>
      <style:text-properties fo:font-size="11pt" fo:font-weight="bold" officeooo:paragraph-rsid="00122126" style:font-size-asian="11pt" style:font-weight-asian="bold" style:font-size-complex="11pt"/>
    </style:style>
    <style:style style:name="P52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122126" style:font-size-asian="11pt" style:font-weight-asian="bold" style:font-size-complex="11pt"/>
    </style:style>
    <style:style style:name="P53" style:family="paragraph" style:parent-style-name="Standard">
      <style:paragraph-properties fo:line-height="150%" fo:text-align="justify" style:justify-single-word="false" fo:hyphenation-ladder-count="no-limit" style:text-autospace="none"/>
      <style:text-properties fo:color="#000000" fo:font-size="11pt" officeooo:paragraph-rsid="00122126" style:font-size-asian="11pt" style:language-asian="pl" style:country-asian="PL" style:font-size-complex="11pt" fo:hyphenate="true" fo:hyphenation-remain-char-count="2" fo:hyphenation-push-char-count="2"/>
    </style:style>
    <style:style style:name="P54" style:family="paragraph" style:parent-style-name="Standard" style:list-style-name="WW8Num6">
      <style:paragraph-properties fo:line-height="150%" fo:text-align="justify" style:justify-single-word="false"/>
      <style:text-properties fo:font-size="11pt" officeooo:paragraph-rsid="00122126" style:font-size-asian="11pt" style:font-size-complex="11pt"/>
    </style:style>
    <style:style style:name="P55" style:family="paragraph" style:parent-style-name="Heading_20_4">
      <style:paragraph-properties fo:line-height="150%">
        <style:tab-stops>
          <style:tab-stop style:position="0cm"/>
        </style:tab-stops>
      </style:paragraph-properties>
      <style:text-properties fo:font-size="11pt" officeooo:paragraph-rsid="00122126" style:font-size-asian="11pt" style:font-size-complex="11pt"/>
    </style:style>
    <style:style style:name="P56" style:family="paragraph" style:parent-style-name="Text_20_body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fo:font-size="11pt" fo:font-style="normal" fo:font-weight="bold" officeooo:rsid="001e781e" officeooo:paragraph-rsid="00122126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1c7ca8"/>
    </style:style>
    <style:style style:name="T2" style:family="text">
      <style:text-properties officeooo:rsid="001e781e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ab37f" style:font-size-asian="11pt" style:font-size-complex="11pt"/>
    </style:style>
    <style:style style:name="T5" style:family="text">
      <style:text-properties fo:font-size="11pt" style:font-size-asian="11pt" style:font-size-complex="11pt" style:language-complex="zxx" style:country-complex="none"/>
    </style:style>
    <style:style style:name="T6" style:family="text">
      <style:text-properties fo:font-size="11pt" officeooo:rsid="001d04b8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style:font-size-asian="11pt" style:language-asian="pl" style:country-asian="PL" style:font-size-complex="11pt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style:text-position="super 58%" fo:font-size="11pt" style:font-size-asian="11pt" style:language-asian="pl" style:country-asian="PL" style:font-size-complex="11pt"/>
    </style:style>
    <style:style style:name="T15" style:family="text">
      <style:text-properties style:text-position="super 58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Załącznik Nr <text:span text:style-name="T1">7</text:span> do SIWZ</text:p>
      <text:p text:style-name="P41">U C H W A Ł A <text:s text:c="2"/>Nr <text:span text:style-name="T2">XVIII/104/2013</text:span></text:p>
      <text:p text:style-name="P41">RADY <text:s/>GMINY <text:s text:c="2"/>W <text:s text:c="2"/>CZASTARACH</text:p>
      <text:p text:style-name="P41">z <text:s/>dnia <text:s/><text:span text:style-name="T2">30 stycznia</text:span> 201<text:span text:style-name="T2">3</text:span>r.</text:p>
      <text:p text:style-name="P42">w sprawie uchwalenia regulaminu utrzymania czystości i porządku na terenie gminy Czastary</text:p>
      <text:p text:style-name="P51"/>
      <text:p text:style-name="P43"><text:span text:style-name="T3">Na podstawie art. 18 ust. 2 pkt. 15 ustawy z dnia 8 marca 1990r. o samorządzie gminnym (tekst jednolity: <text:s/>Dz.U. z 2001 r. Nr 142, poz. 1591, z 2002 r. Nr 23, poz. 220, Nr 62, poz. 558, Nr 113, poz. 984, Nr 153, poz. 1271, Nr 214, poz. 1806, z 2003 r. Nr 80, poz. 717, Nr 162, poz. 1568, z 2004 r. Nr 102, poz. 1055, Nr 116, poz. 1203, z 2005 r. Nr 172, poz. 1441, Nr 175, poz. 1457, z 2006 r. Nr 17, poz. 128, Nr 181, poz. 1337, z 2007 r. Nr 48, poz. 327, Nr 138, poz. 974, Nr 173, poz. 1218, z 2008 r. Nr 180, poz. 1111, Nr 223, poz. 1458, z 2009 r. Nr 52, poz. 420, Nr 157, poz. 1241, z 2010 r. Nr 28, poz. 142 i 146, Nr 40, poz. 230, Nr 106, poz. 675, z 2011 r. Nr 21, poz. 113, Nr 117, poz. 679, Nr 134, poz. 777, Nr 149, poz. 887, Nr 217, poz. 1281, z 2012 r</text:span><text:span text:style-name="T4"> Nr 96,poz.567)</text:span><text:span text:style-name="T3">, oraz art.4 ust. 1 i 2 <text:s/>ustawy z dnia 13 września 1996 roku <text:s/>o utrzymaniu czystości <text:s/>i porządku w gminach / Dz.U. z 2012 r. Nr 391, poz. 951/, <text:s/>po zasięgnięciu opinii Powiatowego Inspektora Sanitarnego, </text:span><text:span text:style-name="T7">Rada Gminy w Czastarach</text:span><text:span text:style-name="T3"> uchwala </text:span><text:span text:style-name="T9">Regulamin utrzymania czystości <text:s/>i porządku na terenie Gminy Czastary</text:span><text:span text:style-name="T3">, zwany dalej regulaminem, o następującej treści:</text:span></text:p>
      <text:p text:style-name="P40"/>
      <text:h text:style-name="P55" text:outline-level="4">Rozdział 1.</text:h>
      <text:p text:style-name="P26">Wymagania w zakresie utrzymania czystości i porządku na terenie nieruchomości </text:p>
      <text:p text:style-name="P26"/>
      <text:p text:style-name="P45"><text:span text:style-name="T7">§ 1. </text:span><text:span text:style-name="T3">Właściciele nieruchomości są zobowiązani do utrzymania czystości, porządku oraz należytego stanu higieniczno-sanitarnego i estetycznego na terenie nieruchomości poprzez:</text:span></text:p>
      <text:p text:style-name="P31">1) prowadzenie selektywnego zbierania odpadów komunalnych i przekazywania ich przedsiębiorcy odbierającemu, zgodnie z dostarczonym przez ww. przedsiębiorcę harmonogramem, bądź do punktu selektywnego zbierania odpadów komunalnych;</text:p>
      <text:p text:style-name="P22"><text:span text:style-name="T3">2) uprzątanie błota, śniegu, lodu oraz innych zanieczyszczeń z chodników dróg publicznych, położonych wzdłuż nieruchomości na zasadach określonych w art. 5 ust 1 pkt. 4 ustawy z dnia 13 września 1996 r. <text:s text:c="10"/></text:span><text:span text:style-name="T9">o utrzymaniu czystości i porządku w gminach</text:span><text:span text:style-name="T3"> oraz z części nieruchomości udostępnionych do użytku publicznego, w sposób nie powodujący zakłóceń <text:s/>w ruchu pieszych lub pojazdów.</text:span></text:p>
      <text:p text:style-name="P7"><text:span text:style-name="T7">§ 2.</text:span><text:span text:style-name="T3"> 1. Mycie samochodów poza myjniami może się odbywać wyłącznie pod warunkiem:</text:span></text:p>
      <text:p text:style-name="P46">1) <text:s/>nie zanieczyszczania środowiska i odprowadzania powstających ścieków do kanalizacji sanitarnej lub gromadzenia ich w zbiornikach bezodpływowych. Ścieki nie mogą być odprowadzane bezpośrednio do zbiorników wodnych bądź do ziemi;</text:p>
      <text:p text:style-name="P46">2) dokonywania tych czynności na utwardzonych częściach nieruchomości oraz przy użyciu środków ulegających biodegradacji.</text:p>
      <text:p text:style-name="P30"><text:soft-page-break/><text:tab/>2. Doraźne drobne naprawy pojazdów samochodowych poza warsztatami naprawczymi mogą się odbywać wyłącznie pod warunkiem:</text:p>
      <text:p text:style-name="P30">1) nie zanieczyszczenia środowiska oraz gromadzenia i usuwania powstałych odpadów zgodnie <text:s text:c="20"/>z obowiązującymi przepisami;</text:p>
      <text:p text:style-name="P30">2) dokonywania tych czynności na utwardzonych częściach nieruchomości.</text:p>
      <text:p text:style-name="P24"><text:span text:style-name="T7">§ 3.</text:span><text:span text:style-name="T3"> 1.Właściciele nieruchomości zobowiązani są do prowadzenia selektywnego zbierania następujących rodzajów odpadów powstających w gospodarstwach domowych: </text:span></text:p>
      <text:p text:style-name="P22"><text:span text:style-name="T11"><text:s text:c="6"/>1)</text:span><text:span text:style-name="T5"> <text:s/>papieru i tektury; </text:span></text:p>
      <text:p text:style-name="P23"><text:s text:c="6"/>2) <text:s text:c="2"/>metalu;</text:p>
      <text:p text:style-name="P1"><text:s text:c="6"/>3) <text:s text:c="2"/>tworzyw sztucznych;</text:p>
      <text:p text:style-name="P1"><text:s text:c="6"/>4) <text:s text:c="2"/>szkła; </text:p>
      <text:p text:style-name="P1"><text:s text:c="6"/>5) <text:s text:c="2"/>opakowań wielomateriałowych; </text:p>
      <text:p text:style-name="P1"><text:s text:c="6"/>6) <text:s/>odpadów komunalnych ulegających biodegradacji, w tym odpadów opakowaniowych ulegających biodegradacji;</text:p>
      <text:p text:style-name="P1"><text:s text:c="5"/>7) przeterminowanych leków i chemikaliów; </text:p>
      <text:p text:style-name="P1"><text:s text:c="5"/>8) zużytych baterii i akumulatorów; </text:p>
      <text:p text:style-name="P1"><text:s text:c="5"/>9) zużytego sprzętu elektrycznego i elektronicznego; </text:p>
      <text:p text:style-name="P1"><text:s text:c="5"/>10) mebli i innych odpadów wielkogabarytowych; </text:p>
      <text:p text:style-name="P1"><text:s text:c="5"/>11) odpadów budowlanych i rozbiórkowych; </text:p>
      <text:p text:style-name="P1"><text:s text:c="5"/>12) zużytych opon;</text:p>
      <text:p text:style-name="P1"><text:s text:c="5"/>13) odpadów zielonych;</text:p>
      <text:p text:style-name="P4"><text:span text:style-name="T5"><text:s text:c="5"/>14) </text:span><text:span text:style-name="T3">niesegregowanych (zmieszanych) odpadów komunalnych pozostałych, <text:s/>z zastrzeżeniem pkt 1-13.</text:span></text:p>
      <text:p text:style-name="P3">2. Odpady komunalne, o których mowa w ust. 1 pkt. 9,10,12 mogą być zbierane i odbierane łącznie podczas organizowanych okresowo zbiórek odpadów.</text:p>
      <text:p text:style-name="P3">3. Podmiot odbierający odpady komunalne zebrane selektywnie obowiązany jest do selektywnego odebrania tych odpadów.</text:p>
      <text:p text:style-name="P26"/>
      <text:p text:style-name="P26">Rozdział <text:s/>2</text:p>
      <text:p text:style-name="P26">Rodzaje i minimalna pojemność urządzeń przeznaczonych do zbierania odpadów komunalnych na terenie nieruchomości oraz na drogach publicznych. Warunki rozmieszczania tych pojemników i ich utrzymania w odpowiednim stanie sanitarnym, porządkowym i technicznym.</text:p>
      <text:p text:style-name="P26"/>
      <text:p text:style-name="P25"><text:span text:style-name="T3"><text:s text:c="2"/></text:span><text:span text:style-name="T7">§ 4</text:span><text:span text:style-name="T3">.1. Ustala się następujące rodzaje i minimalne pojemności pojemników, przeznaczonych <text:s text:c="22"/>do zbierania odpadów komunalnych na terenie nieruchomości oraz na drogach publicznych:</text:span></text:p>
      <text:p text:style-name="P30">1) pojemniki na <text:s/>odpady komunalne pozostałe zbierane w sposób nieselektywny, o pojemnościach:</text:p>
      <text:p text:style-name="P32"><text:span text:style-name="T3">a) <text:s/>pojemnik na odpady o pojemności <text:s/>0,12 m</text:span><text:span text:style-name="T15">3</text:span><text:span text:style-name="T3"> (120 litrów),</text:span></text:p>
      <text:p text:style-name="P32"><text:span text:style-name="T3">b) pojemnik na odpady o pojemności <text:s/>0,24 m</text:span><text:span text:style-name="T15">3</text:span><text:span text:style-name="T3"> (240 litrów),</text:span></text:p>
      <text:p text:style-name="P32"><text:span text:style-name="T3">c) pojemnik <text:s/>na odpady o pojemności <text:s/>1,1 m</text:span><text:span text:style-name="T15">3</text:span><text:span text:style-name="T3"> (1100 litrów),</text:span></text:p>
      <text:p text:style-name="P32"><text:soft-page-break/><text:span text:style-name="T3">d) pojemniki typu KP <text:s/>o pojemności od 5 m</text:span><text:span text:style-name="T15">3</text:span><text:span text:style-name="T3"> ,</text:span></text:p>
      <text:p text:style-name="P29">2) pojemniki na odpady komunalne zbierane w sposób selektywny, o których mowa w § 2 pkt. 1), 2), 3), 4), 5) 6), 13)</text:p>
      <text:p text:style-name="P32"><text:span text:style-name="T3">a) <text:s/>pojemnik na odpady o pojemności <text:s/>0,12 m</text:span><text:span text:style-name="T15">3</text:span><text:span text:style-name="T3"> (120 litrów),</text:span></text:p>
      <text:p text:style-name="P32"><text:span text:style-name="T3">b) pojemnik na odpady o pojemności <text:s/>0,24 m</text:span><text:span text:style-name="T15">3</text:span><text:span text:style-name="T3"> (240 litrów),</text:span></text:p>
      <text:p text:style-name="P32"><text:span text:style-name="T3">c) pojemnik <text:s/>na odpady o pojemności <text:s/>1,1 m</text:span><text:span text:style-name="T15">3</text:span><text:span text:style-name="T3"> (1100 litrów),</text:span></text:p>
      <text:p text:style-name="P32"><text:span text:style-name="T3">3) Kosze uliczne o pojemności od 0,01 m</text:span><text:span text:style-name="T15">3</text:span><text:span text:style-name="T3"> do 0,07 m</text:span><text:span text:style-name="T15">3</text:span><text:span text:style-name="T3"> (od 10 do 70 litrów).</text:span></text:p>
      <text:p text:style-name="P37"><text:span text:style-name="T3">2. <text:s/></text:span><text:span text:style-name="T11">Pojemniki na <text:s/>odpady komunalne zbierane w sposób nieselektywny (zmieszane) i odpady komunalne zbierane w sposób selektywny, powinny być rozmieszczone na terenie nieruchomości, której służą. </text:span></text:p>
      <text:p text:style-name="P38">3. Pojemniki na niesegregowane odpady komunalne, mają być rozmieszczone na drogach publicznych w ilościach uzależnionych częstotliwością ruchu pieszego.</text:p>
      <text:p text:style-name="P37"><text:span text:style-name="T3">4. Pojemniki na odpady komunalne powinny być ustawiane w miejscach łatwo dostępnych zarówno dla ich użytkowników jak i dla odbiorcy odpadów. Lokalizacja pojemników powinna uwzględniać przepisy § 22 i § 23 rozporządzenia Ministra Infrastruktury z dnia 12 kwietnia 2002r, </text:span><text:span text:style-name="T9">w sprawie warunków technicznych, jakim powinny odpowiadać budynki i ich usytuowanie</text:span><text:span text:style-name="T3"> ( Dz.U. Nr 75 poz. 690 <text:s/>z późn. zm)</text:span></text:p>
      <text:p text:style-name="P36">5. Pojemniki powinny być poddawane obligatoryjnemu czyszczeniu i myciu nie rzadziej niż 1 raz na rok oraz naprawie lub konserwacji w razie potrzeb.</text:p>
      <text:p text:style-name="P9"><text:span text:style-name="T13">§ 5. </text:span><text:span text:style-name="T11">Ustala się minimalną pojemność pojemnika przeznaczonego do nieselektywnego zbierania na terenie nieruchomości pozostałych odpadów komunalnych dla właścicieli nieruchomości, jeżeli <text:s/>z takiego pojemnika korzysta: </text:span></text:p>
      <text:p text:style-name="P4"><text:span text:style-name="T3">1) od 1 osoby do 4 osób – w rozmiarze 0,12 m</text:span><text:span text:style-name="T15">3</text:span><text:span text:style-name="T3"> (120 litrów); </text:span></text:p>
      <text:p text:style-name="P4"><text:span text:style-name="T3">2) od 5 osób do 8 osób – w rozmiarze 0,24 m </text:span><text:span text:style-name="T15">3 </text:span><text:span text:style-name="T3">(240 litrów); </text:span></text:p>
      <text:p text:style-name="P34"><text:span text:style-name="T3">3) powyżej 9 osób <text:s/>– w rozmiarze 0,24 m</text:span><text:span text:style-name="T15">3</text:span><text:span text:style-name="T3"> (240 litrów) + 0,12 m</text:span><text:span text:style-name="T15">3</text:span><text:span text:style-name="T3"> (120 litrów).</text:span></text:p>
      <text:p text:style-name="P48"><text:span text:style-name="T7">§ 6. </text:span><text:span text:style-name="T11">Ustala się minimalną pojemność pojemników przeznaczonych do selektywnego zbierania na terenie nieruchomości odpadów komunalnych dla właścicieli nieruchomości, jeżeli z takiego pojemnika korzysta: </text:span></text:p>
      <text:p text:style-name="P4"><text:span text:style-name="T3">1) od 1 osoby do 4 osób – w rozmiarze 0,12 m</text:span><text:span text:style-name="T15">3</text:span><text:span text:style-name="T3"> (120 litrów); </text:span></text:p>
      <text:p text:style-name="P4"><text:span text:style-name="T3">2) od 5 osób do 8 osób – w rozmiarze 0,24 m </text:span><text:span text:style-name="T15">3 </text:span><text:span text:style-name="T3">(240 litrów); </text:span></text:p>
      <text:p text:style-name="P34"><text:span text:style-name="T3">3) powyżej 9 osób <text:s/>– w rozmiarze 0,24 m</text:span><text:span text:style-name="T15">3</text:span><text:span text:style-name="T3"> (240 litrów) + 0,12 m</text:span><text:span text:style-name="T15">3</text:span><text:span text:style-name="T3"> (120 litrów).</text:span></text:p>
      <text:p text:style-name="P8"><text:span text:style-name="T8">§ 7. </text:span><text:span text:style-name="T3">Pojemność pojemników przeznaczonych do zbierania odpadów komunalnych na terenie</text:span></text:p>
      <text:p text:style-name="P29">nieruchomości, na której zamieszkują mieszkańcy ustala właściciel tej nieruchomości, spośród wymienionych w § 4 ust.1.</text:p>
      <text:p text:style-name="P8"><text:span text:style-name="T8">§ 8. </text:span><text:span text:style-name="T3">Pojemność pojemników przeznaczonych do zbierania odpadów komunalnych na terenie</text:span></text:p>
      <text:p text:style-name="P29">nieruchomości, na których nie zamieszkują mieszkańcy, a powstają odpady komunalne ustala właściciel nieruchomości, spośród wymienionych w § 4 ust. 1, w oparciu o przyjęte miesięczne wskaźniki nagromadzenia odpadów oraz dostosowany do nich cykl odbioru:</text:p>
      <text:p text:style-name="P15"><text:span text:style-name="T3">1) szkoły - 0,003 m </text:span><text:span text:style-name="T15">3 </text:span><text:span text:style-name="T3">( 3 l ) na każdego ucznia, studenta, pracownika, przy czym określa się minimalną </text:span><text:soft-page-break/><text:span text:style-name="T3">pojemność pojemnika o pojemności 0,12 m </text:span><text:span text:style-name="T15">3 </text:span><text:span text:style-name="T3">(120 litrów),</text:span></text:p>
      <text:p text:style-name="P15"><text:span text:style-name="T3">2) przedszkola - 0,003 m </text:span><text:span text:style-name="T15">3 </text:span><text:span text:style-name="T3">( 3 l ) na każde dziecko, pracownika, przy czym określa się minimalną pojemność pojemnika o pojemności 0,12 m </text:span><text:span text:style-name="T15">3 </text:span><text:span text:style-name="T3">(120 litrów),</text:span></text:p>
      <text:p text:style-name="P15"><text:span text:style-name="T3">3) sklepy, hurtownie i inne lokale handlowe, w tym handel poza lokalem - 0,05 m </text:span><text:span text:style-name="T15">3 </text:span><text:span text:style-name="T3">( 50 l ) na każde 10 m</text:span><text:span text:style-name="T15">2</text:span><text:span text:style-name="T3"> powierzchni całkowitej, przy czym określa się minimalną pojemność pojemnika o pojemności 0,12 m</text:span><text:span text:style-name="T15">3 </text:span><text:span text:style-name="T3">(120 litrów),</text:span></text:p>
      <text:p text:style-name="P15"><text:span text:style-name="T3">4) biura, zakłady usługowe, zakłady rzemieślnicze, zakłady produkcyjne, urzędy – 0,010 m </text:span><text:span text:style-name="T15">3 </text:span><text:span text:style-name="T3">( 10 l ) na każdą osobę wykonującą pracę, przy czym określa się minimalną pojemność pojemnika o pojemności 0,12 m </text:span><text:span text:style-name="T15">3 </text:span><text:span text:style-name="T3">(120 litrów),</text:span></text:p>
      <text:p text:style-name="P15"><text:span text:style-name="T3">5) przychodnie i gabinety lekarskie – 0,010 m </text:span><text:span text:style-name="T15">3 </text:span><text:span text:style-name="T3">( 10 l ) na każdą osobę wykonującą pracę, przy czym określa się minimalną pojemność pojemnika o pojemności 0,12 m </text:span><text:span text:style-name="T15">3 </text:span><text:span text:style-name="T3">(120 litrów),</text:span></text:p>
      <text:p text:style-name="P15"><text:span text:style-name="T3">6) obiekty sportowe (hale, boiska itp.) - 0,001 m </text:span><text:span text:style-name="T15">3 </text:span><text:span text:style-name="T3">( 1 l ) na 1 osobę korzystającą z obiektu.</text:span></text:p>
      <text:p text:style-name="P48"><text:span text:style-name="T7">§ 9.</text:span><text:span text:style-name="T3"> Przyjmuje się 0,08 m</text:span><text:span text:style-name="T15">3</text:span><text:span text:style-name="T3"> jako średnią ilość odpadów komunalnych wytwarzanych miesięcznie przez statystycznego mieszkańca, w tym przyjmuje się 0,03 m</text:span><text:span text:style-name="T15">3</text:span><text:span text:style-name="T3"> jako średnią ilość odpadów zebranych selektywnie.</text:span></text:p>
      <text:p text:style-name="P27"/>
      <text:p text:style-name="P26">Rozdział 3</text:p>
      <text:p text:style-name="P26">Częstotliwość i sposób pozbywania się odpadów komunalnych i nieczystości ciekłych z terenu nieruchomości oraz terenów przeznaczonych do użytku publicznego</text:p>
      <text:p text:style-name="P30"/>
      <text:p text:style-name="P47"><text:span text:style-name="T8">§ 10. </text:span><text:span text:style-name="T3">1. Właściciele nieruchomości obowiązani są do pozbywania się odpadów komunalnych z terenu nieruchomości w sposób systematyczny, gwarantujący zachowanie czystości i porządku na nieruchomości.</text:span></text:p>
      <text:p text:style-name="P35">2.Ustala się następujący sposób i częstotliwość odbioru odpadów komunalnych z trenu nieruchomości: </text:p>
      <text:p text:style-name="P35">1) niesegregowane ( zmieszane) odpady komunalne pozostałe – zbierać i gromadzić w pojemnikach na terenie nieruchomości i przekazywać wskazanemu przez gminę przedsiębiorcy - <text:s/>przynajmniej raz <text:s text:c="15"/>w miesiącu;</text:p>
      <text:p text:style-name="P35">2) przeterminowane leki – zbierać i przekazywać do wyznaczonego punktu na terenie Gminy Czastary -przynajmniej raz w roku;</text:p>
      <text:p text:style-name="P35">3) zużyte baterie i akumulatory – zbierać i przekazywać do Punktu Selektywnego Zbierania Odpadów Komunalnych przynajmniej raz w roku;</text:p>
      <text:p text:style-name="P35">4) zużyty sprzęt elektryczny i elektroniczny - zbierać i przekazywać do Punktu Selektywnego Zbierania Odpadów Komunalnych przez cały rok; bądź wystawić przed posesję w terminie ogłoszonej zbiórki przynajmniej raz w roku;</text:p>
      <text:p text:style-name="P35">5) opony - zbierać i przekazywać do Punktu Selektywnego Zbierania Odpadów Komunalnych przez cały rok; bądź wystawić przed posesję w terminie ogłoszonej zbiórki przynajmniej raz w roku;</text:p>
      <text:p text:style-name="P35">6) meble i inne odpady wielkogabarytowe - zbierać i przekazywać do Punktu Selektywnego Zbierania Odpadów Komunalnych przez cały rok; bądź wystawić przed posesję w terminie ogłoszonej zbiórki przynajmniej raz w roku;</text:p>
      <text:p text:style-name="P33"><text:soft-page-break/><text:span text:style-name="T12">7) odpady budowlane i rozbiórkowe – z prac prowadzonych we własnym zakresie do objętości 1 m</text:span><text:span text:style-name="T14">3</text:span><text:span text:style-name="T12"> zbierać <text:s/>i przekazywać do Punktu Selektywnego Zbierania Odpadów Komunalnych przynajmniej raz w roku. Powyżej tej objętości właściciel nieruchomości zbiera ww. odpady w pojemnikach przeznaczonych do gromadzenia tego rodzaju odpadów, dostarczonych na jego wniosek przez przedsiębiorcę odbierającego. Podmiot odbierający ma obowiązek odebrać odpady za dodatkową opłatą, ustaloną w wyniku umowy <text:s text:c="10"/>z podmiotem odbierającym. </text:span></text:p>
      <text:p text:style-name="P35">8) odpady o których mowa w § 1 pkt. 1,2,3,5,6,13 <text:s/>– zbierać i gromadzić w pojemnikach na terenie nieruchomości i przekazywać wskazanemu przez gminę przedsiębiorcy – przynajmniej raz w miesiącu;</text:p>
      <text:p text:style-name="P35">9) odpady, o których mowa w § 1 pkt.4 - zbierać i gromadzić w pojemnikach na terenie nieruchomości <text:s text:c="10"/>i przekazywać wskazanemu przez gminę przedsiębiorcy – przynajmniej raz na trzy miesiące;</text:p>
      <text:p text:style-name="P16">10) odpady komunalne ulegające biodegradacji, odpady zielone – zagospodarować we własnym zakresie <text:s text:c="4"/>w kompostowniach przydomowych lub dostarczać do Punktu Selektywnego Zbierania Odpadów Komunalnych;</text:p>
      <text:p text:style-name="P17"><text:span text:style-name="T11">11) </text:span><text:span text:style-name="T3">Kosze uliczne opróżniać w miarę potrzeb, z częstotliwością zapewniającą nie przepełnienie <text:s/>pojemników - nie rzadziej niż raz w miesiącu. </text:span></text:p>
      <text:p text:style-name="P5"><text:span text:style-name="T7">§ 11. </text:span><text:span text:style-name="T3">1.Właściciele nieruchomości, posiadający zbiorniki bezodpływowe obowiązani są do pozbywania się nieczystości ciekłych z terenu nieruchomości w sposób systematyczny, nie dopuszczając do przepełnienia się urządzeń do gromadzenia nieczystości ciekłych, gwarantując zachowanie czystości <text:s text:c="13"/>i porządku na nieruchomościach.</text:span></text:p>
      <text:p text:style-name="P2">2. Właściciele nieruchomości zobowiązani są do pozbywania się nieczystości ciekłych z terenu nieruchomości, co najmniej raz na kwartał.</text:p>
      <text:p text:style-name="P2"/>
      <text:p text:style-name="P28">Rozdział 4</text:p>
      <text:p text:style-name="P28">Inne wymagania wynikające z wojewódzkiego planu gospodarki odpadami</text:p>
      <text:p text:style-name="P28"/>
      <text:p text:style-name="P44"><text:span text:style-name="T8">§ 12. </text:span><text:span text:style-name="T3">Z zastrzeżeniem przepisów odrębnych dopuszcza się prowadzenie przez właścicieli nieruchomości, na terenie nieruchomości, do której posiadają tytuł prawny kompostowania odpadów biodegradowalnych <text:s/>w kompostowniach. Posiadanie na nieruchomości kompostownika zwalnia właściciela <text:s/>z obowiązku wyposażania nieruchomości w pojemnik przeznaczony do zbierania odpadów ulegających biodegradacji.</text:span></text:p>
      <text:p text:style-name="P44"><text:span text:style-name="T8">§ 13. </text:span><text:span text:style-name="T3">Przewiduje się wzmożenie działań informacyjnych i edukacyjnych w zakresie prawidłowego gospodarowania odpadami komunalnymi, w szczególności w zakresie selektywnego zbierania odpadów komunalnych.</text:span></text:p>
      <text:p text:style-name="P47"><text:span text:style-name="T7">§ 14. </text:span><text:span text:style-name="T3">Podmiot odbierający prowadzący działalność w zakresie odbierania odpadów komunalnych obowiązany jest informować właścicieli nieruchomości o obowiązkach selektywnego zbierania odpadów.</text:span></text:p>
      <text:p text:style-name="P30"/>
      <text:p text:style-name="P26">Rozdział 5</text:p>
      <text:p text:style-name="P26"><text:soft-page-break/>Obowiązki osób utrzymujących zwierzęta domowe, mające na celu ochronę przed zagrożeniami lub uciążliwością dla ludzi oraz przed zanieczyszczeniem terenów przeznaczonych do wspólnego użytku</text:p>
      <text:p text:style-name="P30"/>
      <text:p text:style-name="P6"><text:span text:style-name="T8">§ 15.</text:span><text:span text:style-name="T3">1. Osoby utrzymujące zwierzęta domowe są zobowiązane do zachowania bezpieczeństwa <text:s text:c="9"/>i środków ostrożności, zapewniających ochronę przed zagrożeniem lub uciążliwością dla ludzi oraz przed zanieczyszczeniem terenów przeznaczonych do użytku publicznego.</text:span></text:p>
      <text:p text:style-name="P18">2. Osoby utrzymujące zwierzęta domowe, w szczególności psy zobowiązane są trzymać je na terenie swojej nieruchomości. </text:p>
      <text:p text:style-name="P11">3. Wyprowadzanie psa w miejsca publiczne jest możliwe wtedy, gdy pies będzie prowadzony na smyczy. </text:p>
      <text:p text:style-name="P11">4. Wyprowadzanie innych zwierząt domowych jest dopuszczalne tylko pod opieką ich właściciela. </text:p>
      <text:p text:style-name="P13">5. Zanieczyszczenia po zwierzętach domowych ich opiekunowie powinni usuwać niezwłocznie.</text:p>
      <text:h text:style-name="P52" text:outline-level="1">Rozdział 6</text:h>
      <text:p text:style-name="P26">Wymagania utrzymywania zwierząt gospodarskich na terenach wyłączonych z produkcji rolniczej </text:p>
      <text:p text:style-name="P27"/>
      <text:p text:style-name="P48"><text:span text:style-name="T7">§ 16.</text:span><text:span text:style-name="T3"> Na terenach wyłączonych z produkcji rolniczej dopuszcza się możliwość utrzymywania zwierząt gospodarskich pod warunkiem spełnienia wymagań sanitarno-weterynaryjnych, hodowlanych, budowlanych, ochrony środowiska i zwierząt, określonych w przepisach prawa a w szczególności:</text:span></text:p>
      <text:list xml:id="list5034504951630844383" text:style-name="WW8Num6">
        <text:list-item>
          <text:p text:style-name="P54">zapewnienia odpowiednich pomieszczeń w budynkach oraz właściwych warunków bytowania <text:s text:c="10"/>i opieki, zgodnych z normami dla danego gatunku zwierząt;</text:p>
        </text:list-item>
        <text:list-item>
          <text:p text:style-name="P54">zapewnienia odpowiednich instalacji i urządzeń do gromadzenia i usuwania nieczystości w takim stopniu, by <text:s/>nie powodowały zanieczyszczenia terenu nieruchomości oraz usuwać te nieczystości <text:s text:c="3"/>w sposób zgodny z przepisami prawa.</text:p>
        </text:list-item>
      </text:list>
      <text:p text:style-name="P21"><text:span text:style-name="T8">§ 17. </text:span><text:span text:style-name="T3"><text:s/>Zwłoki zwierzęce lub ich części należy niezwłocznie zgłosić firmie zajmującej się ich odbiorem <text:s text:c="3"/>z terenu gminy w celu ich przewiezienia do zakładu zajmującego się utylizacją padłych zwierząt.</text:span></text:p>
      <text:p text:style-name="P12">Rozdział 7</text:p>
      <text:p text:style-name="P12"><text:s/>Obszary podlegające obowiązkowej deratyzacji i terminy jej przeprowadzania</text:p>
      <text:p text:style-name="P49"><text:span text:style-name="T7">§ 18. </text:span><text:span text:style-name="T3">1</text:span><text:span text:style-name="T7">. </text:span><text:span text:style-name="T3">Systematyczne tępienie gryzoni jest obowiązkiem właściciela nieruchomości.</text:span></text:p>
      <text:p text:style-name="P50"><text:span text:style-name="T7">§ 19. <text:s/></text:span><text:span text:style-name="T10">Właściciele nieruchomości obowiązani są do przeprowadzania deratyzacji w terminach wynikających z potrzeb, w szczególności w miesiącach jesiennych.</text:span></text:p>
      <text:p text:style-name="P12">Rozdział 8</text:p>
      <text:p text:style-name="P14"><text:soft-page-break/><text:s/>Postanowienia końcowe</text:p>
      <text:p text:style-name="P10"><text:span text:style-name="T7">§ 20.</text:span><text:span text:style-name="T3"> Wykonanie uchwały powierza się Wójtowi Gminy Czastary .</text:span></text:p>
      <text:p text:style-name="P10"><text:span text:style-name="T7">§ 21</text:span><text:span text:style-name="T3">. Traci moc uchwała Nr XXIII/131/2006 Rady Gminy w Czastarach z dnia 30 marca 2006r. <text:line-break/>w sprawie uchwalenia</text:span><text:span text:style-name="T9"> regulaminu utrzymania czystości i porządku w gminie Czastary</text:span><text:span text:style-name="T3"> ( Dz.U</text:span><text:span text:style-name="T6">rz.</text:span><text:span text:style-name="T3">. Woj. Łódz. </text:span><text:span text:style-name="T6">Z 2006 r. </text:span><text:span text:style-name="T3">Nr 136; poz. 1080) .</text:span></text:p>
      <text:p text:style-name="P43"><text:span text:style-name="T7">§ 22.</text:span><text:span text:style-name="T3"> Uchwała wchodzi w życie po upływie 14 dni od daty jej ogłoszenia w Dzienniku Urzędowym Województwa Łódzkiego.</text:span></text:p>
      <text:p text:style-name="P40"><text:s/></text:p>
      <text:p text:style-name="P40"/>
      <text:p text:style-name="P19">Przewodniczący Rady Gminy</text:p>
      <text:p text:style-name="P20">Wojciech Chałupka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6zfalse" style:family="text"/>
    <style:style style:name="WW8Num6ztr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13-05-13T20:45:41.81</dc:date>
    <meta:document-statistic meta:table-count="0" meta:image-count="0" meta:object-count="0" meta:page-count="7" meta:paragraph-count="117" meta:word-count="2181" meta:character-count="15354" meta:non-whitespace-character-count="12983"/>
    <meta:user-defined meta:name="Info 1"/>
    <meta:user-defined meta:name="Info 2"/>
    <meta:user-defined meta:name="Info 3"/>
    <meta:user-defined meta:name="Info 4"/>
  </office:meta>
</office:document-meta>
</file>