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1pt" officeooo:paragraph-rsid="0014908e" style:font-size-asian="11pt" style:font-size-complex="11pt"/>
    </style:style>
    <style:style style:name="P2" style:family="paragraph" style:parent-style-name="Standard">
      <style:paragraph-properties style:text-autospace="none"/>
      <style:text-properties fo:font-size="11pt" officeooo:paragraph-rsid="0014908e" style:font-size-asian="11pt" style:font-size-complex="11pt"/>
    </style:style>
    <style:style style:name="P3" style:family="paragraph" style:parent-style-name="Standard">
      <style:paragraph-properties fo:text-align="end" style:justify-single-word="false" style:text-autospace="none"/>
      <style:text-properties fo:font-size="11pt" officeooo:rsid="0019c415" officeooo:paragraph-rsid="0014908e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1pt" fo:font-weight="bold" officeooo:paragraph-rsid="0014908e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14908e"/>
    </style:style>
    <style:style style:name="P6" style:family="paragraph" style:parent-style-name="Standard">
      <style:paragraph-properties fo:margin-top="0.494cm" fo:margin-bottom="0cm" style:contextual-spacing="false" fo:text-align="end" style:justify-single-word="false" style:text-autospace="none"/>
      <style:text-properties fo:font-size="11pt" officeooo:rsid="0019c415" officeooo:paragraph-rsid="0014908e" style:font-size-asian="11pt" style:font-size-complex="11pt"/>
    </style:style>
    <style:style style:name="P7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fo:font-size="11pt" fo:font-weight="bold" officeooo:paragraph-rsid="0014908e" style:font-size-asian="11pt" style:font-weight-asian="bold" style:font-size-complex="11pt" style:font-weight-complex="bold"/>
    </style:style>
    <style:style style:name="P8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fo:font-size="11pt" officeooo:paragraph-rsid="0014908e" style:font-size-asian="11pt" style:font-size-complex="11pt"/>
    </style:style>
    <style:style style:name="P9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officeooo:paragraph-rsid="0014908e"/>
    </style:style>
    <style:style style:name="P10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officeooo:paragraph-rsid="0014908e"/>
    </style:style>
    <style:style style:name="P11" style:family="paragraph" style:parent-style-name="Normalny_20__28_Web_29_" style:master-page-name="Standard">
      <style:paragraph-properties fo:margin-top="0cm" fo:margin-bottom="0.21cm" style:contextual-spacing="false" fo:text-align="end" style:justify-single-word="false" style:page-number="auto"/>
      <style:text-properties fo:font-size="11pt" fo:font-weight="bold" officeooo:rsid="001dccb5" officeooo:paragraph-rsid="0014908e" style:font-size-asian="11pt" style:font-weight-asian="bold" style:font-size-complex="11pt" style:font-weight-complex="bold"/>
    </style:style>
    <style:style style:name="P12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fo:font-size="11pt" officeooo:paragraph-rsid="0014908e" style:font-size-asian="11pt" style:font-size-complex="11pt"/>
    </style:style>
    <style:style style:name="T1" style:family="text">
      <style:text-properties officeooo:rsid="002045be"/>
    </style:style>
    <style:style style:name="T2" style:family="text">
      <style:text-properties officeooo:rsid="001dccb5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dccb5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text-position="super 58%" fo:font-size="11pt" style:font-size-asian="11pt" style:font-size-complex="11pt"/>
    </style:style>
    <style:style style:name="T9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<text:span text:style-name="T1">8 </text:span>do SIWZ</text:p>
      <text:p text:style-name="P7">UCHWAŁA Nr <text:span text:style-name="T2">XVI/90/</text:span>2012</text:p>
      <text:p text:style-name="P7">RADY GMINY CZASTARY</text:p>
      <text:p text:style-name="P9"><text:span text:style-name="T3">z dnia </text:span><text:span text:style-name="T4">29 grudnia </text:span><text:span text:style-name="T3">2012 r</text:span></text:p>
      <text:p text:style-name="P7">w sprawie szczegółowego sposobu i zakresu świadczenia usług w zakresie odbierania odpadów komunalnych od właścicieli nieruchomości i zagospodarowania tych odpadów</text:p>
      <text:p text:style-name="P8">Na podstawie art. 40 ust. 1 i art. 41 ust. 1 ustawy z dnia 8 marca 1990 r. o samorządzie gminnym (t.j.: Dz.U. z 2001 r. Nr 142, poz. 1591, z 2002 r. Nr 23, poz. 220, Nr 62, poz. 558, Nr 113, poz. 984, Nr 153, poz. 1271, Nr 214, poz. 1806, z 2003 r. Nr 80, poz. 717, Nr 162, poz. 1568, z 2004 r. Nr 102, poz. 1055, Nr 116, poz. 1203, z 2005 r. Nr 172, poz. 1441, Nr 175, poz. 1457, z 2006 r. Nr 17, poz. 128, Nr 181, poz. 1337, z 2007 r. Nr 48, poz. 327, Nr 138, poz. 974, Nr 173, poz. 1218, z 2008 r. Nr 180, poz. 1111, Nr 223, poz. 1458, z 2009 r. Nr 52, poz. 420, Nr 157, poz. 1241, z 2010 r. Nr 28, poz. 142 i 146, Nr 40, poz. 230, Nr 106, poz. 675, z 2011 r. Nr 21, poz. 113, Nr 117, poz. 679, Nr 134, poz. 777, Nr 149, poz. 887, Nr 217, poz. 1281, z 2012 r. poz. 567) i art. 6r ust. 3 ustawy z dnia 13 września 1996 r. o utrzymaniu czystości i porządku w gminach (tekst jednolity: Dz. U. z 2012 r., poz. 391, ost. zm. poz. 951), Rada Gminy Czastary uchwala, co następuje:</text:p>
      <text:p text:style-name="P10"><text:span text:style-name="T7">§ 1.</text:span><text:span text:style-name="T3"> Określa się szczegółowy sposób i zakres świadczenia usług w zakresie odbierania odpadów komunalnych od właścicieli nieruchomości i zagospodarowania tych odpadów w zmian za uiszczoną przez właściciela nieruchomości opłatę za gospodarowanie odpadami komunalnymi.</text:span></text:p>
      <text:p text:style-name="P10"><text:span text:style-name="T7">§ 2. </text:span><text:span text:style-name="T5">1</text:span><text:span text:style-name="T7">. </text:span><text:span text:style-name="T3">Ustala się, iż w zamian za uiszczoną przez właściciela nieruchomości, opłatę za gospodarowanie odpadami komunalnymi odbierane będą w każdej ilości :</text:span></text:p>
      <text:p text:style-name="P1">1) zmieszane odpady komunalne;</text:p>
      <text:p text:style-name="P1">2) szkło, papier, metale, tworzywa sztuczne i opakowania wielkomateriałowe - zebrane w sposób selektywny;</text:p>
      <text:p text:style-name="P1">3) odpady wielkogabarytowe, odpady budowlane i rozbiórkowe, przeterminowane leki i chemikalia, opony, zużyte przenośne baterie i przenośne akumulatory, zużyty sprzęt elektryczny i elektroniczny, - zebrane w sposób selektywny.</text:p>
      <text:p text:style-name="P5"><text:span text:style-name="T5">2</text:span><text:span text:style-name="T7">. </text:span><text:span text:style-name="T5">Odpady wymienione w ust. 1 pkt. 1 i 2 <text:s/>odbierane będą bezpośrednio </text:span><text:span text:style-name="T3">od właścicieli nieruchomości;</text:span></text:p>
      <text:p text:style-name="P1">3. Odpady wielkogabarytowe, zużyty sprzęt elektryczny i elektroniczny oraz opony odbierane będą z punktu selektywnego zbierania odpadów, bądź bezpośrednio z przed posesji w terminie ogłoszonej dla właścicieli nieruchomości zbiórki, o której zostaną poinformowani w sposób zwyczajowo przyjęty.</text:p>
      <text:p text:style-name="P5"><text:span text:style-name="T3">4. Odpady budowlane i rozbiórkowe w ilości nieprzekraczającej 1 m</text:span><text:span text:style-name="T8">3</text:span><text:span text:style-name="T3"> odbierane będą z punktu selektywnego zbierania odpadów;</text:span></text:p>
      <text:p text:style-name="P2">5. Zebrane selektywnie:</text:p>
      <text:p text:style-name="P2">a) przeterminowane leki,</text:p>
      <text:p text:style-name="P2">b) akumulatory,</text:p>
      <text:p text:style-name="P2">c) chemikalia</text:p>
      <text:p text:style-name="P1">odbierane będą z punktu selektywnego zbierania odpadów, bądź <text:s/>innych punktów zbiórki wskazanych przez Gminę.</text:p>
      <text:p text:style-name="P1">d) zużyte baterie odbierane będą z punktu selektywnego zbierania odpadów, bądź <text:s/>bezpośrednio z posesji.</text:p>
      <text:p text:style-name="P1">6. Odpady biodegradowalne zebrane selektywnie, jeżeli właściciel nieruchomości nie jest w stanie zagospodarować ich we własnym zakresie w przydomowym kompostowniku – odbierane będą z punktu selektywnego zbierania odpadów.</text:p>
      <text:p text:style-name="P4"/>
      <text:p text:style-name="P5"><text:span text:style-name="T7">§ 3. </text:span><text:span text:style-name="T3">Odpady powstałe na terenie nieruchomości, posegregowane niezgodnie z określonymi zasadami <text:s text:c="7"/>traktowane będą jako odpady zmieszane.</text:span></text:p>
      <text:p text:style-name="P1"/>
      <text:p text:style-name="P5"><text:span text:style-name="T6">§ 4</text:span><text:span text:style-name="T7">.</text:span><text:span text:style-name="T3"> Ustala się następującą częstotliwość odbierania odpadów komunalnych z nieruchomości i terenów przeznaczonych do użytku publicznego:</text:span></text:p>
      <text:p text:style-name="P5"><text:span text:style-name="T9">1) niesegregowane ( zmieszane) odpady komunalne pozostałe – odbiór </text:span><text:span text:style-name="T3">odbywać się będzie w terminach </text:span><text:soft-page-break/><text:span text:style-name="T3">podanych przez odbiorcę odpadów</text:span><text:span text:style-name="T9"> <text:s/>- <text:s/>przynajmniej raz <text:s/>w miesiącu;</text:span></text:p>
      <text:p text:style-name="P1">2) odbiór odpadów zbieranych selektywnie: papieru i tektury, opakowań wielomateriałowych, metali, tworzywa sztucznego od właścicieli nieruchomości <text:s/>- odbywać się będzie w terminach podanych przez odbiorcę odpadów - nie rzadziej niż raz w <text:s/>miesiącu;</text:p>
      <text:p text:style-name="P1">3) odbiór szkła bezbarwnego i kolorowego zbieranego selektywnie przez właścicieli nieruchomości</text:p>
      <text:p text:style-name="P1"><text:s/>- odbywać się będzie w terminach podanych przez odbiorcę odpadów, nie rzadziej niż raz na kwartał;</text:p>
      <text:p text:style-name="P1">4) odbiór zużytego sprzętu elektrycznego i elektronicznego oraz zużytych baterii, akumulatorów <text:line-break/>i chemikaliów, od właścicieli nieruchomości – <text:s/>odbywać się będzie w punkcie selektywnego zbierania odpadów przez okres całego roku - w godzinach i dniach jego otwarcia;</text:p>
      <text:p text:style-name="P1"><text:s/>5) odbiór mebli i innych odpadów wielkogabarytowe oraz zużytych opon – odbywać się będzie <text:line-break/>w punkcie selektywnego zbierania odpadów przez okres całego roku - w godzinach i dniach jego otwarcia; oraz <text:s/>bezpośrednio z terenu nieruchomości przynajmniej raz w roku w terminie ogłoszonej zbiórki;</text:p>
      <text:p text:style-name="P5"><text:span text:style-name="T3">6) odbiór odpadów budowlanych i rozbiórkowych pochodzących z prowadzenia drobnych prac niewymagających pozwolenia na budowę, zgłoszenia zamiaru budowy lub wykonania robót w ilości do 1 m</text:span><text:span text:style-name="T8">3</text:span><text:span text:style-name="T3"> - <text:s/>odbywać się będzie w punkcie selektywnego zbierania odpadów przez okres całego roku - w godzinach <text:line-break/>i dniach jego otwarcia;</text:span></text:p>
      <text:p text:style-name="P1">7) odbiór przeterminowanych leków i chemikaliów – odbywać się będzie w punkcie selektywnego zbierania odpadów bądź w wyznaczonym punkcie w aptece bądź ośrodku zdrowia przez okres całego roku - <text:line-break/>w godzinach ich otwarcia; </text:p>
      <text:p text:style-name="P4"/>
      <text:p text:style-name="P5"><text:span text:style-name="T6">§ 5.</text:span><text:span text:style-name="T3"> 1. Odbieranie odpadów komunalnych, o których mowa w § 1 ust.1 pkt 1 i 2 z terenu nieruchomości odbywać się będzie zgodnie z harmonogramem ustalonym przez Gminę Czastary. </text:span></text:p>
      <text:p text:style-name="P1">2. Harmonogram zostanie przekazany właścicielom nieruchomości.</text:p>
      <text:p text:style-name="P10"><text:span text:style-name="T7">§ 6. </text:span><text:span text:style-name="T3">1. Podmiot odbierający odpady komunalne odbierze wyłącznie te odpady, które będą umieszczone <text:line-break/>w oznaczonych pojemnikach.</text:span></text:p>
      <text:p text:style-name="P1">2. Odpady zgromadzone obok pojemników, o których mowa w ust. 1, a także umieszczone <text:line-break/>w pojemnikach <text:s/>nie spełniających wymogów, nie będą odbierane.</text:p>
      <text:p text:style-name="P1">3. W dniu odbierania odpadów komunalnych, należy zapewnić łatwy dostęp do pojemników dla pracowników podmiotu odbierającego odpady komunalne i wystawić pojemniki <text:s/>przed wejściem na teren nieruchomości.</text:p>
      <text:p text:style-name="P2"/>
      <text:p text:style-name="P5"><text:span text:style-name="T6">§ 7. </text:span><text:span text:style-name="T3">1.</text:span><text:span text:style-name="T6"> </text:span><text:span text:style-name="T3">Ustala się, że na terenie gminy Czastary będzie funkcjonował jeden punkt selektywnego zbierania odpadów.</text:span></text:p>
      <text:p text:style-name="P1">2. Odbiór i unieszkodliwianie odpadów zgromadzonych w punkcie selektywnego zbierania odpadów prowadzony będzie przez przedsiębiorcę wyłonionego w trybie przetargu, na zasadach określonych <text:line-break/>w umowie.</text:p>
      <text:p text:style-name="P1">3. Dni i godziny otwarcia punktu selektywnego zbierania odpadów zostaną podane do publicznej wiadomości w sposób zwyczajowo przyjęty oraz na stronach internetowych Urzędu Gminy Czastary. </text:p>
      <text:p text:style-name="P1">4. Do punktu selektywnego zbierania odpadów komunalnych można będzie bezpłatnie przekazać odpady komunalne zebrane w sposób selektywny, w tym:</text:p>
      <text:p text:style-name="P1">1) odpady zielone i ogrodowe ( 20 03 02; 20 01 99; 20 02 010);</text:p>
      <text:p text:style-name="P1">2) papier i tektura (20 01 01);</text:p>
      <text:p text:style-name="P1">3) szkło (20 01 02);</text:p>
      <text:p text:style-name="P1">4) tworzywa sztuczne (20 01 39);</text:p>
      <text:p text:style-name="P1">5) metale (20 01 40)</text:p>
      <text:p text:style-name="P1">6) wielkogabaryty (20 03 07)</text:p>
      <text:p text:style-name="P1">7) zużyty sprzęt elektryczny i elektroniczny (20 01 35*, 20 01 36);</text:p>
      <text:p text:style-name="P1">8) zużyte baterie i akumulatory ( 20 01 33*, 20 01 34);</text:p>
      <text:p text:style-name="P1">9) zużyte opony ( 20 03 99);</text:p>
      <text:p text:style-name="P1">10) przeterminowane leki ( 20 01 31*; 20 01 32).</text:p>
      <text:p text:style-name="P1"/>
      <text:p text:style-name="P1">5. Koszt przyjęcia odpadów do punktu selektywnej zbiórki odpadów wliczony jest w koszt <text:s/>ponoszonej przez właścicieli nieruchomości opłaty za gospodarowanie odpadami komunalnymi. Natomiast koszt dostarczenia odpadów nie jest wliczony w w/w opłatę i ponosi go osoba dostarczająca odpady.</text:p>
      <text:p text:style-name="P10"><text:span text:style-name="T7">§ 8. </text:span><text:span text:style-name="T5">Zebrane odpady zostaną zagospodarowane zgodnie z „Planem gospodarki odpadami województwa </text:span><text:soft-page-break/><text:span text:style-name="T5">łódzkiego 2012” przyjętego przez Sejmik Województwa Łódzkiego uchwałą Nr XXVI/148/12 z dnia 21 czerwca 2012r, oraz zgodnie z hierarchią postępowania z odpadami określoną w przepisach odrębnych.</text:span></text:p>
      <text:p text:style-name="P10"><text:span text:style-name="T7">§ <text:s/>9. </text:span><text:span text:style-name="T3">Wykonanie uchwały powierza się Wójtowi Gminy Czastary.</text:span></text:p>
      <text:p text:style-name="P10"><text:span text:style-name="T7">§ 10. </text:span><text:span text:style-name="T3">Uchwała w chodzi w życie po upływie 14 dni od dnia ogłoszenia w Dzienniku Urzędowym Województwa Łódzkiego, z mocą obowiązującą od 1 lipca 2013r.</text:span></text:p>
      <text:p text:style-name="P8"/>
      <text:p text:style-name="P8"/>
      <text:p text:style-name="P8"/>
      <text:p text:style-name="P3">Przewodniczący Rady Gminy</text:p>
      <text:p text:style-name="P6">Wojciech Chałup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13-05-13T20:51:54.59</dc:date>
    <meta:document-statistic meta:table-count="0" meta:image-count="0" meta:object-count="0" meta:page-count="3" meta:paragraph-count="56" meta:word-count="1150" meta:character-count="7558" meta:non-whitespace-character-count="6425"/>
    <meta:user-defined meta:name="Info 1"/>
    <meta:user-defined meta:name="Info 2"/>
    <meta:user-defined meta:name="Info 3"/>
    <meta:user-defined meta:name="Info 4"/>
  </office:meta>
</office:document-meta>
</file>