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officeooo:paragraph-rsid="001569f7"/>
    </style:style>
    <style:style style:name="P2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1569f7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rsid="0019c415" officeooo:paragraph-rsid="001569f7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officeooo:paragraph-rsid="001569f7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officeooo:paragraph-rsid="001569f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1569f7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officeooo:rsid="001697b8" officeooo:paragraph-rsid="001569f7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1569f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569f7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569f7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officeooo:rsid="001697b8" officeooo:paragraph-rsid="001569f7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1pt" fo:font-weight="bold" officeooo:rsid="00198428" officeooo:paragraph-rsid="001569f7" style:font-size-asian="11pt" style:font-weight-asian="bold" style:font-size-complex="11pt" style:font-weight-complex="bold"/>
    </style:style>
    <style:style style:name="T1" style:family="text">
      <style:text-properties officeooo:rsid="002045be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98428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9c415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98428" style:font-size-asian="11pt" style:font-size-complex="11pt"/>
    </style:style>
    <style:style style:name="T8" style:family="text">
      <style:text-properties fo:font-size="11pt" officeooo:rsid="0019c415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">9</text:span> <text:span text:style-name="T1">do </text:span>SIWZ</text:p>
      <text:p text:style-name="P8"/>
      <text:p text:style-name="P9"><text:span text:style-name="T3">UCHWAŁA NR XIX/</text:span><text:span text:style-name="T4">113</text:span><text:span text:style-name="T3">/2013</text:span></text:p>
      <text:p text:style-name="P8">RADY GMINY CZASTARY</text:p>
      <text:p text:style-name="P8"/>
      <text:p text:style-name="P9"><text:span text:style-name="T6">z dnia </text:span><text:span text:style-name="T7">25 marca</text:span><text:span text:style-name="T6"> 2013 r.</text:span></text:p>
      <text:p text:style-name="P4"/>
      <text:p text:style-name="P1"><text:span text:style-name="T2">zmieniająca uchwałę Nr XVI/90/2012 w sprawie szczegółowego sposobu i zakresu świadczenia usług w zakresie odbierania odpadów komunalnych od właścicieli nieruchomości </text:span><text:span text:style-name="T5">i</text:span><text:span text:style-name="T2"> zagospodarowania tych odpadów.</text:span></text:p>
      <text:p text:style-name="P5"/>
      <text:p text:style-name="P6">Na podstawie <text:s/>art. 40 ust. 1 i art. 41 ust.1 ustawy z dnia 8 marca 1990 r. <text:s/>o samorządzie gminnym (tekst jednolity: <text:s/>Dz.U. z 2001 r. Nr 142, poz. 1591, z 2002 r. Nr 23, poz. 220, Nr 62, poz. 558, Nr 113, poz. 984, Nr 153, poz. 1271, Nr 214, poz. 1806, z 2003 r. Nr 80, poz. 717, Nr 162, poz. 1568, z 2004 r. Nr 102, poz. 1055, Nr 116, poz. 1203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, poz. 230, Nr 106, poz. 675, z 2011 r. Nr 21, poz. 113, Nr 117, poz. 679, Nr 134, poz. 777, Nr 149, poz. 887, Nr 217, poz. 1281, z 2012 r. poz. 567; z 2013 poz.153) <text:s text:c="3"/>i art. 6r ust. 3 <text:s/>ustawy <text:s/>z dnia 13 września 1996 r. o utrzymaniu czystości i porządku w gminach (tekst jednolity: Dz. U. z 2012 r., poz. 391; poz.951; z 2013 r. poz. 21; poz. 228) <text:span text:style-name="T10">Rada Gminy Czastary uchwala, co następuje:</text:span></text:p>
      <text:p text:style-name="P8"/>
      <text:p text:style-name="P2"><text:span text:style-name="T9">§ 1. </text:span><text:span text:style-name="T6">W uchwale Nr XVI/90/2012 <text:s/>Rady Gminy w Czastarach z dnia 29 grudnia 2012 r. w sprawie szczegółowego sposobu i zakresu świadczenia usług w zakresie odbierania odpadów komunalnych od właścicieli nieruchomości i zagospodarowania tych odpadów (Dz. Urz. Woj. Łódzkiego z 2013 r. poz. 675) w § 2 dodaje się ust. 1a <text:s/>w brzmieniu:</text:span></text:p>
      <text:p text:style-name="P10"><text:span text:style-name="T6"><text:tab/>„1a. Ustala się, iż w zamian za uiszczoną przez właściciela nieruchomości opłatę </text:span><text:span text:style-name="T8">z</text:span><text:span text:style-name="T6">a gospodarowanie <text:tab/>odpadami komunalnymi, nieruchomość zostanie wyposażona w pojemniki do zbierania odpadów <text:tab/>komunalnych i pokryty zostanie koszt utrzymania tych pojemników </text:span><text:span text:style-name="T8">w</text:span><text:span text:style-name="T6"> odpowiednim stanie <text:tab/>sanitarnym, porządkowym i technicznym.”</text:span></text:p>
      <text:p text:style-name="P10"><text:span text:style-name="T3">§ 2. </text:span><text:span text:style-name="T6">Wykonanie uchwały powierza się Wójtowi Gminy Czastary.</text:span></text:p>
      <text:p text:style-name="P11"><text:span text:style-name="T3">§ 3. </text:span><text:span text:style-name="T6">Uchwała podlega ogłoszeniu w Dzienniku Urzędowym Województwa Łódzkiego i wchodzi w życie <text:line-break/>z dniem 1 lipca 2013 r.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3">Przewodniczący Rady Gminy</text:p>
      <text:p text:style-name="P3"/>
      <text:p text:style-name="P3">Wojciech Chałupk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3-05-13T20:57:06.38</dc:date>
    <meta:document-statistic meta:table-count="0" meta:image-count="0" meta:object-count="0" meta:page-count="1" meta:paragraph-count="12" meta:word-count="392" meta:character-count="2175" meta:non-whitespace-character-count="1779"/>
    <meta:user-defined meta:name="Info 1"/>
    <meta:user-defined meta:name="Info 2"/>
    <meta:user-defined meta:name="Info 3"/>
    <meta:user-defined meta:name="Info 4"/>
  </office:meta>
</office:document-meta>
</file>