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officeooo:paragraph-rsid="00149a27"/>
    </style:style>
    <style:style style:name="P2" style:family="paragraph" style:parent-style-name="Standard">
      <style:text-properties fo:font-size="9pt" officeooo:paragraph-rsid="000c5a86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c5a86"/>
    </style:style>
    <style:style style:name="P4" style:family="paragraph" style:parent-style-name="Standard">
      <style:text-properties officeooo:paragraph-rsid="000c5a86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07579"/>
    </style:style>
    <style:style style:name="P6" style:family="paragraph" style:parent-style-name="Standard">
      <style:text-properties style:font-name="Times New Roman" fo:font-weight="bold" officeooo:paragraph-rsid="000c5a86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0c5a86" style:font-weight-asian="bold"/>
    </style:style>
    <style:style style:name="P8" style:family="paragraph" style:parent-style-name="Standard">
      <style:text-properties style:font-name="Times New Roman" officeooo:paragraph-rsid="000c5a86"/>
    </style:style>
    <style:style style:name="P9" style:family="paragraph" style:parent-style-name="Standard">
      <style:text-properties style:font-name="Times New Roman" fo:font-size="9pt" officeooo:paragraph-rsid="000c5a86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07579"/>
    </style:style>
    <style:style style:name="P11" style:family="paragraph" style:parent-style-name="Standard">
      <style:text-properties style:font-name="Times New Roman" officeooo:paragraph-rsid="0010757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5a8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7ca8" style:font-weight-asian="bold"/>
    </style:style>
    <style:style style:name="T4" style:family="text">
      <style:text-properties fo:font-weight="bold" officeooo:rsid="00149a27" style:font-weight-asian="bold"/>
    </style:style>
    <style:style style:name="T5" style:family="text">
      <style:text-properties fo:font-weight="bold" officeooo:rsid="000f0e13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936d5" style:font-weight-asian="bold" style:font-name-complex="Arial" style:font-weight-complex="bold"/>
    </style:style>
    <style:style style:name="T8" style:family="text">
      <style:text-properties officeooo:rsid="00149a27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49a27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1936d5" style:font-name-complex="Arial" style:font-weight-complex="bold"/>
    </style:style>
    <style:style style:name="T14" style:family="text">
      <style:text-properties style:font-name-complex="Arial" style:font-weight-complex="bold"/>
    </style:style>
    <style:style style:name="T15" style:family="text">
      <style:text-properties officeooo:rsid="001936d5" style:font-name-complex="Arial" style:font-weight-complex="bold"/>
    </style:style>
    <style:style style:name="T16" style:family="text">
      <style:text-properties officeooo:rsid="00107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Załącznik Nr </text:span><text:span text:style-name="T3">4</text:span><text:span text:style-name="T2"> do SIWZ </text:span><text:s/>(wzór )</text:p>
      <text:p text:style-name="P4"/>
      <text:p text:style-name="P4">…………………………..</text:p>
      <text:p text:style-name="P4">(Nazwa i adres Wykonawcy 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8">O</text:span><text:span text:style-name="T4">ŚWIADCZENIE</text:span></text:p>
      <text:p text:style-name="P10"><text:span text:style-name="T2">o przynależności do tej samej grupy kapitałowej zgodnie z art. 26 ust. 2d </text:span><text:span text:style-name="T6">ustawy z dnia 29 stycznia 2004r. – Prawo zamówień publicznych (t. j. ;Dz.U. z 201</text:span><text:span text:style-name="T7">3</text:span><text:span text:style-name="T6">r.,poz.9</text:span><text:span text:style-name="T7">07</text:span><text:span text:style-name="T6"> z póź. </text:span><text:span text:style-name="T7">zm.</text:span><text:span text:style-name="T6">)</text:span></text:p>
      <text:p text:style-name="P11"><text:span text:style-name="T2"><text:tab/></text:span></text:p>
      <text:p text:style-name="P10">Ubiegając się o udzielenie zamówienia pn. <text:s/><text:span text:style-name="T2">„Odbiór i zagospodarowanie odpadów komunalnych z terenu Gminy </text:span><text:span text:style-name="T4">Czastary</text:span><text:span text:style-name="T2">” </text:span><text:span text:style-name="T4">oświadczam</text:span><text:span text:style-name="T5">y</text:span><text:span text:style-name="T2">, że :</text:span></text:p>
      <text:p text:style-name="P7"/>
      <text:p text:style-name="P6"/>
      <text:p text:style-name="P12"><text:span text:style-name="T2"><text:tab/>1.Należymy do tej samej grupy kapitałowej </text:span><text:s/>w rozumieniu ustawy z dnia <text:s/>16 lutego 2007 r. o ochronie konkurencji i konsumentów (Dz.U.<text:span text:style-name="T16">z 2007</text:span> Nr 50, poz. 331 z późn. zm.) wraz<text:line-break/>z następującymi podmiotami : <text:s/><text:span text:style-name="T9">( do oferty należy dołączyć listę podmiotów )</text:span><text:span text:style-name="T9"><text:note text:id="ftn1" text:note-class="footnote"><text:note-citation>1</text:note-citation><text:note-body><text:p text:style-name="P1"><text:s/><text:span text:style-name="T8">Niepotrzebne skreślić</text:span></text:p></text:note-body></text:note></text:span> </text:p>
      <text:p text:style-name="P12"/>
      <text:p text:style-name="P6">…………………………………………………………………………………………………….. </text:p>
      <text:p text:style-name="P6"/>
      <text:p text:style-name="P6">...……………………………………………………………………………………………………</text:p>
      <text:p text:style-name="P6"/>
      <text:p text:style-name="P6">.............……………………………………………………………………………………………..</text:p>
      <text:p text:style-name="P6"/>
      <text:p text:style-name="P6"><text:tab/>2. Nie należymy do grupy kapitałowej <text:span text:style-name="T10">.</text:span><text:span text:style-name="T11">1</text:span></text:p>
      <text:p text:style-name="P6"/>
      <text:p text:style-name="P6"/>
      <text:p text:style-name="P6"/>
      <text:p text:style-name="P6"/>
      <text:p text:style-name="P6"/>
      <text:p text:style-name="P8">…………………………<text:tab/><text:tab/><text:tab/><text:tab/><text:tab/>…………………………………..</text:p>
      <text:p text:style-name="P9"><text:s text:c="5"/>( Miejscowość i data ) <text:s text:c="84"/>( Podpis(y) osoby(osób) uprawnionej (nych)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4.2$Windows_x86 LibreOffice_project/63150712c6d317d27ce2db16eb94c2f3d7b699f8</meta:generator>
    <dc:date>2014-11-24T09:38:50.761000000</dc:date>
    <meta:document-statistic meta:table-count="0" meta:image-count="0" meta:object-count="0" meta:page-count="1" meta:paragraph-count="15" meta:word-count="128" meta:character-count="1022" meta:non-whitespace-character-count="802"/>
    <meta:user-defined meta:name="Info 1"/>
    <meta:user-defined meta:name="Info 2"/>
    <meta:user-defined meta:name="Info 3"/>
    <meta:user-defined meta:name="Info 4"/>
  </office:meta>
</office:document-meta>
</file>