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Ital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officeooo:paragraph-rsid="0014e816" style:font-size-asian="8pt" style:font-name-complex="Arial" style:font-size-complex="8pt"/>
    </style:style>
    <style:style style:name="P2" style:family="paragraph" style:parent-style-name="Standard">
      <style:paragraph-properties fo:line-height="150%" style:text-autospace="none"/>
      <style:text-properties style:font-name="Arial" officeooo:paragraph-rsid="0014e816" style:font-name-complex="Arial"/>
    </style:style>
    <style:style style:name="P3" style:family="paragraph" style:parent-style-name="Standard">
      <style:paragraph-properties fo:line-height="150%" style:text-autospace="none"/>
      <style:text-properties style:font-name="Arial" officeooo:paragraph-rsid="0014e816" style:font-name-complex="Arial" style:font-style-complex="italic"/>
    </style:style>
    <style:style style:name="P4" style:family="paragraph" style:parent-style-name="Standard">
      <style:paragraph-properties style:text-autospace="none"/>
      <style:text-properties style:font-name="Arial" officeooo:paragraph-rsid="0014e816" style:font-name-complex="Arial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officeooo:paragraph-rsid="0014e816" style:font-weight-asian="bold" style:font-name-complex="Arial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14e816"/>
    </style:style>
    <style:style style:name="P7" style:family="paragraph" style:parent-style-name="Standard">
      <style:paragraph-properties style:text-autospace="none"/>
      <style:text-properties fo:color="#000000" style:font-name="Arial" fo:font-style="italic" officeooo:paragraph-rsid="0014e816" style:font-style-asian="italic" style:font-name-complex="Arial" style:font-style-complex="italic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Arial" officeooo:paragraph-rsid="0014e816" style:font-name-complex="Arial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14e816" style:font-name-complex="Ari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14e816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14e816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4e816"/>
    </style:style>
    <style:style style:name="P13" style:family="paragraph" style:parent-style-name="Standard">
      <style:text-properties officeooo:paragraph-rsid="0014e816"/>
    </style:style>
    <style:style style:name="P14" style:family="paragraph" style:parent-style-name="Standard">
      <style:paragraph-properties fo:margin-left="0cm" fo:margin-right="0cm" fo:line-height="150%" fo:text-indent="1.249cm" style:auto-text-indent="false" style:text-autospace="none"/>
      <style:text-properties style:font-name="Arial" officeooo:paragraph-rsid="0014e816" style:font-name-complex="Arial" style:font-style-complex="italic"/>
    </style:style>
    <style:style style:name="P15" style:family="paragraph" style:parent-style-name="Normalny_20__28_Web_29_">
      <style:paragraph-properties fo:margin-top="0.494cm" fo:margin-bottom="0cm" style:contextual-spacing="false" fo:line-height="150%" fo:text-align="justify" style:justify-single-word="false"/>
      <style:text-properties fo:color="#000000" style:font-name="Arial" officeooo:paragraph-rsid="0014e816" style:font-name-complex="Ari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officeooo:paragraph-rsid="0017cc5d" style:font-name-complex="Ari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bfc5f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36d5" style:font-weight-asian="bold" style:font-weight-complex="bold"/>
    </style:style>
    <style:style style:name="T6" style:family="text">
      <style:text-properties fo:color="#000000" style:font-name="Arial" style:font-name-complex="Arial" style:font-style-complex="italic"/>
    </style:style>
    <style:style style:name="T7" style:family="text">
      <style:text-properties fo:color="#000000" style:font-name="Arial" style:font-name-asian="TimesNewRoman" style:font-name-complex="Arial" style:font-style-complex="italic"/>
    </style:style>
    <style:style style:name="T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 <text:s/></text:span><text:span text:style-name="T2">Załącznik Nr </text:span><text:span text:style-name="T3">3</text:span><text:span text:style-name="T2"> do SIWZ (wzór)</text:span></text:p>
      <text:p text:style-name="P13"/>
      <text:p text:style-name="P13"/>
      <text:p text:style-name="P2">................................................................... </text:p>
      <text:p text:style-name="P14">(nazwa i adres Wykonawcy) </text:p>
      <text:p text:style-name="P14"/>
      <text:p text:style-name="P3"/>
      <text:p text:style-name="P3"/>
      <text:p text:style-name="P4"/>
      <text:p text:style-name="P5">OŚWIADCZENIE </text:p>
      <text:p text:style-name="P5"/>
      <text:p text:style-name="P16"><text:span text:style-name="T4">o spełnieniu warunków zawartych w art. 22 ust.1 ustawy z dnia 29 stycznia 2004r. – Prawo zamówień publicznych (t. j. ;Dz.U. z 201</text:span><text:span text:style-name="T5">3</text:span><text:span text:style-name="T4">r.,poz.9</text:span><text:span text:style-name="T5">07</text:span><text:span text:style-name="T4"> z póź. </text:span><text:span text:style-name="T5">zm.</text:span><text:span text:style-name="T4">)</text:span></text:p>
      <text:p text:style-name="P7"/>
      <text:p text:style-name="P15">Przystępując do postępowania w sprawie udzielenia zamówienia publicznego oświadczamy , że spełniamy warunki dotyczące :</text:p>
      <text:p text:style-name="P11"><text:span text:style-name="T6">1) posiadania uprawnie</text:span><text:span text:style-name="T7">ń </text:span><text:span text:style-name="T6">do wykonywania okre</text:span><text:span text:style-name="T7">ś</text:span><text:span text:style-name="T6">lonej działalno</text:span><text:span text:style-name="T7">ś</text:span><text:span text:style-name="T6">ci lub czynno</text:span><text:span text:style-name="T7">ś</text:span><text:span text:style-name="T6">ci, je</text:span><text:span text:style-name="T7">ż</text:span><text:span text:style-name="T6">eli przepisy prawa nakładaj</text:span><text:span text:style-name="T7">ą </text:span><text:span text:style-name="T6">obowi</text:span><text:span text:style-name="T7">ą</text:span><text:span text:style-name="T6">zek ich posiadania;</text:span></text:p>
      <text:p text:style-name="P11"><text:span text:style-name="T6">2) posiadania wiedzy i do</text:span><text:span text:style-name="T7">ś</text:span><text:span text:style-name="T6">wiadczenia;</text:span></text:p>
      <text:p text:style-name="P8">3) dysponowania odpowiednim potencjałem technicznym oraz osobami zdolnymi do wykonania zamówienia;</text:p>
      <text:p text:style-name="P8">4) sytuacji ekonomicznej i finansowej.</text:p>
      <text:p text:style-name="P9"/>
      <text:p text:style-name="P10"/>
      <text:p text:style-name="P10"/>
      <text:p text:style-name="P12"><text:span text:style-name="T8">…………………………………………</text:span><text:span text:style-name="T9">.</text:span></text:p>
      <text:p text:style-name="P12"><text:span text:style-name="T8"><text:s text:c="9"/></text:span><text:span text:style-name="T9">miejscowość , data</text:span></text:p>
      <text:p text:style-name="P10"/>
      <text:p text:style-name="P10"/>
      <text:p text:style-name="P10"><text:tab/><text:tab/><text:tab/><text:tab/><text:tab/> <text:s text:c="23"/>……………………….................................................</text:p>
      <text:p text:style-name="P13"><text:span text:style-name="T10"><text:s text:c="82"/></text:span><text:span text:style-name="T11">( </text:span><text:span text:style-name="T12">podpis(y) osoby(osób) <text:s/>uprawnionej do reprezentowania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" svg:font-family="TimesNewRoman, Ital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4.2$Windows_x86 LibreOffice_project/63150712c6d317d27ce2db16eb94c2f3d7b699f8</meta:generator>
    <dc:date>2014-11-24T09:31:36.774000000</dc:date>
    <meta:document-statistic meta:table-count="0" meta:image-count="0" meta:object-count="0" meta:page-count="1" meta:paragraph-count="14" meta:word-count="101" meta:character-count="997" meta:non-whitespace-character-count="782"/>
    <meta:user-defined meta:name="Info 1"/>
    <meta:user-defined meta:name="Info 2"/>
    <meta:user-defined meta:name="Info 3"/>
    <meta:user-defined meta:name="Info 4"/>
  </office:meta>
</office:document-meta>
</file>