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roman"/>
    <style:font-face style:name="Calibri2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3" svg:font-family="Calibri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51cm" fo:margin-left="-0.148cm" table:align="left" style:writing-mode="lr-tb"/>
    </style:style>
    <style:style style:name="Tabela2.A" style:family="table-column">
      <style:table-column-properties style:column-width="8.883cm"/>
    </style:style>
    <style:style style:name="Tabela2.B" style:family="table-column">
      <style:table-column-properties style:column-width="8.3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739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007cm" fo:keep-together="auto"/>
    </style:style>
    <style:style style:name="Tabela3" style:family="table">
      <style:table-properties style:width="17.357cm" fo:margin-left="-0.201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4.551cm"/>
    </style:style>
    <style:style style:name="Tabela3.C" style:family="table-column">
      <style:table-column-properties style:column-width="6.165cm"/>
    </style:style>
    <style:style style:name="Tabela3.D" style:family="table-column">
      <style:table-column-properties style:column-width="5.7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251cm" fo:margin-left="-0.148cm" table:align="left" style:writing-mode="lr-tb"/>
    </style:style>
    <style:style style:name="Tabela4.A" style:family="table-column">
      <style:table-column-properties style:column-width="10.107cm"/>
    </style:style>
    <style:style style:name="Tabela4.B" style:family="table-column">
      <style:table-column-properties style:column-width="7.1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5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357cm" fo:margin-left="-0.254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4.419cm"/>
    </style:style>
    <style:style style:name="Tabela5.C" style:family="table-column">
      <style:table-column-properties style:column-width="6.165cm"/>
    </style:style>
    <style:style style:name="Tabela5.D" style:family="table-column">
      <style:table-column-properties style:column-width="5.8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1.17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383cm" fo:margin-left="-0.228cm" table:align="left" style:writing-mode="lr-tb"/>
    </style:style>
    <style:style style:name="Tabela6.A" style:family="table-column">
      <style:table-column-properties style:column-width="0.979cm"/>
    </style:style>
    <style:style style:name="Tabela6.B" style:family="table-column">
      <style:table-column-properties style:column-width="10.186cm"/>
    </style:style>
    <style:style style:name="Tabela6.C" style:family="table-column">
      <style:table-column-properties style:column-width="6.21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357cm" fo:margin-left="-0.201cm" table:align="left" style:writing-mode="lr-tb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4.419cm"/>
    </style:style>
    <style:style style:name="Tabela7.C" style:family="table-column">
      <style:table-column-properties style:column-width="6.879cm"/>
    </style:style>
    <style:style style:name="Tabela7.D" style:family="table-column">
      <style:table-column-properties style:column-width="5.15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357cm" fo:margin-left="-0.175cm" table:align="left" style:writing-mode="lr-tb"/>
    </style:style>
    <style:style style:name="Tabela8.A" style:family="table-column">
      <style:table-column-properties style:column-width="10.134cm"/>
    </style:style>
    <style:style style:name="Tabela8.B" style:family="table-column">
      <style:table-column-properties style:column-width="7.22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1.96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304cm" fo:margin-left="-0.148cm" table:align="left" style:writing-mode="lr-tb"/>
    </style:style>
    <style:style style:name="Tabela9.A" style:family="table-column">
      <style:table-column-properties style:column-width="0.979cm"/>
    </style:style>
    <style:style style:name="Tabela9.B" style:family="table-column">
      <style:table-column-properties style:column-width="4.286cm"/>
    </style:style>
    <style:style style:name="Tabela9.C" style:family="table-column">
      <style:table-column-properties style:column-width="6.165cm"/>
    </style:style>
    <style:style style:name="Tabela9.D" style:family="table-column">
      <style:table-column-properties style:column-width="5.87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2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7.304cm" fo:margin-left="-0.148cm" table:align="left" style:writing-mode="lr-tb"/>
    </style:style>
    <style:style style:name="Tabela10.A" style:family="table-column">
      <style:table-column-properties style:column-width="10.107cm"/>
    </style:style>
    <style:style style:name="Tabela10.B" style:family="table-column">
      <style:table-column-properties style:column-width="7.19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1.96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304cm" fo:margin-left="-0.175cm" table:align="left" style:writing-mode="lr-tb"/>
    </style:style>
    <style:style style:name="Tabela11.A" style:family="table-column">
      <style:table-column-properties style:column-width="0.926cm"/>
    </style:style>
    <style:style style:name="Tabela11.B" style:family="table-column">
      <style:table-column-properties style:column-width="8.943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4.233cm"/>
    </style:style>
    <style:style style:name="Tabela11.1" style:family="table-row">
      <style:table-row-properties style:min-row-height="0.91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fo:keep-together="auto"/>
    </style:style>
    <style:style style:name="Tabela11.4" style:family="table-row">
      <style:table-row-properties fo:keep-together="auto"/>
    </style:style>
    <style:style style:name="Tabela12" style:family="table">
      <style:table-properties style:width="17.383cm" fo:margin-left="-0.201cm" table:align="left" style:writing-mode="lr-tb"/>
    </style:style>
    <style:style style:name="Tabela12.A" style:family="table-column">
      <style:table-column-properties style:column-width="0.926cm"/>
    </style:style>
    <style:style style:name="Tabela12.B" style:family="table-column">
      <style:table-column-properties style:column-width="4.392cm"/>
    </style:style>
    <style:style style:name="Tabela12.C" style:family="table-column">
      <style:table-column-properties style:column-width="6.826cm"/>
    </style:style>
    <style:style style:name="Tabela12.D" style:family="table-column">
      <style:table-column-properties style:column-width="5.23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min-row-height="1.268cm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4.848cm" table:align="center" style:writing-mode="lr-tb"/>
    </style:style>
    <style:style style:name="Tabela13.A" style:family="table-column">
      <style:table-column-properties style:column-width="1.143cm"/>
    </style:style>
    <style:style style:name="Tabela13.B" style:family="table-column">
      <style:table-column-properties style:column-width="5.08cm"/>
    </style:style>
    <style:style style:name="Tabela13.D" style:family="table-column">
      <style:table-column-properties style:column-width="3.54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2" style:family="table-row">
      <style:table-row-properties style:min-row-height="1.009cm" fo:keep-together="auto"/>
    </style:style>
    <style:style style:name="Tabela13.3" style:family="table-row">
      <style:table-row-properties style:min-row-height="0.924cm" fo:keep-together="auto"/>
    </style:style>
    <style:style style:name="Tabela13.4" style:family="table-row">
      <style:table-row-properties style:min-row-height="0.963cm" fo:keep-together="auto"/>
    </style:style>
    <style:style style:name="Tabela13.5" style:family="table-row">
      <style:table-row-properties style:min-row-height="0.928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0cm" fo:margin-right="0.635cm" fo:text-indent="0cm" style:auto-text-indent="false"/>
      <style:text-properties style:font-name="Arial" fo:font-size="9pt" officeooo:paragraph-rsid="0016be52" style:font-size-asian="9pt" style:font-name-complex="Arial" style:font-size-complex="9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officeooo:paragraph-rsid="0013173d" style:font-weight-asian="bold"/>
    </style:style>
    <style:style style:name="P8" style:family="paragraph" style:parent-style-name="Standard">
      <style:paragraph-properties fo:line-height="0.353cm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0.353cm"/>
      <style:text-properties fo:font-weight="bold" officeooo:paragraph-rsid="0015e892" style:font-weight-asian="bold" style:font-weight-complex="bold"/>
    </style:style>
    <style:style style:name="P10" style:family="paragraph" style:parent-style-name="Standard">
      <style:paragraph-properties fo:line-height="0.353cm"/>
      <style:text-properties fo:font-weight="bold" officeooo:rsid="0015e892" style:font-weight-asian="bold" style:font-weight-complex="bold"/>
    </style:style>
    <style:style style:name="P11" style:family="paragraph" style:parent-style-name="Standard">
      <style:paragraph-properties fo:line-height="0.353cm"/>
      <style:text-properties fo:font-weight="bold" officeooo:rsid="0015e892" officeooo:paragraph-rsid="0015e89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officeooo:paragraph-rsid="000fe2d9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16cm"/>
        </style:tab-stops>
      </style:paragraph-properties>
      <style:text-properties officeooo:paragraph-rsid="000fe2d9"/>
    </style:style>
    <style:style style:name="P15" style:family="paragraph" style:parent-style-name="Standard">
      <style:paragraph-properties fo:text-align="justify" style:justify-single-word="false"/>
      <style:text-properties officeooo:paragraph-rsid="0014408a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fo:font-weight="bold" officeooo:paragraph-rsid="000fe2d9" style:font-size-asian="11pt" style:font-weight-asian="bold" style:font-name-complex="Cambria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16cm"/>
        </style:tab-stops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16cm"/>
        </style:tab-stops>
      </style:paragraph-properties>
      <style:text-properties style:font-name="Cambria" fo:font-size="11pt" officeooo:paragraph-rsid="0014408a" style:font-size-asian="11pt" style:font-name-complex="Cambri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1pt" officeooo:paragraph-rsid="000fe2d9" style:font-size-asian="11pt" style:font-name-complex="Cambri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officeooo:paragraph-rsid="0014408a" style:font-size-asian="11pt" style:font-name-complex="Cambria" style:font-size-complex="11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Cambria" fo:font-size="11pt" officeooo:paragraph-rsid="000fe2d9" style:letter-kerning="true" style:font-size-asian="11pt" style:font-name-complex="Cambria" style:font-size-complex="10pt"/>
    </style:style>
    <style:style style:name="P22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Cambria" fo:font-size="11pt" officeooo:paragraph-rsid="000fe2d9" style:letter-kerning="true" style:font-name-asian="SimSun1" style:font-size-asian="11pt" style:language-asian="zh" style:country-asian="CN" style:font-name-complex="Cambria" style:font-size-complex="11pt" style:language-complex="hi" style:country-complex="IN"/>
    </style:style>
    <style:style style:name="P23" style:family="paragraph" style:parent-style-name="Standard">
      <style:paragraph-properties fo:line-height="115%" style:vertical-align="baseline" style:snap-to-layout-grid="false"/>
      <style:text-properties style:font-name="Cambria" fo:font-size="11pt" officeooo:paragraph-rsid="000fe2d9" style:letter-kerning="true" style:font-name-asian="SimSun1" style:font-size-asian="11pt" style:font-name-complex="Cambria" style:font-size-complex="11pt" style:language-complex="hi" style:country-complex="IN"/>
    </style:style>
    <style:style style:name="P24" style:family="paragraph" style:parent-style-name="Standard">
      <style:text-properties style:font-name="Cambria" fo:font-size="11pt" fo:font-weight="normal" officeooo:rsid="0013173d" officeooo:paragraph-rsid="0013173d" style:font-size-asian="11pt" style:font-weight-asian="normal" style:font-name-complex="Cambria" style:font-size-complex="11pt" style:text-scale="99%"/>
    </style:style>
    <style:style style:name="P25" style:family="paragraph" style:parent-style-name="Standard">
      <style:text-properties style:font-name="Cambria" fo:font-size="15pt" officeooo:paragraph-rsid="0019aff5" style:font-size-asian="15pt" style:font-name-complex="Cambria" style:font-size-complex="15pt"/>
    </style:style>
    <style:style style:name="P26" style:family="paragraph" style:parent-style-name="Standard">
      <style:paragraph-properties fo:orphans="0" fo:widows="0"/>
      <style:text-properties officeooo:paragraph-rsid="000fe2d9"/>
    </style:style>
    <style:style style:name="P27" style:family="paragraph" style:parent-style-name="Standard">
      <style:paragraph-properties fo:line-height="150%" fo:text-align="justify" style:justify-single-word="false" fo:orphans="0" fo:widows="0" style:vertical-align="baseline"/>
      <style:text-properties fo:font-style="italic" fo:font-weight="bold" officeooo:paragraph-rsid="000fe2d9" style:letter-kerning="true" style:font-name-asian="SimSun1" style:language-asian="zh" style:country-asian="CN" style:font-style-asian="italic" style:font-weight-asian="bold" style:font-name-complex="Mangal2" style:language-complex="hi" style:country-complex="IN"/>
    </style:style>
    <style:style style:name="P28" style:family="paragraph" style:parent-style-name="Standard">
      <style:paragraph-properties fo:line-height="150%" fo:text-align="justify" style:justify-single-word="false" fo:orphans="0" fo:widows="0" style:vertical-align="baseline"/>
      <style:text-properties officeooo:paragraph-rsid="000fe2d9" style:letter-kerning="true" style:font-name-asian="SimSun1" style:language-asian="zh" style:country-asian="CN" style:font-name-complex="Mangal2" style:language-complex="hi" style:country-complex="IN"/>
    </style:style>
    <style:style style:name="P29" style:family="paragraph" style:parent-style-name="Standard">
      <style:paragraph-properties fo:line-height="150%" fo:text-align="center" style:justify-single-word="false" fo:orphans="0" fo:widows="0" style:vertical-align="baseline"/>
      <style:text-properties fo:font-size="14pt" fo:font-style="italic" fo:font-weight="bold" officeooo:paragraph-rsid="000fe2d9" style:letter-kerning="true" style:font-name-asian="SimSun1" style:font-size-asian="14pt" style:language-asian="zh" style:country-asian="CN" style:font-style-asian="italic" style:font-weight-asian="bold" style:font-name-complex="Mangal2" style:language-complex="hi" style:country-complex="IN"/>
    </style:style>
    <style:style style:name="P30" style:family="paragraph" style:parent-style-name="Standard">
      <style:paragraph-properties fo:line-height="150%" fo:text-align="justify" style:justify-single-word="false" fo:orphans="0" fo:widows="0" style:vertical-align="baseline"/>
      <style:text-properties officeooo:paragraph-rsid="000fe2d9"/>
    </style:style>
    <style:style style:name="P31" style:family="paragraph" style:parent-style-name="Standard">
      <style:paragraph-properties fo:line-height="150%" fo:text-align="justify" style:justify-single-word="false" fo:orphans="0" fo:widows="0" style:vertical-align="baseline"/>
      <style:text-properties officeooo:paragraph-rsid="0015e892"/>
    </style:style>
    <style:style style:name="P32" style:family="paragraph" style:parent-style-name="Standard">
      <style:text-properties officeooo:paragraph-rsid="0013173d"/>
    </style:style>
    <style:style style:name="P33" style:family="paragraph" style:parent-style-name="Standard">
      <style:text-properties style:text-underline-style="solid" style:text-underline-width="auto" style:text-underline-color="font-color"/>
    </style:style>
    <style:style style:name="P34" style:family="paragraph" style:parent-style-name="Standard">
      <style:text-properties style:text-underline-style="solid" style:text-underline-width="auto" style:text-underline-color="font-color" officeooo:paragraph-rsid="0013173d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fo:font-size="15pt" officeooo:paragraph-rsid="0019aff5" style:font-size-asian="15pt" style:font-size-complex="15pt"/>
    </style:style>
    <style:style style:name="P36" style:family="paragraph" style:parent-style-name="Standard">
      <style:paragraph-properties fo:margin-left="0.205cm" fo:margin-right="0cm" fo:text-indent="0cm" style:auto-text-indent="false"/>
    </style:style>
    <style:style style:name="P37" style:family="paragraph" style:parent-style-name="Standard">
      <style:paragraph-properties fo:margin-left="0.205cm" fo:margin-right="0cm" fo:line-height="0.529cm" fo:text-indent="0cm" style:auto-text-indent="false"/>
    </style:style>
    <style:style style:name="P38" style:family="paragraph" style:parent-style-name="Standard">
      <style:paragraph-properties fo:margin-left="0.205cm" fo:margin-right="0cm" fo:text-indent="0cm" style:auto-text-indent="false"/>
      <style:text-properties fo:font-size="14pt" fo:letter-spacing="0.002cm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.205cm" fo:margin-right="0cm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205cm" fo:margin-right="0cm" fo:margin-top="0.042cm" fo:margin-bottom="0cm" style:contextual-spacing="false" fo:text-indent="0cm" style:auto-text-indent="false"/>
    </style:style>
    <style:style style:name="P41" style:family="paragraph" style:parent-style-name="Standard">
      <style:paragraph-properties fo:margin-top="0.005cm" fo:margin-bottom="0cm" style:contextual-spacing="false" fo:line-height="0.353cm"/>
    </style:style>
    <style:style style:name="P42" style:family="paragraph" style:parent-style-name="Standard">
      <style:paragraph-properties fo:margin-top="0.021cm" fo:margin-bottom="0cm" style:contextual-spacing="false" fo:line-height="0.459cm"/>
      <style:text-properties fo:font-size="13pt" style:font-size-asian="13pt" style:font-size-complex="13pt"/>
    </style:style>
    <style:style style:name="P43" style:family="paragraph" style:parent-style-name="Standard">
      <style:paragraph-properties fo:margin-top="0.002cm" fo:margin-bottom="0cm" style:contextual-spacing="false" fo:line-height="0.282cm"/>
      <style:text-properties fo:font-size="8pt" style:font-size-asian="8pt" style:font-size-complex="8pt"/>
    </style:style>
    <style:style style:name="P44" style:family="paragraph" style:parent-style-name="Standard">
      <style:paragraph-properties fo:margin-top="0.028cm" fo:margin-bottom="0cm" style:contextual-spacing="false" fo:line-height="0.388cm"/>
      <style:text-properties fo:font-size="11pt" style:font-size-asian="11pt" style:font-size-complex="11pt"/>
    </style:style>
    <style:style style:name="P45" style:family="paragraph" style:parent-style-name="Standard">
      <style:paragraph-properties fo:margin-left="5.985cm" fo:margin-right="1.565cm" fo:line-height="0.706cm" fo:text-indent="-4.272cm" style:auto-text-indent="false"/>
    </style:style>
    <style:style style:name="P46" style:family="paragraph" style:parent-style-name="Standard">
      <style:paragraph-properties fo:margin-top="0.009cm" fo:margin-bottom="0cm" style:contextual-spacing="false" fo:line-height="0.176cm"/>
      <style:text-properties fo:font-size="5.5pt" style:font-size-asian="5.5pt" style:font-size-complex="5.5pt"/>
    </style:style>
    <style:style style:name="P47" style:family="paragraph" style:parent-style-name="Standard">
      <style:paragraph-properties fo:margin-top="0.007cm" fo:margin-bottom="0cm" style:contextual-spacing="false" fo:line-height="0.423cm"/>
      <style:text-properties fo:font-size="12pt" style:font-size-asian="12pt" style:font-size-complex="12pt"/>
    </style:style>
    <style:style style:name="P48" style:family="paragraph" style:parent-style-name="Standard">
      <style:paragraph-properties fo:margin-top="0.007cm" fo:margin-bottom="0cm" style:contextual-spacing="false" fo:line-height="0.388cm"/>
      <style:text-properties fo:font-size="11pt" style:font-size-asian="11pt" style:font-size-complex="11pt"/>
    </style:style>
    <style:style style:name="P49" style:family="paragraph" style:parent-style-name="Standard">
      <style:paragraph-properties fo:margin-left="1.023cm" fo:margin-right="1.005cm" fo:margin-top="0.004cm" fo:margin-bottom="0cm" style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1.023cm" fo:margin-right="1.005cm" fo:margin-top="0.004cm" fo:margin-bottom="0cm" style:contextual-spacing="false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text-scale="99%"/>
    </style:style>
    <style:style style:name="P51" style:family="paragraph" style:parent-style-name="Standard">
      <style:paragraph-properties fo:margin-left="1.023cm" fo:margin-right="1.005cm" fo:margin-top="0.004cm" fo:margin-bottom="0cm" style:contextual-spacing="false" fo:text-align="start" style:justify-single-word="false" fo:text-indent="0cm" style:auto-text-indent="false"/>
      <style:text-properties fo:font-size="12pt" fo:letter-spacing="-0.004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P52" style:family="paragraph" style:parent-style-name="Standard">
      <style:paragraph-properties fo:margin-left="1.023cm" fo:margin-right="1.005cm" fo:margin-top="0.004cm" fo:margin-bottom="0cm" style:contextual-spacing="false" fo:text-align="start" style:justify-single-word="false" fo:text-indent="0cm" style:auto-text-indent="false"/>
      <style:text-properties style:font-name="Times New Roman" fo:font-size="18pt" officeooo:paragraph-rsid="00181aa0" style:font-size-asian="18pt" style:font-size-complex="18pt"/>
    </style:style>
    <style:style style:name="P53" style:family="paragraph" style:parent-style-name="Standard">
      <style:paragraph-properties fo:margin-left="1.023cm" fo:margin-right="1.005cm" fo:margin-top="0.004cm" fo:margin-bottom="0cm" style:contextual-spacing="false" fo:text-align="start" style:justify-single-word="false" fo:orphans="0" fo:widows="0" fo:text-indent="0cm" style:auto-text-indent="false" fo:background-color="#ffffff">
        <style:background-image/>
      </style:paragraph-properties>
      <style:text-properties style:font-name="Cambria" fo:font-size="14pt" fo:font-weight="bold" officeooo:paragraph-rsid="001152f4" style:letter-kerning="true" style:font-size-asian="14pt" style:font-weight-asian="bold" style:font-name-complex="Cambria" style:font-size-complex="14pt" style:text-scale="99%"/>
    </style:style>
    <style:style style:name="P54" style:family="paragraph" style:parent-style-name="Standard" style:master-page-name="">
      <style:paragraph-properties fo:margin-left="1.323cm" fo:margin-right="12.716cm" fo:text-indent="-0.344cm" style:auto-text-indent="false" style:page-number="auto"/>
    </style:style>
    <style:style style:name="P55" style:family="paragraph" style:parent-style-name="Standard">
      <style:paragraph-properties fo:margin-left="1.323cm" fo:margin-right="12.716cm" fo:text-indent="-0.344cm" style:auto-text-indent="false"/>
    </style:style>
    <style:style style:name="P56" style:family="paragraph" style:parent-style-name="Standard">
      <style:paragraph-properties fo:margin-top="0.012cm" fo:margin-bottom="0cm" style:contextual-spacing="false" fo:line-height="0.212cm"/>
      <style:text-properties fo:font-size="6.5pt" style:font-size-asian="6.5pt" style:font-size-complex="6.5pt"/>
    </style:style>
    <style:style style:name="P57" style:family="paragraph" style:parent-style-name="Standard">
      <style:paragraph-properties fo:margin-left="1.453cm" fo:margin-right="0cm" fo:margin-top="0.002cm" fo:margin-bottom="0cm" style:contextual-spacing="false" fo:text-indent="0cm" style:auto-text-indent="false"/>
    </style:style>
    <style:style style:name="P58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1pt" officeooo:paragraph-rsid="000fe2d9" style:font-size-asian="11pt" style:font-name-complex="Cambria" style:font-size-complex="11pt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mbria" fo:font-size="11pt" fo:font-weight="bold" officeooo:paragraph-rsid="000fe2d9" style:font-size-asian="11pt" style:font-weight-asian="bold" style:font-name-complex="Cambria" style:font-size-complex="11pt"/>
    </style:style>
    <style:style style:name="P6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background-color="#ffffff" style:snap-to-layout-grid="false">
        <style:background-image/>
      </style:paragraph-properties>
      <style:text-properties officeooo:paragraph-rsid="000fe2d9"/>
    </style:style>
    <style:style style:name="P6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background-color="#ffffff" style:snap-to-layout-grid="false">
        <style:background-image/>
      </style:paragraph-properties>
      <style:text-properties officeooo:paragraph-rsid="001152f4"/>
    </style:style>
    <style:style style:name="P6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background-color="#ffffff">
        <style:tab-stops>
          <style:tab-stop style:position="16.51cm"/>
        </style:tab-stops>
        <style:background-image/>
      </style:paragraph-properties>
      <style:text-properties style:font-name="Cambria" fo:font-size="11pt" officeooo:paragraph-rsid="000fe2d9" style:font-name-asian="Cambria" style:font-size-asian="11pt" style:font-name-complex="Cambria" style:font-size-complex="11pt"/>
    </style:style>
    <style:style style:name="P64" style:family="paragraph" style:parent-style-name="_31_111111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  <style:tab-stop style:position="48.26cm"/>
        </style:tab-stops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65" style:family="paragraph" style:parent-style-name="Default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  <style:tab-stop style:position="48.26cm"/>
        </style:tab-stops>
      </style:paragraph-properties>
      <style:text-properties fo:color="#000000" style:font-name="Cambria" fo:font-size="11pt" officeooo:paragraph-rsid="000fe2d9" style:font-size-asian="11pt" style:font-name-complex="Cambria" style:font-size-complex="11pt"/>
    </style:style>
    <style:style style:name="P66" style:family="paragraph" style:parent-style-name="Default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  <style:tab-stop style:position="48.26cm"/>
        </style:tab-stops>
      </style:paragraph-properties>
      <style:text-properties officeooo:paragraph-rsid="000fe2d9"/>
    </style:style>
    <style:style style:name="P67" style:family="paragraph" style:parent-style-name="Default">
      <style:paragraph-properties fo:margin-left="1.27cm" fo:margin-right="0cm" fo:margin-top="0cm" fo:margin-bottom="0.141cm" style:contextual-spacing="false" fo:text-align="justify" style:justify-single-word="false" fo:text-indent="-0.635cm" style:auto-text-indent="false">
        <style:tab-stops>
          <style:tab-stop style:position="0.635cm"/>
          <style:tab-stop style:position="48.26cm"/>
        </style:tab-stops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68" style:family="paragraph" style:parent-style-name="Default">
      <style:paragraph-properties fo:margin-left="1.27cm" fo:margin-right="0cm" fo:margin-top="0cm" fo:margin-bottom="0.141cm" style:contextual-spacing="false" fo:text-align="justify" style:justify-single-word="false" fo:text-indent="-0.635cm" style:auto-text-indent="false" fo:background-color="#ffffff">
        <style:tab-stops>
          <style:tab-stop style:position="0.635cm"/>
          <style:tab-stop style:position="48.26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69" style:family="paragraph" style:parent-style-name="Standard">
      <style:paragraph-properties fo:margin-left="1.27cm" fo:margin-right="0cm" fo:margin-top="0.018cm" fo:margin-bottom="0cm" style:contextual-spacing="false" fo:line-height="0.448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48.26cm"/>
        </style:tab-stops>
        <style:background-image/>
      </style:paragraph-properties>
      <style:text-properties fo:color="#000000" style:font-name="Cambria" fo:font-size="11pt" fo:letter-spacing="0.005cm" officeooo:paragraph-rsid="000fe2d9" style:font-size-asian="11pt" style:font-name-complex="Cambria" style:font-size-complex="11pt"/>
    </style:style>
    <style:style style:name="P70" style:family="paragraph" style:parent-style-name="Standard">
      <style:paragraph-properties fo:margin-left="1.27cm" fo:margin-right="0cm" fo:margin-top="0.018cm" fo:margin-bottom="0cm" style:contextual-spacing="false" fo:line-height="0.448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48.26cm"/>
        </style:tab-stops>
        <style:background-image/>
      </style:paragraph-properties>
      <style:text-properties fo:color="#000000" style:font-name="Cambria" fo:font-size="11pt" fo:letter-spacing="-0.002cm" officeooo:paragraph-rsid="000fe2d9" style:font-size-asian="11pt" style:font-name-complex="Cambria" style:font-size-complex="11pt"/>
    </style:style>
    <style:style style:name="P71" style:family="paragraph" style:parent-style-name="Standard">
      <style:paragraph-properties fo:margin-left="1.27cm" fo:margin-right="0cm" fo:margin-top="0.018cm" fo:margin-bottom="0cm" style:contextual-spacing="false" fo:line-height="0.448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48.26cm"/>
        </style:tab-stops>
        <style:background-image/>
      </style:paragraph-properties>
      <style:text-properties officeooo:paragraph-rsid="000fe2d9"/>
    </style:style>
    <style:style style:name="P72" style:family="paragraph" style:parent-style-name="Standard">
      <style:paragraph-properties fo:margin-left="1.27cm" fo:margin-right="0cm" fo:line-height="0.448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48.26cm"/>
        </style:tab-stops>
        <style:background-image/>
      </style:paragraph-properties>
      <style:text-properties fo:color="#000000" style:font-name="Cambria" fo:font-size="11pt" fo:letter-spacing="-0.002cm" officeooo:paragraph-rsid="000fe2d9" style:font-size-asian="11pt" style:font-name-complex="Cambria" style:font-size-complex="11pt"/>
    </style:style>
    <style:style style:name="P73" style:family="paragraph" style:parent-style-name="Standard">
      <style:paragraph-properties fo:margin-left="1.27cm" fo:margin-right="0cm" fo:line-height="0.448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48.26cm"/>
        </style:tab-stops>
        <style:background-image/>
      </style:paragraph-properties>
      <style:text-properties officeooo:paragraph-rsid="000fe2d9"/>
    </style:style>
    <style:style style:name="P74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26.67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75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fo:background-color="#ffffff" style:snap-to-layout-grid="false">
        <style:tab-stops>
          <style:tab-stop style:position="0.635cm"/>
          <style:tab-stop style:position="33.02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76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fo:background-color="#ffffff" style:snap-to-layout-grid="false">
        <style:tab-stops>
          <style:tab-stop style:position="0.635cm"/>
          <style:tab-stop style:position="33.02cm"/>
        </style:tab-stops>
        <style:background-image/>
      </style:paragraph-properties>
      <style:text-properties style:font-name="Cambria" fo:font-size="11pt" officeooo:paragraph-rsid="0013173d" style:font-size-asian="11pt" style:font-name-complex="Cambria" style:font-size-complex="11pt"/>
    </style:style>
    <style:style style:name="P77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33.02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78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33.02cm"/>
          <style:tab-stop style:position="33.225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79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48.26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80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33.02cm"/>
          <style:tab-stop style:position="33.655cm"/>
          <style:tab-stop style:position="34.29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81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33.02cm"/>
          <style:tab-stop style:position="33.225cm"/>
        </style:tab-stops>
        <style:background-image/>
      </style:paragraph-properties>
      <style:text-properties officeooo:paragraph-rsid="000fe2d9"/>
    </style:style>
    <style:style style:name="P82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48.26cm"/>
        </style:tab-stops>
        <style:background-image/>
      </style:paragraph-properties>
      <style:text-properties officeooo:paragraph-rsid="000fe2d9"/>
    </style:style>
    <style:style style:name="P83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33.02cm"/>
        </style:tab-stops>
        <style:background-image/>
      </style:paragraph-properties>
      <style:text-properties officeooo:paragraph-rsid="000fe2d9"/>
    </style:style>
    <style:style style:name="P84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33.02cm"/>
          <style:tab-stop style:position="34.29cm"/>
        </style:tab-stops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 style:font-weight-complex="bold"/>
    </style:style>
    <style:style style:name="P85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33.02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86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48.26cm"/>
          <style:tab-stop style:position="48.394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87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33.02cm"/>
        </style:tab-stops>
        <style:background-image/>
      </style:paragraph-properties>
      <style:text-properties officeooo:paragraph-rsid="000fe2d9"/>
    </style:style>
    <style:style style:name="P88" style:family="paragraph" style:parent-style-name="Standard">
      <style:paragraph-properties fo:margin-left="1.27cm" fo:margin-right="0cm" fo:margin-top="0cm" fo:margin-bottom="0.106cm" style:contextual-spacing="false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48.26cm"/>
        </style:tab-stops>
        <style:background-image/>
      </style:paragraph-properties>
      <style:text-properties officeooo:paragraph-rsid="000fe2d9"/>
    </style:style>
    <style:style style:name="P89" style:family="paragraph" style:parent-style-name="Standard">
      <style:paragraph-properties fo:margin-left="1.27cm" fo:margin-right="0cm" fo:margin-top="0cm" fo:margin-bottom="0.106cm" style:contextual-spacing="false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48.26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90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0.635cm"/>
          <style:tab-stop style:position="33.02cm"/>
        </style:tab-stops>
      </style:paragraph-properties>
      <style:text-properties officeooo:paragraph-rsid="000fe2d9"/>
    </style:style>
    <style:style style:name="P91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33.02cm"/>
        </style:tab-stops>
      </style:paragraph-properties>
      <style:text-properties fo:color="#000000" style:font-name="Cambria" fo:font-size="11pt" officeooo:paragraph-rsid="000fe2d9" style:letter-kerning="true" style:font-size-asian="11pt" style:font-name-complex="Cambria" style:font-size-complex="11pt"/>
    </style:style>
    <style:style style:name="P92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0.635cm"/>
          <style:tab-stop style:position="33.02cm"/>
        </style:tab-stops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93" style:family="paragraph" style:parent-style-name="Footnote">
      <style:paragraph-properties fo:margin-left="0.635cm" fo:margin-right="0cm" fo:text-indent="-0.635cm" style:auto-text-indent="false">
        <style:tab-stops>
          <style:tab-stop style:position="16.51cm"/>
        </style:tab-stops>
      </style:paragraph-properties>
    </style:style>
    <style:style style:name="P94" style:family="paragraph" style:parent-style-name="Tekst_20_podstawowy_20_wcięty_20_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00fe2d9" fo:hyphenate="true" fo:hyphenation-remain-char-count="2" fo:hyphenation-push-char-count="2"/>
    </style:style>
    <style:style style:name="P95" style:family="paragraph" style:parent-style-name="Normalny_20__28_Web_29_">
      <style:paragraph-properties fo:margin-top="0cm" fo:margin-bottom="0cm" style:contextual-spacing="false"/>
      <style:text-properties style:font-name="Cambria" fo:font-size="11pt" officeooo:paragraph-rsid="000fe2d9" style:font-size-asian="11pt" style:font-name-complex="Cambria" style:font-size-complex="11pt" style:font-weight-complex="bold"/>
    </style:style>
    <style:style style:name="P96" style:family="paragraph" style:parent-style-name="Styl_20_Nagłówek_20_1_20__2b__20_Stosuj_20_kerning_20_przy_20_12_20_pt">
      <style:paragraph-properties fo:margin-top="0cm" fo:margin-bottom="0cm" style:contextual-spacing="false" fo:background-color="#ffffff">
        <style:background-image/>
      </style:paragraph-properties>
      <style:text-properties style:font-name="Cambria" officeooo:paragraph-rsid="000fe2d9" style:font-name-asian="Times New Roman" style:font-name-complex="Cambria"/>
    </style:style>
    <style:style style:name="P97" style:family="paragraph" style:parent-style-name="Default">
      <style:paragraph-properties fo:margin-left="0.501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0.25cm"/>
          <style:tab-stop style:position="48.26cm"/>
        </style:tab-stops>
      </style:paragraph-properties>
      <style:text-properties officeooo:paragraph-rsid="0015e892"/>
    </style:style>
    <style:style style:name="P98" style:family="paragraph" style:parent-style-name="Styl_20_Nagłówek_20_1_20__2b__20_Stosuj_20_kerning_20_przy_20_12_20_pt">
      <style:text-properties style:font-name="Cambria" officeooo:paragraph-rsid="000fe2d9" style:font-name-asian="Times New Roman" style:font-name-complex="Cambria"/>
    </style:style>
    <style:style style:name="P99" style:family="paragraph" style:parent-style-name="Styl_20_Nagłówek_20_1_20__2b__20_Stosuj_20_kerning_20_przy_20_12_20_pt">
      <style:paragraph-properties fo:background-color="#ffffff">
        <style:background-image/>
      </style:paragraph-properties>
      <style:text-properties style:font-name="Cambria" officeooo:paragraph-rsid="000fe2d9" style:font-name-asian="Times New Roman" style:font-name-complex="Cambria"/>
    </style:style>
    <style:style style:name="P100" style:family="paragraph" style:parent-style-name="Styl_20_Nagłówek_20_1_20__2b__20_Stosuj_20_kerning_20_przy_20_12_20_pt">
      <style:paragraph-properties fo:background-color="#ffffff">
        <style:background-image/>
      </style:paragraph-properties>
      <style:text-properties style:font-name="Cambria" officeooo:paragraph-rsid="001152f4" style:font-name-asian="Times New Roman" style:font-name-complex="Cambria"/>
    </style:style>
    <style:style style:name="P101" style:family="paragraph" style:parent-style-name="Styl_20_Nagłówek_20_1_20__2b__20_Stosuj_20_kerning_20_przy_20_12_20_pt">
      <style:paragraph-properties fo:background-color="#ffffff">
        <style:background-image/>
      </style:paragraph-properties>
      <style:text-properties style:font-name="Cambria" fo:font-size="12pt" officeooo:rsid="000fe2d9" officeooo:paragraph-rsid="000fe2d9" style:font-name-asian="Times New Roman" style:font-size-asian="12pt" style:font-name-complex="Cambria" style:font-size-complex="12pt"/>
    </style:style>
    <style:style style:name="P102" style:family="paragraph" style:parent-style-name="Styl_20_Nagłówek_20_1_20__2b__20_Stosuj_20_kerning_20_przy_20_12_20_pt">
      <style:paragraph-properties fo:background-color="#ffffff">
        <style:background-image/>
      </style:paragraph-properties>
      <style:text-properties style:font-name="Cambria" fo:font-size="12pt" officeooo:paragraph-rsid="001152f4" style:font-name-asian="Times New Roman" style:font-size-asian="12pt" style:font-name-complex="Cambria" style:font-size-complex="12pt"/>
    </style:style>
    <style:style style:name="P103" style:family="paragraph" style:parent-style-name="Body_20_Text_20_3">
      <style:paragraph-properties fo:background-color="#ffffff" style:text-autospace="ideograph-alpha" style:punctuation-wrap="hanging">
        <style:tab-stops>
          <style:tab-stop style:position="0.635cm"/>
        </style:tab-stops>
        <style:background-image/>
      </style:paragraph-properties>
      <style:text-properties style:font-name="Cambria" fo:font-weight="bold" officeooo:paragraph-rsid="000fe2d9" style:font-name-asian="Times New Roman" style:font-weight-asian="bold" style:font-name-complex="Cambria" style:font-size-complex="12pt" style:font-weight-complex="bold"/>
    </style:style>
    <style:style style:name="P104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Cambria" officeooo:paragraph-rsid="0013173d" style:font-name-complex="Cambria"/>
    </style:style>
    <style:style style:name="P105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style:font-name="Cambria" fo:font-size="10pt" officeooo:paragraph-rsid="000fe2d9" style:letter-kerning="true" style:font-name-asian="Lucida Sans Unicode" style:font-size-asian="10pt" style:font-name-complex="Cambria" style:font-size-complex="10pt"/>
    </style:style>
    <style:style style:name="P106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style:font-name="Cambria" fo:font-size="10pt" officeooo:paragraph-rsid="000fe2d9" style:letter-kerning="true" style:font-name-asian="Lucida Sans Unicode" style:font-size-asian="10pt" style:font-name-complex="Cambria" style:font-size-complex="10pt"/>
    </style:style>
    <style:style style:name="P107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style:font-name="Cambria" fo:font-size="10pt" officeooo:paragraph-rsid="000fe2d9" style:font-size-asian="10pt" style:font-name-complex="Cambria" style:font-size-complex="10pt"/>
    </style:style>
    <style:style style:name="P108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style:font-name="Cambria" fo:font-size="10pt" officeooo:paragraph-rsid="000fe2d9" style:font-size-asian="10pt" style:font-name-complex="Cambria" style:font-size-complex="10pt"/>
    </style:style>
    <style:style style:name="P109" style:family="paragraph" style:parent-style-name="Standard">
      <style:paragraph-properties fo:text-align="end" style:justify-single-word="false" fo:orphans="0" fo:widows="0" fo:background-color="#ffffff">
        <style:background-image/>
      </style:paragraph-properties>
      <style:text-properties style:font-name="Cambria" fo:font-size="10pt" officeooo:paragraph-rsid="000fe2d9" style:font-size-asian="10pt" style:font-name-complex="Cambria" style:font-size-complex="10pt"/>
    </style:style>
    <style:style style:name="P110" style:family="paragraph" style:parent-style-name="Standard">
      <style:paragraph-properties fo:orphans="0" fo:widows="0" fo:background-color="#ffffff">
        <style:background-image/>
      </style:paragraph-properties>
      <style:text-properties style:font-name="Cambria" fo:font-size="10pt" officeooo:paragraph-rsid="000fe2d9" style:font-size-asian="10pt" style:font-name-complex="Cambria" style:font-size-complex="10pt"/>
    </style:style>
    <style:style style:name="P111" style:family="paragraph" style:parent-style-name="Standard">
      <style:paragraph-properties fo:orphans="0" fo:widows="0" fo:background-color="#ffffff">
        <style:background-image/>
      </style:paragraph-properties>
      <style:text-properties style:font-name="Cambria" officeooo:paragraph-rsid="000fe2d9" style:letter-kerning="true" style:font-name-complex="Cambria"/>
    </style:style>
    <style:style style:name="P112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501cm"/>
        </style:tab-stops>
        <style:background-image/>
      </style:paragraph-properties>
      <style:text-properties style:font-name="Cambria" officeooo:paragraph-rsid="000fe2d9" style:letter-kerning="true" style:font-name-asian="Lucida Sans Unicode" style:font-name-complex="Cambria"/>
    </style:style>
    <style:style style:name="P113" style:family="paragraph" style:parent-style-name="Standard">
      <style:paragraph-properties fo:text-align="justify" style:justify-single-word="false" fo:orphans="0" fo:widows="0" fo:background-color="#ffffff" style:snap-to-layout-grid="false">
        <style:tab-stops>
          <style:tab-stop style:position="19.05cm"/>
        </style:tab-stops>
        <style:background-image/>
      </style:paragraph-properties>
      <style:text-properties style:font-name="Cambria" officeooo:paragraph-rsid="000fe2d9" style:letter-kerning="true" style:font-name-asian="Lucida Sans Unicode" style:font-name-complex="Cambria"/>
    </style:style>
    <style:style style:name="P114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Cambria" officeooo:paragraph-rsid="000fe2d9" style:letter-kerning="true" style:font-name-asian="Lucida Sans Unicode" style:font-name-complex="Cambria"/>
    </style:style>
    <style:style style:name="P115" style:family="paragraph" style:parent-style-name="Standard">
      <style:paragraph-properties fo:orphans="0" fo:widows="0" fo:background-color="#ffffff">
        <style:tab-stops>
          <style:tab-stop style:position="1.27cm"/>
        </style:tab-stops>
        <style:background-image/>
      </style:paragraph-properties>
      <style:text-properties style:font-name="Cambria" officeooo:paragraph-rsid="000fe2d9" style:letter-kerning="true" style:font-name-asian="Lucida Sans Unicode" style:font-name-complex="Cambria"/>
    </style:style>
    <style:style style:name="P116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17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18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19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501cm"/>
          <style:tab-stop style:position="0.953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20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501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21" style:family="paragraph" style:parent-style-name="Standard">
      <style:paragraph-properties fo:text-align="justify" style:justify-single-word="false" fo:orphans="0" fo:widows="0" fo:background-color="#ffffff" style:snap-to-layout-grid="false"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22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635cm"/>
          <style:tab-stop style:position="33.02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23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5.395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24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635cm"/>
          <style:tab-stop style:position="25.395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25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.27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26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27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Cambria" fo:font-size="11pt" officeooo:paragraph-rsid="0013173d" style:font-size-asian="11pt" style:font-name-complex="Cambria" style:font-size-complex="11pt"/>
    </style:style>
    <style:style style:name="P128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29" style:family="paragraph" style:parent-style-name="Standard">
      <style:paragraph-properties fo:orphans="0" fo:widows="0" fo:background-color="#ffffff">
        <style:tab-stops>
          <style:tab-stop style:position="1.27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30" style:family="paragraph" style:parent-style-name="Standard">
      <style:paragraph-properties fo:orphans="0" fo:widows="0" fo:background-color="#ffffff"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31" style:family="paragraph" style:parent-style-name="Standard">
      <style:paragraph-properties fo:text-align="justify" style:justify-single-word="false" fo:orphans="0" fo:widows="0" fo:background-color="#ffffff" style:snap-to-layout-grid="false">
        <style:background-image/>
      </style:paragraph-properties>
      <style:text-properties style:font-name="Cambria" fo:font-size="11pt" officeooo:paragraph-rsid="000fe2d9" style:font-size-asian="11pt" style:font-name-complex="Cambria" style:font-size-complex="11pt" style:font-weight-complex="bold"/>
    </style:style>
    <style:style style:name="P132" style:family="paragraph" style:parent-style-name="Standard">
      <style:paragraph-properties fo:text-align="justify" style:justify-single-word="false" fo:orphans="0" fo:widows="0" fo:background-color="#ffffff" style:snap-to-layout-grid="false">
        <style:tab-stops>
          <style:tab-stop style:position="33.02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 style:font-weight-complex="bold"/>
    </style:style>
    <style:style style:name="P133" style:family="paragraph" style:parent-style-name="Standard">
      <style:paragraph-properties fo:orphans="0" fo:widows="0" fo:background-color="#ffffff">
        <style:background-image/>
      </style:paragraph-properties>
      <style:text-properties style:font-name="Cambria" fo:font-size="11pt" officeooo:paragraph-rsid="000fe2d9" style:font-size-asian="11pt" style:font-name-complex="Cambria" style:font-size-complex="10pt"/>
    </style:style>
    <style:style style:name="P134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style:font-name="Cambria" fo:font-size="11pt" officeooo:paragraph-rsid="000fe2d9" style:font-size-asian="11pt" style:font-name-complex="Cambria" style:font-size-complex="10pt"/>
    </style:style>
    <style:style style:name="P135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style:font-name="Cambria" fo:font-size="11pt" officeooo:paragraph-rsid="000fe2d9" style:font-size-asian="11pt" style:font-name-complex="Cambria" style:font-size-complex="10pt"/>
    </style:style>
    <style:style style:name="P136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style:font-name="Cambria" fo:font-size="11pt" officeooo:paragraph-rsid="000fe2d9" style:font-size-asian="11pt" style:font-name-complex="Cambria"/>
    </style:style>
    <style:style style:name="P137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Cambria" fo:font-size="11pt" officeooo:paragraph-rsid="000fe2d9" style:font-size-asian="11pt" style:font-name-complex="Cambria"/>
    </style:style>
    <style:style style:name="P138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501cm"/>
          <style:tab-stop style:position="0.953cm"/>
        </style:tab-stops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139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501cm"/>
        </style:tab-stops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140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.27cm"/>
        </style:tab-stops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141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142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143" style:family="paragraph" style:parent-style-name="Standard">
      <style:paragraph-properties fo:orphans="0" fo:widows="0" fo:background-color="#ffffff"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144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145" style:family="paragraph" style:parent-style-name="Standard">
      <style:paragraph-properties fo:orphans="0" fo:widows="0" fo:background-color="#ffffff">
        <style:background-image/>
      </style:paragraph-properties>
      <style:text-properties style:font-name="Cambria" fo:font-size="11pt" officeooo:paragraph-rsid="000fe2d9" style:letter-kerning="true" style:font-size-asian="11pt" style:font-name-complex="Cambria"/>
    </style:style>
    <style:style style:name="P146" style:family="paragraph" style:parent-style-name="Standard">
      <style:paragraph-properties fo:orphans="0" fo:widows="0" fo:background-color="#ffffff"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0pt"/>
    </style:style>
    <style:style style:name="P147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0pt"/>
    </style:style>
    <style:style style:name="P148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Cambria" fo:font-size="11pt" officeooo:paragraph-rsid="000fe2d9" style:letter-kerning="true" style:font-size-asian="11pt" style:font-name-complex="Cambria"/>
    </style:style>
    <style:style style:name="P149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Cambria" fo:font-size="11pt" officeooo:paragraph-rsid="000fe2d9" style:letter-kerning="true" style:font-name-asian="Lucida Sans Unicode" style:font-size-asian="11pt" style:font-name-complex="Cambria" style:font-size-complex="11pt"/>
    </style:style>
    <style:style style:name="P150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style:font-name="Cambria" fo:font-size="11pt" officeooo:paragraph-rsid="000fe2d9" style:letter-kerning="true" style:font-name-asian="Lucida Sans Unicode" style:font-size-asian="11pt" style:font-name-complex="Cambria" style:font-size-complex="11pt"/>
    </style:style>
    <style:style style:name="P151" style:family="paragraph" style:parent-style-name="Standard">
      <style:paragraph-properties fo:text-align="justify" style:justify-single-word="false" fo:orphans="0" fo:widows="0" fo:background-color="#ffffff" style:snap-to-layout-grid="false"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 style:font-weight-complex="bold"/>
    </style:style>
    <style:style style:name="P152" style:family="paragraph" style:parent-style-name="Standard">
      <style:paragraph-properties fo:text-align="justify" style:justify-single-word="false" fo:orphans="0" fo:widows="0" fo:background-color="#ffffff" style:snap-to-layout-grid="false"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/>
    </style:style>
    <style:style style:name="P15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/>
    </style:style>
    <style:style style:name="P154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/>
    </style:style>
    <style:style style:name="P155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/>
    </style:style>
    <style:style style:name="P156" style:family="paragraph" style:parent-style-name="Standard">
      <style:paragraph-properties fo:text-align="justify" style:justify-single-word="false" fo:orphans="0" fo:widows="0" fo:background-color="#ffffff" style:snap-to-layout-grid="false">
        <style:background-image/>
      </style:paragraph-properties>
      <style:text-properties style:font-name="Cambria" fo:font-size="11pt" officeooo:paragraph-rsid="000fe2d9" style:font-name-asian="Cambria" style:font-size-asian="11pt" style:font-name-complex="Cambria" style:font-size-complex="11pt" style:font-weight-complex="bold"/>
    </style:style>
    <style:style style:name="P157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style:font-name="Cambria" fo:font-weight="bold" officeooo:paragraph-rsid="000fe2d9" style:font-weight-asian="bold" style:font-name-complex="Cambria"/>
    </style:style>
    <style:style style:name="P158" style:family="paragraph" style:parent-style-name="Standard">
      <style:paragraph-properties fo:orphans="0" fo:widows="0" fo:background-color="#ffffff">
        <style:background-image/>
      </style:paragraph-properties>
      <style:text-properties style:font-name="Cambria" fo:font-weight="bold" officeooo:paragraph-rsid="000fe2d9" style:letter-kerning="true" style:font-name-asian="Lucida Sans Unicode" style:font-weight-asian="bold" style:font-name-complex="Cambria"/>
    </style:style>
    <style:style style:name="P159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Cambria" fo:font-size="8pt" officeooo:paragraph-rsid="000fe2d9" style:letter-kerning="true" style:font-size-asian="8pt" style:font-name-complex="Cambria" style:font-size-complex="8pt"/>
    </style:style>
    <style:style style:name="P160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style:font-name="Cambria" fo:font-size="8pt" officeooo:paragraph-rsid="000fe2d9" style:font-size-asian="8pt" style:font-name-complex="Cambria" style:font-size-complex="8pt"/>
    </style:style>
    <style:style style:name="P161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style:font-name="Cambria" fo:font-size="8pt" officeooo:paragraph-rsid="000fe2d9" style:font-size-asian="8pt" style:font-name-complex="Cambria" style:font-size-complex="8pt"/>
    </style:style>
    <style:style style:name="P162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.27cm"/>
        </style:tab-stops>
        <style:background-image/>
      </style:paragraph-properties>
      <style:text-properties style:font-name="Cambria" fo:font-size="14pt" fo:font-weight="bold" officeooo:paragraph-rsid="000fe2d9" style:font-size-asian="14pt" style:font-weight-asian="bold" style:font-name-complex="Cambria" style:font-size-complex="14pt" style:font-weight-complex="bold"/>
    </style:style>
    <style:style style:name="P163" style:family="paragraph" style:parent-style-name="Standard">
      <style:paragraph-properties fo:text-align="justify" style:justify-single-word="false" fo:orphans="0" fo:widows="0" fo:background-color="#ffffff" style:snap-to-layout-grid="false">
        <style:tab-stops>
          <style:tab-stop style:position="19.05cm"/>
        </style:tab-stops>
        <style:background-image/>
      </style:paragraph-properties>
      <style:text-properties style:font-name="Cambria" fo:font-size="14pt" fo:font-weight="bold" officeooo:paragraph-rsid="000fe2d9" style:font-size-asian="14pt" style:font-weight-asian="bold" style:font-name-complex="Cambria" style:font-weight-complex="bold"/>
    </style:style>
    <style:style style:name="P164" style:family="paragraph" style:parent-style-name="Standard">
      <style:paragraph-properties fo:orphans="0" fo:widows="0" fo:background-color="#ffffff">
        <style:background-image/>
      </style:paragraph-properties>
      <style:text-properties officeooo:paragraph-rsid="000fe2d9"/>
    </style:style>
    <style:style style:name="P165" style:family="paragraph" style:parent-style-name="Standard">
      <style:paragraph-properties fo:orphans="0" fo:widows="0" fo:background-color="#ffffff">
        <style:tab-stops>
          <style:tab-stop style:position="1.27cm"/>
        </style:tab-stops>
        <style:background-image/>
      </style:paragraph-properties>
      <style:text-properties officeooo:paragraph-rsid="001152f4"/>
    </style:style>
    <style:style style:name="P166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officeooo:paragraph-rsid="000fe2d9"/>
    </style:style>
    <style:style style:name="P167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501cm"/>
        </style:tab-stops>
        <style:background-image/>
      </style:paragraph-properties>
      <style:text-properties officeooo:paragraph-rsid="000fe2d9"/>
    </style:style>
    <style:style style:name="P168" style:family="paragraph" style:parent-style-name="Standard">
      <style:paragraph-properties fo:text-align="justify" style:justify-single-word="false" fo:orphans="0" fo:widows="0" fo:background-color="#ffffff" style:snap-to-layout-grid="false">
        <style:background-image/>
      </style:paragraph-properties>
      <style:text-properties officeooo:paragraph-rsid="000fe2d9"/>
    </style:style>
    <style:style style:name="P169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officeooo:paragraph-rsid="000fe2d9"/>
    </style:style>
    <style:style style:name="P170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officeooo:paragraph-rsid="0013173d"/>
    </style:style>
    <style:style style:name="P171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officeooo:paragraph-rsid="0015e892"/>
    </style:style>
    <style:style style:name="P172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color="#000000" style:font-name="Cambria" fo:font-size="12pt" officeooo:paragraph-rsid="000fe2d9" style:font-size-asian="12pt" style:font-name-complex="Cambria" style:font-size-complex="12pt"/>
    </style:style>
    <style:style style:name="P173" style:family="paragraph" style:parent-style-name="Subtitle">
      <style:paragraph-properties fo:margin-top="0cm" fo:margin-bottom="0.21cm" style:contextual-spacing="false" fo:text-align="start" style:justify-single-word="false"/>
      <style:text-properties style:font-name="Cambria" fo:font-size="10pt" fo:font-style="normal" fo:font-weight="bold" officeooo:paragraph-rsid="000fe2d9" style:font-name-asian="Times New Roman" style:font-size-asian="10pt" style:font-style-asian="normal" style:font-weight-asian="bold" style:font-name-complex="Cambria" style:font-size-complex="10pt" style:font-style-complex="normal"/>
    </style:style>
    <style:style style:name="P174" style:family="paragraph" style:parent-style-name="Standard">
      <style:paragraph-properties fo:margin-left="11.113cm" fo:margin-right="0cm" fo:text-align="center" style:justify-single-word="false" fo:orphans="0" fo:widows="0" fo:text-indent="0cm" style:auto-text-indent="false" fo:background-color="#ffffff">
        <style:background-image/>
      </style:paragraph-properties>
      <style:text-properties style:font-name="Cambria" fo:font-size="10pt" officeooo:paragraph-rsid="000fe2d9" style:font-size-asian="10pt" style:font-name-complex="Cambria" style:font-size-complex="10pt"/>
    </style:style>
    <style:style style:name="P175" style:family="paragraph" style:parent-style-name="Standard">
      <style:paragraph-properties fo:margin-left="11.113cm" fo:margin-right="0cm" fo:orphans="0" fo:widows="0" fo:text-indent="0cm" style:auto-text-indent="false" fo:background-color="#ffffff"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0pt"/>
    </style:style>
    <style:style style:name="P176" style:family="paragraph" style:parent-style-name="Standard">
      <style:paragraph-properties fo:margin-left="11.113cm" fo:margin-right="0cm" fo:text-align="center" style:justify-single-word="false" fo:orphans="0" fo:widows="0" fo:text-indent="0cm" style:auto-text-indent="false" fo:background-color="#ffffff"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0pt"/>
    </style:style>
    <style:style style:name="P177" style:family="paragraph" style:parent-style-name="Standard">
      <style:paragraph-properties fo:margin-left="11.113cm" fo:margin-right="0cm" fo:text-align="center" style:justify-single-word="false" fo:orphans="0" fo:widows="0" fo:text-indent="0cm" style:auto-text-indent="false" fo:background-color="#ffffff">
        <style:background-image/>
      </style:paragraph-properties>
      <style:text-properties style:font-name="Cambria" fo:font-size="11pt" officeooo:paragraph-rsid="000fe2d9" style:letter-kerning="true" style:font-name-asian="Cambria" style:font-size-asian="11pt" style:font-name-complex="Cambria" style:font-size-complex="10pt"/>
    </style:style>
    <style:style style:name="P178" style:family="paragraph" style:parent-style-name="Standard">
      <style:paragraph-properties fo:margin-left="0.041cm" fo:margin-right="0cm" fo:text-align="justify" style:justify-single-word="false" fo:orphans="0" fo:widows="0" fo:text-indent="0cm" style:auto-text-indent="false" fo:background-color="#ffffff" style:snap-to-layout-grid="false">
        <style:tab-stops>
          <style:tab-stop style:position="1.055cm"/>
        </style:tab-stops>
        <style:background-image/>
      </style:paragraph-properties>
      <style:text-properties style:font-name="Cambria" fo:font-size="11pt" fo:font-weight="bold" officeooo:paragraph-rsid="000fe2d9" style:letter-kerning="true" style:font-size-asian="11pt" style:font-weight-asian="bold" style:font-name-complex="Cambria" style:font-size-complex="11pt" style:font-style-complex="italic"/>
    </style:style>
    <style:style style:name="P179" style:family="paragraph" style:parent-style-name="Standard">
      <style:paragraph-properties fo:margin-left="0.041cm" fo:margin-right="0cm" fo:text-align="justify" style:justify-single-word="false" fo:orphans="0" fo:widows="0" fo:text-indent="0cm" style:auto-text-indent="false" fo:background-color="#ffffff" style:snap-to-layout-grid="false">
        <style:tab-stops>
          <style:tab-stop style:position="1.055cm"/>
        </style:tab-stops>
        <style:background-image/>
      </style:paragraph-properties>
      <style:text-properties officeooo:paragraph-rsid="000fe2d9"/>
    </style:style>
    <style:style style:name="P180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fo:background-color="#ffffff" style:snap-to-layout-grid="false">
        <style:tab-stops>
          <style:tab-stop style:position="1.055cm"/>
        </style:tab-stops>
        <style:background-image/>
      </style:paragraph-properties>
      <style:text-properties officeooo:paragraph-rsid="000fe2d9"/>
    </style:style>
    <style:style style:name="P181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fo:background-color="#ffffff">
        <style:background-image/>
      </style:paragraph-properties>
      <style:text-properties officeooo:paragraph-rsid="000fe2d9"/>
    </style:style>
    <style:style style:name="P182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Cambria" fo:font-size="11pt" officeooo:paragraph-rsid="000fe2d9" style:font-size-asian="11pt" style:font-name-complex="Cambria"/>
    </style:style>
    <style:style style:name="P183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fo:background-color="#ffffff">
        <style:tab-stops>
          <style:tab-stop style:position="33.02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84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fo:background-color="#ffffff" style:snap-to-layout-grid="false">
        <style:tab-stops>
          <style:tab-stop style:position="1.055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 style:font-weight-complex="bold"/>
    </style:style>
    <style:style style:name="P185" style:family="paragraph" style:parent-style-name="Standard">
      <style:paragraph-properties fo:margin-top="0cm" fo:margin-bottom="0.106cm" style:contextual-spacing="false" fo:text-align="justify" style:justify-single-word="false" fo:orphans="0" fo:widows="0" fo:background-color="#ffffff">
        <style:tab-stops>
          <style:tab-stop style:position="0.953cm"/>
        </style:tab-stops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/>
    </style:style>
    <style:style style:name="P186" style:family="paragraph" style:parent-style-name="Standard">
      <style:paragraph-properties fo:margin-top="0cm" fo:margin-bottom="0.106cm" style:contextual-spacing="false" fo:text-align="justify" style:justify-single-word="false" fo:orphans="0" fo:widows="0" fo:background-color="#ffffff">
        <style:tab-stops>
          <style:tab-stop style:position="0.953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187" style:family="paragraph" style:parent-style-name="Standard">
      <style:paragraph-properties fo:margin-top="0cm" fo:margin-bottom="0.106cm" style:contextual-spacing="false" fo:text-align="justify" style:justify-single-word="false" fo:orphans="0" fo:widows="0" fo:background-color="#ffffff">
        <style:tab-stops>
          <style:tab-stop style:position="0.953cm"/>
        </style:tab-stops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188" style:family="paragraph" style:parent-style-name="Standard">
      <style:paragraph-properties fo:margin-top="0cm" fo:margin-bottom="0.106cm" style:contextual-spacing="false" fo:text-align="justify" style:justify-single-word="false" fo:orphans="0" fo:widows="0" fo:background-color="#ffffff">
        <style:tab-stops>
          <style:tab-stop style:position="0.953cm"/>
        </style:tab-stops>
        <style:background-image/>
      </style:paragraph-properties>
      <style:text-properties officeooo:paragraph-rsid="000fe2d9"/>
    </style:style>
    <style:style style:name="P189" style:family="paragraph" style:parent-style-name="Standard">
      <style:paragraph-properties fo:margin-left="1.27cm" fo:margin-right="0.034cm" fo:margin-top="0cm" fo:margin-bottom="0.106cm" style:contextual-spacing="false" fo:line-height="0.448cm" fo:text-align="justify" style:justify-single-word="false" fo:orphans="0" fo:widows="0" fo:text-indent="-0.635cm" style:auto-text-indent="false" fo:background-color="#ffffff">
        <style:tab-stops>
          <style:tab-stop style:position="0.635cm"/>
          <style:tab-stop style:position="48.26cm"/>
        </style:tab-stops>
        <style:background-image/>
      </style:paragraph-properties>
      <style:text-properties officeooo:paragraph-rsid="000fe2d9"/>
    </style:style>
    <style:style style:name="P190" style:family="paragraph" style:parent-style-name="Standard">
      <style:paragraph-properties fo:margin-left="2.221cm" fo:margin-right="0cm" fo:text-align="justify" style:justify-single-word="false" fo:orphans="0" fo:widows="0" fo:text-indent="-0.64cm" style:auto-text-indent="false" fo:background-color="#ffffff">
        <style:tab-stops>
          <style:tab-stop style:position="0.635cm"/>
          <style:tab-stop style:position="57.739cm"/>
        </style:tab-stops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 style:font-weight-complex="bold"/>
    </style:style>
    <style:style style:name="P19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fo:background-color="#ffffff">
        <style:tab-stops>
          <style:tab-stop style:position="33.02cm"/>
        </style:tab-stops>
        <style:background-image/>
      </style:paragraph-properties>
      <style:text-properties fo:color="#000000" style:font-name="Cambria" fo:font-size="11pt" officeooo:paragraph-rsid="000fe2d9" style:letter-kerning="true" style:font-size-asian="11pt" style:font-name-complex="Cambria" style:font-size-complex="11pt"/>
    </style:style>
    <style:style style:name="P19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fo:background-color="#ffffff">
        <style:tab-stops>
          <style:tab-stop style:position="33.027cm"/>
        </style:tab-stops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19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19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fo:background-color="#ffffff">
        <style:tab-stops>
          <style:tab-stop style:position="33.022cm"/>
        </style:tab-stops>
        <style:background-image/>
      </style:paragraph-properties>
      <style:text-properties style:font-name="Cambria" fo:font-size="8pt" officeooo:paragraph-rsid="000fe2d9" style:letter-kerning="true" style:font-size-asian="8pt" style:font-name-complex="Cambria" style:font-size-complex="8pt"/>
    </style:style>
    <style:style style:name="P19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Cambria" fo:font-size="11pt" style:text-underline-style="solid" style:text-underline-width="auto" style:text-underline-color="font-color" fo:font-weight="bold" officeooo:paragraph-rsid="000fe2d9" style:letter-kerning="true" style:font-name-asian="Lucida Sans Unicode" style:font-size-asian="11pt" style:font-weight-asian="bold" style:font-name-complex="Cambria" style:font-size-complex="11pt"/>
    </style:style>
    <style:style style:name="P19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Cambria" fo:font-size="11pt" officeooo:paragraph-rsid="000fe2d9" style:font-size-asian="11pt" style:font-name-complex="Cambria" style:font-size-complex="11pt" fo:hyphenate="true" fo:hyphenation-remain-char-count="2" fo:hyphenation-push-char-count="2"/>
    </style:style>
    <style:style style:name="P197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 style:vertical-align="baseline"/>
      <style:text-properties style:font-name="Cambria" fo:font-size="11pt" officeooo:paragraph-rsid="000fe2d9" style:letter-kerning="true" style:font-name-asian="SimSun1" style:font-size-asian="11pt" style:language-asian="zh" style:country-asian="CN" style:font-name-complex="Cambria" style:font-size-complex="11pt" style:language-complex="hi" style:country-complex="IN"/>
    </style:style>
    <style:style style:name="P198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 style:vertical-align="baseline"/>
      <style:text-properties officeooo:paragraph-rsid="000fe2d9"/>
    </style:style>
    <style:style style:name="P199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orphans="0" fo:widows="0" fo:text-indent="0cm" style:auto-text-indent="false" fo:background-color="#ffffff">
        <style:tab-stops>
          <style:tab-stop style:position="49.53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200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orphans="0" fo:widows="0" fo:text-indent="0cm" style:auto-text-indent="false" fo:background-color="#ffffff">
        <style:tab-stops>
          <style:tab-stop style:position="49.53cm"/>
        </style:tab-stops>
        <style:background-image/>
      </style:paragraph-properties>
      <style:text-properties officeooo:paragraph-rsid="000fe2d9"/>
    </style:style>
    <style:style style:name="P201" style:family="paragraph" style:parent-style-name="Standard">
      <style:paragraph-properties fo:margin-top="0cm" fo:margin-bottom="0.212cm" style:contextual-spacing="false" fo:text-align="justify" style:justify-single-word="false" fo:orphans="0" fo:widows="0" fo:background-color="#ffffff">
        <style:tab-stops>
          <style:tab-stop style:position="1.27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202" style:family="paragraph" style:parent-style-name="Standard">
      <style:paragraph-properties fo:margin-top="0cm" fo:margin-bottom="0.212cm" style:contextual-spacing="false" fo:orphans="0" fo:widows="0" fo:background-color="#ffffff">
        <style:tab-stops>
          <style:tab-stop style:position="0.531cm"/>
          <style:tab-stop style:position="1.27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203" style:family="paragraph" style:parent-style-name="Standard">
      <style:paragraph-properties fo:margin-top="0cm" fo:margin-bottom="0.212cm" style:contextual-spacing="false" fo:orphans="0" fo:widows="0" fo:background-color="#ffffff">
        <style:tab-stops>
          <style:tab-stop style:position="0.531cm"/>
          <style:tab-stop style:position="1.27cm"/>
        </style:tab-stops>
        <style:background-image/>
      </style:paragraph-properties>
      <style:text-properties style:font-name="Cambria" fo:font-size="11pt" officeooo:paragraph-rsid="001152f4" style:font-size-asian="11pt" style:font-name-complex="Cambria" style:font-size-complex="11pt"/>
    </style:style>
    <style:style style:name="P204" style:family="paragraph" style:parent-style-name="Standard">
      <style:paragraph-properties fo:margin-top="0cm" fo:margin-bottom="0.212cm" style:contextual-spacing="false" fo:text-align="center" style:justify-single-word="false" fo:orphans="0" fo:widows="0" fo:background-color="#ffffff">
        <style:tab-stops>
          <style:tab-stop style:position="1.27cm"/>
        </style:tab-stops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 style:font-weight-complex="bold"/>
    </style:style>
    <style:style style:name="P205" style:family="paragraph" style:parent-style-name="Standard">
      <style:paragraph-properties fo:margin-top="0cm" fo:margin-bottom="0.212cm" style:contextual-spacing="false" fo:text-align="justify" style:justify-single-word="false" fo:orphans="0" fo:widows="0" fo:background-color="#ffffff">
        <style:tab-stops>
          <style:tab-stop style:position="1.3cm"/>
        </style:tab-stops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/>
    </style:style>
    <style:style style:name="P206" style:family="paragraph" style:parent-style-name="Standard">
      <style:paragraph-properties fo:margin-top="0cm" fo:margin-bottom="0.212cm" style:contextual-spacing="false" fo:orphans="0" fo:widows="0" fo:background-color="#ffffff">
        <style:tab-stops>
          <style:tab-stop style:position="0.531cm"/>
          <style:tab-stop style:position="1.27cm"/>
        </style:tab-stops>
        <style:background-image/>
      </style:paragraph-properties>
      <style:text-properties officeooo:paragraph-rsid="000fe2d9"/>
    </style:style>
    <style:style style:name="P207" style:family="paragraph" style:parent-style-name="Standard">
      <style:paragraph-properties fo:margin-left="1.452cm" fo:margin-right="0cm" fo:margin-top="0cm" fo:margin-bottom="0.106cm" style:contextual-spacing="false" fo:text-align="justify" style:justify-single-word="false" fo:orphans="0" fo:widows="0" fo:text-indent="-0.501cm" style:auto-text-indent="false" fo:background-color="#ffffff">
        <style:tab-stops>
          <style:tab-stop style:position="0.635cm"/>
          <style:tab-stop style:position="37.744cm"/>
          <style:tab-stop style:position="38.513cm"/>
        </style:tab-stops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 style:font-weight-complex="bold"/>
    </style:style>
    <style:style style:name="P208" style:family="paragraph" style:parent-style-name="Standard">
      <style:paragraph-properties fo:margin-left="1.452cm" fo:margin-right="0cm" fo:margin-top="0cm" fo:margin-bottom="0.212cm" style:contextual-spacing="false" fo:text-align="justify" style:justify-single-word="false" fo:orphans="0" fo:widows="0" fo:text-indent="-0.501cm" style:auto-text-indent="false" fo:background-color="#ffffff">
        <style:tab-stops>
          <style:tab-stop style:position="0.635cm"/>
          <style:tab-stop style:position="37.744cm"/>
          <style:tab-stop style:position="38.513cm"/>
        </style:tab-stops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 style:font-weight-complex="bold"/>
    </style:style>
    <style:style style:name="P209" style:family="paragraph" style:parent-style-name="Standard">
      <style:paragraph-properties fo:margin-left="1.27cm" fo:margin-right="0cm" fo:text-align="justify" style:justify-single-word="false" fo:orphans="0" fo:widows="0" fo:text-indent="-0.64cm" style:auto-text-indent="false" fo:background-color="#ffffff">
        <style:tab-stops>
          <style:tab-stop style:position="0.635cm"/>
          <style:tab-stop style:position="25.395cm"/>
        </style:tab-stops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/>
    </style:style>
    <style:style style:name="P210" style:family="paragraph" style:parent-style-name="Standard">
      <style:paragraph-properties fo:margin-left="1.27cm" fo:margin-right="0cm" fo:text-align="justify" style:justify-single-word="false" fo:orphans="0" fo:widows="0" fo:text-indent="-0.64cm" style:auto-text-indent="false" fo:background-color="#ffffff">
        <style:tab-stops>
          <style:tab-stop style:position="0.635cm"/>
          <style:tab-stop style:position="31.104cm"/>
          <style:tab-stop style:position="32.374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211" style:family="paragraph" style:parent-style-name="Standard">
      <style:paragraph-properties fo:margin-left="1.27cm" fo:margin-right="0cm" fo:text-align="justify" style:justify-single-word="false" fo:orphans="0" fo:widows="0" fo:text-indent="-0.64cm" style:auto-text-indent="false" fo:background-color="#ffffff">
        <style:tab-stops>
          <style:tab-stop style:position="0.635cm"/>
          <style:tab-stop style:position="31.041cm"/>
        </style:tab-stops>
        <style:background-image/>
      </style:paragraph-properties>
      <style:text-properties style:font-name="Cambria" fo:font-size="11pt" officeooo:paragraph-rsid="000fe2d9" style:font-name-asian="Cambria" style:font-size-asian="11pt" style:font-name-complex="Cambria" style:font-size-complex="11pt"/>
    </style:style>
    <style:style style:name="P212" style:family="paragraph" style:parent-style-name="Standard">
      <style:paragraph-properties fo:margin-left="1.27cm" fo:margin-right="0cm" fo:text-align="justify" style:justify-single-word="false" fo:orphans="0" fo:widows="0" fo:text-indent="-0.64cm" style:auto-text-indent="false" fo:background-color="#ffffff">
        <style:tab-stops>
          <style:tab-stop style:position="0.635cm"/>
          <style:tab-stop style:position="25.395cm"/>
        </style:tab-stops>
        <style:background-image/>
      </style:paragraph-properties>
      <style:text-properties officeooo:paragraph-rsid="000fe2d9"/>
    </style:style>
    <style:style style:name="P213" style:family="paragraph" style:parent-style-name="Standard">
      <style:paragraph-properties fo:margin-left="0.049cm" fo:margin-right="0cm" fo:margin-top="0cm" fo:margin-bottom="0.106cm" style:contextual-spacing="false" fo:text-align="justify" style:justify-single-word="false" fo:orphans="0" fo:widows="0" fo:text-indent="0.049cm" style:auto-text-indent="false" fo:background-color="#ffffff">
        <style:tab-stops>
          <style:tab-stop style:position="1.286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214" style:family="paragraph" style:parent-style-name="Standard">
      <style:paragraph-properties fo:margin-left="0.049cm" fo:margin-right="0cm" fo:margin-top="0cm" fo:margin-bottom="0.106cm" style:contextual-spacing="false" fo:text-align="justify" style:justify-single-word="false" fo:orphans="0" fo:widows="0" fo:text-indent="0.049cm" style:auto-text-indent="false" fo:background-color="#ffffff">
        <style:tab-stops>
          <style:tab-stop style:position="1.286cm"/>
        </style:tab-stops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215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 fo:background-color="#ffffff">
        <style:tab-stops>
          <style:tab-stop style:position="24.765cm"/>
        </style:tab-stops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size-complex="11pt"/>
    </style:style>
    <style:style style:name="P216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 fo:background-color="#ffffff">
        <style:tab-stops>
          <style:tab-stop style:position="24.765cm"/>
        </style:tab-stops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/>
    </style:style>
    <style:style style:name="P217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 fo:background-color="#ffffff">
        <style:tab-stops>
          <style:tab-stop style:position="24.765cm"/>
        </style:tab-stops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218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 fo:background-color="#ffffff">
        <style:tab-stops>
          <style:tab-stop style:position="24.765cm"/>
        </style:tab-stops>
        <style:background-image/>
      </style:paragraph-properties>
      <style:text-properties style:font-name="Cambria" fo:font-size="10pt" fo:font-weight="bold" officeooo:paragraph-rsid="000fe2d9" style:font-size-asian="10pt" style:font-weight-asian="bold" style:font-name-complex="Cambria" style:font-size-complex="10pt"/>
    </style:style>
    <style:style style:name="P219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 fo:background-color="#ffffff">
        <style:tab-stops>
          <style:tab-stop style:position="24.765cm"/>
        </style:tab-stops>
        <style:background-image/>
      </style:paragraph-properties>
      <style:text-properties officeooo:paragraph-rsid="000fe2d9"/>
    </style:style>
    <style:style style:name="P220" style:family="paragraph" style:parent-style-name="Standard">
      <style:paragraph-properties fo:margin-left="0cm" fo:margin-right="0cm" fo:orphans="0" fo:widows="0" fo:text-indent="0.953cm" style:auto-text-indent="false" fo:background-color="#ffffff">
        <style:background-image/>
      </style:paragraph-properties>
      <style:text-properties style:font-name="Cambria" fo:font-size="11pt" officeooo:paragraph-rsid="000fe2d9" style:font-size-asian="11pt" style:font-name-complex="Cambria"/>
    </style:style>
    <style:style style:name="P221" style:family="paragraph" style:parent-style-name="Standard">
      <style:paragraph-properties fo:margin-left="0cm" fo:margin-right="0cm" fo:orphans="0" fo:widows="0" fo:text-indent="0.953cm" style:auto-text-indent="false" fo:background-color="#ffffff">
        <style:background-image/>
      </style:paragraph-properties>
      <style:text-properties style:font-name="Cambria" fo:font-size="11pt" officeooo:rsid="0013173d" officeooo:paragraph-rsid="0013173d" style:font-size-asian="11pt" style:font-name-complex="Cambria"/>
    </style:style>
    <style:style style:name="P222" style:family="paragraph" style:parent-style-name="Standard">
      <style:paragraph-properties fo:margin-left="0cm" fo:margin-right="0cm" fo:orphans="0" fo:widows="0" fo:text-indent="0.953cm" style:auto-text-indent="false" fo:background-color="#ffffff">
        <style:background-image/>
      </style:paragraph-properties>
      <style:text-properties style:font-name="Cambria" fo:font-size="11pt" officeooo:rsid="0015e892" officeooo:paragraph-rsid="0015e892" style:font-size-asian="11pt" style:font-name-complex="Cambria"/>
    </style:style>
    <style:style style:name="P223" style:family="paragraph" style:parent-style-name="Standard">
      <style:paragraph-properties fo:margin-left="0cm" fo:margin-right="0cm" fo:orphans="0" fo:widows="0" fo:text-indent="0.953cm" style:auto-text-indent="false" fo:background-color="#ffffff"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 style:font-weight-complex="bold"/>
    </style:style>
    <style:style style:name="P224" style:family="paragraph" style:parent-style-name="Standard">
      <style:paragraph-properties fo:margin-left="0cm" fo:margin-right="0cm" fo:orphans="0" fo:widows="0" fo:text-indent="0.953cm" style:auto-text-indent="false" fo:background-color="#ffffff">
        <style:background-image/>
      </style:paragraph-properties>
      <style:text-properties style:font-name="Cambria" fo:font-size="11pt" officeooo:paragraph-rsid="000fe2d9" style:letter-kerning="true" style:font-size-asian="11pt" style:font-name-complex="Cambria" style:font-size-complex="11pt"/>
    </style:style>
    <style:style style:name="P225" style:family="paragraph" style:parent-style-name="Standard">
      <style:paragraph-properties fo:margin-left="1.905cm" fo:margin-right="0cm" fo:margin-top="0cm" fo:margin-bottom="0.212cm" style:contextual-spacing="false" fo:orphans="0" fo:widows="0" fo:text-indent="-0.953cm" style:auto-text-indent="false" fo:background-color="#ffffff">
        <style:tab-stops>
          <style:tab-stop style:position="49.53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226" style:family="paragraph" style:parent-style-name="Standard">
      <style:paragraph-properties fo:margin-left="1cm" fo:margin-right="0cm" fo:margin-top="0cm" fo:margin-bottom="0.212cm" style:contextual-spacing="false" fo:orphans="0" fo:widows="0" fo:text-indent="-0.048cm" style:auto-text-indent="false" fo:background-color="#ffffff">
        <style:tab-stops>
          <style:tab-stop style:position="49.53cm"/>
        </style:tab-stops>
        <style:background-image/>
      </style:paragraph-properties>
      <style:text-properties officeooo:paragraph-rsid="000fe2d9"/>
    </style:style>
    <style:style style:name="P227" style:family="paragraph" style:parent-style-name="Standard">
      <style:paragraph-properties fo:margin-left="1cm" fo:margin-right="0cm" fo:margin-top="0cm" fo:margin-bottom="0.212cm" style:contextual-spacing="false" fo:orphans="0" fo:widows="0" fo:text-indent="-0.048cm" style:auto-text-indent="false" fo:background-color="#ffffff">
        <style:tab-stops>
          <style:tab-stop style:position="49.53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228" style:family="paragraph" style:parent-style-name="Standard">
      <style:paragraph-properties fo:margin-left="0.953cm" fo:margin-right="0cm" fo:margin-top="0cm" fo:margin-bottom="0.212cm" style:contextual-spacing="false" fo:text-align="justify" style:justify-single-word="false" fo:orphans="0" fo:widows="0" fo:text-indent="-0.635cm" style:auto-text-indent="false" fo:background-color="#ffffff">
        <style:tab-stops>
          <style:tab-stop style:position="24.765cm"/>
        </style:tab-stops>
        <style:background-image/>
      </style:paragraph-properties>
      <style:text-properties officeooo:paragraph-rsid="000fe2d9"/>
    </style:style>
    <style:style style:name="P229" style:family="paragraph" style:parent-style-name="Standard">
      <style:paragraph-properties fo:margin-left="1.58cm" fo:margin-right="0cm" fo:text-align="justify" style:justify-single-word="false" fo:orphans="0" fo:widows="0" fo:text-indent="-0.63cm" style:auto-text-indent="false" fo:background-color="#ffffff">
        <style:tab-stops>
          <style:tab-stop style:position="41.099cm"/>
        </style:tab-stops>
        <style:background-image/>
      </style:paragraph-properties>
      <style:text-properties officeooo:paragraph-rsid="000fe2d9"/>
    </style:style>
    <style:style style:name="P230" style:family="paragraph" style:parent-style-name="Standard">
      <style:paragraph-properties fo:margin-left="1.58cm" fo:margin-right="0cm" fo:text-align="justify" style:justify-single-word="false" fo:orphans="0" fo:widows="0" fo:text-indent="-0.63cm" style:auto-text-indent="false" fo:background-color="#ffffff">
        <style:tab-stops>
          <style:tab-stop style:position="41.099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231" style:family="paragraph" style:parent-style-name="Standard">
      <style:paragraph-properties fo:margin-left="1.455cm" fo:margin-right="0cm" fo:text-align="justify" style:justify-single-word="false" fo:orphans="0" fo:widows="0" fo:text-indent="0cm" style:auto-text-indent="false" fo:background-color="#ffffff">
        <style:background-image/>
      </style:paragraph-properties>
      <style:text-properties officeooo:paragraph-rsid="000fe2d9"/>
    </style:style>
    <style:style style:name="P232" style:family="paragraph" style:parent-style-name="Standard">
      <style:paragraph-properties fo:margin-left="1.588cm" fo:margin-right="0cm" fo:text-align="justify" style:justify-single-word="false" fo:orphans="0" fo:widows="0" fo:text-indent="-0.953cm" style:auto-text-indent="false" fo:background-color="#ffffff">
        <style:tab-stops>
          <style:tab-stop style:position="41.275cm"/>
        </style:tab-stops>
        <style:background-image/>
      </style:paragraph-properties>
      <style:text-properties officeooo:paragraph-rsid="000fe2d9"/>
    </style:style>
    <style:style style:name="P233" style:family="paragraph" style:parent-style-name="Standard">
      <style:paragraph-properties fo:margin-left="9.991cm" fo:margin-right="0cm" fo:orphans="0" fo:widows="0" fo:text-indent="0cm" style:auto-text-indent="false" fo:background-color="#ffffff">
        <style:background-image/>
      </style:paragraph-properties>
      <style:text-properties officeooo:paragraph-rsid="000fe2d9"/>
    </style:style>
    <style:style style:name="P234" style:family="paragraph" style:parent-style-name="Standard">
      <style:paragraph-properties fo:margin-left="9.991cm" fo:margin-right="0cm" fo:orphans="0" fo:widows="0" fo:text-indent="0cm" style:auto-text-indent="false" fo:background-color="#ffffff">
        <style:background-image/>
      </style:paragraph-properties>
      <style:text-properties style:font-name="Cambria" fo:font-size="10pt" officeooo:paragraph-rsid="000fe2d9" style:font-size-asian="10pt" style:font-name-complex="Cambria" style:font-size-complex="10pt"/>
    </style:style>
    <style:style style:name="P235" style:family="paragraph" style:parent-style-name="Standard">
      <style:paragraph-properties fo:margin-left="9.991cm" fo:margin-right="0cm" fo:orphans="0" fo:widows="0" fo:text-indent="0cm" style:auto-text-indent="false" fo:background-color="#ffffff">
        <style:background-image/>
      </style:paragraph-properties>
      <style:text-properties style:font-name="Cambria" fo:font-size="10pt" officeooo:paragraph-rsid="000fe2d9" style:font-name-asian="Cambria" style:font-size-asian="10pt" style:font-name-complex="Cambria" style:font-size-complex="10pt"/>
    </style:style>
    <style:style style:name="P236" style:family="paragraph" style:parent-style-name="Standard">
      <style:paragraph-properties fo:margin-left="9.991cm" fo:margin-right="0cm" fo:orphans="0" fo:widows="0" fo:text-indent="0cm" style:auto-text-indent="false" fo:background-color="#ffffff">
        <style:background-image/>
      </style:paragraph-properties>
      <style:text-properties style:font-name="Cambria" fo:font-size="11pt" officeooo:paragraph-rsid="000fe2d9" style:font-size-asian="11pt" style:font-name-complex="Cambria" style:font-size-complex="9pt"/>
    </style:style>
    <style:style style:name="P237" style:family="paragraph" style:parent-style-name="Standard">
      <style:paragraph-properties fo:margin-left="8.742cm" fo:margin-right="0cm" fo:text-align="justify" style:justify-single-word="false" fo:orphans="0" fo:widows="0" fo:text-indent="1.249cm" style:auto-text-indent="false" fo:background-color="#ffffff">
        <style:background-image/>
      </style:paragraph-properties>
      <style:text-properties officeooo:paragraph-rsid="000fe2d9"/>
    </style:style>
    <style:style style:name="P238" style:family="paragraph" style:parent-style-name="Standard">
      <style:paragraph-properties fo:margin-left="0.953cm" fo:margin-right="0cm" fo:orphans="0" fo:widows="0" fo:text-indent="0cm" style:auto-text-indent="false" fo:background-color="#ffffff"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239" style:family="paragraph" style:parent-style-name="Standard">
      <style:paragraph-properties fo:margin-left="8.752cm" fo:margin-right="0cm" fo:line-height="150%" fo:text-align="justify" style:justify-single-word="false" fo:orphans="0" fo:widows="0" fo:text-indent="0cm" style:auto-text-indent="false" style:vertical-align="baseline"/>
      <style:text-properties style:font-name="Cambria" fo:font-size="11pt" officeooo:paragraph-rsid="000fe2d9" style:letter-kerning="true" style:font-name-asian="Cambria" style:font-size-asian="11pt" style:language-asian="zh" style:country-asian="CN" style:font-name-complex="Cambria" style:font-size-complex="11pt" style:language-complex="hi" style:country-complex="IN"/>
    </style:style>
    <style:style style:name="P240" style:family="paragraph" style:parent-style-name="Standard">
      <style:paragraph-properties fo:margin-left="8.752cm" fo:margin-right="0cm" fo:line-height="150%" fo:text-align="justify" style:justify-single-word="false" fo:orphans="0" fo:widows="0" fo:text-indent="0cm" style:auto-text-indent="false" style:vertical-align="baseline"/>
      <style:text-properties style:font-name="Cambria" fo:font-size="11pt" officeooo:paragraph-rsid="000fe2d9" style:letter-kerning="true" style:font-name-asian="SimSun1" style:font-size-asian="11pt" style:language-asian="zh" style:country-asian="CN" style:font-name-complex="Cambria" style:font-size-complex="11pt" style:language-complex="hi" style:country-complex="IN"/>
    </style:style>
    <style:style style:name="P241" style:family="paragraph" style:parent-style-name="Standard">
      <style:paragraph-properties fo:margin-top="0.03cm" fo:margin-bottom="0cm" style:contextual-spacing="false" fo:line-height="0.423cm"/>
      <style:text-properties style:font-name="Cambria" fo:font-size="10pt" fo:font-style="italic" style:font-size-asian="10pt" style:font-style-asian="italic" style:font-name-complex="Cambria" style:font-size-complex="10pt"/>
    </style:style>
    <style:style style:name="P242" style:family="paragraph" style:parent-style-name="Text_20_body">
      <style:text-properties style:font-name="Cambria" officeooo:paragraph-rsid="000fe2d9" style:font-name-complex="Cambria"/>
    </style:style>
    <style:style style:name="P243" style:family="paragraph" style:parent-style-name="Text_20_body">
      <style:paragraph-properties fo:text-align="justify" style:justify-single-word="false"/>
      <style:text-properties officeooo:paragraph-rsid="0015e892"/>
    </style:style>
    <style:style style:name="P244" style:family="paragraph" style:parent-style-name="Standard" style:master-page-name="Standard">
      <style:paragraph-properties fo:orphans="0" fo:widows="0" style:page-number="auto" fo:background-color="#ffffff">
        <style:background-image/>
      </style:paragraph-properties>
      <style:text-properties style:font-name="Cambria" officeooo:paragraph-rsid="000fe2d9" style:font-name-complex="Cambria"/>
    </style:style>
    <style:style style:name="P245" style:family="paragraph" style:parent-style-name="Standard" style:list-style-name="L1"/>
    <style:style style:name="P246" style:family="paragraph" style:parent-style-name="Standard" style:list-style-name="L1">
      <style:text-properties officeooo:paragraph-rsid="0013173d"/>
    </style:style>
    <style:style style:name="P247" style:family="paragraph" style:parent-style-name="Standard" style:list-style-name="WW8Num10"/>
    <style:style style:name="P248" style:family="paragraph" style:parent-style-name="Standard" style:list-style-name="WW8Num10">
      <style:text-properties officeooo:paragraph-rsid="0017af5f"/>
    </style:style>
    <style:style style:name="P249" style:family="paragraph" style:parent-style-name="Standard" style:list-style-name="WW8Num10">
      <style:text-properties officeooo:paragraph-rsid="0013173d"/>
    </style:style>
    <style:style style:name="P250" style:family="paragraph" style:parent-style-name="Standard" style:list-style-name="WW8Num10">
      <style:text-properties officeooo:paragraph-rsid="00199ade"/>
    </style:style>
    <style:style style:name="P251" style:family="paragraph" style:parent-style-name="Standard" style:list-style-name="WW8Num10">
      <style:text-properties style:text-underline-style="solid" style:text-underline-width="auto" style:text-underline-color="font-color"/>
    </style:style>
    <style:style style:name="P252" style:family="paragraph" style:parent-style-name="Standard" style:list-style-name="WW8Num10">
      <style:text-properties style:text-underline-style="solid" style:text-underline-width="auto" style:text-underline-color="font-color" officeooo:paragraph-rsid="0013173d"/>
    </style:style>
    <style:style style:name="P253" style:family="paragraph" style:parent-style-name="Standard">
      <style:paragraph-properties fo:line-height="100%"/>
      <style:text-properties style:text-underline-style="solid" style:text-underline-width="auto" style:text-underline-color="font-color"/>
    </style:style>
    <style:style style:name="P254" style:family="paragraph" style:parent-style-name="Standard" style:list-style-name="WW8Num10">
      <style:text-properties style:text-underline-style="none"/>
    </style:style>
    <style:style style:name="P255" style:family="paragraph" style:parent-style-name="Standard" style:list-style-name="WW8Num10">
      <style:text-properties style:text-underline-style="none" officeooo:paragraph-rsid="0013173d"/>
    </style:style>
    <style:style style:name="P256" style:family="paragraph" style:parent-style-name="Standard">
      <style:paragraph-properties fo:line-height="100%"/>
      <style:text-properties style:text-underline-style="none"/>
    </style:style>
    <style:style style:name="P257" style:family="paragraph" style:parent-style-name="Standard" style:list-style-name="WW8Num10">
      <style:text-properties fo:font-size="12pt" fo:font-weight="bold" style:font-size-asian="12pt" style:font-weight-asian="bold" style:font-size-complex="12pt" style:font-weight-complex="bold"/>
    </style:style>
    <style:style style:name="P258" style:family="paragraph" style:parent-style-name="Standard" style:list-style-name="WW8Num10">
      <style:text-properties fo:font-size="12pt" fo:font-weight="bold" officeooo:paragraph-rsid="0013173d" style:font-size-asian="12pt" style:font-weight-asian="bold" style:font-size-complex="12pt" style:font-weight-complex="bold"/>
    </style:style>
    <style:style style:name="P259" style:family="paragraph" style:parent-style-name="Standard" style:list-style-name="WW8Num44">
      <style:paragraph-properties fo:line-height="150%"/>
    </style:style>
    <style:style style:name="P260" style:family="paragraph" style:parent-style-name="Standard">
      <style:paragraph-properties fo:text-align="center" style:justify-single-word="false" fo:orphans="0" fo:widows="0" style:snap-to-layout-grid="false"/>
      <style:text-properties style:font-name="Cambria" fo:font-size="11pt" officeooo:paragraph-rsid="0019aff5" style:font-size-asian="11pt" style:font-name-complex="Cambria"/>
    </style:style>
    <style:style style:name="P261" style:family="paragraph" style:parent-style-name="Standard" style:list-style-name="L4">
      <style:paragraph-properties fo:text-align="justify" style:justify-single-word="false" fo:hyphenation-ladder-count="no-limit"/>
      <style:text-properties style:font-name="Cambria" fo:font-size="11pt" officeooo:paragraph-rsid="000fe2d9" style:font-size-asian="11pt" style:font-name-complex="Cambria" style:font-size-complex="11pt" fo:hyphenate="true" fo:hyphenation-remain-char-count="2" fo:hyphenation-push-char-count="2"/>
    </style:style>
    <style:style style:name="P262" style:family="paragraph" style:parent-style-name="Standard" style:list-style-name="WW8Num15">
      <style:paragraph-properties fo:text-align="justify" style:justify-single-word="false" fo:hyphenation-ladder-count="no-limit"/>
      <style:text-properties style:font-name="Cambria" fo:font-size="11pt" officeooo:paragraph-rsid="000fe2d9" style:font-size-asian="11pt" style:font-name-complex="Cambria" style:font-size-complex="11pt" fo:hyphenate="true" fo:hyphenation-remain-char-count="2" fo:hyphenation-push-char-count="2"/>
    </style:style>
    <style:style style:name="P263" style:family="paragraph" style:parent-style-name="Standard" style:list-style-name="L5">
      <style:paragraph-properties fo:text-align="justify" style:justify-single-word="false" fo:hyphenation-ladder-count="no-limit"/>
      <style:text-properties style:font-name="Cambria" fo:font-size="11pt" officeooo:paragraph-rsid="000fe2d9" style:font-size-asian="11pt" style:font-name-complex="Cambria" style:font-size-complex="11pt" fo:hyphenate="true" fo:hyphenation-remain-char-count="2" fo:hyphenation-push-char-count="2"/>
    </style:style>
    <style:style style:name="P264" style:family="paragraph" style:parent-style-name="Standard" style:list-style-name="WW8Num19">
      <style:paragraph-properties fo:text-align="justify" style:justify-single-word="false" fo:hyphenation-ladder-count="no-limit"/>
      <style:text-properties style:font-name="Cambria" fo:font-size="11pt" officeooo:paragraph-rsid="000fe2d9" style:font-size-asian="11pt" style:font-name-complex="Cambria" style:font-size-complex="11pt" fo:hyphenate="true" fo:hyphenation-remain-char-count="2" fo:hyphenation-push-char-count="2"/>
    </style:style>
    <style:style style:name="P265" style:family="paragraph" style:parent-style-name="Standard" style:list-style-name="WW8Num31">
      <style:paragraph-properties fo:text-align="justify" style:justify-single-word="false" fo:hyphenation-ladder-count="no-limit"/>
      <style:text-properties style:font-name="Cambria" fo:font-size="11pt" officeooo:paragraph-rsid="000fe2d9" style:font-size-asian="11pt" style:font-name-complex="Cambria" style:font-size-complex="11pt" fo:hyphenate="true" fo:hyphenation-remain-char-count="2" fo:hyphenation-push-char-count="2"/>
    </style:style>
    <style:style style:name="P266" style:family="paragraph" style:parent-style-name="Standard" style:list-style-name="L7">
      <style:paragraph-properties fo:text-align="justify" style:justify-single-word="false" fo:hyphenation-ladder-count="no-limit"/>
      <style:text-properties style:font-name="Cambria" fo:font-size="11pt" officeooo:paragraph-rsid="000fe2d9" style:font-size-asian="11pt" style:font-name-complex="Cambria" style:font-size-complex="11pt" fo:hyphenate="true" fo:hyphenation-remain-char-count="2" fo:hyphenation-push-char-count="2"/>
    </style:style>
    <style:style style:name="P267" style:family="paragraph" style:parent-style-name="Standard" style:list-style-name="WW8Num28">
      <style:paragraph-properties fo:text-align="justify" style:justify-single-word="false" fo:hyphenation-ladder-count="no-limit"/>
      <style:text-properties style:font-name="Cambria" fo:font-size="11pt" officeooo:paragraph-rsid="000fe2d9" style:font-size-asian="11pt" style:font-name-complex="Cambria" style:font-size-complex="11pt" fo:hyphenate="true" fo:hyphenation-remain-char-count="2" fo:hyphenation-push-char-count="2"/>
    </style:style>
    <style:style style:name="P268" style:family="paragraph" style:parent-style-name="Standard" style:list-style-name="WW8Num28">
      <style:paragraph-properties fo:text-align="justify" style:justify-single-word="false" fo:hyphenation-ladder-count="no-limit"/>
      <style:text-properties style:font-name="Cambria" fo:font-size="11pt" officeooo:paragraph-rsid="0014408a" style:font-size-asian="11pt" style:font-name-complex="Cambria" style:font-size-complex="11pt" fo:hyphenate="true" fo:hyphenation-remain-char-count="2" fo:hyphenation-push-char-count="2"/>
    </style:style>
    <style:style style:name="P269" style:family="paragraph" style:parent-style-name="Standard" style:list-style-name="WW8Num18">
      <style:paragraph-properties fo:text-align="justify" style:justify-single-word="false" fo:hyphenation-ladder-count="no-limit"/>
      <style:text-properties style:font-name="Cambria" fo:font-size="11pt" officeooo:paragraph-rsid="000fe2d9" style:font-size-asian="11pt" style:font-name-complex="Cambria" style:font-size-complex="11pt" fo:hyphenate="true" fo:hyphenation-remain-char-count="2" fo:hyphenation-push-char-count="2"/>
    </style:style>
    <style:style style:name="P270" style:family="paragraph" style:parent-style-name="Standard" style:list-style-name="WW8Num6">
      <style:paragraph-properties fo:text-align="justify" style:justify-single-word="false" fo:hyphenation-ladder-count="no-limit"/>
      <style:text-properties style:font-name="Cambria" fo:font-size="11pt" officeooo:paragraph-rsid="000fe2d9" style:font-size-asian="11pt" style:font-name-complex="Cambria" style:font-size-complex="11pt" fo:hyphenate="true" fo:hyphenation-remain-char-count="2" fo:hyphenation-push-char-count="2"/>
    </style:style>
    <style:style style:name="P271" style:family="paragraph" style:parent-style-name="Standard" style:list-style-name="WW8Num20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272" style:family="paragraph" style:parent-style-name="Standard" style:list-style-name="L6">
      <style:paragraph-properties fo:text-align="justify" style:justify-single-word="false"/>
      <style:text-properties style:font-name="Cambria" fo:font-size="11pt" officeooo:paragraph-rsid="000fe2d9" style:font-size-asian="11pt" style:font-name-complex="Cambria" style:font-size-complex="11pt"/>
    </style:style>
    <style:style style:name="P273" style:family="paragraph" style:parent-style-name="Standard" style:list-style-name="WW8Num11">
      <style:paragraph-properties fo:text-align="justify" style:justify-single-word="false"/>
      <style:text-properties style:font-name="Cambria" fo:font-size="11pt" officeooo:paragraph-rsid="000fe2d9" style:font-size-asian="11pt" style:font-name-complex="Cambria" style:font-size-complex="11pt"/>
    </style:style>
    <style:style style:name="P274" style:family="paragraph" style:parent-style-name="Standard" style:list-style-name="L6">
      <style:text-properties style:font-name="Cambria" fo:font-size="11pt" officeooo:paragraph-rsid="000fe2d9" style:font-size-asian="11pt" style:font-name-complex="Cambria" style:font-size-complex="11pt"/>
    </style:style>
    <style:style style:name="P275" style:family="paragraph" style:parent-style-name="Standard" style:list-style-name="WW8Num11">
      <style:paragraph-properties fo:text-align="start" style:justify-single-word="false"/>
      <style:text-properties style:font-name="Cambria" fo:font-size="11pt" officeooo:paragraph-rsid="000fe2d9" style:font-size-asian="11pt" style:font-name-complex="Cambria" style:font-size-complex="11pt"/>
    </style:style>
    <style:style style:name="P276" style:family="paragraph" style:parent-style-name="Standard" style:list-style-name="WW8Num28">
      <style:paragraph-properties fo:text-align="justify" style:justify-single-word="false" fo:hyphenation-ladder-count="no-limit"/>
      <style:text-properties style:font-name="Cambria" fo:font-size="11pt" officeooo:paragraph-rsid="000fe2d9" style:font-size-asian="11pt" style:font-name-complex="Cambria" style:font-size-complex="11pt" style:font-style-complex="italic" fo:hyphenate="true" fo:hyphenation-remain-char-count="2" fo:hyphenation-push-char-count="2"/>
    </style:style>
    <style:style style:name="P277" style:family="paragraph" style:parent-style-name="Standard" style:list-style-name="WW8Num20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mbria" fo:font-size="11pt" fo:language="none" fo:country="none" officeooo:paragraph-rsid="000fe2d9" style:font-size-asian="11pt" style:font-name-complex="Cambria" style:font-size-complex="11pt"/>
    </style:style>
    <style:style style:name="P278" style:family="paragraph" style:parent-style-name="Standard" style:list-style-name="WW8Num20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mbria" fo:font-size="11pt" fo:language="none" fo:country="none" officeooo:paragraph-rsid="000fe2d9" style:font-size-asian="11pt" style:font-name-complex="Cambria" style:font-size-complex="11pt" style:font-weight-complex="bold"/>
    </style:style>
    <style:style style:name="P279" style:family="paragraph" style:parent-style-name="Standard" style:list-style-name="WW8Num16">
      <style:paragraph-properties fo:line-height="150%" fo:text-align="justify" style:justify-single-word="false" fo:orphans="0" fo:widows="0" style:vertical-align="baseline"/>
      <style:text-properties style:font-name="Cambria" fo:font-size="11pt" officeooo:paragraph-rsid="0015e892" style:letter-kerning="true" style:font-name-asian="SimSun1" style:font-size-asian="11pt" style:language-asian="zh" style:country-asian="CN" style:font-name-complex="Cambria" style:font-size-complex="11pt" style:language-complex="hi" style:country-complex="IN"/>
    </style:style>
    <style:style style:name="P280" style:family="paragraph" style:parent-style-name="Standard" style:list-style-name="L4">
      <style:paragraph-properties fo:text-align="justify" style:justify-single-word="false" fo:hyphenation-ladder-count="no-limit"/>
      <style:text-properties officeooo:paragraph-rsid="0019aff5" fo:hyphenate="true" fo:hyphenation-remain-char-count="2" fo:hyphenation-push-char-count="2"/>
    </style:style>
    <style:style style:name="P281" style:family="paragraph" style:parent-style-name="Standard" style:list-style-name="WW8Num15">
      <style:paragraph-properties fo:text-align="justify" style:justify-single-word="false" fo:hyphenation-ladder-count="no-limit"/>
      <style:text-properties officeooo:paragraph-rsid="000fe2d9" fo:hyphenate="true" fo:hyphenation-remain-char-count="2" fo:hyphenation-push-char-count="2"/>
    </style:style>
    <style:style style:name="P282" style:family="paragraph" style:parent-style-name="Standard" style:list-style-name="L5">
      <style:paragraph-properties fo:text-align="justify" style:justify-single-word="false" fo:hyphenation-ladder-count="no-limit"/>
      <style:text-properties officeooo:paragraph-rsid="000fe2d9" fo:hyphenate="true" fo:hyphenation-remain-char-count="2" fo:hyphenation-push-char-count="2"/>
    </style:style>
    <style:style style:name="P283" style:family="paragraph" style:parent-style-name="Standard" style:list-style-name="WW8Num31">
      <style:paragraph-properties fo:text-align="justify" style:justify-single-word="false" fo:hyphenation-ladder-count="no-limit"/>
      <style:text-properties officeooo:paragraph-rsid="000fe2d9" fo:hyphenate="true" fo:hyphenation-remain-char-count="2" fo:hyphenation-push-char-count="2"/>
    </style:style>
    <style:style style:name="P284" style:family="paragraph" style:parent-style-name="Standard" style:list-style-name="WW8Num28">
      <style:paragraph-properties fo:text-align="justify" style:justify-single-word="false" fo:hyphenation-ladder-count="no-limit"/>
      <style:text-properties officeooo:paragraph-rsid="000fe2d9" fo:hyphenate="true" fo:hyphenation-remain-char-count="2" fo:hyphenation-push-char-count="2"/>
    </style:style>
    <style:style style:name="P285" style:family="paragraph" style:parent-style-name="Standard" style:list-style-name="WW8Num18">
      <style:paragraph-properties fo:text-align="justify" style:justify-single-word="false" fo:hyphenation-ladder-count="no-limit"/>
      <style:text-properties officeooo:paragraph-rsid="000fe2d9" fo:hyphenate="true" fo:hyphenation-remain-char-count="2" fo:hyphenation-push-char-count="2"/>
    </style:style>
    <style:style style:name="P286" style:family="paragraph" style:parent-style-name="Standard" style:list-style-name="WW8Num6">
      <style:paragraph-properties fo:text-align="justify" style:justify-single-word="false" fo:hyphenation-ladder-count="no-limit"/>
      <style:text-properties officeooo:paragraph-rsid="0015e892" fo:hyphenate="true" fo:hyphenation-remain-char-count="2" fo:hyphenation-push-char-count="2"/>
    </style:style>
    <style:style style:name="P287" style:family="paragraph" style:parent-style-name="Standard" style:list-style-name="WW8Num20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fe2d9"/>
    </style:style>
    <style:style style:name="P288" style:family="paragraph" style:parent-style-name="Standard" style:list-style-name="L6">
      <style:paragraph-properties fo:text-align="justify" style:justify-single-word="false"/>
      <style:text-properties officeooo:paragraph-rsid="000fe2d9"/>
    </style:style>
    <style:style style:name="P289" style:family="paragraph" style:parent-style-name="Standard" style:list-style-name="WW8Num17">
      <style:paragraph-properties fo:text-align="justify" style:justify-single-word="false" fo:hyphenation-ladder-count="no-limit"/>
      <style:text-properties fo:color="#000000" style:font-name="Cambria" fo:font-size="11pt" officeooo:paragraph-rsid="000fe2d9" style:font-size-asian="11pt" style:font-name-complex="Cambria" style:font-size-complex="11pt" style:font-weight-complex="bold" fo:hyphenate="true" fo:hyphenation-remain-char-count="2" fo:hyphenation-push-char-count="2"/>
    </style:style>
    <style:style style:name="P290" style:family="paragraph" style:parent-style-name="Standard" style:list-style-name="L5">
      <style:paragraph-properties fo:text-align="justify" style:justify-single-word="false" fo:hyphenation-ladder-count="no-limit" style:text-autospace="none"/>
      <style:text-properties fo:color="#000000" style:font-name="Cambria" fo:font-size="11pt" officeooo:paragraph-rsid="000fe2d9" style:font-size-asian="11pt" style:language-asian="pl" style:country-asian="PL" style:font-name-complex="Cambria" style:font-size-complex="11pt" fo:hyphenate="true" fo:hyphenation-remain-char-count="2" fo:hyphenation-push-char-count="2"/>
    </style:style>
    <style:style style:name="P291" style:family="paragraph" style:parent-style-name="Standard">
      <style:paragraph-properties fo:line-height="100%"/>
    </style:style>
    <style:style style:name="P292" style:family="paragraph" style:parent-style-name="Standard" style:list-style-name="L9">
      <style:paragraph-properties fo:line-height="100%">
        <style:tab-stops/>
      </style:paragraph-properties>
    </style:style>
    <style:style style:name="P293" style:family="paragraph" style:parent-style-name="Standard" style:list-style-name="L9">
      <style:paragraph-properties fo:line-height="100%">
        <style:tab-stops/>
      </style:paragraph-properties>
      <style:text-properties officeooo:paragraph-rsid="0019e6d4"/>
    </style:style>
    <style:style style:name="P294" style:family="paragraph" style:parent-style-name="Standard" style:list-style-name="L10">
      <style:paragraph-properties fo:line-height="100%">
        <style:tab-stops/>
      </style:paragraph-properties>
    </style:style>
    <style:style style:name="P295" style:family="paragraph" style:parent-style-name="Standard" style:list-style-name="L11">
      <style:paragraph-properties fo:line-height="100%">
        <style:tab-stops/>
      </style:paragraph-properties>
    </style:style>
    <style:style style:name="P296" style:family="paragraph" style:parent-style-name="Standard" style:list-style-name="L12">
      <style:paragraph-properties fo:line-height="100%">
        <style:tab-stops/>
      </style:paragraph-properties>
    </style:style>
    <style:style style:name="P297" style:family="paragraph" style:parent-style-name="Standard" style:list-style-name="L13">
      <style:paragraph-properties fo:line-height="100%">
        <style:tab-stops/>
      </style:paragraph-properties>
    </style:style>
    <style:style style:name="P298" style:family="paragraph" style:parent-style-name="Standard" style:list-style-name="L14">
      <style:paragraph-properties fo:line-height="100%">
        <style:tab-stops/>
      </style:paragraph-properties>
    </style:style>
    <style:style style:name="P299" style:family="paragraph" style:parent-style-name="Standard" style:list-style-name="L15">
      <style:paragraph-properties fo:line-height="100%">
        <style:tab-stops/>
      </style:paragraph-properties>
    </style:style>
    <style:style style:name="P300" style:family="paragraph" style:parent-style-name="Standard" style:list-style-name="L16">
      <style:paragraph-properties fo:line-height="100%">
        <style:tab-stops/>
      </style:paragraph-properties>
    </style:style>
    <style:style style:name="P301" style:family="paragraph" style:parent-style-name="Standard" style:list-style-name="L17">
      <style:paragraph-properties fo:line-height="100%">
        <style:tab-stops/>
      </style:paragraph-properties>
    </style:style>
    <style:style style:name="P302" style:family="paragraph" style:parent-style-name="Standard" style:list-style-name="L18">
      <style:paragraph-properties fo:line-height="100%">
        <style:tab-stops/>
      </style:paragraph-properties>
    </style:style>
    <style:style style:name="P303" style:family="paragraph" style:parent-style-name="Standard" style:list-style-name="L19">
      <style:paragraph-properties fo:line-height="100%">
        <style:tab-stops/>
      </style:paragraph-properties>
    </style:style>
    <style:style style:name="P304" style:family="paragraph" style:parent-style-name="Standard" style:list-style-name="L20">
      <style:paragraph-properties fo:line-height="100%">
        <style:tab-stops/>
      </style:paragraph-properties>
    </style:style>
    <style:style style:name="P305" style:family="paragraph" style:parent-style-name="Standard" style:list-style-name="L21">
      <style:paragraph-properties fo:line-height="100%">
        <style:tab-stops/>
      </style:paragraph-properties>
    </style:style>
    <style:style style:name="P306" style:family="paragraph" style:parent-style-name="Standard" style:list-style-name="L22">
      <style:paragraph-properties fo:line-height="100%">
        <style:tab-stops/>
      </style:paragraph-properties>
    </style:style>
    <style:style style:name="P307" style:family="paragraph" style:parent-style-name="Standard" style:list-style-name="L23">
      <style:paragraph-properties fo:line-height="100%">
        <style:tab-stops/>
      </style:paragraph-properties>
    </style:style>
    <style:style style:name="P308" style:family="paragraph" style:parent-style-name="Standard" style:list-style-name="L24">
      <style:paragraph-properties fo:line-height="100%">
        <style:tab-stops/>
      </style:paragraph-properties>
    </style:style>
    <style:style style:name="P309" style:family="paragraph" style:parent-style-name="Standard" style:list-style-name="L25">
      <style:paragraph-properties fo:line-height="100%">
        <style:tab-stops/>
      </style:paragraph-properties>
    </style:style>
    <style:style style:name="P310" style:family="paragraph" style:parent-style-name="Standard">
      <style:paragraph-properties fo:line-height="100%"/>
      <style:text-properties style:font-name="Times New Roman1" fo:font-size="13pt" fo:language="en" fo:country="US" style:font-size-asian="13pt"/>
    </style:style>
    <style:style style:name="P311" style:family="paragraph" style:parent-style-name="Standard">
      <style:paragraph-properties fo:line-height="100%"/>
      <style:text-properties style:font-name="Times New Roman1" fo:font-size="13pt" fo:language="en" fo:country="US" style:text-underline-style="none" style:font-size-asian="13pt"/>
    </style:style>
    <style:style style:name="P312" style:family="paragraph" style:parent-style-name="Standard">
      <style:paragraph-properties fo:line-height="100%"/>
      <style:text-properties style:font-name="Arial1" fo:font-size="13pt" fo:language="en" fo:country="US" style:text-underline-style="none" style:font-size-asian="13pt"/>
    </style:style>
    <style:style style:name="P313" style:family="paragraph" style:parent-style-name="Standard" style:list-style-name="L24">
      <style:paragraph-properties fo:line-height="100%"/>
      <style:text-properties style:font-name="Arial1" fo:font-size="13pt" fo:language="en" fo:country="US" style:text-underline-style="none" style:font-size-asian="13pt"/>
    </style:style>
    <style:style style:name="P314" style:family="paragraph" style:parent-style-name="Standard">
      <style:paragraph-properties fo:line-height="100%"/>
      <style:text-properties style:font-name="Arial1" fo:font-size="13pt" fo:language="en" fo:country="US" style:text-underline-style="solid" style:text-underline-width="auto" style:text-underline-color="font-color" style:font-size-asian="13pt"/>
    </style:style>
    <style:style style:name="P315" style:family="paragraph" style:parent-style-name="Standard" style:list-style-name="L2">
      <style:paragraph-properties fo:margin-top="0cm" fo:margin-bottom="0.353cm" style:contextual-spacing="false" fo:line-height="115%" style:text-autospace="none"/>
      <style:text-properties style:font-name="Times New Roman"/>
    </style:style>
    <style:style style:name="P316" style:family="paragraph" style:parent-style-name="Standard" style:list-style-name="L3">
      <style:paragraph-properties fo:margin-top="0cm" fo:margin-bottom="0.353cm" style:contextual-spacing="false" fo:line-height="115%" style:text-autospace="none"/>
      <style:text-properties style:font-name="Times New Roman" officeooo:paragraph-rsid="0013173d"/>
    </style:style>
    <style:style style:name="P317" style:family="paragraph" style:parent-style-name="Standard" style:list-style-name="L2">
      <style:paragraph-properties fo:margin-top="0cm" fo:margin-bottom="0.353cm" style:contextual-spacing="false" fo:line-height="115%" style:text-autospace="none"/>
      <style:text-properties style:font-name="Times New Roman"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P318" style:family="paragraph" style:parent-style-name="Standard" style:list-style-name="L3">
      <style:paragraph-properties fo:margin-top="0cm" fo:margin-bottom="0.353cm" style:contextual-spacing="false" fo:line-height="115%" style:text-autospace="none"/>
      <style:text-properties style:font-name="Times New Roman" fo:font-size="12pt" fo:language="pl" fo:country="PL" fo:font-weight="normal" officeooo:paragraph-rsid="0013173d" style:font-name-asian="Calibri3" style:font-size-asian="12pt" style:font-weight-asian="normal" style:font-name-complex="Calibri3" style:font-size-complex="12pt" style:font-weight-complex="normal"/>
    </style:style>
    <style:style style:name="P319" style:family="paragraph" style:parent-style-name="Standard" style:list-style-name="L2">
      <style:paragraph-properties fo:margin-top="0cm" fo:margin-bottom="0.353cm" style:contextual-spacing="false" fo:line-height="115%" style:text-autospace="none"/>
      <style:text-properties style:font-name="Times New Roman" fo:font-size="12pt" fo:language="en" fo:country="US" fo:font-weight="normal" style:font-name-asian="Calibri3" style:font-size-asian="12pt" style:font-weight-asian="normal" style:font-name-complex="Calibri3" style:font-size-complex="12pt" style:font-weight-complex="normal"/>
    </style:style>
    <style:style style:name="P320" style:family="paragraph" style:parent-style-name="Standard" style:list-style-name="L3">
      <style:paragraph-properties fo:margin-top="0cm" fo:margin-bottom="0.353cm" style:contextual-spacing="false" fo:line-height="115%" style:text-autospace="none"/>
      <style:text-properties style:font-name="Times New Roman" fo:font-size="12pt" fo:language="en" fo:country="US" fo:font-weight="normal" officeooo:paragraph-rsid="0013173d" style:font-name-asian="Calibri3" style:font-size-asian="12pt" style:font-weight-asian="normal" style:font-name-complex="Calibri3" style:font-size-complex="12pt" style:font-weight-complex="normal"/>
    </style:style>
    <style:style style:name="P321" style:family="paragraph" style:parent-style-name="Standard">
      <style:paragraph-properties fo:margin-top="0cm" fo:margin-bottom="0.353cm" style:contextual-spacing="false" fo:line-height="115%"/>
      <style:text-properties style:font-name="Calibri2" fo:font-size="11pt" fo:language="en" fo:country="US" style:text-underline-style="none" style:font-size-asian="11pt"/>
    </style:style>
    <style:style style:name="P322" style:family="paragraph" style:parent-style-name="Standard" style:list-style-name="L25">
      <style:paragraph-properties fo:margin-top="0cm" fo:margin-bottom="0.353cm" style:contextual-spacing="false" fo:line-height="115%"/>
      <style:text-properties style:font-name="Calibri2" fo:font-size="11pt" fo:language="en" fo:country="US" style:text-underline-style="none" style:font-size-asian="11pt"/>
    </style:style>
    <style:style style:name="P323" style:family="paragraph" style:parent-style-name="Standard" style:list-style-name="WW8Num4">
      <style:paragraph-properties fo:text-align="justify" style:justify-single-word="false" fo:orphans="0" fo:widows="0" fo:background-color="#ffffff" style:snap-to-layout-grid="false">
        <style:tab-stops>
          <style:tab-stop style:position="33.02cm"/>
        </style:tab-stops>
        <style:background-image/>
      </style:paragraph-properties>
      <style:text-properties officeooo:paragraph-rsid="000fe2d9"/>
    </style:style>
    <style:style style:name="P324" style:family="paragraph" style:parent-style-name="Standard" style:list-style-name="WW8Num26">
      <style:paragraph-properties fo:text-align="justify" style:justify-single-word="false" fo:orphans="0" fo:widows="0" fo:background-color="#ffffff">
        <style:tab-stops>
          <style:tab-stop style:position="33.02cm"/>
        </style:tab-stops>
        <style:background-image/>
      </style:paragraph-properties>
      <style:text-properties officeooo:paragraph-rsid="000fe2d9"/>
    </style:style>
    <style:style style:name="P325" style:family="paragraph" style:parent-style-name="Standard" style:list-style-name="WW8Num4">
      <style:paragraph-properties fo:text-align="justify" style:justify-single-word="false" fo:orphans="0" fo:widows="0" fo:background-color="#ffffff">
        <style:tab-stops>
          <style:tab-stop style:position="31.041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326" style:family="paragraph" style:parent-style-name="Standard" style:list-style-name="WW8Num12">
      <style:paragraph-properties fo:text-align="justify" style:justify-single-word="false" fo:orphans="0" fo:widows="0" fo:background-color="#ffffff">
        <style:tab-stops>
          <style:tab-stop style:position="33.02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327" style:family="paragraph" style:parent-style-name="Standard" style:list-style-name="WW8Num7">
      <style:paragraph-properties fo:text-align="justify" style:justify-single-word="false" fo:orphans="0" fo:widows="0" fo:background-color="#ffffff">
        <style:tab-stops>
          <style:tab-stop style:position="33.02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328" style:family="paragraph" style:parent-style-name="Standard" style:list-style-name="WW8Num26">
      <style:paragraph-properties fo:text-align="justify" style:justify-single-word="false" fo:orphans="0" fo:widows="0" fo:background-color="#ffffff">
        <style:tab-stops>
          <style:tab-stop style:position="33.02cm"/>
        </style:tab-stops>
        <style:background-image/>
      </style:paragraph-properties>
      <style:text-properties style:font-name="Cambria" fo:font-size="11pt" officeooo:paragraph-rsid="000fe2d9" style:font-size-asian="11pt" style:font-name-complex="Cambria" style:font-size-complex="11pt"/>
    </style:style>
    <style:style style:name="P329" style:family="paragraph" style:parent-style-name="Standard" style:list-style-name="WW8Num26">
      <style:paragraph-properties fo:text-align="justify" style:justify-single-word="false" fo:orphans="0" fo:widows="0" fo:background-color="#ffffff">
        <style:tab-stops>
          <style:tab-stop style:position="33.02cm"/>
        </style:tab-stops>
        <style:background-image/>
      </style:paragraph-properties>
      <style:text-properties style:font-name="Cambria" fo:font-size="11pt" officeooo:paragraph-rsid="000fe2d9" style:font-size-asian="11pt" style:font-name-complex="Cambria"/>
    </style:style>
    <style:style style:name="P330" style:family="paragraph" style:parent-style-name="Standard" style:list-style-name="WW8Num25">
      <style:paragraph-properties fo:margin-top="0cm" fo:margin-bottom="0.106cm" style:contextual-spacing="false" fo:text-align="justify" style:justify-single-word="false" fo:orphans="0" fo:widows="0" fo:background-color="#ffffff">
        <style:tab-stops>
          <style:tab-stop style:position="0.953cm"/>
        </style:tab-stops>
        <style:background-image/>
      </style:paragraph-properties>
      <style:text-properties officeooo:paragraph-rsid="000fe2d9"/>
    </style:style>
    <style:style style:name="P331" style:family="paragraph" style:parent-style-name="Standard" style:list-style-name="WW8Num3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33.02cm"/>
        </style:tab-stops>
      </style:paragraph-properties>
      <style:text-properties fo:color="#000000" style:font-name="Cambria" fo:font-size="11pt" officeooo:paragraph-rsid="000fe2d9" style:font-size-asian="11pt" style:font-name-complex="Cambria" style:font-size-complex="11pt"/>
    </style:style>
    <style:style style:name="P332" style:family="paragraph" style:parent-style-name="Standard" style:list-style-name="WWNum1">
      <style:paragraph-properties fo:margin-left="1.27cm" fo:margin-right="0cm" fo:line-height="100%" fo:text-indent="-0.635cm" style:auto-text-indent="false">
        <style:tab-stops/>
      </style:paragraph-properties>
    </style:style>
    <style:style style:name="P333" style:family="paragraph" style:parent-style-name="Standard">
      <style:paragraph-properties fo:margin-left="1.27cm" fo:margin-right="0cm" fo:line-height="100%" fo:text-indent="-0.635cm" style:auto-text-indent="false">
        <style:tab-stops/>
      </style:paragraph-properties>
      <style:text-properties officeooo:paragraph-rsid="0019e6d4"/>
    </style:style>
    <style:style style:name="P334" style:family="paragraph" style:parent-style-name="Standard">
      <style:paragraph-properties fo:margin-left="1.27cm" fo:margin-right="0cm" fo:line-height="100%" fo:text-indent="-0.635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335" style:family="paragraph" style:parent-style-name="Standard" style:master-page-name="Konwertuj_20_2">
      <style:paragraph-properties fo:text-align="justify" style:justify-single-word="false" fo:orphans="0" fo:widows="0" style:page-number="auto" fo:background-color="#ffffff">
        <style:background-image/>
      </style:paragraph-properties>
      <style:text-properties style:font-name="Cambria" fo:font-size="11pt" fo:font-weight="bold" officeooo:paragraph-rsid="000fe2d9" style:font-size-asian="11pt" style:font-weight-asian="bold" style:font-name-complex="Cambria"/>
    </style:style>
    <style:style style:name="P336" style:family="paragraph" style:parent-style-name="Standard" style:list-style-name="WW8Num31">
      <style:paragraph-properties fo:margin-left="0.751cm" fo:margin-right="0cm" fo:text-align="justify" style:justify-single-word="false" fo:text-indent="-0.635cm" style:auto-text-indent="false"/>
      <style:text-properties officeooo:paragraph-rsid="000fe2d9"/>
    </style:style>
    <style:style style:name="P337" style:family="paragraph" style:parent-style-name="Standard" style:list-style-name="WW8Num31">
      <style:paragraph-properties fo:margin-left="0.751cm" fo:margin-right="0cm" fo:text-align="justify" style:justify-single-word="false" fo:text-indent="-0.635cm" style:auto-text-indent="false"/>
      <style:text-properties style:font-name="Cambria" fo:font-size="11pt" officeooo:paragraph-rsid="000fe2d9" style:font-size-asian="11pt" style:font-name-complex="Cambria" style:font-size-complex="11pt"/>
    </style:style>
    <style:style style:name="P338" style:family="paragraph" style:parent-style-name="Standard" style:list-style-name="WW8Num9">
      <style:paragraph-properties fo:margin-left="0.751cm" fo:margin-right="0cm" fo:text-align="justify" style:justify-single-word="false" fo:text-indent="-0.635cm" style:auto-text-indent="false"/>
      <style:text-properties style:font-name="Cambria" fo:font-size="11pt" officeooo:paragraph-rsid="000fe2d9" style:font-size-asian="11pt" style:font-name-complex="Cambria" style:font-size-complex="11pt"/>
    </style:style>
    <style:style style:name="P339" style:family="paragraph" style:parent-style-name="Standard" style:list-style-name="WW8Num23" style:master-page-name="">
      <style:paragraph-properties fo:margin-left="0.609cm" fo:margin-right="0cm" fo:text-align="justify" style:justify-single-word="false" fo:hyphenation-ladder-count="no-limit" fo:text-indent="0cm" style:auto-text-indent="false" style:page-number="auto"/>
      <style:text-properties officeooo:paragraph-rsid="0014408a" fo:hyphenate="true" fo:hyphenation-remain-char-count="2" fo:hyphenation-push-char-count="2"/>
    </style:style>
    <style:style style:name="P340" style:family="paragraph" style:parent-style-name="Standard" style:list-style-name="WW8Num23">
      <style:paragraph-properties fo:margin-left="0.609cm" fo:margin-right="0cm" fo:text-align="justify" style:justify-single-word="false" fo:hyphenation-ladder-count="no-limit" fo:text-indent="0cm" style:auto-text-indent="false"/>
      <style:text-properties style:font-name="Cambria" fo:font-size="11pt" officeooo:paragraph-rsid="0014408a" style:font-size-asian="11pt" style:font-name-complex="Cambria" style:font-size-complex="11pt" fo:hyphenate="true" fo:hyphenation-remain-char-count="2" fo:hyphenation-push-char-count="2"/>
    </style:style>
    <style:style style:name="P3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officeooo:paragraph-rsid="000fe2d9"/>
    </style:style>
    <style:style style:name="P34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fe2d9"/>
    </style:style>
    <style:style style:name="P3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1pt" officeooo:paragraph-rsid="0013173d" style:font-size-asian="11pt" style:font-name-complex="Bookman Old Style" style:font-size-complex="11pt"/>
    </style:style>
    <style:style style:name="P3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en" fo:country="US" officeooo:paragraph-rsid="0013173d" style:font-size-asian="13pt"/>
    </style:style>
    <style:style style:name="P345" style:family="paragraph" style:parent-style-name="Standard" style:list-style-name="WWNum1">
      <style:paragraph-properties fo:margin-left="0cm" fo:margin-right="0cm" fo:line-height="100%" fo:text-indent="0cm" style:auto-text-indent="false">
        <style:tab-stops/>
      </style:paragraph-properties>
    </style:style>
    <style:style style:name="P346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1" fo:font-size="12pt" fo:language="en" fo:country="US" style:text-underline-style="solid" style:text-underline-width="auto" style:text-underline-color="font-color" style:font-size-asian="12pt"/>
    </style:style>
    <style:style style:name="P347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1" fo:font-size="13pt" fo:language="en" fo:country="US" style:text-underline-style="solid" style:text-underline-width="auto" style:text-underline-color="font-color" style:font-size-asian="13pt"/>
    </style:style>
    <style:style style:name="P348" style:family="paragraph" style:parent-style-name="Standard">
      <style:paragraph-properties fo:margin-left="1.27cm" fo:margin-right="0cm" fo:line-height="100%" fo:text-indent="0cm" style:auto-text-indent="false"/>
      <style:text-properties style:font-name="Arial1" fo:font-size="13pt" fo:language="en" fo:country="US" style:text-underline-style="none" style:font-size-asian="13pt"/>
    </style:style>
    <style:style style:name="P349" style:family="paragraph" style:parent-style-name="Standard">
      <style:paragraph-properties fo:margin-left="0.635cm" fo:margin-right="0cm" fo:line-height="100%" fo:text-indent="0cm" style:auto-text-indent="false"/>
      <style:text-properties style:font-name="Arial1" fo:font-size="13pt" fo:language="en" fo:country="US" style:text-underline-style="none" style:font-size-asian="13pt"/>
    </style:style>
    <style:style style:name="P350" style:family="paragraph" style:parent-style-name="Standard">
      <style:paragraph-properties fo:margin-left="0.635cm" fo:margin-right="0cm" fo:line-height="100%" fo:text-indent="0cm" style:auto-text-indent="false"/>
    </style:style>
    <style:style style:name="P351" style:family="paragraph" style:parent-style-name="Standard">
      <style:paragraph-properties fo:margin-left="2.54cm" fo:margin-right="0cm" fo:line-height="100%" fo:text-indent="0cm" style:auto-text-indent="false"/>
      <style:text-properties style:font-name="Times New Roman1" fo:font-size="13pt" fo:language="en" fo:country="US" style:text-underline-style="none" style:font-size-asian="13pt"/>
    </style:style>
    <style:style style:name="P352" style:family="paragraph" style:parent-style-name="Heading_20_1">
      <style:paragraph-properties fo:text-align="center" style:justify-single-word="false"/>
      <style:text-properties style:font-name="Cambria" officeooo:paragraph-rsid="000fe2d9" style:font-name-complex="Cambria"/>
    </style:style>
    <style:style style:name="P353" style:family="paragraph" style:parent-style-name="Heading_20_1" style:list-style-name="" style:master-page-name="Konwertuj_20_1">
      <style:paragraph-properties fo:margin-left="0cm" fo:margin-right="0cm" fo:text-align="start" style:justify-single-word="false" fo:text-indent="0cm" style:auto-text-indent="false" style:page-number="auto"/>
      <style:text-properties officeooo:paragraph-rsid="00199ade"/>
    </style:style>
    <style:style style:name="P354" style:family="paragraph" style:parent-style-name="Heading_20_7">
      <style:text-properties style:font-name="Cambria" officeooo:paragraph-rsid="0013173d" style:font-name-complex="Cambria"/>
    </style:style>
    <style:style style:name="P355" style:family="paragraph" style:parent-style-name="Body_20_Text_20_2" style:list-style-name="WW8Num2">
      <style:text-properties style:font-name="Cambria" fo:font-size="10pt" fo:font-weight="normal" officeooo:paragraph-rsid="000fe2d9" style:font-size-asian="10pt" style:font-weight-asian="normal" style:font-name-complex="Cambria"/>
    </style:style>
    <style:style style:name="P356" style:family="paragraph" style:parent-style-name="Body_20_Text_20_2" style:list-style-name="WW8Num2">
      <style:text-properties style:font-name="Cambria" fo:font-size="12pt" fo:font-weight="normal" officeooo:paragraph-rsid="0013173d" style:font-size-asian="12pt" style:font-weight-asian="normal" style:font-name-complex="Cambria" style:font-size-complex="12pt"/>
    </style:style>
    <style:style style:name="P357" style:family="paragraph" style:parent-style-name="Body_20_Text_20_2" style:list-style-name="WW8Num2">
      <style:text-properties style:font-name="Cambria" officeooo:paragraph-rsid="0019aff5" style:font-name-complex="Cambria"/>
    </style:style>
    <style:style style:name="T1" style:family="text">
      <style:text-properties officeooo:rsid="0013173d"/>
    </style:style>
    <style:style style:name="T2" style:family="text">
      <style:text-properties style:font-name="Cambria" fo:font-size="10pt" style:font-size-asian="10pt" style:font-name-complex="Cambria" style:font-size-complex="10pt"/>
    </style:style>
    <style:style style:name="T3" style:family="text">
      <style:text-properties style:font-name="Cambria" fo:font-size="10pt" style:font-size-asian="10pt" style:font-name-complex="Cambria" style:font-size-complex="10pt" style:font-style-complex="italic"/>
    </style:style>
    <style:style style:name="T4" style:family="text">
      <style:text-properties style:font-name="Cambria" fo:font-size="10pt" officeooo:rsid="000fe2d9" style:font-size-asian="10pt" style:font-name-complex="Cambria" style:font-size-complex="10pt"/>
    </style:style>
    <style:style style:name="T5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6" style:family="text">
      <style:text-properties style:font-name="Cambria" fo:font-size="10pt" fo:font-weight="bold" style:font-size-asian="10pt" style:font-weight-asian="bold" style:font-name-complex="Cambria" style:font-size-complex="10pt" style:font-style-complex="italic"/>
    </style:style>
    <style:style style:name="T7" style:family="text">
      <style:text-properties style:font-name="Cambria" fo:font-size="10pt" style:font-name-asian="Cambria" style:font-size-asian="10pt" style:font-name-complex="Cambria" style:font-size-complex="10pt"/>
    </style:style>
    <style:style style:name="T8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9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10" style:family="text"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T11" style:family="text">
      <style:text-properties style:font-name="Cambria" fo:font-size="11pt" fo:font-style="italic" fo:background-color="#ffffff" style:font-size-asian="11pt" style:font-style-asian="italic" style:font-name-complex="Cambria" style:font-size-complex="11pt" style:font-style-complex="italic"/>
    </style:style>
    <style:style style:name="T12" style:family="text">
      <style:text-properties style:font-name="Cambria" fo:font-size="11pt" fo:font-style="italic" style:letter-kerning="true" style:font-name-asian="SimSun1" style:font-size-asian="11pt" style:language-asian="zh" style:country-asian="CN" style:font-style-asian="italic" style:font-name-complex="Cambria" style:font-size-complex="11pt" style:language-complex="hi" style:country-complex="IN"/>
    </style:style>
    <style:style style:name="T13" style:family="text">
      <style:text-properties style:font-name="Cambria" fo:font-size="11pt" fo:font-weight="bold" style:font-size-asian="11pt" style:font-weight-asian="bold" style:font-name-complex="Cambria"/>
    </style:style>
    <style:style style:name="T14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5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6" style:family="text">
      <style:text-properties style:font-name="Cambria" fo:font-size="11pt" fo:font-weight="bold" officeooo:rsid="000fe2d9" style:font-size-asian="11pt" style:font-weight-asian="bold" style:font-name-complex="Cambria" style:font-size-complex="11pt" style:font-weight-complex="bold"/>
    </style:style>
    <style:style style:name="T17" style:family="text">
      <style:text-properties style:font-name="Cambria" fo:font-size="11pt" fo:font-weight="bold" officeooo:rsid="001152f4" style:font-size-asian="11pt" style:font-weight-asian="bold" style:font-name-complex="Cambria" style:font-size-complex="11pt" style:font-weight-complex="bold"/>
    </style:style>
    <style:style style:name="T18" style:family="text">
      <style:text-properties style:font-name="Cambria" fo:font-size="11pt" fo:font-weight="bold" officeooo:rsid="0014408a" style:font-size-asian="11pt" style:font-weight-asian="bold" style:font-name-complex="Cambria" style:font-size-complex="11pt" style:font-weight-complex="bold"/>
    </style:style>
    <style:style style:name="T19" style:family="text">
      <style:text-properties style:font-name="Cambria" fo:font-size="11pt" fo:font-weight="bold" officeooo:rsid="00181aa0" style:font-size-asian="11pt" style:font-weight-asian="bold" style:font-name-complex="Cambria" style:font-size-complex="11pt" style:font-weight-complex="bold"/>
    </style:style>
    <style:style style:name="T20" style:family="text">
      <style:text-properties style:font-name="Cambria" fo:font-size="11pt" fo:font-weight="bold" officeooo:rsid="0019aff5" style:font-size-asian="11pt" style:font-weight-asian="bold" style:font-name-complex="Cambria" style:font-size-complex="11pt" style:font-weight-complex="bold"/>
    </style:style>
    <style:style style:name="T21" style:family="text">
      <style:text-properties style:font-name="Cambria" fo:font-size="11pt" fo:font-weight="bold" officeooo:rsid="001ad15e" style:font-size-asian="11pt" style:font-weight-asian="bold" style:font-name-complex="Cambria" style:font-size-complex="11pt" style:font-weight-complex="bold"/>
    </style:style>
    <style:style style:name="T22" style:family="text">
      <style:text-properties style:font-name="Cambria" fo:font-size="11pt" fo:font-weight="bold" style:font-size-asian="11pt" style:font-weight-asian="bold" style:font-name-complex="Cambria" style:font-size-complex="11pt" style:font-style-complex="italic"/>
    </style:style>
    <style:style style:name="T23" style:family="text">
      <style:text-properties style:font-name="Cambria" fo:font-size="11pt" fo:font-weight="bold" officeooo:rsid="000fe2d9" style:font-size-asian="11pt" style:font-weight-asian="bold" style:font-name-complex="Cambria" style:font-size-complex="11pt"/>
    </style:style>
    <style:style style:name="T24" style:family="text">
      <style:text-properties style:font-name="Cambria" fo:font-size="11pt" fo:font-weight="bold" officeooo:rsid="0013173d" style:font-size-asian="11pt" style:font-weight-asian="bold" style:font-name-complex="Cambria" style:font-size-complex="11pt"/>
    </style:style>
    <style:style style:name="T25" style:family="text">
      <style:text-properties style:font-name="Cambria" fo:font-size="11pt" fo:font-weight="bold" officeooo:rsid="0014408a" style:font-size-asian="11pt" style:font-weight-asian="bold" style:font-name-complex="Cambria" style:font-size-complex="11pt"/>
    </style:style>
    <style:style style:name="T26" style:family="text">
      <style:text-properties style:font-name="Cambria" fo:font-size="11pt" fo:font-weight="bold" officeooo:rsid="00181aa0" style:font-size-asian="11pt" style:font-weight-asian="bold" style:font-name-complex="Cambria" style:font-size-complex="11pt"/>
    </style:style>
    <style:style style:name="T27" style:family="text">
      <style:text-properties style:font-name="Cambria" fo:font-size="11pt" fo:font-weight="bold" fo:background-color="#ffffff" style:font-size-asian="11pt" style:font-weight-asian="bold" style:font-name-complex="Cambria" style:font-size-complex="11pt"/>
    </style:style>
    <style:style style:name="T28" style:family="text">
      <style:text-properties style:font-name="Cambria" fo:font-size="11pt" fo:font-weight="bold" fo:background-color="#ffffff" style:font-size-asian="11pt" style:font-weight-asian="bold" style:font-name-complex="Cambria" style:font-size-complex="11pt" style:font-style-complex="italic"/>
    </style:style>
    <style:style style:name="T29" style:family="text">
      <style:text-properties style:font-name="Cambria" fo:font-size="11pt" fo:font-weight="bold" style:letter-kerning="true" style:font-size-asian="11pt" style:font-weight-asian="bold" style:font-name-complex="Cambria" style:font-size-complex="11pt" style:font-style-complex="italic"/>
    </style:style>
    <style:style style:name="T30" style:family="text">
      <style:text-properties style:font-name="Cambria" fo:font-size="11pt" style:font-size-asian="11pt" style:font-name-complex="Cambria"/>
    </style:style>
    <style:style style:name="T31" style:family="text">
      <style:text-properties style:font-name="Cambria" fo:font-size="11pt" style:font-size-asian="11pt" style:font-name-complex="Cambria" style:font-size-complex="11pt"/>
    </style:style>
    <style:style style:name="T32" style:family="text">
      <style:text-properties style:font-name="Cambria" fo:font-size="11pt" style:font-size-asian="11pt" style:font-name-complex="Cambria" style:font-size-complex="11pt" style:font-weight-complex="bold"/>
    </style:style>
    <style:style style:name="T33" style:family="text">
      <style:text-properties style:font-name="Cambria" fo:font-size="11pt" officeooo:rsid="000fe2d9" style:font-size-asian="11pt" style:font-name-complex="Cambria" style:font-size-complex="11pt" style:font-weight-complex="bold"/>
    </style:style>
    <style:style style:name="T34" style:family="text">
      <style:text-properties style:font-name="Cambria" fo:font-size="11pt" style:font-size-asian="11pt" style:font-name-complex="Cambria" style:font-size-complex="11pt" style:font-style-complex="italic"/>
    </style:style>
    <style:style style:name="T35" style:family="text">
      <style:text-properties style:font-name="Cambria" fo:font-size="11pt" officeooo:rsid="000fe2d9" style:font-size-asian="11pt" style:font-name-complex="Cambria" style:font-size-complex="11pt"/>
    </style:style>
    <style:style style:name="T36" style:family="text">
      <style:text-properties style:font-name="Cambria" fo:font-size="11pt" officeooo:rsid="001152f4" style:font-size-asian="11pt" style:font-name-complex="Cambria" style:font-size-complex="11pt"/>
    </style:style>
    <style:style style:name="T37" style:family="text">
      <style:text-properties style:font-name="Cambria" fo:font-size="11pt" officeooo:rsid="0014408a" style:font-size-asian="11pt" style:font-name-complex="Cambria" style:font-size-complex="11pt"/>
    </style:style>
    <style:style style:name="T38" style:family="text">
      <style:text-properties style:font-name="Cambria" fo:font-size="11pt" officeooo:rsid="0019aff5" style:font-size-asian="11pt" style:font-name-complex="Cambria" style:font-size-complex="11pt"/>
    </style:style>
    <style:style style:name="T39" style:family="text">
      <style:text-properties style:font-name="Cambria" fo:font-size="11pt" officeooo:rsid="001ad15e" style:font-size-asian="11pt" style:font-name-complex="Cambria" style:font-size-complex="11pt"/>
    </style:style>
    <style:style style:name="T40" style:family="text">
      <style:text-properties style:font-name="Cambria" fo:font-size="11pt" style:font-size-asian="11pt" style:font-name-complex="Cambria" style:font-size-complex="10pt"/>
    </style:style>
    <style:style style:name="T41" style:family="text">
      <style:text-properties style:font-name="Cambria" fo:font-size="11pt" fo:background-color="#ffffff" style:font-size-asian="11pt" style:font-name-complex="Cambria" style:font-size-complex="11pt"/>
    </style:style>
    <style:style style:name="T42" style:family="text">
      <style:text-properties style:font-name="Cambria" fo:font-size="11pt" fo:background-color="#ffffff" style:font-size-asian="11pt" style:font-name-complex="Cambria" style:font-size-complex="11pt" style:font-style-complex="italic"/>
    </style:style>
    <style:style style:name="T43" style:family="text">
      <style:text-properties style:font-name="Cambria" fo:font-size="11pt" style:letter-kerning="true" style:font-size-asian="11pt" style:font-name-complex="Cambria"/>
    </style:style>
    <style:style style:name="T44" style:family="text">
      <style:text-properties style:font-name="Cambria" fo:font-size="11pt" style:letter-kerning="true" style:font-size-asian="11pt" style:font-name-complex="Cambria" style:font-size-complex="11pt"/>
    </style:style>
    <style:style style:name="T45" style:family="text">
      <style:text-properties style:font-name="Cambria" fo:font-size="11pt" style:letter-kerning="true" style:font-size-asian="11pt" style:font-name-complex="Cambria" style:font-size-complex="11pt" style:font-style-complex="italic"/>
    </style:style>
    <style:style style:name="T46" style:family="text">
      <style:text-properties style:font-name="Cambria" fo:font-size="11pt" style:letter-kerning="true" style:font-name-asian="Cambria" style:font-size-asian="11pt" style:font-name-complex="Cambria"/>
    </style:style>
    <style:style style:name="T47" style:family="text">
      <style:text-properties style:font-name="Cambria" fo:font-size="11pt" style:letter-kerning="true" style:font-name-asian="Cambria" style:font-size-asian="11pt" style:font-name-complex="Cambria" style:font-size-complex="11pt"/>
    </style:style>
    <style:style style:name="T48" style:family="text">
      <style:text-properties style:font-name="Cambria" fo:font-size="11pt" style:letter-kerning="true" style:font-name-asian="SimSun1" style:font-size-asian="11pt" style:language-asian="zh" style:country-asian="CN" style:font-name-complex="Cambria" style:font-size-complex="11pt" style:language-complex="hi" style:country-complex="IN"/>
    </style:style>
    <style:style style:name="T49" style:family="text">
      <style:text-properties style:font-name="Cambria" fo:font-size="11pt" officeooo:rsid="0015e892" style:letter-kerning="true" style:font-name-asian="SimSun1" style:font-size-asian="11pt" style:language-asian="zh" style:country-asian="CN" style:font-name-complex="Cambria" style:font-size-complex="11pt" style:language-complex="hi" style:country-complex="IN"/>
    </style:style>
    <style:style style:name="T50" style:family="text">
      <style:text-properties style:font-name="Cambria" fo:font-size="11pt" style:font-name-asian="Cambria" style:font-size-asian="11pt" style:font-name-complex="Cambria"/>
    </style:style>
    <style:style style:name="T51" style:family="text">
      <style:text-properties style:font-name="Cambria" fo:font-size="11pt" style:font-name-asian="Cambria" style:font-size-asian="11pt" style:font-name-complex="Cambria" style:font-size-complex="11pt"/>
    </style:style>
    <style:style style:name="T52" style:family="text">
      <style:text-properties style:font-name="Cambria" fo:font-size="11pt" style:font-name-asian="Cambria" style:font-size-asian="11pt" style:font-name-complex="Cambria" style:font-size-complex="10pt"/>
    </style:style>
    <style:style style:name="T53" style:family="text">
      <style:text-properties style:font-name="Cambria" fo:font-size="11pt" fo:font-weight="normal" style:font-size-asian="11pt" style:font-weight-asian="normal" style:font-name-complex="Cambria" style:font-size-complex="11pt"/>
    </style:style>
    <style:style style:name="T54" style:family="text">
      <style:text-properties style:font-name="Cambria" fo:font-size="11pt" fo:language="none" fo:country="none" style:font-size-asian="11pt" style:font-name-complex="Cambria" style:font-size-complex="11pt" style:font-weight-complex="bold"/>
    </style:style>
    <style:style style:name="T55" style:family="text">
      <style:text-properties style:font-name="Cambria" fo:font-size="11pt" style:text-underline-style="solid" style:text-underline-width="auto" style:text-underline-color="font-color" style:letter-kerning="true" style:font-name-asian="SimSun1" style:font-size-asian="11pt" style:language-asian="zh" style:country-asian="CN" style:font-name-complex="Cambria" style:font-size-complex="11pt" style:language-complex="hi" style:country-complex="IN"/>
    </style:style>
    <style:style style:name="T56" style:family="text">
      <style:text-properties style:font-name="Cambria" fo:font-size="14pt" fo:font-weight="bold" style:font-size-asian="14pt" style:font-weight-asian="bold" style:font-name-complex="Cambria" style:font-weight-complex="bold"/>
    </style:style>
    <style:style style:name="T57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58" style:family="text">
      <style:text-properties style:font-name="Cambria" style:font-name-complex="Cambria"/>
    </style:style>
    <style:style style:name="T59" style:family="text">
      <style:text-properties style:font-name="Cambria" fo:font-weight="bold" style:font-name-asian="Cambria" style:font-weight-asian="bold" style:font-name-complex="Cambria"/>
    </style:style>
    <style:style style:name="T60" style:family="text">
      <style:text-properties style:font-name="Cambria" fo:font-weight="bold" style:font-weight-asian="bold" style:font-name-complex="Cambria"/>
    </style:style>
    <style:style style:name="T61" style:family="text">
      <style:text-properties style:font-name="Cambria" fo:font-size="12pt" fo:font-style="italic" fo:font-weight="bold" style:letter-kerning="true" style:font-name-asian="SimSun1" style:font-size-asian="12pt" style:language-asian="zh" style:country-asian="CN" style:font-style-asian="italic" style:font-weight-asian="bold" style:font-name-complex="Cambria" style:font-size-complex="12pt" style:language-complex="hi" style:country-complex="IN"/>
    </style:style>
    <style:style style:name="T62" style:family="text">
      <style:text-properties style:font-name="Cambria" fo:font-size="12pt" fo:font-style="italic" fo:font-weight="bold" style:letter-kerning="true" style:font-name-asian="SimSun1" style:font-size-asian="12pt" style:language-asian="zh" style:country-asian="CN" style:font-style-asian="italic" style:font-weight-asian="bold" style:font-name-complex="Cambria" style:font-size-complex="12pt" style:language-complex="hi" style:country-complex="IN" style:text-scale="99%"/>
    </style:style>
    <style:style style:name="T63" style:family="text">
      <style:text-properties style:font-name="Cambria" fo:font-size="12pt" fo:font-style="italic" fo:font-weight="bold" officeooo:rsid="001152f4" style:letter-kerning="true" style:font-name-asian="SimSun1" style:font-size-asian="12pt" style:language-asian="zh" style:country-asian="CN" style:font-style-asian="italic" style:font-weight-asian="bold" style:font-name-complex="Cambria" style:font-size-complex="12pt" style:language-complex="hi" style:country-complex="IN" style:text-scale="99%"/>
    </style:style>
    <style:style style:name="T64" style:family="text">
      <style:text-properties style:font-name="Cambria" fo:font-size="12pt" fo:font-style="italic" fo:font-weight="bold" officeooo:rsid="0015e892" style:letter-kerning="true" style:font-name-asian="SimSun1" style:font-size-asian="12pt" style:language-asian="zh" style:country-asian="CN" style:font-style-asian="italic" style:font-weight-asian="bold" style:font-name-complex="Cambria" style:font-size-complex="12pt" style:language-complex="hi" style:country-complex="IN" style:text-scale="99%"/>
    </style:style>
    <style:style style:name="T65" style:family="text">
      <style:text-properties style:font-name="Cambria" fo:font-size="12pt" fo:font-style="italic" fo:font-weight="bold" officeooo:rsid="0015e892" style:letter-kerning="true" style:font-name-asian="SimSun1" style:font-size-asian="12pt" style:language-asian="zh" style:country-asian="CN" style:font-style-asian="italic" style:font-weight-asian="bold" style:font-name-complex="Cambria" style:font-size-complex="12pt" style:language-complex="hi" style:country-complex="IN"/>
    </style:style>
    <style:style style:name="T66" style:family="text">
      <style:text-properties style:text-position="super 58%" style:font-name="Cambria" fo:font-size="11pt" fo:font-weight="bold" style:font-size-asian="11pt" style:font-weight-asian="bold" style:font-name-complex="Cambria" style:font-size-complex="11pt"/>
    </style:style>
    <style:style style:name="T67" style:family="text">
      <style:text-properties style:text-position="super 58%" style:font-name="Cambria" fo:font-size="11pt" fo:font-weight="bold" style:font-size-asian="11pt" style:font-weight-asian="bold" style:font-name-complex="Cambria" style:font-size-complex="11pt" style:font-weight-complex="bold"/>
    </style:style>
    <style:style style:name="T68" style:family="text">
      <style:text-properties style:text-position="super 58%" style:font-name="Cambria" fo:font-size="11pt" style:font-size-asian="11pt" style:font-name-complex="Cambria" style:font-size-complex="11pt"/>
    </style:style>
    <style:style style:name="T69" style:family="text">
      <style:text-properties style:text-position="super 58%" style:font-name="Cambria" fo:font-weight="bold" style:font-weight-asian="bold" style:font-name-complex="Cambria" style:font-weight-complex="bold"/>
    </style:style>
    <style:style style:name="T70" style:family="text">
      <style:text-properties style:text-position="super 58%" fo:font-weight="bold" style:font-weight-asian="bold" style:font-name-complex="Cambria" style:text-scale="99%"/>
    </style:style>
    <style:style style:name="T71" style:family="text">
      <style:text-properties style:text-position="super 58%" fo:font-weight="bold" officeooo:rsid="001152f4" style:font-weight-asian="bold" style:font-name-complex="Cambria" style:text-scale="99%"/>
    </style:style>
    <style:style style:name="T72" style:family="text">
      <style:text-properties style:text-position="super 58%" fo:font-weight="bold" officeooo:rsid="0017af5f" style:font-weight-asian="bold" style:font-name-complex="Cambria" style:text-scale="99%"/>
    </style:style>
    <style:style style:name="T73" style:family="text">
      <style:text-properties style:text-position="super 58%" officeooo:rsid="0015e892"/>
    </style:style>
    <style:style style:name="T74" style:family="text">
      <style:text-properties style:text-position="super 58%" style:font-name="Times New Roman" fo:font-weight="normal" style:font-weight-asian="normal" style:font-name-complex="Cambria" style:font-weight-complex="bold"/>
    </style:style>
    <style:style style:name="T75" style:family="text">
      <style:text-properties style:text-position="super 58%" style:font-name="Times New Roman" fo:font-weight="bold" style:font-weight-asian="bold" style:font-name-complex="Cambria" style:font-weight-complex="bold" style:text-scale="99%"/>
    </style:style>
    <style:style style:name="T76" style:family="text">
      <style:text-properties style:text-position="super 58%" style:font-name="Times New Roman" fo:font-weight="bold" officeooo:rsid="0017af5f" style:font-weight-asian="bold" style:font-name-complex="Cambria" style:font-weight-complex="bold" style:text-scale="99%"/>
    </style:style>
    <style:style style:name="T77" style:family="text">
      <style:text-properties style:text-position="super 58%" style:font-name="Times New Roman" fo:font-weight="bold" officeooo:rsid="001152f4" style:font-weight-asian="bold" style:font-name-complex="Cambria" style:font-weight-complex="bold" style:text-scale="99%"/>
    </style:style>
    <style:style style:name="T78" style:family="text">
      <style:text-properties fo:color="#000000" style:font-name="Cambria" fo:font-size="11pt" style:font-size-asian="11pt" style:font-name-complex="Cambria" style:font-size-complex="11pt"/>
    </style:style>
    <style:style style:name="T79" style:family="text"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T80" style:family="text"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81" style:family="text">
      <style:text-properties fo:color="#000000" style:font-name="Cambria" fo:font-size="11pt" fo:font-weight="bold" officeooo:rsid="001152f4" style:font-size-asian="11pt" style:font-weight-asian="bold" style:font-name-complex="Cambria" style:font-size-complex="11pt"/>
    </style:style>
    <style:style style:name="T82" style:family="text">
      <style:text-properties fo:color="#000000" style:font-name="Cambria" fo:font-size="11pt" fo:letter-spacing="0.005cm" style:font-size-asian="11pt" style:font-name-complex="Cambria" style:font-size-complex="11pt"/>
    </style:style>
    <style:style style:name="T83" style:family="text">
      <style:text-properties fo:color="#000000" style:font-name="Cambria" fo:font-size="11pt" fo:letter-spacing="0.009cm" style:font-size-asian="11pt" style:font-name-complex="Cambria" style:font-size-complex="11pt"/>
    </style:style>
    <style:style style:name="T84" style:family="text">
      <style:text-properties fo:color="#000000" style:font-name="Cambria" fo:font-size="11pt" fo:letter-spacing="-0.004cm" style:font-size-asian="11pt" style:font-name-complex="Cambria" style:font-size-complex="11pt"/>
    </style:style>
    <style:style style:name="T85" style:family="text">
      <style:text-properties fo:color="#000000" style:font-name="Cambria" fo:font-size="11pt" fo:letter-spacing="-0.004cm" fo:font-weight="bold" style:font-size-asian="11pt" style:font-weight-asian="bold" style:font-name-complex="Cambria" style:font-size-complex="11pt"/>
    </style:style>
    <style:style style:name="T86" style:family="text">
      <style:text-properties fo:color="#000000" style:font-name="Cambria" fo:font-size="11pt" fo:letter-spacing="-0.002cm" style:font-size-asian="11pt" style:font-name-complex="Cambria" style:font-size-complex="11pt"/>
    </style:style>
    <style:style style:name="T87" style:family="text">
      <style:text-properties fo:color="#000000" style:font-name="Cambria" fo:font-size="11pt" fo:letter-spacing="-0.002cm" fo:font-weight="bold" style:font-size-asian="11pt" style:font-weight-asian="bold" style:font-name-complex="Cambria" style:font-size-complex="11pt"/>
    </style:style>
    <style:style style:name="T88" style:family="text">
      <style:text-properties fo:color="#000000" style:font-name="Cambria" fo:font-size="11pt" fo:letter-spacing="0.007cm" style:font-size-asian="11pt" style:font-name-complex="Cambria" style:font-size-complex="11pt"/>
    </style:style>
    <style:style style:name="T89" style:family="text">
      <style:text-properties fo:color="#000000" style:font-name="Cambria" fo:font-size="11pt" fo:letter-spacing="0.007cm" fo:font-weight="bold" style:font-size-asian="11pt" style:font-weight-asian="bold" style:font-name-complex="Cambria" style:font-size-complex="11pt"/>
    </style:style>
    <style:style style:name="T90" style:family="text">
      <style:text-properties fo:color="#000000" style:font-name="Cambria" fo:font-size="11pt" fo:letter-spacing="0.014cm" style:font-size-asian="11pt" style:font-name-complex="Cambria" style:font-size-complex="11pt"/>
    </style:style>
    <style:style style:name="T91" style:family="text">
      <style:text-properties fo:color="#000000" style:font-name="Cambria" fo:font-size="11pt" fo:letter-spacing="0.002cm" style:font-size-asian="11pt" style:font-name-complex="Cambria" style:font-size-complex="11pt"/>
    </style:style>
    <style:style style:name="T92" style:family="text">
      <style:text-properties fo:color="#000000" style:font-name="Cambria" fo:font-size="11pt" style:font-name-asian="TimesNewRoman" style:font-size-asian="11pt" style:font-name-complex="Cambria" style:font-size-complex="11pt"/>
    </style:style>
    <style:style style:name="T93" style:family="text">
      <style:text-properties fo:color="#000000" style:font-name="Cambria" fo:font-size="11pt" style:font-name-asian="Cambria" style:font-size-asian="11pt" style:font-name-complex="Cambria" style:font-size-complex="11pt"/>
    </style:style>
    <style:style style:name="T94" style:family="text">
      <style:text-properties fo:color="#000000" style:font-name="Cambria" fo:font-size="11pt" fo:language="de" fo:country="DE" style:font-size-asian="11pt" style:font-name-complex="Cambria" style:font-size-complex="11pt"/>
    </style:style>
    <style:style style:name="T95" style:family="text">
      <style:text-properties fo:color="#000000" style:font-name="Cambria" fo:font-size="11pt" fo:language="de" fo:country="DE" style:font-name-asian="Cambria" style:font-size-asian="11pt" style:font-name-complex="Cambria" style:font-size-complex="11pt"/>
    </style:style>
    <style:style style:name="T96" style:family="text">
      <style:text-properties fo:color="#000000" style:font-name="Cambria" fo:font-size="11pt" style:font-name-asian="Lucida Sans Unicode" style:font-size-asian="11pt" style:font-name-complex="Cambria" style:font-size-complex="11pt"/>
    </style:style>
    <style:style style:name="T97" style:family="text">
      <style:text-properties fo:color="#000000" style:text-position="sub 58%" style:font-name="Cambria" fo:font-size="11pt" fo:language="de" fo:country="DE" style:font-size-asian="11pt" style:font-name-complex="Cambria" style:font-size-complex="11pt"/>
    </style:style>
    <style:style style:name="T98" style:family="text">
      <style:text-properties fo:color="#000000" style:text-position="sub 58%" style:font-name="Cambria" fo:font-size="11pt" style:font-size-asian="11pt" style:font-name-complex="Cambria" style:font-size-complex="11pt"/>
    </style:style>
    <style:style style:name="T99" style:family="text">
      <style:text-properties fo:color="#000000" fo:font-weight="bold" style:letter-kerning="true" style:font-name-asian="SimSun1" style:language-asian="zh" style:country-asian="CN" style:font-weight-asian="bold" style:font-name-complex="Mangal2" style:language-complex="hi" style:country-complex="IN" style:font-style-complex="italic" style:font-weight-complex="bold"/>
    </style:style>
    <style:style style:name="T100" style:family="text">
      <style:text-properties fo:color="#000000" fo:font-size="9pt" fo:font-weight="bold" style:letter-kerning="true" style:font-name-asian="SimSun1" style:font-size-asian="9pt" style:language-asian="zh" style:country-asian="CN" style:font-weight-asian="bold" style:font-name-complex="Mangal2" style:language-complex="hi" style:country-complex="IN" style:font-style-complex="italic" style:font-weight-complex="bold"/>
    </style:style>
    <style:style style:name="T101" style:family="text">
      <style:text-properties fo:color="#000000" fo:font-size="12pt" fo:letter-spacing="-0.002cm" style:font-size-asian="12pt" style:font-size-complex="12pt"/>
    </style:style>
    <style:style style:name="T102" style:family="text">
      <style:text-properties fo:color="#000000" fo:font-size="12pt" fo:letter-spacing="0.004cm" style:font-size-asian="12pt" style:font-size-complex="12pt"/>
    </style:style>
    <style:style style:name="T103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104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105" style:family="text">
      <style:text-properties style:font-name="Arial" style:font-name-asian="Times New Roman" style:font-name-complex="Arial"/>
    </style:style>
    <style:style style:name="T106" style:family="text">
      <style:text-properties style:font-name="Arial" fo:font-weight="bold" style:font-name-asian="Times New Roman" style:font-weight-asian="bold" style:font-name-complex="Arial"/>
    </style:style>
    <style:style style:name="T107" style:family="text">
      <style:text-properties style:font-name="Arial" style:font-name-complex="Arial"/>
    </style:style>
    <style:style style:name="T108" style:family="text">
      <style:text-properties style:text-position="sub 58%" style:font-name="Cambria" fo:font-size="11pt" style:font-size-asian="11pt" style:font-name-complex="Cambria" style:font-size-complex="11pt"/>
    </style:style>
    <style:style style:name="T109" style:family="text">
      <style:text-properties fo:font-size="12pt" fo:letter-spacing="0.002cm" style:font-size-asian="12pt" style:font-size-complex="12pt"/>
    </style:style>
    <style:style style:name="T110" style:family="text">
      <style:text-properties fo:font-size="12pt" fo:letter-spacing="0.002cm" style:text-underline-style="solid" style:text-underline-width="auto" style:text-underline-color="font-color" style:font-size-asian="12pt" style:font-size-complex="12pt"/>
    </style:style>
    <style:style style:name="T111" style:family="text">
      <style:text-properties fo:font-size="12pt" fo:letter-spacing="-0.002cm" style:font-size-asian="12pt" style:font-size-complex="12pt"/>
    </style:style>
    <style:style style:name="T112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fo:letter-spacing="-0.005cm" style:font-size-asian="12pt" style:font-size-complex="12pt"/>
    </style:style>
    <style:style style:name="T115" style:family="text">
      <style:text-properties fo:font-size="12pt" fo:letter-spacing="-0.005cm" style:text-underline-style="none" style:font-size-asian="12pt" style:font-size-complex="12pt"/>
    </style:style>
    <style:style style:name="T116" style:family="text">
      <style:text-properties fo:font-size="12pt" fo:letter-spacing="-0.005cm" style:text-underline-style="solid" style:text-underline-width="auto" style:text-underline-color="font-color" style:font-size-asian="12pt" style:font-size-complex="12pt"/>
    </style:style>
    <style:style style:name="T117" style:family="text">
      <style:text-properties fo:font-size="12pt" fo:letter-spacing="0.004cm" style:font-size-asian="12pt" style:font-size-complex="12pt"/>
    </style:style>
    <style:style style:name="T118" style:family="text">
      <style:text-properties fo:font-size="12pt" fo:letter-spacing="-0.004cm" style:font-size-asian="12pt" style:font-size-complex="12pt"/>
    </style:style>
    <style:style style:name="T119" style:family="text">
      <style:text-properties fo:font-size="12pt" fo:letter-spacing="0.007cm" style:font-size-asian="12pt" style:font-size-complex="12pt"/>
    </style:style>
    <style:style style:name="T120" style:family="text">
      <style:text-properties fo:font-size="12pt" fo:letter-spacing="-0.009cm" style:font-size-asian="12pt" style:font-size-complex="12pt"/>
    </style:style>
    <style:style style:name="T121" style:family="text">
      <style:text-properties fo:font-size="12pt" fo:letter-spacing="-0.03cm" fo:font-weight="bold" style:font-size-asian="12pt" style:font-weight-asian="bold" style:font-size-complex="12pt"/>
    </style:style>
    <style:style style:name="T122" style:family="text">
      <style:text-properties fo:font-size="12pt" fo:letter-spacing="0.005cm" style:text-underline-style="solid" style:text-underline-width="auto" style:text-underline-color="font-color" style:font-size-asian="12pt" style:font-size-complex="12pt"/>
    </style:style>
    <style:style style:name="T123" style:family="text">
      <style:text-properties fo:font-size="12pt" fo:letter-spacing="0.005cm" style:font-size-asian="12pt" style:font-size-complex="12pt"/>
    </style:style>
    <style:style style:name="T1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5" style:family="text">
      <style:text-properties fo:font-size="12pt" fo:language="en" fo:country="US" fo:font-weight="normal" style:font-name-asian="Calibri3" style:font-size-asian="12pt" style:font-weight-asian="normal" style:font-name-complex="Calibri3" style:font-size-complex="12pt" style:font-weight-complex="normal"/>
    </style:style>
    <style:style style:name="T126" style:family="text">
      <style:text-properties fo:font-size="12pt" fo:language="en" fo:country="US" fo:font-weight="normal" style:font-name-asian="Calibri3" style:font-size-asian="12pt" style:font-weight-asian="normal" style:font-name-complex="Calibri3" style:font-size-complex="12pt" style:font-style-complex="italic" style:font-weight-complex="normal"/>
    </style:style>
    <style:style style:name="T127" style:family="text">
      <style:text-properties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T128" style:family="text">
      <style:text-properties fo:font-size="12pt" fo:language="pl" fo:country="PL" fo:font-weight="normal" style:font-name-asian="Calibri3" style:font-size-asian="12pt" style:font-weight-asian="normal" style:font-name-complex="Calibri3" style:font-size-complex="12pt" style:font-style-complex="italic" style:font-weight-complex="normal"/>
    </style:style>
    <style:style style:name="T129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T130" style:family="text">
      <style:text-properties fo:font-size="14pt" style:text-underline-style="solid" style:text-underline-width="bold" style:text-underline-color="font-color" fo:font-weight="bold" officeooo:rsid="000fe2d9" style:font-size-asian="14pt" style:font-weight-asian="bold" style:font-size-complex="14pt"/>
    </style:style>
    <style:style style:name="T131" style:family="text">
      <style:text-properties fo:font-size="14pt" fo:letter-spacing="-0.005cm" style:text-underline-style="solid" style:text-underline-width="bold" style:text-underline-color="font-color" fo:font-weight="bold" style:font-size-asian="14pt" style:font-weight-asian="bold" style:font-size-complex="14pt"/>
    </style:style>
    <style:style style:name="T132" style:family="text">
      <style:text-properties fo:font-size="14pt" fo:letter-spacing="-0.002cm" style:text-underline-style="solid" style:text-underline-width="bold" style:text-underline-color="font-color" fo:font-weight="bold" style:font-size-asian="14pt" style:font-weight-asian="bold" style:font-size-complex="14pt"/>
    </style:style>
    <style:style style:name="T133" style:family="text">
      <style:text-properties fo:font-size="14pt" fo:letter-spacing="-0.002cm" fo:font-weight="bold" style:font-size-asian="14pt" style:font-weight-asian="bold" style:font-size-complex="14pt"/>
    </style:style>
    <style:style style:name="T134" style:family="text">
      <style:text-properties fo:font-size="14pt" fo:letter-spacing="0.002cm" style:text-underline-style="solid" style:text-underline-width="bold" style:text-underline-color="font-color" fo:font-weight="bold" style:font-size-asian="14pt" style:font-weight-asian="bold" style:font-size-complex="14pt"/>
    </style:style>
    <style:style style:name="T135" style:family="text">
      <style:text-properties fo:font-size="14pt" fo:letter-spacing="0.002cm" fo:font-weight="bold" style:font-size-asian="14pt" style:font-weight-asian="bold" style:font-size-complex="14pt"/>
    </style:style>
    <style:style style:name="T136" style:family="text">
      <style:text-properties fo:font-size="14pt" fo:letter-spacing="-0.056cm" style:text-underline-style="solid" style:text-underline-width="bold" style:text-underline-color="font-color" fo:font-weight="bold" style:font-size-asian="14pt" style:font-weight-asian="bold" style:font-size-complex="14pt"/>
    </style:style>
    <style:style style:name="T137" style:family="text">
      <style:text-properties fo:font-size="14pt" fo:letter-spacing="-0.049cm" style:text-underline-style="solid" style:text-underline-width="bold" style:text-underline-color="font-color" fo:font-weight="bold" style:font-size-asian="14pt" style:font-weight-asian="bold" style:font-size-complex="14pt"/>
    </style:style>
    <style:style style:name="T138" style:family="text">
      <style:text-properties fo:font-size="14pt" fo:font-weight="bold" style:font-size-asian="14pt" style:font-weight-asian="bold" style:font-size-complex="14pt"/>
    </style:style>
    <style:style style:name="T139" style:family="text">
      <style:text-properties fo:font-size="14pt" fo:font-weight="bold" style:font-size-asian="14pt" style:font-weight-asian="bold" style:font-size-complex="14pt" style:text-scale="99%"/>
    </style:style>
    <style:style style:name="T140" style:family="text">
      <style:text-properties fo:font-size="14pt" fo:font-weight="bold" officeooo:rsid="001152f4" style:font-size-asian="14pt" style:font-weight-asian="bold" style:font-size-complex="14pt" style:text-scale="99%"/>
    </style:style>
    <style:style style:name="T141" style:family="text">
      <style:text-properties fo:font-size="14pt" fo:font-weight="bold" officeooo:rsid="0017af5f" style:font-size-asian="14pt" style:font-weight-asian="bold" style:font-size-complex="14pt" style:text-scale="99%"/>
    </style:style>
    <style:style style:name="T142" style:family="text">
      <style:text-properties fo:font-size="14pt" fo:letter-spacing="-0.007cm" fo:font-weight="bold" style:font-size-asian="14pt" style:font-weight-asian="bold" style:font-size-complex="14pt"/>
    </style:style>
    <style:style style:name="T143" style:family="text">
      <style:text-properties fo:font-size="14pt" fo:letter-spacing="-0.004cm" style:text-underline-style="solid" style:text-underline-width="bold" style:text-underline-color="font-color" fo:font-weight="bold" style:font-size-asian="14pt" style:font-weight-asian="bold" style:font-size-complex="14pt"/>
    </style:style>
    <style:style style:name="T144" style:family="text">
      <style:text-properties fo:font-size="18pt" fo:font-weight="bold" style:font-size-asian="18pt" style:font-weight-asian="bold" style:font-size-complex="18pt"/>
    </style:style>
    <style:style style:name="T145" style:family="text">
      <style:text-properties fo:font-size="18pt" fo:letter-spacing="-0.004cm" fo:font-weight="bold" style:font-size-asian="18pt" style:font-weight-asian="bold" style:font-size-complex="18pt"/>
    </style:style>
    <style:style style:name="T146" style:family="text">
      <style:text-properties fo:font-size="18pt" fo:letter-spacing="0.002cm" fo:font-weight="bold" style:font-size-asian="18pt" style:font-weight-asian="bold" style:font-size-complex="18pt"/>
    </style:style>
    <style:style style:name="T147" style:family="text">
      <style:text-properties fo:font-size="18pt" fo:letter-spacing="-0.034cm" fo:font-weight="bold" style:font-size-asian="18pt" style:font-weight-asian="bold" style:font-size-complex="18pt"/>
    </style:style>
    <style:style style:name="T148" style:family="text">
      <style:text-properties fo:font-size="18pt" fo:letter-spacing="-0.012cm" fo:font-weight="bold" style:font-size-asian="18pt" style:font-weight-asian="bold" style:font-size-complex="18pt"/>
    </style:style>
    <style:style style:name="T149" style:family="text">
      <style:text-properties fo:font-size="18pt" fo:letter-spacing="-0.009cm" fo:font-weight="bold" style:font-size-asian="18pt" style:font-weight-asian="bold" style:font-size-complex="18pt"/>
    </style:style>
    <style:style style:name="T150" style:family="text">
      <style:text-properties fo:font-size="18pt" fo:letter-spacing="-0.072cm" fo:font-weight="bold" style:font-size-asian="18pt" style:font-weight-asian="bold" style:font-size-complex="18pt"/>
    </style:style>
    <style:style style:name="T151" style:family="text">
      <style:text-properties fo:font-size="18pt" fo:letter-spacing="-0.002cm" fo:font-weight="bold" style:font-size-asian="18pt" style:font-weight-asian="bold" style:font-size-complex="18pt"/>
    </style:style>
    <style:style style:name="T152" style:family="text">
      <style:text-properties fo:font-size="18pt" fo:letter-spacing="0.007cm" fo:font-weight="bold" style:font-size-asian="18pt" style:font-weight-asian="bold" style:font-size-complex="18pt"/>
    </style:style>
    <style:style style:name="T153" style:family="text">
      <style:text-properties fo:font-size="18pt" fo:letter-spacing="-0.005cm" fo:font-weight="bold" style:font-size-asian="18pt" style:font-weight-asian="bold" style:font-size-complex="18pt"/>
    </style:style>
    <style:style style:name="T154" style:family="text">
      <style:text-properties officeooo:rsid="000fe2d9"/>
    </style:style>
    <style:style style:name="T155" style:family="text">
      <style:text-properties style:text-underline-style="solid" style:text-underline-width="auto" style:text-underline-color="font-color"/>
    </style:style>
    <style:style style:name="T156" style:family="text">
      <style:text-properties fo:font-weight="bold" style:font-weight-asian="bold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style:font-weight-asian="bold" style:text-scale="99%"/>
    </style:style>
    <style:style style:name="T159" style:family="text">
      <style:text-properties fo:font-weight="bold" officeooo:rsid="001152f4" style:font-weight-asian="bold" style:text-scale="99%"/>
    </style:style>
    <style:style style:name="T160" style:family="text">
      <style:text-properties officeooo:rsid="001152f4"/>
    </style:style>
    <style:style style:name="T161" style:family="text">
      <style:text-properties style:font-name="Times New Roman" fo:font-size="12pt" fo:font-weight="bold" officeooo:rsid="001152f4" style:font-size-asian="12pt" style:font-weight-asian="bold" style:font-size-complex="12pt" style:text-scale="99%"/>
    </style:style>
    <style:style style:name="T162" style:family="text">
      <style:text-properties style:font-name="Times New Roman" fo:font-size="12pt" fo:font-weight="bold" officeooo:rsid="0013173d" style:font-size-asian="12pt" style:font-weight-asian="bold" style:font-size-complex="12pt" style:text-scale="99%"/>
    </style:style>
    <style:style style:name="T163" style:family="text">
      <style:text-properties style:font-name="Times New Roman" fo:font-size="12pt" fo:font-weight="bold" officeooo:rsid="0017af5f" style:font-size-asian="12pt" style:font-weight-asian="bold" style:font-size-complex="12pt" style:text-scale="99%"/>
    </style:style>
    <style:style style:name="T164" style:family="text">
      <style:text-properties style:font-name="Times New Roman" fo:font-size="12pt" fo:font-weight="bold" officeooo:rsid="0019aff5" style:font-size-asian="12pt" style:font-weight-asian="bold" style:font-size-complex="12pt" style:text-scale="99%"/>
    </style:style>
    <style:style style:name="T165" style:family="text">
      <style:text-properties style:font-name="Times New Roman" fo:font-size="12pt" fo:font-weight="bold" officeooo:rsid="0013173d" style:font-size-asian="12pt" style:font-weight-asian="bold" style:font-name-complex="Cambria" style:font-size-complex="12pt" style:font-weight-complex="bold"/>
    </style:style>
    <style:style style:name="T166" style:family="text">
      <style:text-properties style:font-name="Times New Roman" fo:font-size="12pt" fo:font-weight="bold" officeooo:rsid="0013173d" style:font-size-asian="12pt" style:font-weight-asian="bold" style:font-name-complex="Cambria" style:font-size-complex="12pt" style:font-weight-complex="bold" style:text-scale="99%"/>
    </style:style>
    <style:style style:name="T167" style:family="text">
      <style:text-properties style:font-name="Times New Roman" fo:font-size="12pt" fo:font-weight="bold" officeooo:rsid="001152f4" style:font-size-asian="12pt" style:font-weight-asian="bold" style:font-name-complex="Cambria" style:font-size-complex="12pt" style:font-weight-complex="bold" style:text-scale="99%"/>
    </style:style>
    <style:style style:name="T168" style:family="text">
      <style:text-properties style:font-name="Times New Roman" fo:font-size="12pt" fo:font-weight="bold" officeooo:rsid="0017af5f" style:font-size-asian="12pt" style:font-weight-asian="bold" style:font-name-complex="Cambria" style:font-size-complex="12pt" style:font-weight-complex="bold" style:text-scale="99%"/>
    </style:style>
    <style:style style:name="T169" style:family="text">
      <style:text-properties style:font-name="Times New Roman" fo:font-size="12pt" fo:font-weight="bold" style:font-size-asian="12pt" style:font-weight-asian="bold" style:font-name-complex="Cambria" style:font-size-complex="12pt" style:text-scale="99%"/>
    </style:style>
    <style:style style:name="T170" style:family="text">
      <style:text-properties style:font-name="Times New Roman" fo:font-size="12pt" fo:font-weight="bold" officeooo:rsid="0017af5f" style:font-size-asian="12pt" style:font-weight-asian="bold" style:font-name-complex="Cambria" style:font-size-complex="12pt" style:text-scale="99%"/>
    </style:style>
    <style:style style:name="T171" style:family="text">
      <style:text-properties style:font-name="Times New Roman" fo:font-size="12pt" fo:font-weight="bold" officeooo:rsid="001152f4" style:font-size-asian="12pt" style:font-weight-asian="bold" style:font-name-complex="Cambria" style:font-size-complex="12pt" style:text-scale="99%"/>
    </style:style>
    <style:style style:name="T172" style:family="text">
      <style:text-properties style:font-name="Times New Roman" fo:font-size="12pt" fo:font-weight="normal" style:font-size-asian="12pt" style:font-weight-asian="normal" style:font-name-complex="Cambria" style:font-size-complex="12pt"/>
    </style:style>
    <style:style style:name="T173" style:family="text">
      <style:text-properties style:font-name="Times New Roman"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T174" style:family="text">
      <style:text-properties fo:font-size="11pt" style:font-size-asian="11pt" style:font-size-complex="11pt"/>
    </style:style>
    <style:style style:name="T175" style:family="text">
      <style:text-properties fo:font-size="11pt" officeooo:rsid="000fe2d9" style:font-size-asian="11pt" style:font-size-complex="11pt"/>
    </style:style>
    <style:style style:name="T176" style:family="text">
      <style:text-properties fo:font-size="11pt" fo:font-weight="bold" style:font-size-asian="11pt" style:font-weight-asian="bold" style:font-name-complex="Cambria" style:font-size-complex="11pt" style:font-weight-complex="bold"/>
    </style:style>
    <style:style style:name="T177" style:family="text">
      <style:text-properties officeooo:rsid="0014408a"/>
    </style:style>
    <style:style style:name="T178" style:family="text">
      <style:text-properties officeooo:rsid="0015e892"/>
    </style:style>
    <style:style style:name="T179" style:family="text">
      <style:text-properties style:text-position="0% 100%" officeooo:rsid="0015e892"/>
    </style:style>
    <style:style style:name="T180" style:family="text">
      <style:text-properties officeooo:rsid="0017af5f"/>
    </style:style>
    <style:style style:name="T181" style:family="text">
      <style:text-properties officeooo:rsid="00199ade"/>
    </style:style>
    <style:style style:name="T182" style:family="text">
      <style:text-properties officeooo:rsid="0019aff5"/>
    </style:style>
    <style:style style:name="T183" style:family="text">
      <style:text-properties officeooo:rsid="0019e6d4"/>
    </style:style>
    <style:style style:name="T184" style:family="text">
      <style:text-properties style:font-name="Arial1" fo:font-size="10pt" fo:language="en" fo:country="US" style:font-size-asian="10pt"/>
    </style:style>
    <style:style style:name="T185" style:family="text">
      <style:text-properties style:font-name="Arial1" fo:font-size="10pt" fo:language="en" fo:country="US" fo:font-weight="normal" style:font-name-asian="Calibri3" style:font-size-asian="10pt" style:font-weight-asian="normal" style:font-name-complex="Calibri3" style:font-size-complex="12pt" style:font-weight-complex="normal"/>
    </style:style>
    <style:style style:name="T186" style:family="text">
      <style:text-properties fo:language="en" fo:country="US"/>
    </style:style>
    <style:style style:name="T187" style:family="text">
      <style:text-properties style:font-name="Times New Roman1" fo:font-size="12pt" fo:language="en" fo:country="US" style:font-size-asian="12pt"/>
    </style:style>
    <style:style style:name="T188" style:family="text">
      <style:text-properties style:font-name="Times New Roman1" fo:font-size="12pt" fo:language="en" fo:country="US" style:text-underline-style="solid" style:text-underline-width="auto" style:text-underline-color="font-color" style:font-size-asian="12pt"/>
    </style:style>
    <style:style style:name="T189" style:family="text">
      <style:text-properties style:font-name="Times New Roman1" fo:font-size="13pt" fo:language="en" fo:country="US" style:font-size-asian="13pt"/>
    </style:style>
    <style:style style:name="T190" style:family="text">
      <style:text-properties style:font-name="Times New Roman1" fo:font-size="13pt" fo:language="en" fo:country="US" officeooo:rsid="0019e6d4" style:font-size-asian="13pt"/>
    </style:style>
    <style:style style:name="T191" style:family="text">
      <style:text-properties style:font-name="Times New Roman1" fo:font-size="13pt" fo:language="en" fo:country="US" style:text-underline-style="none" style:font-size-asian="13pt"/>
    </style:style>
    <style:style style:name="T192" style:family="text">
      <style:text-properties style:font-name="Times New Roman1" fo:font-size="13pt" fo:language="en" fo:country="US" style:text-underline-style="solid" style:text-underline-width="auto" style:text-underline-color="font-color" style:font-size-asian="13pt"/>
    </style:style>
    <style:style style:name="T193" style:family="text">
      <style:text-properties style:font-name="Times New Roman1" fo:font-size="13pt" fo:language="en" fo:country="US" style:text-underline-style="solid" style:text-underline-width="auto" style:text-underline-color="font-color" officeooo:rsid="0019e6d4" style:font-size-asian="13pt"/>
    </style:style>
    <style:style style:name="T194" style:family="text">
      <style:text-properties style:font-name="Times New Roman CE" fo:font-size="12pt" fo:language="pl" fo:country="PL" style:font-size-asian="12pt"/>
    </style:style>
    <style:style style:name="T195" style:family="text">
      <style:text-properties style:font-name="Times New Roman CE" fo:font-size="12pt" fo:language="pl" fo:country="PL" style:text-underline-style="solid" style:text-underline-width="auto" style:text-underline-color="font-color" style:font-size-asian="12pt"/>
    </style:style>
    <style:style style:name="T196" style:family="text">
      <style:text-properties style:font-name="Times New Roman CE" fo:font-size="13pt" fo:language="pl" fo:country="PL" style:font-size-asian="13pt"/>
    </style:style>
    <style:style style:name="T197" style:family="text">
      <style:text-properties style:font-name="Times New Roman CE" fo:font-size="13pt" fo:language="pl" fo:country="PL" style:text-underline-style="none" style:font-size-asian="13pt"/>
    </style:style>
    <style:style style:name="T198" style:family="text">
      <style:text-properties style:font-name="Times New Roman CE" fo:font-size="13pt" fo:language="pl" fo:country="PL" style:text-underline-style="solid" style:text-underline-width="auto" style:text-underline-color="font-color" style:font-size-asian="13pt"/>
    </style:style>
    <style:style style:name="T199" style:family="text">
      <style:text-properties fo:language="pl" fo:country="PL"/>
    </style:style>
    <style:style style:name="T20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<text:span text:style-name="T114">Z</text:span><text:span text:style-name="T113">n</text:span><text:span text:style-name="T111">a</text:span><text:span text:style-name="T113">k s</text:span><text:span text:style-name="T117">p</text:span><text:span text:style-name="T113">r</text:span><text:span text:style-name="T118">a</text:span><text:span text:style-name="T119">w</text:span><text:span text:style-name="T120">y</text:span><text:span text:style-name="T113">:</text:span><text:span text:style-name="T109"> </text:span><text:span text:style-name="T121">ZP . 272 .2 . 14</text:span></text:p>
      <text:p text:style-name="P4"/>
      <text:p text:style-name="P4"/>
      <text:p text:style-name="P4"/>
      <text:p text:style-name="P4"/>
      <text:p text:style-name="P4"/>
      <text:p text:style-name="P41"/>
      <text:p text:style-name="P37"><text:span text:style-name="T129"><text:s/></text:span><text:span text:style-name="T131">Z</text:span><text:span text:style-name="T132">A</text:span><text:span text:style-name="T129">M</text:span><text:span text:style-name="T134"> </text:span><text:span text:style-name="T136">A</text:span><text:span text:style-name="T129">WI</text:span><text:span text:style-name="T134"> </text:span><text:span text:style-name="T132">A</text:span><text:span text:style-name="T129">J</text:span><text:span text:style-name="T134"> </text:span><text:span text:style-name="T132">ĄC</text:span><text:span text:style-name="T137">Y</text:span><text:span text:style-name="T129">:</text:span><text:span text:style-name="T134"> </text:span></text:p>
      <text:p text:style-name="P4"/>
      <text:p text:style-name="P4"/>
      <text:p text:style-name="P42"/>
      <text:p text:style-name="P40"><text:span text:style-name="T138">G</text:span><text:span text:style-name="T142">m</text:span><text:span text:style-name="T135">i</text:span><text:span text:style-name="T138">na</text:span><text:span text:style-name="T135"> Czastary</text:span></text:p>
      <text:p text:style-name="P43"/>
      <text:p text:style-name="P36"><text:span text:style-name="T138">u</text:span><text:span text:style-name="T135">l</text:span><text:span text:style-name="T138">.</text:span><text:span text:style-name="T133"> Wolności 29</text:span></text:p>
      <text:p text:style-name="P5"/>
      <text:p text:style-name="P38">98-410 Czastary</text:p>
      <text:p text:style-name="P8"><text:s text:c="2"/></text:p>
      <text:p text:style-name="P8"><text:s text:c="2"/><text:span text:style-name="T178">Tel. 62 7843111, fax 62 7843191</text:span></text:p>
      <text:p text:style-name="P10"><text:s text:c="2"/></text:p>
      <text:p text:style-name="P11"><text:s text:c="2"/>Godziny urzędowania :</text:p>
      <text:p text:style-name="P9"><text:span text:style-name="T178"><text:s text:c="3"/>pn. - pt. godz. 7</text:span><text:span text:style-name="T73">30</text:span><text:span text:style-name="T179">- 15</text:span><text:span text:style-name="T73">30</text:span></text:p>
      <text:p text:style-name="P8"/>
      <text:p text:style-name="P4"/>
      <text:p text:style-name="P4"/>
      <text:p text:style-name="P4"/>
      <text:p text:style-name="P4"/>
      <text:p text:style-name="P4"/>
      <text:p text:style-name="P44"/>
      <text:p text:style-name="P45"><text:span text:style-name="T144">SPEC</text:span><text:span text:style-name="T145">Y</text:span><text:span text:style-name="T144">FIKA</text:span><text:span text:style-name="T146">C</text:span><text:span text:style-name="T144">JA</text:span><text:span text:style-name="T147"> </text:span><text:span text:style-name="T144">I</text:span><text:span text:style-name="T145">S</text:span><text:span text:style-name="T148">T</text:span><text:span text:style-name="T144">OTNYCH</text:span><text:span text:style-name="T149"> </text:span><text:span text:style-name="T150">W</text:span><text:span text:style-name="T144">A</text:span><text:span text:style-name="T151">R</text:span><text:span text:style-name="T144">U</text:span><text:span text:style-name="T151">N</text:span><text:span text:style-name="T144">K</text:span><text:span text:style-name="T152">Ó</text:span><text:span text:style-name="T144">W </text:span><text:span text:style-name="T153">Z</text:span><text:span text:style-name="T144">AMÓWIE</text:span><text:span text:style-name="T146">NI</text:span><text:span text:style-name="T144">A</text:span></text:p>
      <text:p text:style-name="P46"/>
      <text:p text:style-name="P4"/>
      <text:p text:style-name="P4"/>
      <text:p text:style-name="P4"/>
      <text:p text:style-name="P37"><text:span text:style-name="T130">1.</text:span><text:span text:style-name="T129"> </text:span><text:span text:style-name="T132">P</text:span><text:span text:style-name="T129">rzed</text:span><text:span text:style-name="T131">m</text:span><text:span text:style-name="T129">iot <text:s/>za</text:span><text:span text:style-name="T131">m</text:span><text:span text:style-name="T132">ó</text:span><text:span text:style-name="T129">wi</text:span><text:span text:style-name="T143">e</text:span><text:span text:style-name="T129">ni</text:span><text:span text:style-name="T132">a</text:span><text:span text:style-name="T129">:</text:span></text:p>
      <text:p text:style-name="P4"/>
      <text:p text:style-name="P47"/>
      <text:p text:style-name="P49"><text:span text:style-name="T138">Dostawa</text:span><text:span text:style-name="T139"> ciągnika rolniczego <text:s/>z ładowaczem czołowym </text:span><text:span text:style-name="T141">TUR-em</text:span><text:span text:style-name="T139">, <text:s text:c="7"/></text:span><text:span text:style-name="T140">TUZ-em</text:span><text:span text:style-name="T139"> <text:s/>i kosiarką bijakową </text:span><text:span text:style-name="T140">tylno - </text:span><text:span text:style-name="T139">boczną </text:span></text:p>
      <text:p text:style-name="P50"/>
      <text:p text:style-name="P5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8"/>
      <text:p text:style-name="P54"><text:span text:style-name="T115"><text:s text:c="2"/></text:span><text:span text:style-name="T116">Z</text:span><text:span text:style-name="T112">a</text:span><text:span text:style-name="T124">tw</text:span><text:span text:style-name="T122">i</text:span><text:span text:style-name="T112">e</text:span><text:span text:style-name="T124">rdzi</text:span><text:span text:style-name="T110">ł</text:span><text:span text:style-name="T124">:</text:span><text:span text:style-name="T113"> </text:span></text:p>
      <text:p text:style-name="P55"><text:span text:style-name="T109"><text:s text:c="2"/>W</text:span><text:span text:style-name="T113">ójt</text:span><text:span text:style-name="T109"> </text:span><text:span text:style-name="T113">Gmi</text:span><text:span text:style-name="T123">n</text:span><text:span text:style-name="T113">y <text:s text:c="14"/>Czastary</text:span></text:p>
      <text:p text:style-name="P39"><text:s text:c="7"/>Dariusz Rejman</text:p>
      <text:p text:style-name="P56"/>
      <text:p text:style-name="P4"/>
      <text:p text:style-name="P4"/>
      <text:p text:style-name="P4"/>
      <text:p text:style-name="P36"><text:span text:style-name="T113">.............................................</text:span><text:span text:style-name="T109">.</text:span><text:span text:style-name="T113">............</text:span></text:p>
      <text:p text:style-name="P57"/>
      <text:p text:style-name="P4"><text:soft-page-break/></text:p>
      <text:p text:style-name="P241"/>
      <text:p text:style-name="P111"/>
      <text:p text:style-name="P100">2. Tryb udzielania zamówienia</text:p>
      <text:p text:style-name="P118">Postępowanie o udzielenie zamówienia prowadzone jest na podstawie przepisów ustawy z dnia 29 stycznia 2004 roku Prawo zamówień publicznych (<text:span text:style-name="T154">Dz.U</text:span>. z 2013 poz. 907 z późniejszymi zmianami) i wydanych do niej przepisów wykonawczych.</text:p>
      <text:p text:style-name="P118">Postępowanie w trybie przetargu nieograniczonego prowadzone jest na podstawie art. 39 ustawy Prawo zamówień publicznych (ustawy pzp).</text:p>
      <text:p text:style-name="P53"/>
      <text:p text:style-name="P100">3. Opis przedmiotu zamówienia.</text:p>
      <text:p text:style-name="P102"><text:span text:style-name="T156">Dostawa</text:span><text:span text:style-name="T158"> ciągnika rolniczego <text:s/>z ładowaczem czołowym, </text:span><text:span text:style-name="T159">TUZ-em</text:span><text:span text:style-name="T158"> <text:s/>i kosiarką bijakową </text:span><text:span text:style-name="T159">tylno - </text:span><text:span text:style-name="T158">boczną </text:span></text:p>
      <text:p text:style-name="P101">3.1 Określenie<text:span text:style-name="T183"> </text:span>przedmiotu zamówienia</text:p>
      <text:p text:style-name="P342"><text:span text:style-name="T15"><text:s text:c="8"/></text:span></text:p>
      <text:p text:style-name="P291"><text:span text:style-name="T189">Dostawa ci</text:span><text:span text:style-name="T196">ągnika rolniczego z ładowaczem czołowym TUR-em, TUZ-em i </text:span></text:p>
      <text:p text:style-name="P291"><text:span text:style-name="T189">kosiark</text:span><text:span text:style-name="T196">ą bijakową tylno - boczną </text:span></text:p>
      <text:p text:style-name="P310"/>
      <text:list xml:id="list8168715078990507596" text:style-name="WWNum1">
        <text:list-item>
          <text:p text:style-name="P332"><text:span text:style-name="T188">Ci</text:span><text:span text:style-name="T195">ągnik rolniczy fabrycznie nowy</text:span></text:p>
        </text:list-item>
      </text:list>
      <text:p text:style-name="P346"/>
      <text:list xml:id="list142600646169267" text:continue-numbering="true" text:style-name="WWNum1">
        <text:list-item>
          <text:p text:style-name="P332"><text:span text:style-name="T191">Rok produkcji: 2013-2014</text:span></text:p>
        </text:list-item>
        <text:list-item>
          <text:p text:style-name="P332"><text:span text:style-name="T191">Skrzynia biegów z elektrohydrauliczn</text:span><text:span text:style-name="T197">ą przekładnią nawrotową, minimum 32 przełożenia do przodu i tył</text:span></text:p>
        </text:list-item>
        <text:list-item>
          <text:p text:style-name="P332"><text:span text:style-name="T191">Minimum 3 pary gniazd hydraulicznych z ty</text:span><text:span text:style-name="T197">ł ciągnika</text:span></text:p>
        </text:list-item>
        <text:list-item>
          <text:p text:style-name="P332"><text:span text:style-name="T191">EHR z amortyzacj</text:span><text:span text:style-name="T197">ą drgań</text:span></text:p>
        </text:list-item>
        <text:list-item>
          <text:p text:style-name="P332"><text:span text:style-name="T191">Automatyczny tryb pracy podno</text:span><text:span text:style-name="T197">śnika na uwrociach i przy jeździe wstecz</text:span></text:p>
        </text:list-item>
        <text:list-item>
          <text:p text:style-name="P332"><text:span text:style-name="T191">Automatyczne roz</text:span><text:span text:style-name="T197">łączanie WOM przy jeździe wstecz i podnoszeniu podnośnika</text:span></text:p>
        </text:list-item>
        <text:list-item>
          <text:p text:style-name="P332"><text:span text:style-name="T191">Kabina ci</text:span><text:span text:style-name="T197">ągnika odchylana do tyłu</text:span></text:p>
        </text:list-item>
        <text:list-item>
          <text:p text:style-name="P332"><text:span text:style-name="T191">Obci</text:span><text:span text:style-name="T197">ążnik do tylnych kół o masie 200-220 kg</text:span></text:p>
        </text:list-item>
      </text:list>
      <text:p text:style-name="P312"/>
      <text:p text:style-name="P291"><text:span text:style-name="T191">Silnik</text:span></text:p>
      <text:list xml:id="list142600650156342" text:continue-numbering="true" text:style-name="WWNum1">
        <text:list-item>
          <text:p text:style-name="P332"><text:span text:style-name="T191">Producent Perkins</text:span></text:p>
        </text:list-item>
        <text:list-item>
          <text:p text:style-name="P332"><text:span text:style-name="T191">Moc 95-105KM</text:span></text:p>
        </text:list-item>
        <text:list-item>
          <text:p text:style-name="P332"><text:span text:style-name="T191">Moc na WOM 85-95KM</text:span></text:p>
        </text:list-item>
        <text:list-item>
          <text:p text:style-name="P332"><text:span text:style-name="T191">Obroty nominalne 2,200 obr/min</text:span></text:p>
        </text:list-item>
        <text:list-item>
          <text:p text:style-name="P332"><text:span text:style-name="T191">Ilo</text:span><text:span text:style-name="T197">ść cylindrów -4</text:span></text:p>
        </text:list-item>
        <text:list-item>
          <text:p text:style-name="P332"><text:span text:style-name="T191">Pojemno</text:span><text:span text:style-name="T197">ść 4400 ccm</text:span></text:p>
        </text:list-item>
        <text:list-item>
          <text:p text:style-name="P332"><text:span text:style-name="T191">Filtr powietrza Podwójny, suchy</text:span></text:p>
        </text:list-item>
      </text:list>
      <text:p text:style-name="P349"/>
      <text:p text:style-name="P350"><text:span text:style-name="T191">Instalacja elektryczna</text:span></text:p>
      <text:list xml:id="list142600652150964" text:continue-numbering="true" text:style-name="WWNum1">
        <text:list-item>
          <text:p text:style-name="P332"><text:span text:style-name="T191">Alternator 12V, 85A</text:span></text:p>
        </text:list-item>
      </text:list>
      <text:p text:style-name="P312"/>
      <text:p text:style-name="P291"><text:span text:style-name="T191">Uk</text:span><text:span text:style-name="T197">ład paliwowy</text:span></text:p>
      <text:list xml:id="list142600654156569" text:continue-numbering="true" text:style-name="WWNum1">
        <text:list-item>
          <text:p text:style-name="P332"><text:span text:style-name="T191">Rodzaj Wtrysk bezpo</text:span><text:span text:style-name="T197">średni</text:span></text:p>
        </text:list-item>
      </text:list>
      <text:p text:style-name="P312"/>
      <text:p text:style-name="P291"><text:span text:style-name="T191">Uk</text:span><text:span text:style-name="T197">ład napędowy</text:span></text:p>
      <text:list xml:id="list142600655157948" text:continue-numbering="true" text:style-name="WWNum1">
        <text:list-item>
          <text:p text:style-name="P332"><text:span text:style-name="T191">Przek</text:span><text:span text:style-name="T197">ładnia mechaniczna, synchronizowana, z rewersem elektrohydraulicznym i półbiegiem</text:span></text:p>
        </text:list-item>
        <text:list-item>
          <text:p text:style-name="P332"><text:span text:style-name="T191">Ilo</text:span><text:span text:style-name="T197">ść biegów <text:s/>minimum 32/32</text:span></text:p>
        </text:list-item>
        <text:list-item>
          <text:p text:style-name="P332"><text:soft-page-break/><text:span text:style-name="T191">Pr</text:span><text:span text:style-name="T197">ędkość maksymalną 40 km/h</text:span></text:p>
        </text:list-item>
        <text:list-item>
          <text:p text:style-name="P332"><text:span text:style-name="T191">Hamulce tarczowe mokre </text:span></text:p>
        </text:list-item>
        <text:list-item>
          <text:p text:style-name="P332"><text:span text:style-name="T191">Sprz</text:span><text:span text:style-name="T197">ęgło Wielotarczowe mokre</text:span></text:p>
        </text:list-item>
      </text:list>
      <text:p text:style-name="P348"/>
      <text:p text:style-name="P348"/>
      <text:p text:style-name="P291"><text:span text:style-name="T191">Uk</text:span><text:span text:style-name="T197">ład kierowniczy</text:span></text:p>
      <text:list xml:id="list142600658155789" text:continue-numbering="true" text:style-name="WWNum1">
        <text:list-item>
          <text:p text:style-name="P332"><text:span text:style-name="T191">ze wspomaganiem</text:span></text:p>
        </text:list-item>
      </text:list>
      <text:p text:style-name="P312"/>
      <text:p text:style-name="P291"><text:span text:style-name="T191">Uk</text:span><text:span text:style-name="T197">ład hydrauliczny</text:span></text:p>
      <text:list xml:id="list142600658166881" text:continue-numbering="true" text:style-name="WWNum1">
        <text:list-item>
          <text:p text:style-name="P332"><text:span text:style-name="T191"><text:s/>Podwójna pompa z</text:span><text:span text:style-name="T197">ębata</text:span></text:p>
        </text:list-item>
        <text:list-item>
          <text:p text:style-name="P332"><text:span text:style-name="T191">Wydajno</text:span><text:span text:style-name="T197">ść pompy głównej 55-60 l/min</text:span></text:p>
        </text:list-item>
      </text:list>
      <text:p text:style-name="P312"/>
      <text:p text:style-name="P312"/>
      <text:p text:style-name="P291"><text:span text:style-name="T191">Kategoria podno</text:span><text:span text:style-name="T197">śnika </text:span></text:p>
      <text:list xml:id="list142600660170049" text:continue-numbering="true" text:style-name="WWNum1">
        <text:list-item>
          <text:p text:style-name="P332"><text:span text:style-name="T191">Kat. II, zaczepy hakowe</text:span></text:p>
        </text:list-item>
        <text:list-item>
          <text:p text:style-name="P332"><text:span text:style-name="T191">Ud</text:span><text:span text:style-name="T197">źwig z siłownikiem wspomagającym 4000-4500 kg</text:span></text:p>
        </text:list-item>
        <text:list-item>
          <text:p text:style-name="P332"><text:span text:style-name="T191">Regulacja podno</text:span><text:span text:style-name="T197">śnika EHR; pozycyjna/siłowa/amortyzacja drań</text:span></text:p>
        </text:list-item>
        <text:list-item>
          <text:p text:style-name="P332"><text:span text:style-name="T191">Uk</text:span><text:span text:style-name="T197">ład sterujący ładowaczem (joystick i rozdzielacz) standard</text:span></text:p>
        </text:list-item>
        <text:list-item>
          <text:p text:style-name="P332"><text:span text:style-name="T191">Liczba zaworów steruj</text:span><text:span text:style-name="T197">ących minimum 3 pary z tytułu / minimum2 pary z przodu</text:span></text:p>
        </text:list-item>
      </text:list>
      <text:p text:style-name="P312"/>
      <text:p text:style-name="P291"><text:span text:style-name="T191">WOM </text:span></text:p>
      <text:list xml:id="list142600662146106" text:continue-numbering="true" text:style-name="WWNum1">
        <text:list-item>
          <text:p text:style-name="P332"><text:span text:style-name="T191">Rodzaj Niezale</text:span><text:span text:style-name="T197">żny</text:span></text:p>
        </text:list-item>
        <text:list-item>
          <text:p text:style-name="P332"><text:span text:style-name="T191">Sterowanie Elektrohydrauliczne</text:span></text:p>
        </text:list-item>
        <text:list-item>
          <text:p text:style-name="P332"><text:span text:style-name="T191">Obroty tylnego WOM 540/750/1000 obr/min</text:span></text:p>
        </text:list-item>
        <text:list-item>
          <text:p text:style-name="P332"><text:span text:style-name="T197">Średnica końcówki WOM 1 3/8 cala / 35 mm</text:span></text:p>
        </text:list-item>
      </text:list>
      <text:p text:style-name="P312"/>
      <text:p text:style-name="P291"><text:span text:style-name="T191">Pojemno</text:span><text:span text:style-name="T197">ści</text:span></text:p>
      <text:list xml:id="list142600664156788" text:continue-numbering="true" text:style-name="WWNum1">
        <text:list-item>
          <text:p text:style-name="P332"><text:span text:style-name="T191">Zbiornik paliwa 125 l </text:span></text:p>
        </text:list-item>
      </text:list>
      <text:p text:style-name="P312"/>
      <text:p text:style-name="P291"><text:span text:style-name="T191">Wymiary </text:span></text:p>
      <text:list xml:id="list142600664146439" text:continue-numbering="true" text:style-name="WWNum1">
        <text:list-item>
          <text:p text:style-name="P332"><text:span text:style-name="T191">D</text:span><text:span text:style-name="T197">ługość całkowita 4000-4200mm</text:span></text:p>
        </text:list-item>
        <text:list-item>
          <text:p text:style-name="P332"><text:span text:style-name="T191">Szeroko</text:span><text:span text:style-name="T197">ść całkowita 2000-2400 mm</text:span></text:p>
        </text:list-item>
        <text:list-item>
          <text:p text:style-name="P332"><text:span text:style-name="T191">Minimalny prze</text:span><text:span text:style-name="T197">świt 370-390 mm</text:span></text:p>
        </text:list-item>
        <text:list-item>
          <text:p text:style-name="P332"><text:span text:style-name="T191">Promie</text:span><text:span text:style-name="T197">ń skrętu (bez hamulca) <text:s/>min 4120 mm</text:span></text:p>
        </text:list-item>
      </text:list>
      <text:p text:style-name="P349"/>
      <text:p text:style-name="P291"><text:span text:style-name="T191">Ogumienie Standardowe</text:span></text:p>
      <text:p text:style-name="P311"/>
      <text:list xml:id="list142600667155253" text:continue-numbering="true" text:style-name="WWNum1">
        <text:list-item>
          <text:p text:style-name="P332"><text:span text:style-name="T191">Przednie minimum <text:s/>380/70 R 24</text:span></text:p>
        </text:list-item>
        <text:list-item>
          <text:p text:style-name="P332"><text:span text:style-name="T191">Tylne minimum 480/70 R 34</text:span></text:p>
        </text:list-item>
      </text:list>
      <text:p text:style-name="P312"/>
      <text:p text:style-name="P291"><text:span text:style-name="T191">Kabina</text:span></text:p>
      <text:p text:style-name="P311"/>
      <text:list xml:id="list142600669148839" text:continue-numbering="true" text:style-name="WWNum1">
        <text:list-item>
          <text:p text:style-name="P332"><text:span text:style-name="T191">Wyposa</text:span><text:span text:style-name="T197">żenie Radio CD/MP3, </text:span></text:p>
        </text:list-item>
        <text:list-item>
          <text:p text:style-name="P332"><text:span text:style-name="T191">klimatyzacja</text:span></text:p>
        </text:list-item>
      </text:list>
      <text:p text:style-name="P312"/>
      <text:p text:style-name="P291"><text:span text:style-name="T191">Masa</text:span></text:p>
      <text:p text:style-name="P311"/>
      <text:list xml:id="list142600670166093" text:continue-numbering="true" text:style-name="WWNum1">
        <text:list-item>
          <text:p text:style-name="P332"><text:span text:style-name="T191">Masa ca</text:span><text:span text:style-name="T197">łkowita minimum 3900 kg </text:span></text:p>
        </text:list-item>
      </text:list>
      <text:p text:style-name="P351"><text:soft-page-break/></text:p>
      <text:p text:style-name="P312"/>
      <text:p text:style-name="P291"><text:span text:style-name="T192">2 . </text:span><text:span text:style-name="T198">Ładowacz czołowy TUR</text:span></text:p>
      <text:list xml:id="list142600671158998" text:continue-numbering="true" text:style-name="WWNum1">
        <text:list-item>
          <text:p text:style-name="P332"><text:span text:style-name="T191">Ud</text:span><text:span text:style-name="T197">źwig na górze w punkcie obrotu <text:s/>1100-1200 kg</text:span></text:p>
        </text:list-item>
        <text:list-item>
          <text:p text:style-name="P332"><text:span text:style-name="T191">Ud</text:span><text:span text:style-name="T197">źwig na dole <text:s/>1900-2000 kg</text:span></text:p>
        </text:list-item>
        <text:list-item>
          <text:p text:style-name="P332"><text:span text:style-name="T191">Wysoko</text:span><text:span text:style-name="T197">ść podnoszenia 3300-3400 mm</text:span></text:p>
        </text:list-item>
        <text:list-item>
          <text:p text:style-name="P332"><text:span text:style-name="T191">joystick, 3 -sekcyjny</text:span></text:p>
        </text:list-item>
        <text:list-item>
          <text:p text:style-name="P332"><text:span text:style-name="T197">łyżka min 2m, paleciak, łyżko-krokodyl min. 1,5m</text:span></text:p>
        </text:list-item>
        <text:list-item>
          <text:p text:style-name="P332"><text:span text:style-name="T191">amortyzator hydrauliczny podwójny</text:span></text:p>
        </text:list-item>
      </text:list>
      <text:p text:style-name="P312"/>
      <text:list xml:id="list142600673143160" text:continue-numbering="true" text:style-name="WWNum1">
        <text:list-header>
          <text:p text:style-name="P345"><text:span text:style-name="T193">3. </text:span><text:span text:style-name="T192">Przedni TUZ</text:span></text:p>
        </text:list-header>
      </text:list>
      <text:p text:style-name="P347"/>
      <text:list xml:id="list142600674158861" text:continue-numbering="true" text:style-name="WWNum1">
        <text:list-item>
          <text:p text:style-name="P332"><text:span text:style-name="T191">Ud</text:span><text:span text:style-name="T197">źwig <text:s/>min. 2000 kg</text:span></text:p>
        </text:list-item>
        <text:list-item>
          <text:p text:style-name="P332"><text:span text:style-name="T191">Przedni TUZ – II kat</text:span></text:p>
        </text:list-item>
        <text:list-item>
          <text:p text:style-name="P332"><text:span text:style-name="T191">Mocowanie </text:span><text:span text:style-name="T197">ładowacza czołowego i przedniego TUZ na wspólnej ramie</text:span></text:p>
        </text:list-item>
      </text:list>
      <text:p text:style-name="P312"/>
      <text:p text:style-name="P291"><text:span text:style-name="T192">4. Kosiarka bijakowa tylno- boczna</text:span></text:p>
      <text:p text:style-name="P311"/>
      <text:list xml:id="list142600675161614" text:continue-numbering="true" text:style-name="WWNum1">
        <text:list-item>
          <text:p text:style-name="P332"><text:span text:style-name="T191">Szeroko</text:span><text:span text:style-name="T197">ść robocza – min. 1,6m,</text:span></text:p>
        </text:list-item>
        <text:list-item>
          <text:p text:style-name="P332"><text:span text:style-name="T191">Wydajno</text:span><text:span text:style-name="T197">ść ok.1,00ha/h,</text:span></text:p>
        </text:list-item>
        <text:list-item>
          <text:p text:style-name="P332"><text:span text:style-name="T191">Liczba no</text:span><text:span text:style-name="T197">ży min -14szt,</text:span></text:p>
        </text:list-item>
        <text:list-item>
          <text:p text:style-name="P332"><text:span text:style-name="T197">Średnica wału rob min-168mm,</text:span></text:p>
        </text:list-item>
        <text:list-item>
          <text:p text:style-name="P332"><text:span text:style-name="T191">Obroty WOM-540 obr/min</text:span></text:p>
        </text:list-item>
        <text:list-item>
          <text:p text:style-name="P332"><text:span text:style-name="T191">Koszenie poboczy 0-60stopni,</text:span></text:p>
        </text:list-item>
        <text:list-item>
          <text:p text:style-name="P332"><text:span text:style-name="T191">Koszenie </text:span><text:span text:style-name="T197">żywopłotu 0-90stopni,</text:span></text:p>
        </text:list-item>
        <text:list-item>
          <text:p text:style-name="P332"><text:span text:style-name="T191">Masa max -770kg</text:span></text:p>
        </text:list-item>
        <text:list-item>
          <text:p text:style-name="P332"><text:span text:style-name="T191">Mo</text:span><text:span text:style-name="T197">żliwość rozdrabniania gałęzi o średnicy do 10cm</text:span></text:p>
        </text:list-item>
        <text:list-item>
          <text:p text:style-name="P332"><text:span text:style-name="T191">Wewn</text:span><text:span text:style-name="T197">ętrzny płaszcz zespołu tnącego wykonany ze stali Hardox</text:span></text:p>
        </text:list-item>
        <text:list-item>
          <text:p text:style-name="P332"><text:span text:style-name="T191">Sterowanie hydrauliczne w standardzie</text:span></text:p>
        </text:list-item>
        <text:list-item>
          <text:p text:style-name="P332"><text:span text:style-name="T191">Uk</text:span><text:span text:style-name="T197">ład zawieszenia standardowy 3-punktowy,kat. Zaczepu II</text:span></text:p>
        </text:list-item>
        <text:list-item>
          <text:p text:style-name="P332"><text:span text:style-name="T191">Wa</text:span><text:span text:style-name="T197">ł szerokokątny przegubowo-teleskopowy ze sprzęgłem jednokierunkowy –standard</text:span></text:p>
        </text:list-item>
      </text:list>
      <text:p text:style-name="P321"/>
      <text:p text:style-name="P341"><text:span text:style-name="T173"/></text:p>
      <text:p text:style-name="P58">Ładowacz czołowy winien być w chwili dostawy do zamawiającego zamontowany na ciągniku.</text:p>
      <text:p text:style-name="P58"/>
      <text:p text:style-name="P58">Wykonawca dostarczy przedmiot umowy <text:s/>do siedziby zamawiającego <text:s/>na własny koszt.</text:p>
      <text:p text:style-name="P58">W ramach dostawy urządzeń Wykonawca przeprowadzi szkolenie wyznaczonych <text:s/></text:p>
      <text:p text:style-name="P58">przez Zamawiającego osób w zakresie obsługi przedmiotu zamówienia.</text:p>
      <text:p text:style-name="P12"><text:s text:c="6"/>Gwarancja na zamówiony sprzęt <text:s text:c="4"/>- <text:span text:style-name="T156">minimum 24 miesiące.</text:span></text:p>
      <text:p text:style-name="P12"><text:s text:c="6"/>Serwis dokonywany będzie w siedzibie Zamawiającego.</text:p>
      <text:p text:style-name="P12"><text:s text:c="6"/>Dla ciągnika będącego przedmiotem zamówienia <text:s/>Wykonawca zobowiązany jest dołączyć</text:p>
      <text:p text:style-name="P12"><text:s text:c="6"/>następujące dokumenty:</text:p>
      <text:p text:style-name="P12"><text:s text:c="5"/>- ksiązkę pojazdu,</text:p>
      <text:p text:style-name="P12"><text:s text:c="5"/>- świadectwo <text:s/>homologacji,</text:p>
      <text:p text:style-name="P12"><text:s text:c="5"/>- gwarancję,</text:p>
      <text:p text:style-name="P12"><text:s text:c="5"/>- instrukcję obsługi</text:p>
      <text:p text:style-name="P12"/>
      <text:p text:style-name="P12"><text:s text:c="5"/>Do pozostałego sprzętu <text:s/>należy dołączyć gwarancję i instrukcję obsługi.</text:p>
      <text:p text:style-name="Standard"><text:soft-page-break/></text:p>
      <text:p text:style-name="P95"><text:s text:c="6"/>Załączone dokumenty muszą być napisane w języku polskim bądź przetłumaczone na język polski;</text:p>
      <text:p text:style-name="P103"/>
      <text:p text:style-name="P103">3.<text:span text:style-name="T154">1</text:span> Oznaczenie wg Wspólnego Słownika Zamówień </text:p>
      <text:p text:style-name="P128">Główne kody:</text:p>
      <text:p text:style-name="P172">CPV:</text:p>
      <text:list xml:id="list3562275771365546416" text:style-name="WW8Num44">
        <text:list-item>
          <text:p text:style-name="P259"><text:span text:style-name="T102">16700000-2 <text:s/>-ciągniki</text:span><text:span text:style-name="T101"> </text:span></text:p>
        </text:list-item>
      </text:list>
      <text:p text:style-name="P99"/>
      <text:p text:style-name="P99">4. Zamówienia częściowe</text:p>
      <text:p text:style-name="P119">Zamawiający nie dopuszcza składania ofert częściowych.</text:p>
      <text:p text:style-name="P138"/>
      <text:p text:style-name="P99">5. Zamówienia uzupełniające.</text:p>
      <text:p text:style-name="P120">Zamawiający nie przewiduje udzielenia zamówień uzupełniających.</text:p>
      <text:p text:style-name="P141"/>
      <text:p text:style-name="P99">6. Informacja o ofercie wariantowej i umowie ramowej</text:p>
      <text:p text:style-name="P120">1. Zamawiający nie dopuszcza składania ofert wariantowych.</text:p>
      <text:p text:style-name="P120">2. Zamawiający informuje, że przedmiotem niniejszego zamówienia nie jest zawarcie umowy ramowej. </text:p>
      <text:p text:style-name="P139">3. Zamawiający nie przewiduje udzielania zaliczek na poczet wykonania zamówienia. </text:p>
      <text:p text:style-name="P139"/>
      <text:p text:style-name="P98">7. Termin wykonania zamówienia</text:p>
      <text:p text:style-name="P167"><text:span text:style-name="T31">1. Termin wykonania zamówienia: <text:s/></text:span><text:span text:style-name="T16">do </text:span><text:span text:style-name="T19">30</text:span><text:span text:style-name="T14"> </text:span><text:span text:style-name="T26">maja</text:span><text:span text:style-name="T14"> 201</text:span><text:span text:style-name="T23">4</text:span><text:span text:style-name="T14"> roku</text:span></text:p>
      <text:p text:style-name="P112"/>
      <text:p text:style-name="P99">8. Warunki udziału w postępowaniu oraz opis sposobu dokonywania oceny spełniania tych warunków oraz dokumenty i oświadczenia wymagane przez Zamawiającego w celu potwierdzenia spełniania tych warunków.</text:p>
      <text:p text:style-name="P168"><text:span text:style-name="T15">8.1. </text:span><text:span text:style-name="T32">W postępowaniu mogą brać udział Wykonawcy, którzy wykażą, że nie podlegają wykluczeniu z postępowania o udzielenie zamówienia na podstawie art. 24 ust. 1 i 2 ustawy, oraz wykażą, że spełniają warunki określone w art. 22 ust. 1 pkt. 1 – 4 ustawy z dnia 29.01.2004 r. Prawo zamówień publicznych </text:span><text:span text:style-name="T31">(</text:span><text:span text:style-name="T35">Dz.U</text:span><text:span text:style-name="T31">. z 2013 poz. 907 z późniejszymi zmianami)</text:span><text:span text:style-name="T32">dotyczące:</text:span></text:p>
      <text:p text:style-name="P131">a) posiadania uprawnień do wykonywania określonej działalności lub czynności, jeżeli przepisy prawa nakładają obowiązek ich posiadania,</text:p>
      <text:p text:style-name="P131">b) posiadania wiedzy i doświadczenia,</text:p>
      <text:p text:style-name="P131">c) dysponowania odpowiednim potencjałem technicznym oraz osobami zdolnymi do wykonania zamówienia,</text:p>
      <text:p text:style-name="P131">d) sytuacji ekonomicznej i finansowej.</text:p>
      <text:p text:style-name="P131"/>
      <text:p text:style-name="P151">8.2. Opis sposobu dokonywania oceny spełniania warunków</text:p>
      <text:p text:style-name="P151"/>
      <text:p text:style-name="P168"><text:span text:style-name="T15">8.2.1. Warunek dotyczący posiadania uprawnień</text:span><text:span text:style-name="T32"> do wykonywania określonej działalności lub czynności: zamawiający nie wyznacza szczegółowego warunku w tym zakresie.</text:span></text:p>
      <text:p text:style-name="P131"/>
      <text:p text:style-name="P168"><text:span text:style-name="T15">8.2.2. </text:span><text:span text:style-name="T32">W</text:span><text:span text:style-name="T15">arunek dotyczący posiadania wiedzy i doświadczenia</text:span><text:span text:style-name="T32">: zamawiający nie wyznacza szczegółowego warunku w tym zakresie.</text:span></text:p>
      <text:p text:style-name="P131"/>
      <text:p text:style-name="P168"><text:span text:style-name="T15">8.2.3. Warunek dotyczący dysponowania odpowiednim potencjałem technicznym</text:span><text:span text:style-name="T32">: zamawiający nie wyznacza szczegółowego warunku w tym zakresie.</text:span></text:p>
      <text:p text:style-name="P131"/>
      <text:p text:style-name="P94"><text:span text:style-name="T15">8.2.4. Warunek dotyczący dysponowania osobami zdolnymi do wykonania zamówienia:</text:span><text:span text:style-name="T32"> Zamawiający nie wyznacza szczegółowego warunku w tym zakresie. </text:span></text:p>
      <text:p text:style-name="P131"/>
      <text:p text:style-name="P168"><text:span text:style-name="T15">8.2.5. </text:span><text:span text:style-name="T32">Warunek dotyczący sytuacji ekonomicznej i finansowej: zamawiający nie wyznacza </text:span><text:soft-page-break/><text:span text:style-name="T32">szczegółowego warunku w tym zakresie.</text:span></text:p>
      <text:p text:style-name="P156"><text:s/></text:p>
      <text:p text:style-name="P168"><text:span text:style-name="T15">8.2.6. </text:span><text:span text:style-name="T32">Zamawiający uzna, że Wykonawca nie podlega wykluczeniu z postępowania o udzielenie zamówienia na podstawie art. 24 ust. 1 ustawy <text:s/></text:span><text:span text:style-name="T31">z dnia 29 stycznia 2004 roku Prawo zamówień publicznych (</text:span><text:span text:style-name="T35">Dz.U</text:span><text:span text:style-name="T31">. z 2013 poz. 907 z późniejszymi zmianami), jeżeli przedstawi dokumenty wymienione w pkt. 8.3. SIWZ</text:span></text:p>
      <text:p text:style-name="P121"/>
      <text:p text:style-name="P168"><text:span text:style-name="T14">8.2.7.</text:span><text:span text:style-name="T31"> Zamawiający dokona oceny spełniania warunków wymaganych od wykonawców wg formuły spełnia – nie spełnia na podstawie złożonych przez wykonawców dokumentów i oświadczeń określonych w SIWZ. </text:span></text:p>
      <text:p text:style-name="P121"/>
      <text:p text:style-name="P121"/>
      <text:p text:style-name="P152">8.3. Wykaz oświadczeń i dokumentów, jakie ma dostarczyć wykonawca w celu potwierdzenia spełniania warunków udziału w postępowaniu</text:p>
      <text:p text:style-name="P152"/>
      <text:p text:style-name="P168"><text:span text:style-name="T14">8.3.1.</text:span><text:span text:style-name="T31"> W celu wykazania spełniania przez Wykonawcę warunków udziału w postępowaniu o udzielenie zamówienia, o których mowa w art. 22 ust 1 ustawy z dnia 29 stycznia 2004 roku Prawo zamówień publicznych (</text:span><text:span text:style-name="T35">Dz.U</text:span><text:span text:style-name="T31">. z 2013 poz. 907 z późniejszymi zmianami), <text:s/>których opis sposobu oceny spełniania został dokonany w ogłoszeniu o zamówieniu i specyfikacji istotnych warunków zamówienia, Zamawiający żąda dostarczenia następujących dokumentów:</text:span><text:span text:style-name="T14"> </text:span></text:p>
      <text:list xml:id="list6225583885188630923" text:style-name="WW8Num4">
        <text:list-item>
          <text:p text:style-name="P323"><text:span text:style-name="T15">oświadczenie o spełnianiu warunków</text:span><text:span text:style-name="T32"> udziału w postępowaniu o udzielenie zamówienia</text:span><text:span text:style-name="T31">- zgodnie ze wzorem stanowiącym </text:span><text:span text:style-name="T14">załącznik </text:span><text:span text:style-name="T27">numer 3 do</text:span><text:span text:style-name="T14"> specyfikacji</text:span><text:span text:style-name="T11">.</text:span></text:p>
        </text:list-item>
      </text:list>
      <text:p text:style-name="P132"/>
      <text:p text:style-name="P168"><text:span text:style-name="T15">8.3.5. </text:span><text:span text:style-name="T32">W celu wykazania, że Wykonawca nie podlega wykluczeniu z postępowania o udzielenie zamówienia na podstawie art. 24 ust. 1</text:span><text:span text:style-name="T31"> ustawy z dnia 29 stycznia 2004 roku Prawo zamówień publicznych (</text:span><text:span text:style-name="T35">Dz.U</text:span><text:span text:style-name="T31">. z 2013 poz. 907 z późniejszymi zmianami), <text:s/>Zamawiający żąda dostarczenia następujących dokumentów:</text:span></text:p>
      <text:p text:style-name="P62"><text:span text:style-name="T14">a) </text:span><text:span text:style-name="T28">Oświadczenie wykonawcy o braku podstaw do wykluczenia</text:span><text:span text:style-name="T42"> z powodu okoliczności, o których mowa w art. 24 ust 1 </text:span><text:span text:style-name="T31">ustawy z dnia 29 stycznia 2004 roku Prawo zamówień publicznych (</text:span><text:span text:style-name="T35">Dz.U</text:span><text:span text:style-name="T31">. z 2013 poz. 907 z późniejszymi zmianami) - zgodnie ze wzorem stanowiącym załącznik </text:span><text:span text:style-name="T41">numer 4 do</text:span><text:span text:style-name="T31"> specyfikacji, </text:span></text:p>
      <text:p text:style-name="P61"><text:span text:style-name="T14">b) Aktualny odpis z właściwego rejestru</text:span><text:span text:style-name="T31">, jeżeli odrębne przepisy wymagają wpisu do rejestru, w celu wykazania braku podstaw do wykluczenia w oparciu o art. 24 ust. 1 pkt 2 ustawy prawo zamówień publicznych - </text:span><text:span text:style-name="T11">data wystawienia </text:span><text:span text:style-name="T9">nie wcześniej niż 6 miesięcy przed upływem terminu składania ofert, </text:span><text:span text:style-name="T34">a w stosunku do osób fizycznych oświadczenie w zakresie art. 24 ust. 1 pkt 2 ustawy, zgodnie z wzorem stanowiącym </text:span><text:span text:style-name="T22">załącznik nr 5</text:span><text:span text:style-name="T34"> do SIWZ,</text:span></text:p>
      <text:p text:style-name="P178"/>
      <text:p text:style-name="P179"><text:span text:style-name="T29">8.3.6. <text:s/></text:span><text:span text:style-name="T45">W celu potwierdzenia, że oferowane dostawy odpowiadają określonym wymaganiom, należy przedłożyć:</text:span></text:p>
      <text:p text:style-name="P180"><text:span text:style-name="T29">a) </text:span><text:span text:style-name="T45">wypełniony szczegółowy opis przedmiotu zamówienia (załącznik nr 1 do SIWZ),</text:span></text:p>
      <text:p text:style-name="P184"/>
      <text:p text:style-name="P178">8.3.7. Inne dokumenty wymagane przez Zamawiającego</text:p>
      <text:p text:style-name="P180"><text:span text:style-name="T29">a)</text:span><text:span text:style-name="T45"> </text:span><text:span text:style-name="T29"><text:s/></text:span><text:span text:style-name="T45">Wypełniony formularz ofertowy stanowiący załącznik nr 2 do SIWZ,</text:span></text:p>
      <text:p text:style-name="P181"><text:span text:style-name="T14">b)</text:span><text:span text:style-name="T31"> </text:span><text:span text:style-name="T30">Oświadczenie, na podstawie art. 8 ust. 3 ustawy pzp, o nieujawnianiu informacji stanowiących tajemnicę przedsiębiorstwa w rozumieniu przepisów o zwalczaniu nieuczciwej konkurencji (</text:span><text:span text:style-name="T13">dokument fakultatywny</text:span><text:span text:style-name="T30">, brak dokumentu nie powoduje odrzucenia oferty załącznik </text:span><text:span text:style-name="T13">nr 7</text:span><text:span text:style-name="T30">),</text:span></text:p>
      <text:p text:style-name="P182"/>
      <text:p text:style-name="P185">8.3.8. <text:s/>Informacja dla Wykonawców, którzy mają siedzibę lub miejsce zamieszkania poza terytorium <text:s/>Rzeczypospolitej Polskiej </text:p>
      <text:p text:style-name="P188"><text:span text:style-name="T31">Jeżeli Wykonawca ma siedzibę lub miejsce zamieszkania poza <text:s/>terytorium Rzeczypospolitej Polskiej, zamiast dokumentu, o którym mowa w pkt </text:span><text:span text:style-name="T14">8.3.5 lit. b </text:span><text:span text:style-name="T31">składa dokument wystawiony w kraju, w którym ma siedzibę lub miejsce zamieszkania, potwierdzający, że:</text:span></text:p>
      <text:list xml:id="list3804155447483313821" text:style-name="WW8Num25">
        <text:list-header>
          <text:p text:style-name="P330"><text:span text:style-name="T36">a) </text:span><text:span text:style-name="T31">nie otwarto likwidacji ani nie ogłoszono upadłości– </text:span><text:span text:style-name="T8">wystawione nie wcześniej niż 6 miesięcy przed upływem terminu składania ofert, </text:span></text:p>
        </text:list-header>
      </text:list>
      <text:p text:style-name="P185"/>
      <text:p text:style-name="P188"><text:soft-page-break/><text:span text:style-name="T14">8.4</text:span><text:span text:style-name="T31"> Dokumenty, o których mowa w punkcie 8.3 są składane w formie oryginału lub kopii poświadczonej za zgodność z oryginałem przez osobę/osoby uprawnione do podpisania ofert. Dokumenty, sporządzone w języku obcym są składane wraz z tłumaczeniem na język polski, poświadczonym przez osobę/osoby uprawnione do podpisania ofert.</text:span></text:p>
      <text:p text:style-name="P186"/>
      <text:p text:style-name="P188"><text:span text:style-name="T14">8.5</text:span><text:span text:style-name="T31"> Zamawiający może żądać przedstawienia oryginału lub notarialnie poświadczonej kopii dokumentu wyłącznie wtedy, gdy złożona przez wykonawcę kopia dokumentu jest nieczytelna lub budzi wątpliwości co do jej prawdziwości.</text:span></text:p>
      <text:p text:style-name="P187"/>
      <text:p text:style-name="P26"><text:span text:style-name="T56">9. </text:span><text:span text:style-name="T57">Konsorcjum [Oferta wspólna]</text:span></text:p>
      <text:p text:style-name="P69"/>
      <text:p text:style-name="P71"><text:span text:style-name="T82">1) W przypadku złożenia oferty przez wykonawców występujących wspólnie, zgodnie z </text:span><text:span text:style-name="T83">przepisem art. 23 ustawy - Prawo zamówień publicznych, w formularzu ofertowym </text:span><text:span text:style-name="T84">załącznik nr 2 należy zaznaczyć, że ofertę składa konsorcjum (wymienić firmy wchodzące w jego skład z podaniem pełnomocnika upoważnionego do reprezentowania konsorcjum w </text:span><text:span text:style-name="T86">postępowaniu o udzielenie zamówienia albo reprezentowania w postępowaniu i zawarcia umowy w sprawie zamówienia publicznego oraz wskazania Lidera Konsorcjum). Oferta, </text:span><text:span text:style-name="T84">oświadczenia i dokumenty muszą być podpisane przez Pełnomocnika.</text:span></text:p>
      <text:p text:style-name="P71"><text:span text:style-name="T88">2) Pełnomocnictwo do podpisania oferty winno być dołączone do oferty. Pełnomocnictwo </text:span><text:span text:style-name="T84">winno być dołączone do oferty w formie oryginału.</text:span></text:p>
      <text:p text:style-name="P70">3) Wykonawcy wspólnie ubiegający się o udzielenie zamówienia powinni wykazać, że warunki określone w art. 22 ust. 1 ustawy Pzp spełniają łącznie, natomiast warunek określony w art. 24 ust. 1 ustawy Pzp winien spełniać każdy z Wykonawców wspólnie ubiegających się o zamówienie (składających ofertę wspólną).</text:p>
      <text:p text:style-name="P71"><text:span text:style-name="T90">5) Z</text:span><text:span text:style-name="T91">amawiający może zażądać przedstawienia oryginału lub notarialnie potwierdzonej kopii </text:span><text:span text:style-name="T78">dokumentu, gdy przedstawiona przez Wykonawcę kserokopia dokumentu jest nieczytelna </text:span><text:span text:style-name="T84">lub budzi wątpliwości co do jej wiarygodności.</text:span></text:p>
      <text:p text:style-name="P72">6) Wszelka korespondencja prowadzona będzie wyłącznie z Pełnomocnikiem.</text:p>
      <text:p text:style-name="P73"><text:span text:style-name="T86">7) </text:span><text:span text:style-name="T84">Oświadczenia, o których mowa w art. 8 ust. 3 pzp oraz pkt </text:span><text:span text:style-name="T85">8.3.7</text:span><text:span text:style-name="T84"> </text:span><text:span text:style-name="T85">lit. b</text:span><text:span text:style-name="T84"> niniejszej SIWZ mogą być </text:span><text:span text:style-name="T88">sporządzone według wzoru stanowiącego </text:span><text:span text:style-name="T89">załącznik nr 7</text:span><text:span text:style-name="T88"> oraz złożone przez każdego z </text:span><text:span text:style-name="T86">wykonawców (Partnerów) samodzielnie i podpisane przez <text:s/>jego upełnomocnionych przedstawicieli oraz przez Pełnomocnika; (dokument fakultatywny).</text:span></text:p>
      <text:p text:style-name="P189"><text:span text:style-name="T86">8) Dokumenty, o których mowa w pkt </text:span><text:span text:style-name="T87">8.3.6</text:span><text:span text:style-name="T86"> i </text:span><text:span text:style-name="T87">8.3.7.</text:span><text:span text:style-name="T86"> niniejszej SIWZ wykonawcy składają wspólnie.</text:span></text:p>
      <text:p text:style-name="P99">10. Wadium</text:p>
      <text:p text:style-name="P190">10.1. Wysokość wadium.</text:p>
      <text:p text:style-name="P183">Zamawiający nie wymaga wniesienia wadium.</text:p>
      <text:p text:style-name="P191"/>
      <text:p text:style-name="P96">11. Wymagania dotyczące zabezpieczenia należytego wykonania umowy.</text:p>
      <text:p text:style-name="P74">Zamawiający nie wymaga wniesienia zabezpieczenia należytego wykonania umowy.</text:p>
      <text:p text:style-name="P99"/>
      <text:p text:style-name="P99">12. Waluta w jakiej będą prowadzone rozliczenia związane z realizacją niniejszego zamówienia publicznego.</text:p>
      <text:p text:style-name="P201">Wszelkie rozliczenia związane z realizacją zamówienia publicznego, którego dotyczy niniejsza SIWZ dokonywane będą w PLN.</text:p>
      <text:p text:style-name="P99"/>
      <text:p text:style-name="P99">13. Opis sposobu przygotowania oferty.</text:p>
      <text:p text:style-name="P207">13.1 Wymagania podstawowe.</text:p>
      <text:p text:style-name="P77">1) Każdy wykonawca może złożyć w niniejszym postępowaniu tylko jedną ofertę.</text:p>
      <text:p text:style-name="P77">2) Ofertę należy przygotować według wymagań określonych w niniejszej SIWZ.</text:p>
      <text:p text:style-name="P77">3) Oferta musi być podpisana przez osoby upełnomocnione do reprezentowania wykonawcy i zaciągania w jego imieniu zobowiązań finansowych w wysokości odpowiadającej cenie oferty. <text:soft-page-break/>Oznacza to, iż jeżeli z dokumentu określającego status prawny wykonawcy lub pełnomocnictwa wynika, iż do reprezentowania wykonawcy upoważnionych jest łącznie kilka osób dokumenty wchodzące w skład oferty muszą być podpisane przez wszystkie te osoby.</text:p>
      <text:p text:style-name="P77">4) Pełnomocnictwo osób podpisujących ofertę do reprezentowania wykonawcy, zaciągania w jego imieniu zobowiązań finansowych w wysokości odpowiadającej cenie oferty oraz podpisania oferty musi bezpośrednio wynikać z dokumentów dołączonych do oferty. Oznacza to, że jeżeli pełnomocnictwo takie nie wynika wprost z dokumentu stwierdzającego status prawny wykonawcy (odpisu z właściwego rejestru) to do oferty należy dołączyć oryginał lub poświadczoną za zgodność z oryginałem kopię pełnomocnictwa wystawionego na reprezentanta wykonawcy przez osoby do tego upełnomocnione.</text:p>
      <text:p text:style-name="P208"/>
      <text:p text:style-name="P208">13.2 Forma oferty.</text:p>
      <text:p text:style-name="P77">1) Oferta musi być sporządzona w języku polskim, w 1 egzemplarzu i mieć formę pisemną pod rygorem nieważności </text:p>
      <text:p text:style-name="P77">2) Stosowne wypełnienia we wzorach dokumentów stanowiących załączniki do niniejszej SIWZ i wchodzących następnie w skład oferty mogą być dokonane komputerowo, maszynowo lub ręcznie.</text:p>
      <text:p text:style-name="P77">3) Dokumenty przygotowywane samodzielnie przez wykonawcę na podstawie wzorów stanowiących załączniki do niniejszej SIWZ powinny mieć formę wydruku komputerowego lub maszynopisu.</text:p>
      <text:p text:style-name="P77">4) Całość oferty powinna być złożona w formie uniemożliwiającej jej przypadkowe zdekompletowanie – arkusze (kartki) oferty powinny być zszyte, zbindowane lub w inny sposób trwale połączone w jedną całość.</text:p>
      <text:p text:style-name="P77">5) Wszystkie zapisane strony oferty powinny być ponumerowane. Strony te powinny być parafowane przez osobę (lub osoby, jeżeli do reprezentowania Wykonawcy upoważnione są dwie lub więcej osoby) podpisującą (podpisujące) ofertę zgodnie z treścią dokumentu określającego status prawny Wykonawcy lub treścią załączonego do oferty pełnomocnictwa. Strony zawierające informacje nie wymagane przez Zamawiającego (np.: prospekty reklamowe o firmie, jej działalności, itp) i nie podlegające ocenie nie muszą być numerowane i parafowane,</text:p>
      <text:p text:style-name="P77">6) poprawki lub zmiany (również przy użyciu korektora) w ofercie, muszą być parafowane własnoręcznie przez osobę(-y) podpisującą(-e) ofertę.</text:p>
      <text:p text:style-name="P208"/>
      <text:p text:style-name="P208">13.3 Zawartość oferty.</text:p>
      <text:p text:style-name="P168"><text:span text:style-name="T51"><text:s/></text:span><text:span text:style-name="T31">1. Kompletna oferta musi zawierać wszystkie dokumenty wymienione w pkt 8.3. Wykaz oświadczeń i dokumentów, jakie ma dostarczyć wykonawca w celu potwierdzenia spełniania warunków udziału w postępowaniu</text:span></text:p>
      <text:p text:style-name="P122">2. <text:s/>Pożądane przez Zamawiającego jest złożenie w ofercie spisu treści z wyszczególnieniem ilości stron wchodzących w skład oferty.</text:p>
      <text:p text:style-name="P192"/>
      <text:p text:style-name="P84">13.4 Informacje stanowiące tajemnicę przedsiębiorstwa w rozumieniu przepisów o zwalczaniu nieuczciwej konkurencji. </text:p>
      <text:p text:style-name="P81"><text:span text:style-name="T31">1)Wykonawca może zastrzec w ofercie, oświadczeniem sporządzonym na podstawie wzoru stanowiącego </text:span><text:span text:style-name="T27">załącznik nr 7</text:span><text:span text:style-name="T14"> do niniejszej</text:span><text:span text:style-name="T31"> SIWZ, iż Zamawiający nie będzie mógł ujawnić informacji stanowiących tajemnicę przedsiębiorstwa w rozumieniu przepisów o zwalczaniu nieuczciwej konkurencji.</text:span></text:p>
      <text:p text:style-name="P78">2) Wykonawca nie może zastrzec następujących informacji: nazwy i adresu, informacji dotyczących ceny, terminu wykonania zamówienia, okresu gwarancji, rękojmi i warunków płatności.</text:p>
      <text:p text:style-name="P87"><text:span text:style-name="T31">3) </text:span><text:span text:style-name="T14">Nie złożenie przez Wykonawcę oświadczenia, o którym mowa w </text:span><text:span text:style-name="T27">pkt. 13.4.1</text:span><text:span text:style-name="T14"> niniejszej SIWZ nie wywołuje dla wykonawcy</text:span><text:span text:style-name="T31"> </text:span><text:span text:style-name="T14">żadnych negatywnych skutków</text:span><text:span text:style-name="T31"> związanych z jego wykluczeniem lub odrzuceniem jego oferty.</text:span></text:p>
      <text:p text:style-name="P85"/>
      <text:p text:style-name="P99">14. Osoby uprawnione do porozumiewania się z wykonawcami.</text:p>
      <text:p text:style-name="P206"><text:soft-page-break/><text:span text:style-name="T14">1.</text:span><text:span text:style-name="T31"> W zakresie dotyczącym przedmiotu zamówienia:</text:span></text:p>
      <text:p text:style-name="P202"><text:tab/>Imię i Nazwisko: <text:span text:style-name="T160">Wisław Bednarek</text:span></text:p>
      <text:p text:style-name="P202"><text:tab/>Stanowisko służbowe: <text:span text:style-name="T160">Sekretarz Gminy</text:span></text:p>
      <text:p text:style-name="P203"><text:tab/>tel. 6<text:span text:style-name="T160">2 7843594</text:span> , <text:span text:style-name="T160">627843111, </text:span><text:s/>fax. (062) 78 43 191 </text:p>
      <text:p text:style-name="P99"/>
      <text:p text:style-name="P99"/>
      <text:p text:style-name="P99">15. Miejsce, termin i sposób złożenia oferty.</text:p>
      <text:p text:style-name="P123">1. <text:s/>Ofertę należy złożyć w:</text:p>
      <text:p text:style-name="P209">Urząd Gminy w Czastarach</text:p>
      <text:p text:style-name="P209">ul. Wolności 29</text:p>
      <text:p text:style-name="P209">98-410 Czastary</text:p>
      <text:p text:style-name="P209">pokój nr 15 (I piętro),</text:p>
      <text:p text:style-name="P212"><text:span text:style-name="T51"><text:s/></text:span><text:span text:style-name="T31">w nieprzekraczalnym terminie do dnia </text:span><text:span text:style-name="T17">2</text:span><text:span text:style-name="T19">2</text:span><text:span text:style-name="T17">(</text:span><text:span text:style-name="T19">wtorek</text:span><text:span text:style-name="T17">)04</text:span><text:span text:style-name="T80"> .</text:span><text:span text:style-name="T79">201</text:span><text:span text:style-name="T81">4</text:span><text:span text:style-name="T14"> r. do godz. </text:span><text:span text:style-name="T15">9</text:span><text:span text:style-name="T67">30.</text:span></text:p>
      <text:p text:style-name="P124">2. Ofertę należy złożyć w dwóch kopertach:</text:p>
      <text:p text:style-name="P210">a) nieprzezroczystej, zabezpieczonej przed otwarciem kopercie (paczce). Kopertę (paczkę) należy oznaczyć nazwą wykonawcy i opisać następująco:</text:p>
      <text:p text:style-name="P157">Urząd Gminy Czastary </text:p>
      <text:p text:style-name="P157">ul. Wolności <text:span text:style-name="T160">29</text:span></text:p>
      <text:p text:style-name="P157">98-410 Czastary</text:p>
      <text:p text:style-name="P157"/>
      <text:p text:style-name="P166"><text:span text:style-name="T59">„</text:span><text:span text:style-name="T60">Oferta przetargowa”</text:span></text:p>
      <text:p text:style-name="P52"><text:span text:style-name="T70">Dostawa ciągnika rolniczego <text:s/>z ładowaczem czołowym </text:span><text:span text:style-name="T72">TUR-em</text:span><text:span text:style-name="T70">, </text:span><text:span text:style-name="T71">TUZ-em</text:span><text:span text:style-name="T70"> <text:s/>i kosiarką bijakową </text:span><text:span text:style-name="T71">tylno - </text:span><text:span text:style-name="T70">boczną </text:span></text:p>
      <text:p text:style-name="P211"><text:s/></text:p>
      <text:list xml:id="list142600728156926" text:continue-list="list6225583885188630923" text:style-name="WW8Num4">
        <text:list-item>
          <text:p text:style-name="P325">wewnętrznej – opisanej j.w.</text:p>
        </text:list-item>
      </text:list>
      <text:p text:style-name="P194"/>
      <text:p text:style-name="P99">16. Miejsce i termin otwarcia ofert.</text:p>
      <text:p text:style-name="P129">1. Otwarcie ofert nastąpi w:</text:p>
      <text:p text:style-name="P129">Urząd Gminy w Czastarach</text:p>
      <text:p text:style-name="P129">ul. Wolności 29</text:p>
      <text:p text:style-name="P129">98-410 Czastary</text:p>
      <text:p text:style-name="P129">sala posiedzeń</text:p>
      <text:p text:style-name="P165"><text:span text:style-name="T14">w dniu </text:span><text:span text:style-name="T17">2</text:span><text:span text:style-name="T19">2</text:span><text:span text:style-name="T17">.(</text:span><text:span text:style-name="T19">wtorek</text:span><text:span text:style-name="T17">)04</text:span><text:span text:style-name="T80"> .</text:span><text:span text:style-name="T79">201</text:span><text:span text:style-name="T81">4</text:span><text:span text:style-name="T14"> r. do godz. 10</text:span><text:span text:style-name="T66">00</text:span><text:span text:style-name="T68">.</text:span></text:p>
      <text:p text:style-name="P115"/>
      <text:p text:style-name="P99">17. Termin związania ofertą</text:p>
      <text:p text:style-name="P213">1. Wykonawca pozostaje związany złożoną ofertą przez 30 dni. </text:p>
      <text:p text:style-name="P213">2. Bieg terminu związania ofertą rozpoczyna się wraz z upływem terminu składania ofert.</text:p>
      <text:p text:style-name="P213">3. Wykonawca samodzielnie lub na wniosek zamawiającego może przedłużyć termin związania ofertą, z tym, że zamawiający może tylko raz, co najmniej na 3 dni przed upływem terminu związania ofertą, zwrócić się do wykonawców o wyrażenie zgody na przedłużenie tego terminu o oznaczony okres, nie dłuższy niż 60 dni. </text:p>
      <text:p text:style-name="P213">4. W przypadku wniesienia odwołania po upływie terminu składania ofert bieg terminu związania ofertą ulega zawieszeniu do czasu ogłoszenia przez Izbę orzeczenia. </text:p>
      <text:p text:style-name="P214"/>
      <text:p text:style-name="P99">18. Opis sposobu obliczenia ceny.</text:p>
      <text:p text:style-name="P79">18.1. Podstawą do określenia ceny oferty jest opis przedmiotu zamówienia. Wykonawca musi przewidzieć wszystkie okoliczności, które mogą wpłynąć na cenę zamówienia. </text:p>
      <text:p text:style-name="P79">18.2. Cena oferty, uwzględnia wszystkie zobowiązania, musi być podana w PLN cyfrowo (z <text:soft-page-break/>dokładnością do 2 miejsc po przecinku) i słownie, z wyodrębnieniem należnego podatku VAT.</text:p>
      <text:p text:style-name="P79">18.3. Cena podana w ofercie winna obejmować wszystkie koszty i składniki związane z wykonaniem zamówienia <text:s/>oraz warunkami stawianymi przez Zamawiającego. </text:p>
      <text:p text:style-name="P79">18.4. Cena może być tylko jedna, nie dopuszcza się wariantowości cen.</text:p>
      <text:p text:style-name="P79">18.5. Cena nie ulega zmianie przez okres ważności oferty (związania ofertą).</text:p>
      <text:p text:style-name="P79">18.6. Cenę za wykonanie przedmiotu zamówienia należy przedstawić w „Formularzu ofertowym" stanowiącym załącznik do niniejszej specyfikacji istotnych warunków zamówienia.</text:p>
      <text:p text:style-name="P79">18.7. W cenie należy uwzględnić stawkę podatku VAT zgodnie z ustawą z 11 marca 2004r. o podatku od towarów i usług (Dz.U. z 2011 r. Nr177, poz.1054) załącznik nr 3 poz.129 pkt. 1,</text:p>
      <text:p text:style-name="P86">18.8. Cenę – należy podać w PLN z dokładnością do 2 miejsc po przecinku.</text:p>
      <text:p text:style-name="P88"><text:span text:style-name="T31">18.9. </text:span><text:span text:style-name="T14">Zamawiający przyjmuje, że obliczona cena jest ceną ryczałtową <text:s/>- obejmuje wszystkie czynności oraz zakres podany w SIWZ, jest ceną kompletną, jednoznaczną i ostateczną</text:span><text:span text:style-name="T31">.</text:span></text:p>
      <text:p text:style-name="P89">18.10. Sposób zapłaty wynagrodzenia i rozliczania ceny za realizację niniejszego zamówienia, określone zostały w niniejszej SIWZ - wzór umowy w sprawie zamówienia publicznego.</text:p>
      <text:p text:style-name="P82"><text:span text:style-name="T78">18.11. Zamawiający </text:span><text:span text:style-name="T31">dokona poprawienia omyłek w ofertach wykonawców zgodnie z art. 87 ust. 2 ustawy Prawo zamówień publicznych oraz zgodnie z poniższymi zasadami. Zamawiający poprawi w ofercie: </text:span></text:p>
      <text:p text:style-name="P65">1. oczywiste omyłki pisarskie; przez oczywista omyłkę pisarską należy rozumieć widocznie mylną pisownię wyrazu, ewidentny błąd gramatyczny, niezamierzone opuszczenie wyrazu lub jego części, itp</text:p>
      <text:p text:style-name="P65">2. oczywiste omyłki rachunkowe, w tym przyjmie, iż:</text:p>
      <text:p text:style-name="P65">a) prawidłowo podano cenę ryczałtową bez względu na sposób jej obliczenia,</text:p>
      <text:p text:style-name="P65">b) jeżeli cena ryczałtowa podana liczbą nie odpowiada cenie ryczałtowej podanej słownie, przyjmuje się za prawidłową cenę podaną słownie; </text:p>
      <text:p text:style-name="P65">c) zamawiający zastrzega, ze katalog wymieniony w lit. a i b nie wyczerpuje możliwości poprawienia oczywistych omyłek rachunkowych – zamawiający poprawi wszelkie oczywiste omyłki rachunkowe, które wystąpią w ofertach, uwzględni również konsekwencje rachunkowe dokonanych w powyższy sposób poprawek, </text:p>
      <text:p text:style-name="P66"><text:span text:style-name="T31">3. inne omyłki polegające na niezgodności oferty ze specyfikacją istotnych warunków zamówienia, niepowodujące istotnych zmian w treści oferty </text:span><text:span text:style-name="T96">– niezwłocznie zawiadamiając o tym wykonawcę, którego oferta została poprawiona. </text:span></text:p>
      <text:p text:style-name="P82"><text:span text:style-name="T31">18.12. Zamawiający odrzuca ofertę, jeżeli </text:span><text:span text:style-name="T78">wykonawca w terminie 3 dni od dnia doręczenia zawiadomienia nie zgodził się na poprawienie omyłki, o której mowa w art. 87 ust. 2 pkt 3, </text:span></text:p>
      <text:p text:style-name="P99">19. Kryteria oceny ofert.</text:p>
      <text:p text:style-name="P77">19.1. Zamawiający oceni i porówna jedynie te oferty, które:</text:p>
      <text:p text:style-name="P77">a) zostaną złożone przez wykonawców, nie wykluczonych przez Zamawiającego z niniejszego postępowania;</text:p>
      <text:p text:style-name="P77">b) nie zostaną odrzucone przez Zamawiającego</text:p>
      <text:p text:style-name="P85">19.2. Oferty zostaną ocenione przez Zamawiającego w oparciu o następujące kryteria:</text:p>
      <text:p text:style-name="P204">CENA 100%</text:p>
      <text:p text:style-name="P90"><text:span text:style-name="T78">19.3. w zakresie kryterium cenowego oferta moż</text:span><text:span text:style-name="T92">e uzyskać od oceniającego członka Komisji 100 punktów.</text:span></text:p>
      <text:p text:style-name="P90"><text:span text:style-name="T78">19.4. ocena punktowa kryterium dokonana zostanie zgodnie z formułą</text:span><text:span text:style-name="T92">:</text:span></text:p>
      <text:list xml:id="list1685561557798122060" text:style-name="WW8Num3">
        <text:list-item>
          <text:p text:style-name="P331">Wg kryterium ceny:</text:p>
        </text:list-item>
      </text:list>
      <text:p text:style-name="P91"/>
      <text:p text:style-name="P13"><text:span text:style-name="T93"><text:s text:c="27"/></text:span><text:span text:style-name="T78">najniż</text:span><text:span text:style-name="T92">sza cen</text:span><text:span text:style-name="T78">a spoś</text:span><text:span text:style-name="T92">ród ofert ważnych</text:span></text:p>
      <text:p text:style-name="P13"><text:span text:style-name="T93"><text:s text:c="18"/></text:span><text:span text:style-name="T94">w</text:span><text:span text:style-name="T97">o </text:span><text:span text:style-name="T94">= -------------------------- ----------------------- X 100 pkt.</text:span></text:p>
      <text:p text:style-name="P13"><text:span text:style-name="T95"><text:s text:c="35"/></text:span><text:span text:style-name="T78">cena oferty badanej</text:span></text:p>
      <text:p text:style-name="P13"><text:span text:style-name="T78">w</text:span><text:span text:style-name="T98">o </text:span><text:span text:style-name="T78">-wybór oferty</text:span></text:p>
      <text:p text:style-name="P90"><text:span text:style-name="T78">19.5. Za ofertę</text:span><text:span text:style-name="T92"> najkorzystniejszą uznana zostanie oferta, która w </text:span><text:span text:style-name="T78">sumie uzyska najwię</text:span><text:span text:style-name="T92">kszą liczbę p</text:span><text:span text:style-name="T78">unkt</text:span><text:span text:style-name="T92">ów.</text:span></text:p>
      <text:p text:style-name="P90"><text:span text:style-name="T78">19.6. Zamawiają</text:span><text:span text:style-name="T92">cy udzieli zamówienia wykonawcy, którego oferta odpowiada wszystkim wymaganiom </text:span><text:span text:style-name="T78">przedstawionym w ustawie Prawo zam</text:span><text:span text:style-name="T92">ówień publicznych oraz SIWZ i zostanie oceniona jako najkorzystniejsza w oparciu o podane powyżej kryteria wyboru.</text:span></text:p>
      <text:p text:style-name="P77"><text:soft-page-break/>19.7. Jeżeli nie będzie można wybrać oferty najkorzystniejszej z uwagi na to, że zostaną złożone oferty o takiej samej cenie, Zamawiający wezwie wykonawców, którzy złożyli oferty do złożenia w określonym terminie ofert dodatkowych, przy czym wykonawcy składając oferty dodatkowe nie mogą zaoferować w nich cen wyższych niż zaoferowane w złożonych uprzednio ofertach.</text:p>
      <text:p text:style-name="P205">Cena oferty wynika ze sposobu obliczenia ceny podanego w pkt 18 niniejszej SIWZ .</text:p>
      <text:p text:style-name="P159"/>
      <text:p text:style-name="P99">20. Informacje o formalnościach, jakie powinny zostać dopełnione po wyborze oferty w celu zawarcia umowy w sprawie zamówienia publicznego.</text:p>
      <text:p text:style-name="P77">1) Przy dokonywaniu wyboru oferty najkorzystniejszej Zamawiający stosował będzie wyłącznie zasady i kryteria określone w SIWZ.</text:p>
      <text:p text:style-name="P77">2) Zamawiający udzieli zamówienia wykonawcy, którego oferta zostanie uznana za najkorzystniejszą.</text:p>
      <text:p text:style-name="P77">3) Niezwłocznie po wyborze oferty Zamawiający zawiadomi <text:s/>wykonawców, którzy złożyli oferty o:</text:p>
      <text:p text:style-name="P80">- wyborze najkorzystniejszej oferty, podając nazwę (firmę), albo imię i nazwisko, siedzibę albo zamieszkania i adres wykonawcy, którego ofertę wybrano i uzasadnienie jej wyboru; a także nazwy (firmy), albo imiona i nazwiska, siedziby albo miejsca zamieszkania i adresy wykonawców, którzy złożyli oferty, a także punktację przyznaną ofertom w każdym kryterium oceny ofert i łączną punktację.</text:p>
      <text:p text:style-name="P80">- wykonawcach, których oferty zostały odrzucone, podając uzasadnienie faktyczne i prawne;</text:p>
      <text:p text:style-name="P80">- wykonawcach, którzy zostali wykluczeni z postępowania o udzielenie zamówienia, podając uzasadnienie faktyczne i prawne.</text:p>
      <text:p text:style-name="P77">- terminie, po którego upływie umowa w sprawie zamówienia publicznego może być zawarta. Termin ten może ulec zmianie w przypadku złożenia odwołania przez któregoś z Wykonawców. O nowym terminie zawarcia umowy Wykonawca zostanie poinformowany po zakończeniu postępowania odwoławczego. </text:p>
      <text:p text:style-name="P77">4) Ogłoszenie o wyborze najkorzystniejszej oferty zostanie również opublikowane na stronie internetowej zamawiającego oraz w siedzibie zamawiającego.</text:p>
      <text:p text:style-name="P92">5) Zamawiający zastrzega sobie prawo do zawarcia umowy na realizację zadania na warunkach określonych w załączonym wzorze umowy.</text:p>
      <text:p text:style-name="P195"/>
      <text:p text:style-name="P99">21. Środki ochrony prawnej</text:p>
      <text:p text:style-name="P125">W prowadzonym postępowaniu mają zastosowanie przepisy zawarte w dziale VI ustawy Prawo zamówień publicznych – „Środki ochrony prawnej”. Zgodnie z art. 180 ust. 2 odwołanie przysługuje wyłącznie wobec czynności:</text:p>
      <text:p text:style-name="P125">- opisu sposobu dokonywania oceny spełniania warunków udziału w postępowaniu,</text:p>
      <text:p text:style-name="P125">- wykluczenia odwołującego z postępowania o udzielenie zamówienia,</text:p>
      <text:p text:style-name="P125">- odrzucenia oferty odwołującego.</text:p>
      <text:p text:style-name="P125">W odniesieniu do odwołań zastosowanie mają także przepisy wykonawcze do ustawy Prawo zamówień publicznych.</text:p>
      <text:p text:style-name="P193"/>
      <text:p text:style-name="P99">22. Sposób porozumiewania się Zamawiającego z wykonawcami.</text:p>
      <text:p text:style-name="P169"><text:span text:style-name="T31">1. W niniejszym postępowaniu oświadczenia, wnioski, zawiadomienia oraz informacje zamawiający i wykonawcy przekazują pisemnie, faksem lub drogą elektroniczną. </text:span><text:span text:style-name="T14">Strona, która otrzymuje dokumenty lub informacje drogą elektroniczną lub faksem, zobowiązana jest BEZ WEZWANIA strony przekazującej dokument lub informację do niezwłocznego potwierdzenia faktu ich otrzymania. <text:s/></text:span><text:span text:style-name="T31">W przypadku, gdyby Wykonawca nie posiadał poczty elektronicznej lub faksu musi to zgłosić Zamawiającemu. </text:span></text:p>
      <text:p text:style-name="P126">2. Oświadczenia, wnioski, zawiadomienia oraz informacje przekazane za pomocą faksu lub drogą elektroniczną uważa się za złożone w terminie jeżeli ich treść dotarła do adresata przed upływem terminu i została niezwłocznie potwierdzona pisemnie w wymaganym terminie.</text:p>
      <text:p text:style-name="P126">3. Wykonawca może zwrócić się do Zamawiającego o wyjaśnienie treści SIWZ. Zamawiający udzieli wyjaśnień niezwłocznie, nie później jednak niż na dwa dni przed upływem terminu składania ofert, <text:soft-page-break/>pod warunkiem, że wniosek o wyjaśnienie treści SIWZ wpłynął do Zamawiającego nie później niż do końca dnia, w którym upływa połowa wyznaczonego terminu składania ofert. Jednocześnie pisemna treść wyjaśnienie zostanie przesłana wszystkim Wykonawcom, którzy pobrali SIWZ, bez ujawniania źródła zapytania. Odpowiedzi na zapytania będą stanowić integralną część SIWZ.</text:p>
      <text:p text:style-name="P126">4. Nie udziela się żadnych ustnych i telefonicznych informacji, wyjaśnień czy odpowiedzi na kierowane do zamawiającego zapytania w sprawach wymagających zachowania poufności postępowania.</text:p>
      <text:p text:style-name="P141">5. Wszelkie modyfikacje, uzupełnienia i ustalenia oraz zmiany, w tym zmiany terminów, jak również pytania wykonawców wraz z wyjaśnieniami stają się integralną częścią specyfikacji istotnych warunków zamówienia i będą wiążące przy składaniu ofert. O przedłużeniu terminu składania ofert, jeżeli będzie to niezbędne dla wprowadzenia w ofertach zmian wynikających z modyfikacji, zawiadomieni zostaną wszyscy wykonawcy, którym przekazano specyfikację istotnych warunków zamówienia oraz na stronie internetowej Zamawiającego. Wszelkie prawa i zobowiązania Wykonawcy odnośnie wcześniej ustalonych terminów będą podlegały nowemu terminowi. </text:p>
      <text:p text:style-name="P141"/>
      <text:p text:style-name="P162">23. Istotne dla stron postanowienia umowy. </text:p>
      <text:p text:style-name="P125">Istotne dla stron postanowienia umowy zawarte są w załączniku <text:s/>nr 6 - wzór umowy, który jest integralną częścią SIWZ.</text:p>
      <text:p text:style-name="P140"/>
      <text:p text:style-name="P99">24. Podwykonawstwo.</text:p>
      <text:p text:style-name="P77">1) Zamawiający dopuszcza powierzenie wykonania części niniejszego zamówienia podwykonawcom.</text:p>
      <text:p text:style-name="P83"><text:span text:style-name="T31">2) Wykonawca zobowiązany jest wskazać w ofercie część zamówienia, której wykonanie zamierza powierzyć podwykonawcom.</text:span><text:span text:style-name="T103"> </text:span><text:span text:style-name="T14">Brak ww. informacji oznaczać będzie, że całość zamówienia będzie realizowana przez Wykonawcę</text:span></text:p>
      <text:p text:style-name="P99"/>
      <text:p text:style-name="P99">25. Wykaz załączników do niniejszej SIWZ.</text:p>
      <text:p text:style-name="P75">Załącznik nr 1 – Szczegółowy opis przedmiotu zamówienia.</text:p>
      <text:p text:style-name="P75">Załącznik nr 2 - Wzór Formularza Ofertowego – Oferta Wykonawcy.</text:p>
      <text:p text:style-name="P76">Załącznik nr 3 – Wzór oświadczenia wykonawcy o spełnianiu warunków udziału w niniejszym postępowaniu na podstawie art. 44 ustawy z dnia 29 stycznia 2004 roku Prawo zamówień publicznych <text:s/>(<text:span text:style-name="T154">Dz.U</text:span>. z 2013 poz. 907 z późniejszymi zmianami)</text:p>
      <text:p text:style-name="P76">Załącznik nr 4 - Wzór oświadczenia wykonawcy o braku podstaw do wykluczenia z powodu okoliczności, o których mowa w art. 24 ust. 1 ujednoliconego tekstu ustawy z dnia 29 stycznia 2004 roku Prawo zamówień publicznych (<text:span text:style-name="T154">Dz.U</text:span>. z 2013 poz. 907 z późniejszymi zmianami)</text:p>
      <text:p text:style-name="P76">Załącznik nr 5 - Wzór oświadczenia <text:s/>dla osób fizycznych w zakresie art. 24 ust. 1 pkt 2 ujednoliconego tekstu ustawy z dnia 29 stycznia 2004 roku Prawo zamówień publicznych <text:s/>(<text:span text:style-name="T154">Dz.U</text:span>. z 2013 poz. 907 z późniejszymi zmianami)</text:p>
      <text:p text:style-name="P75">Załącznik nr 6- Wzór umowy,</text:p>
      <text:p text:style-name="P76">Załącznik nr 7 - Wzór oświadczenia, na podstawie art. 8 ust. 3 ustawy z dnia 29 stycznia 2004 r. Prawo zamówień publicznych (<text:span text:style-name="T154">Dz.U</text:span>. z 2013 poz. 907 z późniejszymi zmianami), o nieujawnianiu informacji stanowiących tajemnicę przedsiębiorstwa w rozumieniu przepisów o zwalczaniu nieuczciwej konkurencji.</text:p>
      <text:p text:style-name="P75">Załącznik nr 8 – Wzór oświadczenia o przynależności do grupy kapitałowej.</text:p>
      <text:p text:style-name="P75"/>
      <text:p text:style-name="P163">26. Sprawy nie ujęte w niniejszej SIWZ reguluje ustawa Prawo zamówień publicznych z dnia 29 stycznia 2004 r. i stosowne akty prawne wydane na jej podstawie.</text:p>
      <text:p text:style-name="P113"/>
      <text:p text:style-name="P154"/>
      <text:p text:style-name="P154"/>
      <text:p text:style-name="P154"/>
      <text:p text:style-name="P154"/>
      <text:p text:style-name="P154"/>
      <text:p text:style-name="P154"><text:soft-page-break/></text:p>
      <text:p text:style-name="P154"/>
      <text:p text:style-name="P154"/>
      <text:p text:style-name="P154"/>
      <text:p text:style-name="P154"/>
      <text:p text:style-name="P154"/>
      <text:p text:style-name="P154"/>
      <text:h text:style-name="P353" text:outline-level="1"><text:span text:style-name="T30">Załącznik nr 1 –</text:span><text:span text:style-name="T53">Szczegółowy opis przedmiotu zamówienia -</text:span><text:span text:style-name="T172"> </text:span><text:span text:style-name="T169">Dostawa ciągnika rolniczego <text:s/>z ładowaczem czołowym </text:span><text:span text:style-name="T170">TUR-em</text:span><text:span text:style-name="T169">, <text:s text:c="7"/></text:span><text:span text:style-name="T171">TUZ-em</text:span><text:span text:style-name="T169"> <text:s/>i kosiarką bijakową </text:span><text:span text:style-name="T171">tylno - </text:span><text:span text:style-name="T169">boczną </text:span></text:h>
      <text:p text:style-name="P344"><text:span text:style-name="T196"/></text:p>
      <text:p text:style-name="P333"><text:span text:style-name="T188">Ci</text:span><text:span text:style-name="T195">ągnik rolniczy fabrycznie nowy</text:span></text:p>
      <text:p text:style-name="P333"><text:span text:style-name="T195"/></text:p>
      <text:list xml:id="list7285152828354341601" text:style-name="L9">
        <text:list-item>
          <text:p text:style-name="P293"><text:span text:style-name="T191">Rok produkcji: 2013-2014</text:span></text:p>
        </text:list-item>
        <text:list-item>
          <text:p text:style-name="P292"><text:span text:style-name="T191">Skrzynia biegów z elektrohydrauliczn</text:span><text:span text:style-name="T197">ą przekładnią nawrotową, minimum 32 przełożenia do przodu i tył</text:span></text:p>
        </text:list-item>
        <text:list-item>
          <text:p text:style-name="P292"><text:span text:style-name="T191">Minimum 3 pary gniazd hydraulicznych z ty</text:span><text:span text:style-name="T197">ł ciągnika</text:span></text:p>
        </text:list-item>
        <text:list-item>
          <text:p text:style-name="P292"><text:span text:style-name="T191">EHR z amortyzacj</text:span><text:span text:style-name="T197">ą drgań</text:span></text:p>
        </text:list-item>
        <text:list-item>
          <text:p text:style-name="P292"><text:span text:style-name="T191">Automatyczny tryb pracy podno</text:span><text:span text:style-name="T197">śnika na uwrociach i przy jeździe wstecz</text:span></text:p>
        </text:list-item>
        <text:list-item>
          <text:p text:style-name="P292"><text:span text:style-name="T191">Automatyczne roz</text:span><text:span text:style-name="T197">łączanie WOM przy jeździe wstecz i podnoszeniu podnośnika</text:span></text:p>
        </text:list-item>
        <text:list-item>
          <text:p text:style-name="P292"><text:span text:style-name="T191">Kabina ci</text:span><text:span text:style-name="T197">ągnika odchylana do tyłu</text:span></text:p>
        </text:list-item>
        <text:list-item>
          <text:p text:style-name="P292"><text:span text:style-name="T191">Obci</text:span><text:span text:style-name="T197">ążnik do tylnych kół o masie 200-220 kg</text:span></text:p>
        </text:list-item>
      </text:list>
      <text:p text:style-name="P312"/>
      <text:p text:style-name="P291"><text:span text:style-name="T191">Silnik</text:span></text:p>
      <text:list xml:id="list2648222445938853500" text:style-name="L10">
        <text:list-item>
          <text:p text:style-name="P294"><text:span text:style-name="T191">Producent Perkins</text:span></text:p>
        </text:list-item>
        <text:list-item>
          <text:p text:style-name="P294"><text:span text:style-name="T191">Moc 95-105KM</text:span></text:p>
        </text:list-item>
        <text:list-item>
          <text:p text:style-name="P294"><text:span text:style-name="T191">Moc na WOM 85-95KM</text:span></text:p>
        </text:list-item>
        <text:list-item>
          <text:p text:style-name="P294"><text:span text:style-name="T191">Obroty nominalne 2,200 obr/min</text:span></text:p>
        </text:list-item>
        <text:list-item>
          <text:p text:style-name="P294"><text:span text:style-name="T191">Ilo</text:span><text:span text:style-name="T197">ść cylindrów -4</text:span></text:p>
        </text:list-item>
        <text:list-item>
          <text:p text:style-name="P294"><text:span text:style-name="T191">Pojemno</text:span><text:span text:style-name="T197">ść 4400 ccm</text:span></text:p>
        </text:list-item>
        <text:list-item>
          <text:p text:style-name="P294"><text:span text:style-name="T191">Filtr powietrza Podwójny, suchy</text:span></text:p>
        </text:list-item>
      </text:list>
      <text:p text:style-name="P349"/>
      <text:p text:style-name="P350"><text:span text:style-name="T191">Instalacja elektryczna</text:span></text:p>
      <text:list xml:id="list4467604545704548977" text:style-name="L11">
        <text:list-item>
          <text:p text:style-name="P295"><text:span text:style-name="T191">Alternator 12V, 85A</text:span></text:p>
        </text:list-item>
      </text:list>
      <text:p text:style-name="P312"/>
      <text:p text:style-name="P291"><text:span text:style-name="T191">Uk</text:span><text:span text:style-name="T197">ład paliwowy</text:span></text:p>
      <text:list xml:id="list5083118895896340109" text:style-name="L12">
        <text:list-item>
          <text:p text:style-name="P296"><text:span text:style-name="T191">Rodzaj Wtrysk bezpo</text:span><text:span text:style-name="T197">średni</text:span></text:p>
        </text:list-item>
      </text:list>
      <text:p text:style-name="P312"/>
      <text:p text:style-name="P291"><text:soft-page-break/><text:span text:style-name="T191">Uk</text:span><text:span text:style-name="T197">ład napędowy</text:span></text:p>
      <text:list xml:id="list659728282802861269" text:style-name="L13">
        <text:list-item>
          <text:p text:style-name="P297"><text:span text:style-name="T191">Przek</text:span><text:span text:style-name="T197">ładnia mechaniczna, synchronizowana, z rewersem elektrohydraulicznym i półbiegiem</text:span></text:p>
        </text:list-item>
        <text:list-item>
          <text:p text:style-name="P297"><text:span text:style-name="T191">Ilo</text:span><text:span text:style-name="T197">ść biegów <text:s/>minimum 32/32</text:span></text:p>
        </text:list-item>
        <text:list-item>
          <text:p text:style-name="P297"><text:span text:style-name="T191">Pr</text:span><text:span text:style-name="T197">ędkość maksymalną 40 km/h</text:span></text:p>
        </text:list-item>
        <text:list-item>
          <text:p text:style-name="P297"><text:span text:style-name="T191">Hamulce tarczowe mokre </text:span></text:p>
        </text:list-item>
        <text:list-item>
          <text:p text:style-name="P297"><text:span text:style-name="T191">Sprz</text:span><text:span text:style-name="T197">ęgło Wielotarczowe mokre</text:span></text:p>
        </text:list-item>
      </text:list>
      <text:p text:style-name="P348"/>
      <text:p text:style-name="P348"/>
      <text:p text:style-name="P291"><text:span text:style-name="T191">Uk</text:span><text:span text:style-name="T197">ład kierowniczy</text:span></text:p>
      <text:list xml:id="list5051651767542078895" text:style-name="L14">
        <text:list-item>
          <text:p text:style-name="P298"><text:span text:style-name="T191">ze wspomaganiem</text:span></text:p>
        </text:list-item>
      </text:list>
      <text:p text:style-name="P312"/>
      <text:p text:style-name="P291"><text:span text:style-name="T191">Uk</text:span><text:span text:style-name="T197">ład hydrauliczny</text:span></text:p>
      <text:list xml:id="list2766896416874857715" text:style-name="L15">
        <text:list-item>
          <text:p text:style-name="P299"><text:span text:style-name="T191"><text:s/>Podwójna pompa z</text:span><text:span text:style-name="T197">ębata</text:span></text:p>
        </text:list-item>
        <text:list-item>
          <text:p text:style-name="P299"><text:span text:style-name="T191">Wydajno</text:span><text:span text:style-name="T197">ść pompy głównej 55-60 l/min</text:span></text:p>
        </text:list-item>
      </text:list>
      <text:p text:style-name="P312"/>
      <text:p text:style-name="P312"/>
      <text:p text:style-name="P291"><text:span text:style-name="T191">Kategoria podno</text:span><text:span text:style-name="T197">śnika </text:span></text:p>
      <text:list xml:id="list3522483456968754969" text:style-name="L16">
        <text:list-item>
          <text:p text:style-name="P300"><text:span text:style-name="T191">Kat. II, zaczepy hakowe</text:span></text:p>
        </text:list-item>
        <text:list-item>
          <text:p text:style-name="P300"><text:span text:style-name="T191">Ud</text:span><text:span text:style-name="T197">źwig z siłownikiem wspomagającym 4000-4500 kg</text:span></text:p>
        </text:list-item>
        <text:list-item>
          <text:p text:style-name="P300"><text:span text:style-name="T191">Regulacja podno</text:span><text:span text:style-name="T197">śnika EHR; pozycyjna/siłowa/amortyzacja drań</text:span></text:p>
        </text:list-item>
        <text:list-item>
          <text:p text:style-name="P300"><text:span text:style-name="T191">Uk</text:span><text:span text:style-name="T197">ład sterujący ładowaczem (joystick i rozdzielacz) standard</text:span></text:p>
        </text:list-item>
        <text:list-item>
          <text:p text:style-name="P300"><text:span text:style-name="T191">Liczba zaworów steruj</text:span><text:span text:style-name="T197">ących minimum 3 pary z tytułu / minimum2 pary z przodu</text:span></text:p>
        </text:list-item>
      </text:list>
      <text:p text:style-name="P312"/>
      <text:p text:style-name="P291"><text:span text:style-name="T191">WOM </text:span></text:p>
      <text:list xml:id="list176314695811771390" text:style-name="L17">
        <text:list-item>
          <text:p text:style-name="P301"><text:span text:style-name="T191">Rodzaj Niezale</text:span><text:span text:style-name="T197">żny</text:span></text:p>
        </text:list-item>
        <text:list-item>
          <text:p text:style-name="P301"><text:span text:style-name="T191">Sterowanie Elektrohydrauliczne</text:span></text:p>
        </text:list-item>
        <text:list-item>
          <text:p text:style-name="P301"><text:span text:style-name="T191">Obroty tylnego WOM 540/750/1000 obr/min</text:span></text:p>
        </text:list-item>
        <text:list-item>
          <text:p text:style-name="P301"><text:span text:style-name="T197">Średnica końcówki WOM 1 3/8 cala / 35 mm</text:span></text:p>
        </text:list-item>
      </text:list>
      <text:p text:style-name="P312"/>
      <text:p text:style-name="P312"/>
      <text:p text:style-name="P291"><text:soft-page-break/><text:span text:style-name="T191">Pojemno</text:span><text:span text:style-name="T197">ści</text:span></text:p>
      <text:list xml:id="list3955796903072664048" text:style-name="L18">
        <text:list-item>
          <text:p text:style-name="P302"><text:span text:style-name="T191">Zbiornik paliwa 125 l </text:span></text:p>
        </text:list-item>
      </text:list>
      <text:p text:style-name="P312"/>
      <text:p text:style-name="P291"><text:span text:style-name="T191">Wymiary </text:span></text:p>
      <text:list xml:id="list7131738867145224789" text:style-name="L19">
        <text:list-item>
          <text:p text:style-name="P303"><text:span text:style-name="T191">D</text:span><text:span text:style-name="T197">ługość całkowita 4000-4200mm</text:span></text:p>
        </text:list-item>
        <text:list-item>
          <text:p text:style-name="P303"><text:span text:style-name="T191">Szeroko</text:span><text:span text:style-name="T197">ść całkowita 2000-2400 mm</text:span></text:p>
        </text:list-item>
        <text:list-item>
          <text:p text:style-name="P303"><text:span text:style-name="T191">Minimalny prze</text:span><text:span text:style-name="T197">świt 370-390 mm</text:span></text:p>
        </text:list-item>
        <text:list-item>
          <text:p text:style-name="P303"><text:span text:style-name="T191">Promie</text:span><text:span text:style-name="T197">ń skrętu (bez hamulca) <text:s/>min 4120 mm</text:span></text:p>
        </text:list-item>
      </text:list>
      <text:p text:style-name="P349"/>
      <text:p text:style-name="P291"><text:span text:style-name="T191">Ogumienie Standardowe</text:span></text:p>
      <text:p text:style-name="P311"/>
      <text:list xml:id="list3368742760248275916" text:style-name="L20">
        <text:list-item>
          <text:p text:style-name="P304"><text:span text:style-name="T191">Przednie minimum <text:s/>380/70 R 24</text:span></text:p>
        </text:list-item>
        <text:list-item>
          <text:p text:style-name="P304"><text:span text:style-name="T191">Tylne minimum 480/70 R 34</text:span></text:p>
        </text:list-item>
      </text:list>
      <text:p text:style-name="P312"/>
      <text:p text:style-name="P291"><text:span text:style-name="T191">Kabina</text:span></text:p>
      <text:p text:style-name="P311"/>
      <text:list xml:id="list1376817224243725629" text:style-name="L21">
        <text:list-item>
          <text:p text:style-name="P305"><text:span text:style-name="T191">Wyposa</text:span><text:span text:style-name="T197">żenie Radio CD/MP3, </text:span></text:p>
        </text:list-item>
        <text:list-item>
          <text:p text:style-name="P305"><text:span text:style-name="T191">klimatyzacja</text:span></text:p>
        </text:list-item>
      </text:list>
      <text:p text:style-name="P312"/>
      <text:p text:style-name="P291"><text:span text:style-name="T191">Masa</text:span></text:p>
      <text:p text:style-name="P311"/>
      <text:list xml:id="list7172326221744826032" text:style-name="L22">
        <text:list-item>
          <text:p text:style-name="P306"><text:span text:style-name="T191">Masa ca</text:span><text:span text:style-name="T197">łkowita minimum 3900 kg </text:span></text:p>
        </text:list-item>
      </text:list>
      <text:p text:style-name="P351"/>
      <text:p text:style-name="P312"/>
      <text:p text:style-name="P253"><text:span text:style-name="T190">2.</text:span><text:span text:style-name="T189"> </text:span><text:span text:style-name="T196">Ładowacz czołowy TUR</text:span></text:p>
      <text:p text:style-name="P256"><text:span text:style-name="T196"/></text:p>
      <text:list xml:id="list245219999570592377" text:style-name="L23">
        <text:list-item>
          <text:p text:style-name="P307"><text:span text:style-name="T191">Ud</text:span><text:span text:style-name="T197">źwig na górze w punkcie obrotu <text:s/>1100-1200 kg</text:span></text:p>
        </text:list-item>
        <text:list-item>
          <text:p text:style-name="P307"><text:span text:style-name="T191">Ud</text:span><text:span text:style-name="T197">źwig na dole <text:s/>1900-2000 kg</text:span></text:p>
        </text:list-item>
        <text:list-item>
          <text:p text:style-name="P307"><text:span text:style-name="T191">Wysoko</text:span><text:span text:style-name="T197">ść podnoszenia 3300-3400 mm</text:span></text:p>
        </text:list-item>
        <text:list-item>
          <text:p text:style-name="P307"><text:span text:style-name="T191">joystick, 3 -sekcyjny</text:span></text:p>
        </text:list-item>
        <text:list-item>
          <text:p text:style-name="P307"><text:soft-page-break/><text:span text:style-name="T197">łyżka min 2m, paleciak, łyżko-krokodyl min. 1,5m</text:span></text:p>
        </text:list-item>
        <text:list-item>
          <text:p text:style-name="P307"><text:span text:style-name="T191">amortyzator hydrauliczny podwójny</text:span></text:p>
        </text:list-item>
      </text:list>
      <text:p text:style-name="P314"/>
      <text:p text:style-name="P334"><text:span text:style-name="T190">3. </text:span><text:span text:style-name="T189">Przedni TUZ</text:span></text:p>
      <text:p text:style-name="P347"/>
      <text:list xml:id="list1125049812837184234" text:style-name="L24">
        <text:list-item>
          <text:p text:style-name="P308"><text:span text:style-name="T191">Ud</text:span><text:span text:style-name="T197">źwig <text:s/>min. 2000 kg</text:span></text:p>
        </text:list-item>
        <text:list-item>
          <text:p text:style-name="P308"><text:span text:style-name="T191">Przedni TUZ – II kat</text:span></text:p>
        </text:list-item>
        <text:list-item>
          <text:p text:style-name="P308"><text:span text:style-name="T191">Mocowanie </text:span><text:span text:style-name="T197">ładowacza czołowego i przedniego TUZ na wspólnej ramie</text:span></text:p>
        </text:list-item>
        <text:list-item>
          <text:p text:style-name="P313"/>
        </text:list-item>
      </text:list>
      <text:p text:style-name="P253"><text:span text:style-name="T189">4. Kosiarka bijakowa tylno- boczna</text:span></text:p>
      <text:p text:style-name="P311"/>
      <text:list xml:id="list1177682779204761712" text:style-name="L25">
        <text:list-item>
          <text:p text:style-name="P309"><text:span text:style-name="T191">Szeroko</text:span><text:span text:style-name="T197">ść robocza – min. 1,6m,</text:span></text:p>
        </text:list-item>
        <text:list-item>
          <text:p text:style-name="P309"><text:span text:style-name="T191">Wydajno</text:span><text:span text:style-name="T197">ść ok.1,00ha/h,</text:span></text:p>
        </text:list-item>
        <text:list-item>
          <text:p text:style-name="P309"><text:span text:style-name="T191">Liczba no</text:span><text:span text:style-name="T197">ży min -14szt,</text:span></text:p>
        </text:list-item>
        <text:list-item>
          <text:p text:style-name="P309"><text:span text:style-name="T197">Średnica wału rob min-168mm,</text:span></text:p>
        </text:list-item>
        <text:list-item>
          <text:p text:style-name="P309"><text:span text:style-name="T191">Obroty WOM-540 obr/min</text:span></text:p>
        </text:list-item>
        <text:list-item>
          <text:p text:style-name="P309"><text:span text:style-name="T191">Koszenie poboczy 0-60stopni,</text:span></text:p>
        </text:list-item>
        <text:list-item>
          <text:p text:style-name="P309"><text:span text:style-name="T191">Koszenie </text:span><text:span text:style-name="T197">żywopłotu 0-90stopni,</text:span></text:p>
        </text:list-item>
        <text:list-item>
          <text:p text:style-name="P309"><text:span text:style-name="T191">Masa max -770kg</text:span></text:p>
        </text:list-item>
        <text:list-item>
          <text:p text:style-name="P309"><text:span text:style-name="T191">Mo</text:span><text:span text:style-name="T197">żliwość rozdrabniania gałęzi o średnicy do 10cm</text:span></text:p>
        </text:list-item>
        <text:list-item>
          <text:p text:style-name="P309"><text:span text:style-name="T191">Wewn</text:span><text:span text:style-name="T197">ętrzny płaszcz zespołu tnącego wykonany ze stali Hardox</text:span></text:p>
        </text:list-item>
        <text:list-item>
          <text:p text:style-name="P309"><text:span text:style-name="T191">Sterowanie hydrauliczne w standardzie</text:span></text:p>
        </text:list-item>
        <text:list-item>
          <text:p text:style-name="P309"><text:span text:style-name="T191">Uk</text:span><text:span text:style-name="T197">ład zawieszenia standardowy 3-punktowy,kat. Zaczepu II</text:span></text:p>
        </text:list-item>
        <text:list-item>
          <text:p text:style-name="P309"><text:span text:style-name="T191">Wa</text:span><text:span text:style-name="T197">ł szerokokątny przegubowo-teleskopowy ze sprzęgłem jednokierunkowy –standard</text:span></text:p>
          <text:p text:style-name="P322"/>
        </text:list-item>
      </text:list>
      <text:p text:style-name="P343"/>
      <text:p text:style-name="P154"/>
      <text:p text:style-name="P335"/>
      <text:p text:style-name="P154"/>
      <text:p text:style-name="P169"><text:span text:style-name="T13">Załącznik nr 2</text:span><text:span text:style-name="T30"> – Wzór Formularz Ofertowy – Oferta Wykonawcy</text:span><text:span text:style-name="Footnote_20_Symbol"><text:span text:style-name="T30"><text:note text:id="ftn1" text:note-class="footnote"><text:note-citation>1</text:note-citation><text:note-body><text:p text:style-name="P93"><text:span text:style-name="T105">w przypadku oferty wspólnej składają </text:span><text:span text:style-name="T106">łącznie wszyscy Partnerzy</text:span></text:p></text:note-body></text:note></text:span></text:span></text:p>
      <text:p text:style-name="P145"/>
      <text:p text:style-name="P164"><text:span text:style-name="T46">………………………………</text:span><text:span text:style-name="T43">..</text:span></text:p>
      <text:p text:style-name="P133">(miejsce i data sporządzenia)</text:p>
      <text:p text:style-name="P146"/>
      <text:p text:style-name="P155">FORMULARZ OFERTOWY</text:p>
      <text:p text:style-name="P136">DLA PRZETARGU NIEORGANICZONEGO </text:p>
      <text:p text:style-name="P260">na:</text:p>
      <text:p text:style-name="P35"><text:span text:style-name="T69"><text:s/></text:span><text:span text:style-name="T74"><text:s/></text:span><text:span text:style-name="T75">Dostawa ciągnika rolniczego <text:s/>z ładowaczem czołowym </text:span><text:span text:style-name="T76">TUR-em</text:span><text:span text:style-name="T75">, </text:span><text:span text:style-name="T77">TUZ-em</text:span><text:span text:style-name="T75"> <text:s/>i kosiarką bijakową </text:span><text:span text:style-name="T77">tylno - </text:span><text:span text:style-name="T75">boczną </text:span></text:p>
      <text:p text:style-name="P25"/>
      <text:p text:style-name="P24"/>
      <text:p text:style-name="P215">1.<text:tab/>ZAMAWIAJĄCY:</text:p>
      <text:p text:style-name="P221">Gmina Czastary</text:p>
      <text:p text:style-name="P220">ul. Wolności <text:span text:style-name="T1">29</text:span></text:p>
      <text:p text:style-name="P220">98-410 Czastary</text:p>
      <text:p text:style-name="P223">Tel. (062) 78 43 111</text:p>
      <text:p text:style-name="P223">Fax. (062) 78 43 191</text:p>
      <text:p text:style-name="P215"/>
      <text:p text:style-name="P215">2.<text:tab/>WYKONAWCA: <text:s text:c="2"/></text:p>
      <text:p text:style-name="P130">Niniejsza oferta zostaje złożona przez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6">Nazwa Wykonawcy (Partnera)</text:p>
          </table:table-cell>
          <table:table-cell table:style-name="Tabela2.B1" office:value-type="string">
            <text:p text:style-name="P116">Adres Wykonawcy</text:p>
            <text:p text:style-name="P117">(Partnera)</text:p>
          </table:table-cell>
        </table:table-row>
        <table:table-row table:style-name="Tabela2.2">
          <table:table-cell table:style-name="Tabela2.A2" office:value-type="string">
            <text:p text:style-name="P142"/>
          </table:table-cell>
          <table:table-cell table:style-name="Tabela2.B2" office:value-type="string">
            <text:p text:style-name="P142"/>
          </table:table-cell>
        </table:table-row>
        <table:table-row table:style-name="Tabela2.3">
          <table:table-cell table:style-name="Tabela2.A1" office:value-type="string">
            <text:p text:style-name="P142">NIP Wykonawcy:</text:p>
            <text:p text:style-name="P142"/>
          </table:table-cell>
          <table:table-cell table:style-name="Tabela2.B1" office:value-type="string">
            <text:p text:style-name="P142">NIP Partnera:</text:p>
          </table:table-cell>
        </table:table-row>
      </table:table>
      <text:p text:style-name="P149"/>
      <text:p text:style-name="P149"/>
      <text:p text:style-name="P149">Numer telefonu i faksu Wykonawcy wraz z numerem kierunkowym: ………………………………………</text:p>
      <text:p text:style-name="P149"/>
      <text:p text:style-name="P149">Adres e-mail, adres strony www Wykonawcy: ………………….</text:p>
      <text:p text:style-name="P149"/>
      <text:p text:style-name="P149">Nr rachunku bankowego wykonawcy: ………………………………………………………</text:p>
      <text:p text:style-name="P149"/>
      <text:p text:style-name="P149">Imię nazwisko oraz nr telefonu osoby upoważnionej do kontaktu z Zamawiającym: ………………………..</text:p>
      <text:p text:style-name="P149"/>
      <text:p text:style-name="P215">3.<text:tab/>Ja (my) niżej podpisany(i) oświadczam(y), że:</text:p>
      <text:list xml:id="list1838346462378230138" text:style-name="WW8Num12">
        <text:list-item>
          <text:p text:style-name="P326">Zapoznałem się i akceptuję bez zastrzeżeń treść SIWZ dla niniejszego zamówienia, a w szczególności treść wzoru umowy przedstawionego w Załączniku nr 6 do SIWZ.</text:p>
        </text:list-item>
        <text:list-item>
          <text:p text:style-name="P326">W przypadku przyznania nam zamówienia, zobowiązuję się zawrzeć umowę na warunkach określonych we wzorze umowy, w miejscu i terminie, jakie zostaną wskazane przez Zamawiającego.</text:p>
        </text:list-item>
        <text:list-item>
          <text:p text:style-name="P326">Akceptuję w pełni bez zastrzeżeń czy ograniczeń postanowienia SIWZ dla niniejszego zamówienia, wyjaśnień do tej SIWZ oraz modyfikacji SIWZ.</text:p>
        </text:list-item>
      </text:list>
      <text:list xml:id="list5122060744386470398" text:style-name="WW8Num7">
        <text:list-item>
          <text:p text:style-name="P327">Gwarantuję wykonanie zamówienia zgodnie z treścią: SIWZ, wyjaśnień do SIWZ oraz jej modyfikacji.</text:p>
        </text:list-item>
        <text:list-item>
          <text:p text:style-name="P327">Cena mojej (naszej) oferty za realizację niniejszego zamówienia wynosi:</text:p>
        </text:list-item>
      </text:list>
      <text:p text:style-name="P225"/>
      <text:p text:style-name="P226"><text:soft-page-break/><text:span text:style-name="T31">Cena brutto (</text:span><text:span text:style-name="T30">C</text:span><text:span text:style-name="T108">of</text:span><text:span text:style-name="T31">) wynosi: ……………………. PLN <text:s text:c="5"/>(słownie:…………………………………………………………………………….…………………..), </text:span></text:p>
      <text:p text:style-name="P227">w tym:</text:p>
      <text:p text:style-name="P199">- cena netto wynosi: …………………………………….. PLN</text:p>
      <text:p text:style-name="P199">(słownie: <text:s/>………………………………………………………………………………………………)</text:p>
      <text:p text:style-name="P199">- podatek VAT wynosi:</text:p>
      <text:p text:style-name="P200"><text:span text:style-name="T51"><text:s/>………………………………………………… </text:span><text:span text:style-name="T31">PLN, (słownie: ………………………………………………………………………………………………)</text:span></text:p>
      <text:p text:style-name="P228"><text:span text:style-name="T31"><text:tab/>Oświadczam(y), że cenę – </text:span><text:span text:style-name="T30">C</text:span><text:span text:style-name="T108">of</text:span><text:span text:style-name="T31"> – skalkulowałem(liśmy) w sposób i na warunkach określonych w SIWZ, tzn.:</text:span></text:p>
      <text:p text:style-name="P229"><text:span text:style-name="T31">1)<text:tab/>Cena – C</text:span><text:span text:style-name="T108">of</text:span><text:span text:style-name="T31"> – jest podana w PLN z dokładnością do 2 miejsc po przecinku.</text:span></text:p>
      <text:p text:style-name="P230"/>
      <text:p text:style-name="P229"><text:span text:style-name="T51"><text:s text:c="2"/></text:span><text:span text:style-name="T31">Obliczona cena obejmuje wszystkie czynności oraz zakres podany w <text:s/>SIWZ, jest ceną kompletną, jednoznaczną i ostateczną.</text:span></text:p>
      <text:list xml:id="list4202359397823390739" text:style-name="WW8Num26">
        <text:list-item>
          <text:p text:style-name="P324"><text:span text:style-name="T31">Udzielam(y) …….. letniej gwarancji na cały pojazd. </text:span><text:span text:style-name="T32">Na okres gwarancji wydłużam(y) termin rękojmi.</text:span></text:p>
        </text:list-item>
        <text:list-item>
          <text:p text:style-name="P328">Niniejsza oferta jest ważna przez 30 dni.</text:p>
        </text:list-item>
        <text:list-item>
          <text:p text:style-name="P324"><text:span text:style-name="T31">Zobowiązuję się do wykonania przedmiotu zamówienia w terminie do </text:span><text:span text:style-name="T21">30 maja</text:span><text:span text:style-name="T15"> </text:span><text:span text:style-name="T14">201</text:span><text:span text:style-name="T24">4</text:span><text:span text:style-name="T14"> roku</text:span></text:p>
        </text:list-item>
        <text:list-item>
          <text:p text:style-name="P324"><text:span text:style-name="T31">Składam(y) niniejszą ofertę [</text:span><text:span text:style-name="T10">we własnym imieniu] / [jako Wykonawcy wspólnie ubiegający się o udzielenie zamówienia</text:span><text:span text:style-name="T31">], </text:span></text:p>
        </text:list-item>
        <text:list-item>
          <text:p text:style-name="P328">Nie uczestniczę(ymy) w jakiejkolwiek innej ofercie dotyczącej niniejszego zamówienia.</text:p>
        </text:list-item>
        <text:list-item>
          <text:p text:style-name="P328">Akceptuję(my) 30-dniowy termin płatności.</text:p>
        </text:list-item>
        <text:list-item>
          <text:p text:style-name="P329">Załącznikami do niniejszego formularza stanowiącymi integralną część oferty są:</text:p>
        </text:list-item>
      </text:list>
      <text:p text:style-name="P231"><text:span text:style-name="T51"><text:s text:c="2"/></text:span><text:span text:style-name="T31">1) ………………………………………………………………………………………………</text:span></text:p>
      <text:p text:style-name="P231"><text:span text:style-name="T51"><text:s text:c="2"/></text:span><text:span text:style-name="T31">2) …………………………………………………………………………………………………</text:span></text:p>
      <text:p text:style-name="P231"><text:span text:style-name="T51"><text:s text:c="2"/></text:span><text:span text:style-name="T31">3) …………………………………………………………………………………………………</text:span></text:p>
      <text:p text:style-name="P231"><text:span text:style-name="T51"><text:s text:c="2"/></text:span><text:span text:style-name="T31">4) …………………………………………………………………………………………………</text:span></text:p>
      <text:p text:style-name="P231"><text:span text:style-name="T51"><text:s text:c="2"/></text:span><text:span text:style-name="T31">5) …………………………………………………………………………………………………</text:span></text:p>
      <text:p text:style-name="P231"><text:span text:style-name="T51"><text:s text:c="2"/></text:span><text:span text:style-name="T31">6) …………………………………………………………………………………………………</text:span></text:p>
      <text:p text:style-name="P231"><text:span text:style-name="T51"><text:s text:c="2"/></text:span><text:span text:style-name="T31">7) …………………………………………………………………………………………………</text:span></text:p>
      <text:p text:style-name="P231"><text:span text:style-name="T51"><text:s text:c="2"/></text:span><text:span text:style-name="T31">8) …………………………………………………………………………………………………</text:span></text:p>
      <text:p text:style-name="P231"><text:span text:style-name="T51"><text:s text:c="2"/></text:span><text:span text:style-name="T31">9) …………………………………………………………………………………………………</text:span></text:p>
      <text:p text:style-name="P114"/>
      <text:p text:style-name="P232"><text:span text:style-name="T14">4. <text:s/></text:span><text:span text:style-name="T31">Wykaz i zakres prac przewidzianych do powierzenia podwykonawcom <text:s/>:</text:span>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5"/>
      <text:p text:style-name="P215">5.<text:tab/>PODPIS(Y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0">L.p.</text:p>
          </table:table-cell>
          <table:table-cell table:style-name="Tabela3.A1" office:value-type="string">
            <text:p text:style-name="P160">Nazwa Wykonawcy</text:p>
            <text:p text:style-name="P161">(Partnera)</text:p>
          </table:table-cell>
          <table:table-cell table:style-name="Tabela3.A1" office:value-type="string">
            <text:p text:style-name="P160">Nazwisko i imię osoby (osób)</text:p>
            <text:p text:style-name="P161">upoważnionej do podpisania</text:p>
            <text:p text:style-name="P161">niniejszej oferty w imieniu</text:p>
            <text:p text:style-name="P161">Wykonawcy (Partnera)</text:p>
          </table:table-cell>
          <table:table-cell table:style-name="Tabela3.D1" office:value-type="string">
            <text:p text:style-name="P160">Podpis osoby (osób)</text:p>
            <text:p text:style-name="P161">upoważnionej do</text:p>
            <text:p text:style-name="P161">podpisania niniejszej</text:p>
            <text:p text:style-name="P161">oferty w imieniu</text:p>
            <text:p text:style-name="P161">Wykonawcy (Partnera)</text:p>
          </table:table-cell>
        </table:table-row>
        <table:table-row table:style-name="Tabela3.1">
          <table:table-cell table:style-name="Tabela3.A2" office:value-type="string">
            <text:p text:style-name="P150"/>
          </table:table-cell>
          <table:table-cell table:style-name="Tabela3.A2" office:value-type="string">
            <text:p text:style-name="P150"/>
          </table:table-cell>
          <table:table-cell table:style-name="Tabela3.A2" office:value-type="string">
            <text:p text:style-name="P105"/>
            <text:p text:style-name="P105"/>
            <text:p text:style-name="P106"/>
            <text:p text:style-name="P105"/>
          </table:table-cell>
          <table:table-cell table:style-name="Tabela3.D2" office:value-type="string">
            <text:p text:style-name="P105"/>
          </table:table-cell>
        </table:table-row>
      </table:table>
      <text:p text:style-name="P154"/>
      <text:p text:style-name="P154"/>
      <text:p text:style-name="P154"/>
      <text:p text:style-name="P169"><text:soft-page-break/><text:span text:style-name="T13">Załącznik nr 3</text:span><text:span text:style-name="T30"> –</text:span><text:span text:style-name="T2">Wzór oświadczenia wykonawcy o spełnianiu warunków udziału w niniejszym postępowaniu, </text:span></text:p>
      <text:p text:style-name="P219"><text:span text:style-name="T47"><text:s text:c="122"/>……………………………………</text:span><text:span text:style-name="T44">.</text:span></text:p>
      <text:p text:style-name="P233"><text:span text:style-name="T52"><text:s/></text:span><text:span text:style-name="T40">(miejsce i data <text:s/>sporządzenia)</text:span></text:p>
      <text:p text:style-name="P175"/>
      <text:p text:style-name="P216">1.<text:tab/>ZAMAWIAJĄCY:</text:p>
      <text:p text:style-name="P221">Gmina Czastary</text:p>
      <text:p text:style-name="P220">ul. Wolności <text:span text:style-name="T1">29</text:span></text:p>
      <text:p text:style-name="P220">98-410 Czastary</text:p>
      <text:p text:style-name="P223">Tel. (062) 78 43 111</text:p>
      <text:p text:style-name="P223">Fax. (062) 78 43 191</text:p>
      <text:p text:style-name="P224"/>
      <text:p text:style-name="P216">2.<text:tab/>WYKONAWCA (PARTNER)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6">Nazwa Wykonawcy (Partnera)</text:p>
          </table:table-cell>
          <table:table-cell table:style-name="Tabela4.B1" office:value-type="string">
            <text:p text:style-name="P116">Adres Wykonawcy</text:p>
            <text:p text:style-name="P117">(Partnera)</text:p>
          </table:table-cell>
        </table:table-row>
        <table:table-row table:style-name="Tabela4.2">
          <table:table-cell table:style-name="Tabela4.A2" office:value-type="string">
            <text:p text:style-name="P142"/>
          </table:table-cell>
          <table:table-cell table:style-name="Tabela4.B2" office:value-type="string">
            <text:p text:style-name="P142"/>
          </table:table-cell>
        </table:table-row>
      </table:table>
      <text:list xml:id="list380213773708926514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5"/>
                                </text:list-item>
                                <text:list-item>
                                  <text:p text:style-name="P356">Przystępując do udziału w postępowaniu o udzielenie zamówienia publicznego na </text:p>
                                </text:list-item>
                                <text:list-item>
                                  <text:p text:style-name="P357"><text:span text:style-name="T162">Dostaw</text:span><text:span text:style-name="T164">ę</text:span><text:span text:style-name="T162"> ciągnika rolniczego <text:s/>z ładowaczem czołowym </text:span><text:span text:style-name="T163">TUR-em</text:span><text:span text:style-name="T162">, <text:s text:c="4"/></text:span><text:span text:style-name="T161">TUZ-em</text:span><text:span text:style-name="T162"> <text:s/>i kosiarką <text:s text:c="2"/>bijakową </text:span><text:span text:style-name="T161">tylno - </text:span><text:span text:style-name="T162">boczną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54" text:outline-level="7"/>
      <text:p text:style-name="P136"/>
      <text:p text:style-name="P136">OŚWIADCZAM(Y), ŻE:</text:p>
      <text:p text:style-name="P97"><text:span text:style-name="T31">spełniamy warunki udziału w postępowaniu o udzielenie zamówienia określone w art. 22 ust. 1 pkt 1-4 ustawy z dnia 29 stycznia 2004 roku Prawo zamówień publicznych (</text:span><text:span text:style-name="T35">Dz.U</text:span><text:span text:style-name="T31">. z 2013 poz. 907 z późniejszymi zmianami) </text:span><text:span text:style-name="T30"><text:s/>dotyczące: </text:span></text:p>
      <text:p text:style-name="P67">1. posiadania uprawnień do wykonywania określonej działalności lub czynności, jeżeli przepisy prawa nakładają obowiązek ich posiadania; </text:p>
      <text:p text:style-name="P64">2. posiadania wiedzy i doświadczenia; </text:p>
      <text:p text:style-name="P67">3. dysponowania odpowiednim potencjałem technicznym oraz osobami zdolnymi do wykonania zamówienia; </text:p>
      <text:p text:style-name="P68">4. sytuacji ekonomicznej i finansowej. <text:s text:c="6"/></text:p>
      <text:p text:style-name="P68">Na potwierdzenie spełnienia wyżej wymienionych warunków załączam do oferty wszelkie dokumenty i oświadczenia wskazane przez Zamawiającego w specyfikacji istotnych warunków zamówienia. <text:s text:c="54"/></text:p>
      <text:p text:style-name="P21"/>
      <text:p text:style-name="P216">3.<text:tab/>PODPIS(Y)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07">L.p.</text:p>
          </table:table-cell>
          <table:table-cell table:style-name="Tabela5.A1" office:value-type="string">
            <text:p text:style-name="P107">Nazwa Wykonawcy</text:p>
            <text:p text:style-name="P108">(Partnera)</text:p>
          </table:table-cell>
          <table:table-cell table:style-name="Tabela5.A1" office:value-type="string">
            <text:p text:style-name="P107">Nazwisko i imię osoby (osób)</text:p>
            <text:p text:style-name="P108">upoważnionej do podpisania</text:p>
            <text:p text:style-name="P108">niniejszej oferty w imieniu</text:p>
            <text:p text:style-name="P108">Wykonawcy (Partnera)</text:p>
          </table:table-cell>
          <table:table-cell table:style-name="Tabela5.D1" office:value-type="string">
            <text:p text:style-name="P107">Podpis osoby (osób)</text:p>
            <text:p text:style-name="P108">upoważnionej do</text:p>
            <text:p text:style-name="P108">podpisania niniejszej</text:p>
            <text:p text:style-name="P108">oferty w imieniu</text:p>
            <text:p text:style-name="P108">Wykonawcy (Partnera)</text:p>
          </table:table-cell>
        </table:table-row>
        <table:table-row table:style-name="Tabela5.2">
          <table:table-cell table:style-name="Tabela5.A2" office:value-type="string">
            <text:p text:style-name="P142"/>
          </table:table-cell>
          <table:table-cell table:style-name="Tabela5.A2" office:value-type="string">
            <text:p text:style-name="P142"/>
          </table:table-cell>
          <table:table-cell table:style-name="Tabela5.A2" office:value-type="string">
            <text:p text:style-name="P142"/>
          </table:table-cell>
          <table:table-cell table:style-name="Tabela5.D2" office:value-type="string">
            <text:p text:style-name="P142"/>
          </table:table-cell>
        </table:table-row>
      </table:table>
      <text:p text:style-name="P176"/>
      <text:p text:style-name="P176"/>
      <text:p text:style-name="P177">…………………………</text:p>
      <text:p text:style-name="P109">Podpis(y) pełnomocnika</text:p>
      <text:p text:style-name="P109">przy ofercie wspólnej</text:p>
      <text:p text:style-name="P114"/>
      <text:p text:style-name="P114"/>
      <text:p text:style-name="P170"><text:soft-page-break/><text:span text:style-name="T5">Załącznik nr 4</text:span><text:span text:style-name="T2"> – </text:span><text:span text:style-name="T30">Wzór oświadczenia wykonawcy o braku podstaw do wykluczenia z powodu okoliczności, o których mowa w art. 24 ust. 1 </text:span><text:span text:style-name="T31">ujednoliconego tekstu ustawy z dnia 29 stycznia 2004 roku Prawo zamówień publicznych (</text:span><text:span text:style-name="T35">Dz.U</text:span><text:span text:style-name="T31">. z 2013 poz. 907 z późniejszymi zmianami) </text:span></text:p>
      <text:p text:style-name="P127"/>
      <text:p text:style-name="P127"/>
      <text:p text:style-name="P137"><text:tab/><text:tab/><text:tab/><text:tab/><text:tab/><text:tab/><text:tab/><text:tab/> <text:s text:c="3"/>…………………………………..</text:p>
      <text:p text:style-name="P237"><text:span text:style-name="T50"><text:s/></text:span><text:span text:style-name="T40">(miejsce i data sporządzenia)</text:span></text:p>
      <text:p text:style-name="P217"/>
      <text:p text:style-name="P216">1.<text:tab/>ZAMAWIAJĄCY:</text:p>
      <text:p text:style-name="P221">Gmina Czastary</text:p>
      <text:p text:style-name="P220">ul. Wolności <text:span text:style-name="T1">29</text:span></text:p>
      <text:p text:style-name="P220">98-410 Czastary</text:p>
      <text:p text:style-name="P223">Tel. (062) 78 43 111</text:p>
      <text:p text:style-name="P223">Fax. (062) 78 43 191</text:p>
      <text:p text:style-name="P220"/>
      <text:p text:style-name="P143"/>
      <text:p text:style-name="P216">2.<text:tab/>WYKONAWCA:</text:p>
      <text:p text:style-name="P238">Niniejsza oferta zostaje złożona przez:</text:p>
      <text:p text:style-name="P14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6">L.p.</text:p>
          </table:table-cell>
          <table:table-cell table:style-name="Tabela6.A1" office:value-type="string">
            <text:p text:style-name="P116">Nazwa Wykonawcy(ów)</text:p>
          </table:table-cell>
          <table:table-cell table:style-name="Tabela6.C1" office:value-type="string">
            <text:p text:style-name="P116">Adres(y) Wykonawcy(ów)</text:p>
          </table:table-cell>
        </table:table-row>
        <table:table-row table:style-name="Tabela6.1">
          <table:table-cell table:style-name="Tabela6.A2" office:value-type="string">
            <text:p text:style-name="P116">1</text:p>
          </table:table-cell>
          <table:table-cell table:style-name="Tabela6.A2" office:value-type="string">
            <text:p text:style-name="P142"/>
            <text:p text:style-name="P142"/>
            <text:p text:style-name="P142"/>
          </table:table-cell>
          <table:table-cell table:style-name="Tabela6.C2" office:value-type="string">
            <text:p text:style-name="P142"/>
          </table:table-cell>
        </table:table-row>
        <table:table-row table:style-name="Tabela6.1">
          <table:table-cell table:style-name="Tabela6.A2" office:value-type="string">
            <text:p text:style-name="P116">2</text:p>
          </table:table-cell>
          <table:table-cell table:style-name="Tabela6.A2" office:value-type="string">
            <text:p text:style-name="P142"/>
            <text:p text:style-name="P142"/>
            <text:p text:style-name="P142"/>
            <text:p text:style-name="P142"/>
          </table:table-cell>
          <table:table-cell table:style-name="Tabela6.C2" office:value-type="string">
            <text:p text:style-name="P142"/>
          </table:table-cell>
        </table:table-row>
      </table:table>
      <text:h text:style-name="P352" text:outline-level="1">Oświadczenie</text:h>
      <text:p text:style-name="P104"><text:span text:style-name="T174">Oświadczam/y, że w stosunku do Wykonawcy, którego reprezentuję/emy brak jest podstaw do wykluczenia z postępowania o udzielenie zamówienia publicznego z powodu niespełnienia warunków, o których mowa w art. 24 ust. 1 ujednoliconego tekstu ustawy z dnia 29 stycznia 2004 roku Prawo zamówień publicznych (</text:span><text:span text:style-name="T175">Dz.U</text:span><text:span text:style-name="T174">. z 2013 poz. 907 z późniejszymi zmianami)</text:span></text:p>
      <text:p text:style-name="P141"/>
      <text:p text:style-name="P216">3.<text:tab/>PODPIS(Y):</text:p>
      <text:p text:style-name="P14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16">L.p.</text:p>
          </table:table-cell>
          <table:table-cell table:style-name="Tabela7.A1" office:value-type="string">
            <text:p text:style-name="P116">Nazwa Wykonawcy</text:p>
            <text:p text:style-name="P117">(Partnera)</text:p>
          </table:table-cell>
          <table:table-cell table:style-name="Tabela7.A1" office:value-type="string">
            <text:p text:style-name="P134">Nazwisko i imię osoby (osób)</text:p>
            <text:p text:style-name="P135">upoważnionej do podpisania</text:p>
            <text:p text:style-name="P135">niniejszej oferty w imieniu</text:p>
            <text:p text:style-name="P135">Wykonawcy (Partnera)</text:p>
          </table:table-cell>
          <table:table-cell table:style-name="Tabela7.D1" office:value-type="string">
            <text:p text:style-name="P134">Podpis osoby (osób)</text:p>
            <text:p text:style-name="P135">upoważnionej do</text:p>
            <text:p text:style-name="P135">podpisania niniejszej</text:p>
            <text:p text:style-name="P135">oferty w imieniu</text:p>
            <text:p text:style-name="P135">Wykonawcy (Partnera)</text:p>
          </table:table-cell>
        </table:table-row>
        <table:table-row table:style-name="Tabela7.1">
          <table:table-cell table:style-name="Tabela7.A2" office:value-type="string">
            <text:p text:style-name="P144"/>
          </table:table-cell>
          <table:table-cell table:style-name="Tabela7.A2" office:value-type="string">
            <text:p text:style-name="P144"/>
            <text:p text:style-name="P144"/>
            <text:p text:style-name="P144"/>
            <text:p text:style-name="P144"/>
            <text:p text:style-name="P144"/>
          </table:table-cell>
          <table:table-cell table:style-name="Tabela7.A2" office:value-type="string">
            <text:p text:style-name="P147"/>
          </table:table-cell>
          <table:table-cell table:style-name="Tabela7.D2" office:value-type="string">
            <text:p text:style-name="P147"/>
          </table:table-cell>
        </table:table-row>
      </table:table>
      <text:p text:style-name="P114"/>
      <text:p text:style-name="P114"/>
      <text:p text:style-name="P114"/>
      <text:p text:style-name="P114"/>
      <text:p text:style-name="P114"/>
      <text:p text:style-name="P114"/>
      <text:p text:style-name="P110"/>
      <text:p text:style-name="P169"><text:soft-page-break/><text:span text:style-name="T5">Załącznik nr 5 </text:span><text:span text:style-name="T2">– Wzór </text:span><text:span text:style-name="T3">oświadczenia </text:span><text:span text:style-name="T6">dla osób fizycznych</text:span><text:span text:style-name="T3"> w zakresie art. 24 ust. 1 pkt 2 ustawy</text:span></text:p>
      <text:p text:style-name="P234"/>
      <text:p text:style-name="P235"><text:s text:c="4"/>…………………………………</text:p>
      <text:p text:style-name="P233"><text:span text:style-name="T7"><text:s/></text:span><text:span text:style-name="T2">(miejsce i data sporządzenia)</text:span></text:p>
      <text:p text:style-name="P143"/>
      <text:p text:style-name="P218">1.<text:tab/>ZAMAWIAJĄCY: </text:p>
      <text:p text:style-name="P221">Gmina Czastary</text:p>
      <text:p text:style-name="P220">ul. Wolności <text:span text:style-name="T1">29</text:span></text:p>
      <text:p text:style-name="P220">98-410 Czastary</text:p>
      <text:p text:style-name="P223">Tel. (062) 78 43 111</text:p>
      <text:p text:style-name="P223">Fax. (062) 78 43 191</text:p>
      <text:p text:style-name="P224"/>
      <text:p text:style-name="P216">2.<text:tab/>WYKONAWCA (PARTNER):</text:p>
      <text:p text:style-name="P14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7">Nazwa Wykonawcy (Partnera)</text:p>
          </table:table-cell>
          <table:table-cell table:style-name="Tabela8.B1" office:value-type="string">
            <text:p text:style-name="P107">Adres Wykonawcy</text:p>
            <text:p text:style-name="P108">(Partnera)</text:p>
          </table:table-cell>
        </table:table-row>
        <table:table-row table:style-name="Tabela8.2">
          <table:table-cell table:style-name="Tabela8.A2" office:value-type="string">
            <text:p text:style-name="P142"/>
          </table:table-cell>
          <table:table-cell table:style-name="Tabela8.B2" office:value-type="string">
            <text:p text:style-name="P142"/>
          </table:table-cell>
        </table:table-row>
      </table:table>
      <text:p text:style-name="P158"/>
      <text:p text:style-name="P153"/>
      <text:p text:style-name="P153">OŚWIADCZENIE O BRAKU PODSTAW DO WYKLUCZENIA Z POSTĘPOWANIA O UDZIELENIE ZAMÓWIENIA NA PODSTAWIE ART. 24. UST. 1 PKT. 2 USTAWY</text:p>
      <text:p text:style-name="P153">(dotyczy tylko osób fizycznych)</text:p>
      <text:p text:style-name="P126"/>
      <text:p text:style-name="P127">Oświadczam, że nie podlegam wykluczeniu z postępowania o udzielenie zamówienia na podstawie art. 24 ust. 1 pkt. 2 ustawy z dnia 29.01.2004 Prawo zamówień publicznych(<text:span text:style-name="T154">Dz.U</text:span>. z 2013 poz. 907 z późniejszymi zmianami), gdyż w stosunku do mnie nie otwarto likwidacji i nie ogłoszono upadłości. </text:p>
      <text:p text:style-name="P126"/>
      <text:p text:style-name="P126"/>
      <text:p text:style-name="P126"/>
      <text:p text:style-name="P218">3.<text:tab/>PODPIS(Y):</text:p>
      <text:p text:style-name="P14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60">L.p.</text:p>
          </table:table-cell>
          <table:table-cell table:style-name="Tabela9.A1" office:value-type="string">
            <text:p text:style-name="P160">Nazwa Wykonawcy</text:p>
            <text:p text:style-name="P161">(Partnera)</text:p>
          </table:table-cell>
          <table:table-cell table:style-name="Tabela9.A1" office:value-type="string">
            <text:p text:style-name="P160">Nazwisko i imię osoby (osób)</text:p>
            <text:p text:style-name="P161">upoważnionej do podpisania</text:p>
            <text:p text:style-name="P161">niniejszej oferty w imieniu</text:p>
            <text:p text:style-name="P161">Wykonawcy (Partnera)</text:p>
          </table:table-cell>
          <table:table-cell table:style-name="Tabela9.D1" office:value-type="string">
            <text:p text:style-name="P160">Podpis osoby (osób)</text:p>
            <text:p text:style-name="P161">upoważnionej do</text:p>
            <text:p text:style-name="P161">podpisania niniejszej</text:p>
            <text:p text:style-name="P161">oferty w imieniu</text:p>
            <text:p text:style-name="P161">Wykonawcy (Partnera)</text:p>
          </table:table-cell>
        </table:table-row>
        <table:table-row table:style-name="Tabela9.2">
          <table:table-cell table:style-name="Tabela9.A2" office:value-type="string">
            <text:p text:style-name="P142"/>
          </table:table-cell>
          <table:table-cell table:style-name="Tabela9.A2" office:value-type="string">
            <text:p text:style-name="P142"/>
          </table:table-cell>
          <table:table-cell table:style-name="Tabela9.A2" office:value-type="string">
            <text:p text:style-name="P142"/>
          </table:table-cell>
          <table:table-cell table:style-name="Tabela9.D2" office:value-type="string">
            <text:p text:style-name="P142"/>
          </table:table-cell>
        </table:table-row>
      </table:table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173"><text:soft-page-break/>Załącznik nr 6 – WZÓR UMOWY</text:p>
      <text:p text:style-name="P16">UMOWA NR …./201<text:span text:style-name="T1">4</text:span></text:p>
      <text:p text:style-name="P16"/>
      <text:p text:style-name="P19">W dniu ……… 201<text:span text:style-name="T1">4</text:span> roku w <text:s/>Czastarach, pomiędzy:</text:p>
      <text:p text:style-name="P19"><text:span text:style-name="T1">Gminą Czastary</text:span>, <text:s/>ul. Wolności <text:span text:style-name="T1">29</text:span>, NIP: <text:span text:style-name="T177">9970133634</text:span>, Regon: 250<text:span text:style-name="T177">854850</text:span> reprezentowaną przez:</text:p>
      <text:p text:style-name="P14"><text:span text:style-name="T31">Pana </text:span><text:span text:style-name="T14">Dariusza </text:span><text:span text:style-name="T25">Rejmana</text:span><text:span text:style-name="T14"> – </text:span><text:span text:style-name="T25">Wójta Gminy Czastary</text:span><text:span text:style-name="T31">, przy kontrasygnacie Skarbnika </text:span><text:span text:style-name="T37">Gminy Czastary</text:span><text:span text:style-name="T31"> – Pan</text:span><text:span text:style-name="T37">i</text:span><text:span text:style-name="T31"> </text:span><text:span text:style-name="T37">Elżbiety Augustyniak</text:span><text:span text:style-name="T14">, </text:span></text:p>
      <text:p text:style-name="P17">zwaną dalej zamawiającym,</text:p>
      <text:p text:style-name="P17">a </text:p>
      <text:p text:style-name="P14"><text:span text:style-name="T51">……………………………………………… </text:span><text:span text:style-name="T31">z siedzibą w ………………, NIP: …………….., REGON: …. ……………………….. reprezentowanym przez: ………………………………</text:span></text:p>
      <text:p text:style-name="P17">Zwanym dalej Wykonawcą, zawarto umowę następującej treści:</text:p>
      <text:p text:style-name="P17"/>
      <text:p text:style-name="P18">Strony zgodnie oświadczają, że niniejsza umowa została zawarta po przeprowadzonym postępowaniu o udzielenie zamówienia publicznego w trybie przetargu nieograniczonego na podstawie art. 39 ustawy z dnia 29 stycznia 2004 roku Prawo zamówień publicznych (<text:span text:style-name="T154">Dz.U</text:span>. z 2013 poz. 907 z późniejszymi zmianami)</text:p>
      <text:p text:style-name="P19"/>
      <text:p text:style-name="P16">§ 1 Przedmiot umowy</text:p>
      <text:list xml:id="list3684727481839164609" text:style-name="L4">
        <text:list-item>
          <text:p text:style-name="P280"><text:span text:style-name="T31">Zamawiający zleca, a Wykonawca przyjmuje do wykonania następujące zadanie: </text:span><text:span text:style-name="T165">Dostawę</text:span><text:span text:style-name="T166"> <text:s/>ciągnika rolniczego <text:s/>z ładowaczem czołowym </text:span><text:span text:style-name="T168">TUR-em</text:span><text:span text:style-name="T166">, </text:span><text:span text:style-name="T167">TUZ-em</text:span><text:span text:style-name="T166"> <text:s/>i kosiarką bijakową </text:span><text:span text:style-name="T167">tylno - </text:span><text:span text:style-name="T166">boczną </text:span><text:span text:style-name="T14">, </text:span><text:span text:style-name="T31">zgodnie z opisem przedmiotu umowy określonym w szczegółowym opisie przedmiotu zamówienia, stanowiącym załącznik nr 1 do niniejszej umowy, a zarazem jej integralną część, na warunkach wskazanych w ofercie z dnia……... stanowiącej załącznik nr 2 do umowy.</text:span></text:p>
        </text:list-item>
        <text:list-item>
          <text:p text:style-name="P261">Integralną część umowy stanowi Specyfikacja Istotnych Warunków Zamówienia wraz z załącznikami.</text:p>
        </text:list-item>
      </text:list>
      <text:list xml:id="list2384475088403098489" text:style-name="WW8Num17">
        <text:list-header>
          <text:p text:style-name="P289"/>
        </text:list-header>
      </text:list>
      <text:p text:style-name="P16"/>
      <text:p text:style-name="P16">§ 2 Termin realizacji umowy</text:p>
      <text:list xml:id="list1566366271577088156" text:style-name="WW8Num15">
        <text:list-item>
          <text:p text:style-name="P281"><text:span text:style-name="T31">Termin zakończenia realizacji zamówienia: </text:span><text:span text:style-name="T20">30</text:span><text:span text:style-name="T18"> </text:span><text:span text:style-name="T20">maja</text:span><text:span text:style-name="T14"> 201</text:span><text:span text:style-name="T25">4</text:span><text:span text:style-name="T14"> roku</text:span><text:span text:style-name="T31">.</text:span></text:p>
        </text:list-item>
        <text:list-item>
          <text:p text:style-name="P281"><text:span text:style-name="T31">Zamawiający przewiduje możliwość dokonania zmiany terminu realizacji zamówienia tylko na zasadach i warunkach określonych w § 10</text:span><text:span text:style-name="T14"> </text:span><text:span text:style-name="T31">niniejszej umowy.</text:span></text:p>
        </text:list-item>
        <text:list-item>
          <text:p text:style-name="P262">Za dzień wykonania umowy przez Wykonawcę uważa się dzień przekazania i przejęcia samochodu przez Zamawiającego i podpisania przez obie Strony umowy protokołu zdawczo-odbiorczego, zgodnie z § 6 ust. 4 umowy.</text:p>
        </text:list-item>
      </text:list>
      <text:p text:style-name="P19"/>
      <text:p text:style-name="P16">§ 3 Wynagrodzenie</text:p>
      <text:list xml:id="list4987690572955538296" text:style-name="L5">
        <text:list-item>
          <text:p text:style-name="P263">Wynagrodzenie Wykonawcy za wykonanie przedmiotu umowy ustala się, zgodnie z przyjętą ofertą, łącznie na kwotę netto: ……………zł, podatek VAT …………, brutto ……………zł </text:p>
        </text:list-item>
        <text:list-item>
          <text:p text:style-name="P263">Wynagrodzenie obejmuje wszelkie koszty wynikające z dokumentacji przetargowej oraz niezbędne do wykonania zamówienia oraz wszystkie obowiązujące w Polsce podatki, opłaty celne i inne opłaty związane z realizacją przedmiotu zamówienia i jest wynagrodzeniem ryczałtowym.</text:p>
        </text:list-item>
        <text:list-item>
          <text:p text:style-name="P282"><text:span text:style-name="T31">Wynagrodzenie przez cały okres realizacji umowy jest stałe i może ulec zmianie tylko w przypadkach określonych w § </text:span><text:span text:style-name="T14">10 </text:span><text:span text:style-name="T31">niniejszej umowy.</text:span></text:p>
        </text:list-item>
        <text:list-item>
          <text:p text:style-name="P263">Wynagrodzenie umowne obejmuje ryzyko Wykonawcy i jego odpowiedzialność za prawidłowe oszacowanie przedmiotu umowy.</text:p>
        </text:list-item>
        <text:list-item>
          <text:p text:style-name="P282"><text:span text:style-name="T31">W przypadku, gdy faktura obejmować będzie zakres rzeczowy wykonany przez ewentualnego podwykonawcę, do faktury należy załączyć oświadczenie podwykonawcy o uregulowaniu przez Wykonawcę należnego wynagrodzenia za zakres rzeczowy objęty fakturą</text:span><text:span text:style-name="T107"> </text:span><text:span text:style-name="T31">lub kopię przelewu bankowego, potwierdzoną przez Wykonawcę za zgodność z oryginałem wraz z dołączoną do niej kopią faktury VAT wystawioną przez Podwykonawcę dla </text:span><text:soft-page-break/><text:span text:style-name="T31">Wykonawcy.</text:span></text:p>
        </text:list-item>
        <text:list-item>
          <text:p text:style-name="P263">W przypadku nieprzedłożenia dokumentów, o których mowa w ust. 5, Zamawiającemu przysługuje prawo wstrzymania płatności Wykonawcy w wysokości wynagrodzenia należnego podwykonawcom. Wykonawca w terminie 3 dni od daty wystawienia faktury winien przedłożyć brakujące dokumenty.</text:p>
        </text:list-item>
        <text:list-item>
          <text:p text:style-name="P290">Skutki opóźnienia w wypłacie wynagrodzenia na skutek nieprzekazania w terminie wskazanych w ust. 5 dokumentów obciążają wykonawcę - w szczególności nie przysługuje mu prawo do odsetek od nieprzekazanej kwoty. </text:p>
        </text:list-item>
      </text:list>
      <text:p text:style-name="P196"/>
      <text:p text:style-name="P16">§ 4 Warunki płatności </text:p>
      <text:list xml:id="list2552803011472249366" text:style-name="WW8Num19">
        <text:list-item>
          <text:p text:style-name="P264">Zapłata wynagrodzenia Wykonawcy, o którym mowa w § 3 ust. 1, nastąpi na podstawie faktury VAT, która wystawiona będzie po wykonaniu i odebraniu przez Zamawiającego przedmiotu umowy, a regulowane będą w terminie 30 dni od daty otrzymania przez zamawiającego faktury i protokołu odbioru bez uwag. </text:p>
        </text:list-item>
        <text:list-item>
          <text:p text:style-name="P264">Należność zostanie wypłacona na rachunek bankowy Wykonawcy nr ……………</text:p>
        </text:list-item>
        <text:list-item>
          <text:p text:style-name="P264">Wraz z fakturą Wykonawca zobowiązany jest przedłożyć Zamawiającemu:</text:p>
        </text:list-item>
      </text:list>
      <text:list xml:id="list4855180324088168765" text:style-name="WW8Num31">
        <text:list-item>
          <text:p text:style-name="P265">Podpisany przez Zamawiającego protokół odbioru </text:p>
        </text:list-item>
        <text:list-item>
          <text:p text:style-name="P283"><text:span text:style-name="T31">Oświadczenia podwykonawców o uregulowaniu przez Wykonawcę należnego wynagrodzenia za roboty objęte fakturą</text:span><text:span text:style-name="T107"> </text:span><text:span text:style-name="T31">lub kopia przelewu bankowego, potwierdzona przez Wykonawcę za zgodność z oryginałem wraz z dołączoną do niej kopią faktury VAT wystawioną przez Podwykonawcę dla Wykonawcy.</text:span></text:p>
        </text:list-item>
      </text:list>
      <text:p text:style-name="P16"/>
      <text:p text:style-name="P16">§ 5 Podwykonawcy</text:p>
      <text:list xml:id="list6907414477018126440" text:style-name="WW8Num20">
        <text:list-item>
          <text:p text:style-name="P271">Wykonawca może powierzyć, zgodnie z ofertą Wykonawcy, wykonanie części zamówienia podwykonawcom pod warunkiem, że posiadają oni kwalifikacje do ich wykonania. </text:p>
        </text:list-item>
        <text:list-item>
          <text:p text:style-name="P277">Wykonawca zwraca się z wnioskiem do Zamawiającego o wyrażenie zgody na podwykonawcę, który będzie uczestniczył w realizacji przedmiotu umowy. Wraz z wnioskiem Wykonawca przedstawia umowę lub jej projekt. Umowa lub projekt umowy pomiędzy Wykonawcą a podwykonawcą powinien w szczególności zastrzegać spełnienie przez podwykonawcę wymagań związanych z gwarancją jakości i rękojmią za wady.</text:p>
        </text:list-item>
        <text:list-item>
          <text:p text:style-name="P277">Zamawiający może zażądać od Wykonawcy przedstawienia dokumentów potwierdzających kwalifikacje podwykonawcy. Zamawiający wyznacza termin na dostarczenie powyższych dokumentów, termin ten jednak nie może być krótszy niż 3 dni.</text:p>
        </text:list-item>
        <text:list-item>
          <text:p text:style-name="P277">Zamawiający w terminie 14 dni od otrzymania wniosku może zgłosić sprzeciw lub zastrzeżenia i żądać zmiany wskazanego podwykonawcy z podaniem uzasadnienia.</text:p>
        </text:list-item>
        <text:list-item>
          <text:p text:style-name="P271">Jeżeli Zamawiający w terminie 14 dni od przedstawienia mu przez Wykonawcę umowy z podwykonawcą lub jej projektu, nie zgłosi na piśmie sprzeciwu lub zastrzeżeń, uważa się, że wyraził zgodę na zawarcie umowy.</text:p>
        </text:list-item>
        <text:list-item>
          <text:p text:style-name="P278">Umowa pomiędzy Wykonawcą a podwykonawcą powinna być zawarta w formie pisemnej pod rygorem nieważności. </text:p>
        </text:list-item>
        <text:list-item>
          <text:p text:style-name="P287"><text:span text:style-name="T54">W przypadku powierzenia przez Wykonawcę realizacji </text:span><text:span text:style-name="T32">części przedmiotu umowy </text:span><text:span text:style-name="T54">podwykonawcy, Wykonawca jest zobowiązany do dokonania we własnym zakresie zapłaty wynagrodzenia należnego Podwykonawcy z zachowaniem terminów płatności określonych w umowie z</text:span><text:span text:style-name="T32"> </text:span><text:span text:style-name="T54">Podwykonawcą. </text:span></text:p>
        </text:list-item>
        <text:list-item>
          <text:p text:style-name="P287"><text:span text:style-name="T54">Jeżeli w terminie określonym w umowie z Podwykonawcą Wykonawca nie dokona w całości lub w części zapłaty wynagrodzenia Podwykonawcy, a Podwykonawca zwróci się z żądaniem zapłaty tego wynagrodzenia bezpośrednio przez Zamawiającego na podstawie art. 647¹ § 5 kc i udokumentuje zasadność takiego żądania fakturą zaakceptowaną przez Wykonawcę i dokumentami potwierdzającymi wykonanie i odbiór fakturowan</text:span><text:span text:style-name="T32">ego zakresu</text:span><text:span text:style-name="T54"> robót</text:span><text:span text:style-name="T32">/usług/dostaw</text:span><text:span text:style-name="T54">, Zamawiający zapłaci na rzecz Podwykonawcy kwotę będącą przedmiotem jego żądania. </text:span></text:p>
        </text:list-item>
        <text:list-item>
          <text:p text:style-name="P278">Zamawiający dokona potrącenia powyższej kwoty z płatności przysługującej Wykonawcy. </text:p>
        </text:list-item>
        <text:list-item>
          <text:p text:style-name="P287"><text:span text:style-name="T32">Zamawiający nie dopuszcza dalszego podzlecania robót przez podwykonawcę</text:span><text:span text:style-name="T54">. </text:span></text:p>
        </text:list-item>
        <text:list-item>
          <text:p text:style-name="P287"><text:span text:style-name="T31">Wykonanie prac w podwykonawstwie nie zwalnia Wykonawcy z odpowiedzialności za </text:span><text:soft-page-break/><text:span text:style-name="T31">wykonanie obowiązków wynikających z umowy i obowiązujących przepisów prawa. </text:span><text:span text:style-name="T58">W</text:span><text:span text:style-name="T31">ykonawca odpowiada za działania i zaniechania podwykonawców jak za własne.</text:span></text:p>
        </text:list-item>
      </text:list>
      <text:p text:style-name="P19"/>
      <text:p text:style-name="P16">§ 6 </text:p>
      <text:list xml:id="list6474541621419165225" text:style-name="L6">
        <text:list-item>
          <text:p text:style-name="P288"><text:span text:style-name="T31">Wykonawca wykona </text:span><text:span text:style-name="T37">zamówienie</text:span><text:span text:style-name="T31"> zgodnie z szczegółowym opisem przedmiotu zamówienia określonym w </text:span><text:span text:style-name="T9">załączniku nr 1 </text:span><text:span text:style-name="T31">do umowy. </text:span></text:p>
        </text:list-item>
        <text:list-item>
          <text:p text:style-name="P272">Wykonawca zawiadomi Zamawiającego pisemnie z wyprzedzeniem o dacie odbioru techniczno - jakościowego samochodu. Zamawiający przystąpi do odbioru techniczno - jakościowego w ciągu 2 dni od daty zawiadomienia. Upływ 2-dniowego okresu przystąpienia do odbioru nie może nastąpić później niż termin dostawy przedmiotu umowy, o którym mowa w § 1 umowy. Strony dopuszczają zawiadomienie w formie faxu.</text:p>
        </text:list-item>
        <text:list-item>
          <text:p text:style-name="P272">Odbiór techniczno - jakościowy <text:span text:style-name="T177">zamówienia</text:span> odbędzie się w siedzibie Wykonawcy w terminie, o którym mowa w ust. 2.</text:p>
        </text:list-item>
        <text:list-item>
          <text:p text:style-name="P272">Przejęcie <text:span text:style-name="T177">zamówienia</text:span> nastąpi na podstawie protokołu zdawczo-odbiorczego podpisanego przez obie Strony umowy przez osoby upoważnione przez Zamawiającego. </text:p>
        </text:list-item>
        <text:list-item>
          <text:p text:style-name="P272">W przypadku stwierdzenia podczas odbioru techniczno – jakościowego usterek, Wykonawca zobowiązuje się do niezwłocznego ich usunięcia lub wymiany <text:span text:style-name="T177">zamówienia</text:span> na wolny od usterek. W takim przypadku zostanie sporządzony protokół o stwierdzonych usterkach w 2 egzemplarzach, po 1 egzemplarzu dla każdej ze stron i podpisany przez obie strony. Ustęp ten nie narusza postanowień dotyczących kar umownych i odstąpienia od umowy.</text:p>
        </text:list-item>
        <text:list-item>
          <text:p text:style-name="P288"><text:span text:style-name="T31">W przypadku stwierdzenia podczas odbioru techniczno - jakościowego, <text:line-break/>że przedstawion</text:span><text:span text:style-name="T37">e</text:span><text:span text:style-name="T31"> </text:span><text:span text:style-name="T37">zamówienie</text:span><text:span text:style-name="T31"> nie odpowiada opisowi zawartemu w</text:span><text:span text:style-name="T9"> załączniku nr 1 </text:span><text:span text:style-name="T31">do niniejszej umowy Wykonawca zobowiązuje się do niezwłocznego dokonania zmian w </text:span><text:span text:style-name="T38">przedmiotach zamówienia</text:span><text:span text:style-name="T31"> zgodnie z opisem. W takim przypadku zostanie sporządzony protokół o stwierdzonych odstępstwach od opisu zawartego w</text:span><text:span text:style-name="T9"> załączniku nr 1 </text:span><text:span text:style-name="T31">do niniejszej umowy, w 2 egzemplarzach, po 1 egzemplarzu dla każdej ze stron i podpisany przez obie strony. Ustęp ten nie narusza postanowień dotyczących kar umownych i odstąpienia od umowy.</text:span></text:p>
        </text:list-item>
        <text:list-item>
          <text:p text:style-name="P274">Odbioru techniczno - jakościowego dokona 2 pełnomocników Zamawiającego w ciągu 2 dni roboczych od daty przystąpienia do odbioru w obecności co najmniej 1 pełnomocnika Wykonawcy.</text:p>
        </text:list-item>
        <text:list-item>
          <text:p text:style-name="P272">Odbiór faktyczny <text:span text:style-name="T177">zamówienia </text:span>odbędzie się w siedzibie Wykonawcy <text:line-break/>w terminie określonym w protokole odbioru techniczno - jakościowego. Odbioru faktycznego <text:span text:style-name="T177">zamówienia</text:span> dokona 2 pełnomocników Zamawiającego, w obecności co najmniej 1 pełnomocnika Wykonawcy. Protokół odbioru faktycznego, podpisany przez obie strony, zostanie sporządzony w 2 egzemplarzach, po 1 egzemplarzu dla każdej ze stron.</text:p>
        </text:list-item>
        <text:list-item>
          <text:p text:style-name="P272">Wykonawca zobowiązany jest przeprowadzić szkolenie z zakresu obsługi podstawowej <text:span text:style-name="T177">zamówienia</text:span>. Szkolenie odbędzie się w ciągu 1 dnia roboczego, w terminie i miejscu odbioru faktycznego. Protokół z przeprowadzenia szkolenia z zakresu obsługi podstawowej wraz z adnotacją o osobach, które go odbyły zostanie sporządzony w 2 egzemplarzach, po 1 egzemplarzu dla każdej ze stron i podpisany przez obie strony umowy.</text:p>
        </text:list-item>
        <text:list-item>
          <text:p text:style-name="P272">Wykonawca przekaże <text:span text:style-name="T177">zamówienie</text:span> z pełnym zbiornikiem paliwa.</text:p>
        </text:list-item>
        <text:list-item>
          <text:p text:style-name="P272">Z chwilą wydania <text:span text:style-name="T177">zamówienia</text:span> Zamawiającemu, przechodzą na niego wszelkie korzyści i obciążenia związane z pojazdem, jak również ryzyko przypadkowej utraty lub uszkodzenia pojazdu.</text:p>
        </text:list-item>
        <text:list-item>
          <text:p text:style-name="P272">Protokół zdawczo-odbiorczy stanowi podstawę do wystawienia faktury VAT.</text:p>
        </text:list-item>
      </text:list>
      <text:p text:style-name="P59"/>
      <text:p text:style-name="P60">§ 7 </text:p>
      <text:list xml:id="list142600927143244" text:continue-list="list4855180324088168765" text:style-name="WW8Num31">
        <text:list-item>
          <text:list>
            <text:list-item>
              <text:p text:style-name="P336"><text:span text:style-name="T31">Wykonawca udziela Zamawiającemu na </text:span><text:span text:style-name="T37">zamówienie objęte </text:span><text:span text:style-name="T31"><text:s/></text:span><text:span text:style-name="T37">niniejszą umową </text:span><text:span text:style-name="T14">24 miesiące gwarancji.</text:span></text:p>
            </text:list-item>
            <text:list-item>
              <text:p text:style-name="P336"><text:span text:style-name="T31">Wykonawca gwarantuje właściwą konstrukcję, jakość i użyte materiały, właściwe wykonanie </text:span><text:soft-page-break/><text:span text:style-name="T31">i zgodność z odnośnymi normami oraz z </text:span><text:span text:style-name="T9">załącznikiem nr 1 </text:span><text:span text:style-name="T31">do niniejszej umowy.</text:span></text:p>
            </text:list-item>
            <text:list-item>
              <text:p text:style-name="P337">Niezależnie od obowiązków wymienionych innych paragrafach niniejszej umowy Wykonawca dostarczy Zamawiającemu, nie później niż w dniu odbioru końcowego, sporządzoną w języku polskim i w zakresie niniejszej umowy dokumentację pojazdu z oświadczeniem o zgodności ze zrealizowaną dostawą. Do <text:span text:style-name="T177">zamówienia</text:span> Wykonawca zobowiązuje się dołączyć <text:span text:style-name="T177">do ciągnika</text:span>:</text:p>
            </text:list-item>
          </text:list>
        </text:list-item>
      </text:list>
      <text:p text:style-name="P15"><text:s text:c="5"/>- <text:span text:style-name="T177">książkę</text:span> pojazdu,</text:p>
      <text:p text:style-name="P15"><text:s text:c="5"/>- świadectwo <text:s/>homologacji,</text:p>
      <text:p text:style-name="P15"><text:s text:c="5"/>- gwarancję,</text:p>
      <text:p text:style-name="P15"><text:s text:c="5"/>- instrukcję obsługi</text:p>
      <text:p text:style-name="P15"/>
      <text:p text:style-name="P20"><text:s text:c="5"/>Do pozostałego sprzętu <text:s/>należy dołączyć gwarancję i instrukcję obsługi.</text:p>
      <text:p text:style-name="P19"/>
      <text:p text:style-name="P16">§ 8 </text:p>
      <text:list xml:id="list8915048976558946438" text:style-name="WW8Num9">
        <text:list-item>
          <text:p text:style-name="P338">Zobowiązujemy się do ponoszenia odpowiedzialności z tytułu gwarancji i rękojmi za wady wykonanego przedmiotu zamówienia i użytych materiałów przez okres 24 miesięcy, chyba, że producent udzieli gwarancji dłuższej.</text:p>
        </text:list-item>
        <text:list-item>
          <text:p text:style-name="P338">Okres gwarancji liczy się od dnia protokolarnego przekazania przedmiotu umowy.</text:p>
        </text:list-item>
        <text:list-item>
          <text:p text:style-name="P338">W okresie gwarancji naprawy <text:span text:style-name="T182">ciągnika i pozostałego sprzętu </text:span>oraz wyposażenia wykonywane będą bezpłatnie przez serwis Wykonawcy w siedzibie Wykonawcy lub w miejscu przez niego wskazanym. Czas reakcji serwisu - do 72 godzin od daty zgłoszenia w formie fax-u. Do czasu o którym mowa wyżej nie wlicza się dni ustawowo wolnych od pracy.</text:p>
        </text:list-item>
        <text:list-item>
          <text:p text:style-name="P338">Ponadto serwis <text:span text:style-name="T182">ciągnika i pozostałego sprzętu</text:span> jest zapewniony przez sieć Autoryzowanych Stacji Obsługi zgodnie z warunkami wynikającymi ze złożonej oferty przetargowej oraz z gwarancji. Postanowienia niniejszego ustępu nie naruszają zapisów ustępu 3.</text:p>
        </text:list-item>
        <text:list-item>
          <text:p text:style-name="P338">Okres gwarancji <text:span text:style-name="T182">ciągnika i pozostałego sprzętu</text:span> ulega przedłużeniu o czas od momentu zgłoszenia <text:span text:style-name="T182">ich </text:span>do naprawy do momentu odebrania z naprawy sprawnego <text:span text:style-name="T182">ciągnika i pozostałego sprzętu</text:span>.</text:p>
        </text:list-item>
      </text:list>
      <text:p text:style-name="P19"/>
      <text:p text:style-name="P16">§ 9 </text:p>
      <text:list xml:id="list4024571923080823036" text:style-name="WW8Num11">
        <text:list-item>
          <text:p text:style-name="P273">Strony postanawiają, że obowiązującą formą odszkodowania są kary umowne.</text:p>
        </text:list-item>
        <text:list-item>
          <text:p text:style-name="P273">Jeżeli Wykonawca opóźni termin wydania <text:span text:style-name="T182">ciągnika lub pozostałego sprzętu</text:span> w stosunku do terminu uzgodnionego w umowie zapłaci kary umowne w wysokości 0,15% wartości nie wydanego w terminie <text:span text:style-name="T182">ciągnika lub pozostałego sprzętu</text:span> za każdy dzień zwłoki.</text:p>
        </text:list-item>
        <text:list-item>
          <text:p text:style-name="P273">W przypadku, gdy Wykonawca nie dokona naprawy <text:span text:style-name="T182">ciągnika lub pozostałego sprzętu</text:span> <text:span text:style-name="T182">oraz</text:span> wyposażenia w terminie określonym w § 8 ust. 1, zapłaci Zamawiającemu karę umowną w wysokości 0,15% wartości samochodu lub wyposażenia za każdy dzień zwłoki.</text:p>
        </text:list-item>
        <text:list-item>
          <text:p text:style-name="P275">W przypadku, gdy wysokość poniesionej szkody przewyższa wysokość kar zastrzeżonych w umowie Zamawiający może żądać odszkodowania na zasadach ogólnych w wysokości odpowiadającej poniesionej szkodzie w pełnej wysokości.</text:p>
        </text:list-item>
        <text:list-item>
          <text:p text:style-name="P273">Jeżeli Zamawiający dopuści się zwłoki w przystąpieniu do odbioru <text:span text:style-name="T182">ciągnika lub pozostałego sprzętu</text:span> w stosunku do terminu wskazanego w § 6 ust.7, zapłaci kary umowne w wysokości 0,15% wartości nieodebranego <text:span text:style-name="T182">ciągnika lub pozostałego sprzętu</text:span> za każdy dzień zwłoki.</text:p>
        </text:list-item>
        <text:list-item>
          <text:p text:style-name="P273">Jeżeli Zamawiający nie zapłaci należności za przedmiot umowy w terminie określonym w § 3 ust. 1, zapłaci Wykonawcy karę umowną w wysokości 0,15% za każdy dzień zwłoki.</text:p>
        </text:list-item>
      </text:list>
      <text:p text:style-name="P19"/>
      <text:p text:style-name="P60">§10 Zmiany postanowień umowy</text:p>
      <text:list xml:id="list1198782808553818830" text:style-name="L7">
        <text:list-item>
          <text:p text:style-name="P266">Na podstawie art. 144 ust. 1 ustawy Prawo zamówień publicznych, Zamawiający przewiduje możliwość dokonania istotnych zmian postanowień umowy zawartej z wybranym Wykonawcą w następujących przypadkach:</text:p>
        </text:list-item>
      </text:list>
      <text:list xml:id="list76698984333884566" text:style-name="WW8Num28">
        <text:list-item>
          <text:p text:style-name="P267">gdy niedotrzymanie pierwotnego terminu realizacji umowy stanowi konsekwencję dzia<text:soft-page-break/>łania sił wyższych niezależnych od Wykonawcy, nie stanowiących jego i podwykonawców problemów organizacyjnych, których nie można było przewidzieć – Zamawiający dopuszcza możliwość przedłużenia terminu realizacji umowy o czas niezbędny do usunięcia konsekwencji działania siły wyższej. Siła wyższa, o której mowa wyżej jest to zdarzenie niezależne od Wykonawcy, nie stanowiące jego problemów organizacyjnych którego strony umowy nie mogły przewidzieć, któremu nie mogły zapobiec, <text:s/>ani któremu nie mogły przeciwdziałać, a które uniemożliwia wykonawcy wykonanie w części lub w całości jego zobowiązania wynikającego z niniejszej umowy. </text:p>
        </text:list-item>
        <text:list-item>
          <text:p text:style-name="P267">w sytuacjach, których nie można było przewidzieć w chwili zawarcia umowy, a nie powstałych z winy Zamawiającego lub Wykonawcy, Zamawiający dopuszcza możliwość niezrealizowania pełnego zakresu zadania wraz z odpowiednim zmniejszeniem wynagrodzenia umownego,</text:p>
        </text:list-item>
        <text:list-item>
          <text:p text:style-name="P267">wystąpienia okoliczności, których strony nie były w stanie przewidzieć, pomimo zachowania należytej staranności, mających bezpośredni wpływ na terminowość wykonania zamówienia,</text:p>
        </text:list-item>
        <text:list-item>
          <text:p text:style-name="P284"><text:span text:style-name="T31">ustawowej zmiany podatku od towarów i usług (VAT)</text:span><text:span text:style-name="T104"> </text:span><text:span text:style-name="T31">(w takim przypadku nie może ulec zmianie wartość wynagrodzenia brutto),</text:span></text:p>
        </text:list-item>
        <text:list-item>
          <text:p text:style-name="P267">zaistnieje konieczność zrealizowania zadania przy zastosowaniu innych rozwiązań technicznych/technologicznych niż wskazane w specyfikacji technicznej, w sytuacji, gdyby zastosowanie przewidzianych rozwiązań groziło niewykonaniem lub wadliwym wykonaniem przedmiotu umowy - w takim przypadku wykonawca może wnieść o realizację zamówienia przy pomocy innych rozwiązań technicznych / technologicznych o równoważnych lub lepszych parametrach,</text:p>
        </text:list-item>
        <text:list-item>
          <text:p text:style-name="P276">obniżenia wynagrodzenia wykonawcy, w tym w wyniku zmniejszenia zakresu rzeczowego, skrócenia terminu realizacji umowy, zastosowania zamiennych rozwiązań, materiałów i urządzeń uzgodnionych z Zamawiającym, nie skutkujących podwyższeniem wynagrodzenia wykonawcy</text:p>
        </text:list-item>
        <text:list-item>
          <text:p text:style-name="P268">Wprowadzane zmiany postanowień niniejszej umowy muszą być korzystne dla Zamawiającego i nie mogą wprowadzać warunków, które gdyby zostały ujęte w ramach przeprowadzonej procedury przetargowej udzielenia zamówienia umożliwiły by wybór innej oferty niż ta, która została wybrana., a ponadto nie mogą naruszać art. 140 ust. 1 ustawy Prawo zamówień publicznych</text:p>
          <text:p text:style-name="P268">W przedstawionych w ust.1 przypadkach, strony ustalają nowe terminy realizacji zamówienia, z tym, że maksymalny okres przesunięcia terminu zakończenia realizacji przedmiotu umowy będzie równy okresowi przerwy lub przestoju. Dodatkowo przyczyna i okres przesunięcia terminu będzie musiał być szczegółowo uzasadniony przez wykonawcę i zaakceptowany przez zamawiającego. </text:p>
        </text:list-item>
      </text:list>
      <text:list xml:id="list2189158647811573522" text:style-name="WW8Num23">
        <text:list-header>
          <text:p text:style-name="P339"><text:span text:style-name="T37">2. <text:s text:c="2"/></text:span><text:span text:style-name="T31">Wszelkie zmiany treści umowy mogą być dokonywane wyłącznie w formie aneksu</text:span></text:p>
          <text:p text:style-name="P340"><text:s text:c="7"/>podpisanego przez obie strony, pod rygorem nieważności. </text:p>
        </text:list-header>
      </text:list>
      <text:p text:style-name="P19"/>
      <text:p text:style-name="P16">§11 Odstąpienie od umowy</text:p>
      <text:list xml:id="list4810381260675046260" text:style-name="WW8Num18">
        <text:list-item>
          <text:p text:style-name="P269">Strony mogą rozwiązać umowę na podstawie pisemnego porozumienia.</text:p>
        </text:list-item>
        <text:list-item>
          <text:p text:style-name="P269">W przypadku stwierdzenia wad możliwych do usunięcia Zamawiający zastrzega sobie prawo odmowy odbioru przedmiotu umowy i wyznaczenie terminu usunięcia wad. Po upływie wyżej wymienionego terminu naliczane będą kary umowne określone w §9.</text:p>
        </text:list-item>
        <text:list-item>
          <text:p text:style-name="P269">W przypadku stwierdzenia wad niemożliwych do usunięcia, jeżeli wady uniemożliwiają użytkowanie przedmiotu umowy zgodnie z przeznaczeniem, Zamawiający może od umowy odstąpić.</text:p>
        </text:list-item>
        <text:list-item>
          <text:p text:style-name="P285"><text:span text:style-name="T51"><text:s/></text:span><text:span text:style-name="T31">Zamawiający może odstąpić od umowy w przypadkach określonych w Kodeksie Cywilnym, a także w terminie 30 dni od powzięcia wiadomości o wystąpieniu istotnej zmiany okoliczności powodującej, że wykonanie umowy nie leży w interesie publicznym, czego nie można było przewidzieć w chwili zawarcia umowy. W takim przypadku Wykonawcy przysługuje jedynie wynagrodzenie należne z tytułu wykonania części umowy. </text:span></text:p>
        </text:list-item>
        <text:list-item>
          <text:p text:style-name="P269">Zamawiającemu przysługuje prawo rozwiązania umowy bez zachowania okresu wypo<text:soft-page-break/>wiedzenia, w przypadku, gdy wszczęto postępowanie o ogłoszenie upadłości, postępowanie naprawcze lub w przypadku jej zasadniczej reorganizacji (np. poprzez podział lub połączenie) oraz postawienia z jakiejkolwiek przyczyny spółki wykonawcy w stan likwidacji. W takim przypadku, wykonawca może żądać wyłącznie wynagrodzenia należnego z tytułu wykonania części umowy do chwili jej rozwiązania stosownie do zapisów zawartych w §3 i 4 niniejszej umowy).</text:p>
        </text:list-item>
        <text:list-item>
          <text:p text:style-name="P269">Jeżeli zwłoka wydania <text:span text:style-name="T182">ciągnika lub pozostałego sprzętu </text:span>przekroczy 4 tygodnie Zamawiający ma prawo odstąpić od umowy, jeżeli zwłoka wystąpiła z winy Wykonawcy. <text:line-break/>W takim przypadku Zamawiający nie będzie zobowiązany zwrócić Wykonawcy kosztów, jakie Wykonawca poniósł w związku z umową. Odstąpienie od umowy wymaga, pod rygorem nieważności, formy pisemnej poprzez złożenie oświadczenia drugiej stronie i przysługiwać będzie Zamawiającemu w ciągu 14 dni od daty, w której zwłoka w wydaniu samochodu przekroczy 4 tygodnie.</text:p>
        </text:list-item>
      </text:list>
      <text:p text:style-name="P19"/>
      <text:p text:style-name="P59"/>
      <text:p text:style-name="P16">§ 12 </text:p>
      <text:list xml:id="list3460181581489957915" text:style-name="WW8Num6">
        <text:list-item>
          <text:p text:style-name="P270">Wszystkie zmiany i poprawki do niniejszej Umowy mogą być wprowadzane tylko w formie pisemnej pod rygorem nieważności.</text:p>
        </text:list-item>
        <text:list-item>
          <text:p text:style-name="P286"><text:span text:style-name="T31">W sprawach nieuregulowanych niniejszą umową zastosowanie mają odpowiednie przepisy kodeksu cywilnego i ustawy z dnia 29.01.2004 r. Prawo zamówień publicznych </text:span><text:span text:style-name="T32">(</text:span><text:span text:style-name="T33">Dz.U</text:span><text:span text:style-name="T32">. z 2013 poz. 907 z późniejszymi zmianami)</text:span><text:span text:style-name="T31">, a także inne przepisy prawa odnoszące się do przedmiotu umowy.</text:span></text:p>
        </text:list-item>
        <text:list-item>
          <text:p text:style-name="P270">Żadna ze stron nie ma prawa do przekazania praw i obowiązków wynikających z niniejszej Umowy bez uprzedniej pisemnej zgody drugiej strony.</text:p>
        </text:list-item>
        <text:list-item>
          <text:p text:style-name="P270">Strony zobowiązują się do natychmiastowego informowania o każdej zmianie adresu, telefonu i faksu bez potrzeby sporządzania aneksu do umowy. W przypadku braku takiej informacji pisma przesłane na dotychczasowy adres uważa się za skutecznie doręczone. </text:p>
        </text:list-item>
        <text:list-item>
          <text:p text:style-name="P270">Integralną część umowy stanowi oferta wykonawcy i specyfikacja istotnych warunków zamówienia oraz szczegółowy opis przedmiotu zamówienia.</text:p>
        </text:list-item>
        <text:list-item>
          <text:p text:style-name="P270">Powstałe w trakcie realizacji umowy spory będą w pierwszej kolejności rozpatrywane na drodze polubownej, a w przypadku niemożności ich rozstrzygnięcia w ciągu 30 dni od powstania sporu, mogą być skierowane na drogę postępowania sądowego przed właściwym dla siedziby zamawiającego sądem powszechnym.</text:p>
        </text:list-item>
        <text:list-item>
          <text:p text:style-name="P270">Umowę sporządza się w dwóch jednobrzmiących egzemplarzach, z przeznaczeniem 1 egz. dla Zamawiającego i 1 egz. dla Wykonawcy.</text:p>
        </text:list-item>
      </text:list>
      <text:p text:style-name="P19"/>
      <text:p text:style-name="P19"/>
      <text:p text:style-name="P19"/>
      <text:p text:style-name="P19">ZAMAWIAJĄCY:<text:tab/><text:tab/><text:tab/><text:tab/><text:tab/><text:tab/><text:tab/>WYKONAWCA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243"><text:span text:style-name="T5">Załącznik Nr 7 </text:span><text:span text:style-name="T2">– Wzór oświadczenia, na podstawie art.8 ust. 3 <text:s/>ustawy z dnia 29 stycznia 2004 roku Prawo zamówień publicznych (</text:span><text:span text:style-name="T4">Dz.U</text:span><text:span text:style-name="T2">. z 2013 poz. 907 z późniejszymi zmianami)</text:span><text:span text:style-name="T31"> </text:span><text:span text:style-name="T2">, o nieujawnianiu informacji stanowiących tajemnicę przedsiębiorstwa w rozumieniu przepisów o zwalczaniu nieuczciwej konkurencji.</text:span></text:p>
      <text:p text:style-name="P141"/>
      <text:p text:style-name="P141"/>
      <text:p text:style-name="P141"><text:tab/><text:tab/><text:tab/><text:tab/><text:tab/><text:tab/><text:tab/><text:tab/> <text:s text:c="4"/>………………………………..</text:p>
      <text:p text:style-name="P236">(miejsce i data sporządzenia)</text:p>
      <text:p text:style-name="P143"/>
      <text:p text:style-name="P216">1.<text:tab/>ZAMAWIAJĄCY:</text:p>
      <text:p text:style-name="P222">Gmina Czastary</text:p>
      <text:p text:style-name="P220">ul. Wolności <text:span text:style-name="T178">29</text:span></text:p>
      <text:p text:style-name="P220">98-410 Czastary</text:p>
      <text:p text:style-name="P223">Tel. (062) 78 43 111</text:p>
      <text:p text:style-name="P223">Fax. (062) 78 43 191</text:p>
      <text:p text:style-name="P143"/>
      <text:p text:style-name="P216">2.<text:tab/>WYKONAWCA (PARTNER):</text:p>
      <text:p text:style-name="P14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6">Nazwa Wykonawcy (Partnera)</text:p>
          </table:table-cell>
          <table:table-cell table:style-name="Tabela10.B1" office:value-type="string">
            <text:p text:style-name="P116">Adres Wykonawcy</text:p>
            <text:p text:style-name="P117">(Partnera)</text:p>
          </table:table-cell>
        </table:table-row>
        <table:table-row table:style-name="Tabela10.2">
          <table:table-cell table:style-name="Tabela10.A2" office:value-type="string">
            <text:p text:style-name="P142"/>
          </table:table-cell>
          <table:table-cell table:style-name="Tabela10.B2" office:value-type="string">
            <text:p text:style-name="P142"/>
          </table:table-cell>
        </table:table-row>
      </table:table>
      <text:p text:style-name="P164"/>
      <text:p text:style-name="P117">OŚWIADCZAM, ŻE:</text:p>
      <text:p text:style-name="P148"/>
      <text:p text:style-name="P171"><text:span text:style-name="T30">Na podstawie art. 8 ust. 3 </text:span><text:span text:style-name="T31">ustawy z dnia 29 stycznia 2004 roku Prawo zamówień publicznych (</text:span><text:span text:style-name="T35">Dz.U</text:span><text:span text:style-name="T31">. z 2013 poz. 907 z późniejszymi zmianami)</text:span><text:span text:style-name="T30">, wskazane poniżej informacje zawarte w ofercie stanowią tajemnicę przedsiębiorstwa w rozumieniu przepisów o zwalczaniu nieuczciwej konkurencji i w związku z niniejszym nie mogą być one udostępniane, w szczególności innym uczestnikom postępowania:</text:span></text:p>
      <text:p text:style-name="P14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rows-spanned="2" office:value-type="string">
            <text:p text:style-name="P116">L.p.</text:p>
          </table:table-cell>
          <table:table-cell table:style-name="Tabela11.A1" table:number-rows-spanned="2" office:value-type="string">
            <text:p text:style-name="P116">Oznaczenie rodzaju (nazwy) informacji</text:p>
          </table:table-cell>
          <table:table-cell table:style-name="Tabela11.C1" table:number-columns-spanned="2" office:value-type="string">
            <text:p text:style-name="P116">Strony w ofercie</text:p>
            <text:p text:style-name="P117">(wyrażone cyfrą)</text:p>
          </table:table-cell>
          <table:covered-table-cell/>
        </table:table-row>
        <table:table-row table:style-name="Tabela11.2">
          <table:covered-table-cell/>
          <table:covered-table-cell/>
          <table:table-cell table:style-name="Tabela11.C2" office:value-type="string">
            <text:p text:style-name="P116">Od</text:p>
          </table:table-cell>
          <table:table-cell table:style-name="Tabela11.D2" office:value-type="string">
            <text:p text:style-name="P116">do</text:p>
          </table:table-cell>
        </table:table-row>
        <table:table-row table:style-name="Tabela11.3">
          <table:table-cell table:style-name="Tabela11.C2" office:value-type="string">
            <text:p text:style-name="P142"/>
          </table:table-cell>
          <table:table-cell table:style-name="Tabela11.C2" office:value-type="string">
            <text:p text:style-name="P142"/>
          </table:table-cell>
          <table:table-cell table:style-name="Tabela11.C2" office:value-type="string">
            <text:p text:style-name="P142"/>
          </table:table-cell>
          <table:table-cell table:style-name="Tabela11.D2" office:value-type="string">
            <text:p text:style-name="P142"/>
          </table:table-cell>
        </table:table-row>
        <table:table-row table:style-name="Tabela11.4">
          <table:table-cell table:style-name="Tabela11.C2" office:value-type="string">
            <text:p text:style-name="P142"/>
          </table:table-cell>
          <table:table-cell table:style-name="Tabela11.C2" office:value-type="string">
            <text:p text:style-name="P142"/>
          </table:table-cell>
          <table:table-cell table:style-name="Tabela11.C2" office:value-type="string">
            <text:p text:style-name="P142"/>
          </table:table-cell>
          <table:table-cell table:style-name="Tabela11.D2" office:value-type="string">
            <text:p text:style-name="P142"/>
          </table:table-cell>
        </table:table-row>
      </table:table>
      <text:p text:style-name="P164"/>
      <text:p text:style-name="P216">3.<text:tab/>PODPIS(Y):</text:p>
      <text:p text:style-name="P14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16">L.p.</text:p>
          </table:table-cell>
          <table:table-cell table:style-name="Tabela12.A1" office:value-type="string">
            <text:p text:style-name="P116">Nazwa Wykonawcy</text:p>
            <text:p text:style-name="P117">(Partnera)</text:p>
          </table:table-cell>
          <table:table-cell table:style-name="Tabela12.A1" office:value-type="string">
            <text:p text:style-name="P134">Nazwisko i imię osoby (osób)</text:p>
            <text:p text:style-name="P135">upoważnionej do podpisania</text:p>
            <text:p text:style-name="P135">niniejszej oferty w imieniu</text:p>
            <text:p text:style-name="P135">Wykonawcy (Partnera)</text:p>
          </table:table-cell>
          <table:table-cell table:style-name="Tabela12.D1" office:value-type="string">
            <text:p text:style-name="P134">Podpis osoby (osób)</text:p>
            <text:p text:style-name="P135">upoważnionej do</text:p>
            <text:p text:style-name="P135">podpisania niniejszej</text:p>
            <text:p text:style-name="P135">oferty w imieniu</text:p>
            <text:p text:style-name="P135">Wykonawcy (Partnera)</text:p>
          </table:table-cell>
        </table:table-row>
        <table:table-row table:style-name="Tabela12.2">
          <table:table-cell table:style-name="Tabela12.A2" office:value-type="string">
            <text:p text:style-name="P142"/>
          </table:table-cell>
          <table:table-cell table:style-name="Tabela12.A2" office:value-type="string">
            <text:p text:style-name="P142"/>
          </table:table-cell>
          <table:table-cell table:style-name="Tabela12.A2" office:value-type="string">
            <text:p text:style-name="P142"/>
          </table:table-cell>
          <table:table-cell table:style-name="Tabela12.D2" office:value-type="string">
            <text:p text:style-name="P142"/>
          </table:table-cell>
        </table:table-row>
      </table:table>
      <text:p text:style-name="P164"/>
      <text:p text:style-name="P174"><text:soft-page-break/>Podpis(y) pełnomocnika</text:p>
      <text:p text:style-name="P174">przy ofercie wspólnej</text:p>
      <text:p text:style-name="P27"/>
      <text:p text:style-name="P27"/>
      <text:p text:style-name="P27">Załącznik Nr 8 <text:s/></text:p>
      <text:p text:style-name="P28"/>
      <text:p text:style-name="P29">Oświadczenie dotyczące przynależności do grupy kapitałowej</text:p>
      <text:p text:style-name="P28"/>
      <text:p text:style-name="P31"><text:span text:style-name="T48">Oświadczamy, że w </text:span><text:span text:style-name="T49">postępowaniu</text:span><text:span text:style-name="T48"> prowadzonym w trybie przetargu nieograniczonego <text:line-break/>o udzielenie zamówienia publicznego na <text:s/></text:span><text:span text:style-name="T12">„</text:span><text:span text:style-name="T61">Dostaw</text:span><text:span text:style-name="T65">ę</text:span><text:span text:style-name="T62"> ciągnika rolniczego <text:s/>z ładowaczem czołowym, </text:span><text:span text:style-name="T63">TUZ-em</text:span><text:span text:style-name="T62"> <text:s/>i kosiarką bijakową </text:span><text:span text:style-name="T63">tylno - </text:span><text:span text:style-name="T62">boczną</text:span><text:span text:style-name="T64">''</text:span></text:p>
      <text:list xml:id="list6464298767275978302" text:style-name="WW8Num16">
        <text:list-item>
          <text:p text:style-name="P279">nie należę do grupy kapitałowej w rozumieniu ustawy z dnia 16 lutego 2007 r. <text:line-break/>o ochronie konkurencji i konsumentów (Dz.U. Nr 50, poz. 331 z późn. zm.), o której mowa w art. 24 ust. Pkt 5 ustawy z dnia 29 stycznia 2004 r. prawo zamówień publicznych(<text:span text:style-name="T154">Dz.U</text:span>. z 2013 poz. 907 z późniejszymi zmianami) </text:p>
        </text:list-item>
        <text:list-item>
          <text:p text:style-name="P279">tak należę do grupy kapitałowej w rozumieniu <text:s/>ustawy z dnia 16 lutego 2007 r. <text:line-break/>o ochronie konkurencji i konsumentów (Dz.U. Nr 50, poz. 331 z późn. zm.), o której mowa w art. 24 ust. Pkt 5 ustawy z dnia 29 stycznia 2004 r. prawo zamówień publicznych (<text:span text:style-name="T154">Dz.U</text:span>. z 2013 poz. 907 z późniejszymi zmianami)</text:p>
        </text:list-item>
      </text:list>
      <text:p text:style-name="P197"/>
      <text:p text:style-name="P198"><text:span text:style-name="T48">Jeśli </text:span><text:span text:style-name="T55">tak</text:span><text:span text:style-name="T48"> proszę wymienić podmiot należących do tej samej grupy kapitałowej:</text:span>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row table:style-name="Tabela13.1">
          <table:table-cell table:style-name="Tabela13.A1" office:value-type="string">
            <text:p text:style-name="P23">Lp.</text:p>
          </table:table-cell>
          <table:table-cell table:style-name="Tabela13.A1" office:value-type="string">
            <text:p text:style-name="P23">Nazwa podmiotu</text:p>
          </table:table-cell>
          <table:table-cell table:style-name="Tabela13.A1" office:value-type="string">
            <text:p text:style-name="P23">Adres</text:p>
          </table:table-cell>
          <table:table-cell table:style-name="Tabela13.D1" office:value-type="string">
            <text:p text:style-name="P23">Tel. Fax</text:p>
          </table:table-cell>
        </table:table-row>
        <table:table-row table:style-name="Tabela13.2">
          <table:table-cell table:style-name="Tabela13.A1" office:value-type="string">
            <text:p text:style-name="P23">1</text:p>
          </table:table-cell>
          <table:table-cell table:style-name="Tabela13.A1" office:value-type="string">
            <text:p text:style-name="P23"/>
          </table:table-cell>
          <table:table-cell table:style-name="Tabela13.A1" office:value-type="string">
            <text:p text:style-name="P23"/>
          </table:table-cell>
          <table:table-cell table:style-name="Tabela13.D1" office:value-type="string">
            <text:p text:style-name="P23"/>
          </table:table-cell>
        </table:table-row>
        <table:table-row table:style-name="Tabela13.3">
          <table:table-cell table:style-name="Tabela13.A1" office:value-type="string">
            <text:p text:style-name="P23">2</text:p>
          </table:table-cell>
          <table:table-cell table:style-name="Tabela13.A1" office:value-type="string">
            <text:p text:style-name="P23"/>
          </table:table-cell>
          <table:table-cell table:style-name="Tabela13.A1" office:value-type="string">
            <text:p text:style-name="P23"/>
          </table:table-cell>
          <table:table-cell table:style-name="Tabela13.D1" office:value-type="string">
            <text:p text:style-name="P23"/>
          </table:table-cell>
        </table:table-row>
        <table:table-row table:style-name="Tabela13.4">
          <table:table-cell table:style-name="Tabela13.A1" office:value-type="string">
            <text:p text:style-name="P23">3</text:p>
          </table:table-cell>
          <table:table-cell table:style-name="Tabela13.A1" office:value-type="string">
            <text:p text:style-name="P23"/>
          </table:table-cell>
          <table:table-cell table:style-name="Tabela13.A1" office:value-type="string">
            <text:p text:style-name="P23"/>
          </table:table-cell>
          <table:table-cell table:style-name="Tabela13.D1" office:value-type="string">
            <text:p text:style-name="P23"/>
          </table:table-cell>
        </table:table-row>
        <table:table-row table:style-name="Tabela13.5">
          <table:table-cell table:style-name="Tabela13.A1" office:value-type="string">
            <text:p text:style-name="P23">4</text:p>
          </table:table-cell>
          <table:table-cell table:style-name="Tabela13.A1" office:value-type="string">
            <text:p text:style-name="P23"/>
          </table:table-cell>
          <table:table-cell table:style-name="Tabela13.A1" office:value-type="string">
            <text:p text:style-name="P23"/>
          </table:table-cell>
          <table:table-cell table:style-name="Tabela13.D1" office:value-type="string">
            <text:p text:style-name="P23"/>
          </table:table-cell>
        </table:table-row>
      </table:table>
      <text:p text:style-name="P197"/>
      <text:p text:style-name="P22"/>
      <text:p text:style-name="P239">……………………………………………</text:p>
      <text:p text:style-name="P240">Podpisy przedstawicieli Wykonawcy</text:p>
      <text:p text:style-name="P240">upoważnionych do jego reprezentowania</text:p>
      <text:p text:style-name="P22"/>
      <text:p text:style-name="P28"/>
      <text:p text:style-name="P30"><text:span text:style-name="T99">*</text:span><text:span text:style-name="T100">niepotrzebne skreślić</text:span></text:p>
      <text:p text:style-name="P1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roman"/>
    <style:font-face style:name="Calibri2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3" svg:font-family="Calibri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orphans="0" fo:widows="0" fo:keep-with-next="always">
        <style:tab-stops>
          <style:tab-stop style:position="0.953cm"/>
        </style:tab-stops>
      </style:paragraph-properties>
      <style:text-properties style:font-name="Arial" fo:font-family="Arial" style:font-family-generic="swiss" style:font-pitch="variable" fo:font-size="14pt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yl_20_Nagłówek_20_1_20__2b__20_Stosuj_20_kerning_20_przy_20_12_20_pt" style:display-name="Styl Nagłówek 1 + Stosuj kerning przy 12 pt" style:family="paragraph" style:parent-style-name="Heading_20_1" style:default-outline-level="" style:list-style-name="">
      <style:paragraph-properties fo:margin-left="0cm" fo:margin-right="0cm" fo:margin-top="0cm" fo:margin-bottom="0.106cm" style:contextual-spacing="false" fo:text-indent="0cm" style:auto-text-indent="false" fo:keep-with-next="auto"/>
      <style:text-properties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/>
      <style:text-properties fo:color="#000000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background-color="#ffffff" fo:keep-with-next="always">
        <style:tab-stops>
          <style:tab-stop style:position="0cm"/>
        </style:tab-stops>
        <style:background-image/>
      </style:paragraph-properties>
      <style:text-properties style:font-name="Arial" fo:font-family="Arial" style:font-family-generic="swiss" style:font-pitch="variable" fo:font-size="11pt" fo:font-weight="bold" style:letter-kerning="true" style:font-name-asian="Lucida Sans Unicode" style:font-family-asian="'Lucida Sans Unicode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Default" style:family="paragraph" style:parent-style-name="Standard">
      <style:paragraph-properties fo:orphans="0" fo:widows="0" style:text-autospace="none"/>
      <style:text-properties fo:color="#000000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12cm" fo:margin-right="0cm" fo:text-align="justify" style:justify-single-word="false" fo:orphans="0" fo:widows="0" fo:text-indent="-0.512cm" style:auto-text-indent="false"/>
      <style:text-properties style:font-name="Arial" fo:font-family="Arial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_31_111111" style:display-name="1111111" style:family="paragraph" style:parent-style-name="Default" style:next-style-name="Default">
      <style:paragraph-properties fo:margin-top="0cm" fo:margin-bottom="0.141cm" style:contextual-spacing="false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7z0" style:family="text">
      <style:text-properties style:font-name="Cambria" fo:font-family="Cambria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ambria" fo:font-family="Cambria" style:font-family-generic="roman" style:font-pitch="variable" fo:font-size="11pt" fo:font-style="normal" fo:font-weight="bold" style:font-size-asian="11pt" style:font-style-asian="normal" style:font-weight-asian="bold" style:font-name-complex="Cambria" style:font-family-complex="Cambria" style:font-family-generic-complex="roman" style:font-pitch-complex="variable" style:font-size-complex="11pt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4z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Cambria" fo:font-family="Cambria" style:font-family-generic="roman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Footnote_20_Symbol" style:display-name="Footnote Symbol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>
      <style:text-properties style:text-position="super 58%" style:font-weight-complex="bold"/>
    </style:style>
    <style:style style:name="WW8Num2z7" style:family="text"/>
    <style:style style:name="WW8Num2z8" style:family="text"/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Odwołanie_20_przypisu_20_dolnego" style:display-name="Odwołanie przypisu dolnego" style:family="text">
      <style:text-properties style:text-position="super 58%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0z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1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-complex="Arial" style:font-family-complex="Arial" style:font-family-generic-complex="swiss" style:font-pitch-complex="variable"/>
    </style:style>
    <style:style style:name="WW8Num18z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indent="0cm" style:auto-text-indent="false"/>
      <style:text-properties style:font-name="Arial" fo:font-size="9pt" officeooo:paragraph-rsid="0016be52" style:font-size-asian="9pt" style:font-name-complex="Arial" style:font-size-complex="9pt"/>
    </style:style>
    <style:style style:name="MT1" style:family="text">
      <style:text-properties officeooo:rsid="0013173d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>Oznaczenie sprawy: ZP 271.<text:span text:style-name="MT1">2</text:span>.201<text:span text:style-name="MT1">4</text:span></text:p>
      </style:header>
      <style:footer>
        <text:p text:style-name="MP2"><draw:frame draw:style-name="Mfr1" draw:name="Ramka2" text:anchor-type="char" svg:x="26.774cm" svg:y="0.002cm" svg:width="0.423cm" svg:height="0.485cm" draw:z-index="2"><draw:text-box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Konwertuj_20_2" style:display-name="Konwertuj 2" style:page-layout-name="Mpm3">
      <style:header>
        <text:p text:style-name="MP3">Oznaczenie sprawy:<text:span text:style-name="MT1">ZP 271.2.2014</text:span></text:p>
      </style:header>
      <style:footer>
        <text:p text:style-name="MP2"><draw:frame draw:style-name="Mfr1" draw:name="Ramka3" text:anchor-type="char" svg:x="18.076cm" svg:y="0.002cm" svg:width="0.423cm" svg:height="0.485cm" draw:z-index="11"><draw:text-box><text:p text:style-name="Footer"><text:span text:style-name="Page_20_Number"><text:page-number text:select-page="current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1:36:02.082000000</meta:creation-date>
    <dc:date>2014-04-09T14:26:00.494000000</dc:date>
    <meta:editing-duration>PT1H30M46S</meta:editing-duration>
    <meta:editing-cycles>8</meta:editing-cycles>
    <meta:generator>LibreOffice/4.1.3.2$Windows_x86 LibreOffice_project/70feb7d99726f064edab4605a8ab840c50ec57a</meta:generator>
    <meta:print-date>2014-04-09T14:18:00.218000000</meta:print-date>
    <meta:document-statistic meta:table-count="12" meta:image-count="0" meta:object-count="0" meta:page-count="30" meta:paragraph-count="728" meta:word-count="8314" meta:character-count="60430" meta:non-whitespace-character-count="52363"/>
  </office:meta>
</office:document-meta>
</file>