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16.445cm" table:align="margins"/>
    </style:style>
    <style:style style:name="Tabela1.A" style:family="table-column">
      <style:table-column-properties style:column-width="8.221cm" style:rel-column-width="32767*"/>
    </style:style>
    <style:style style:name="Tabela1.B" style:family="table-column">
      <style:table-column-properties style:column-width="8.223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404cm" table:align="right"/>
    </style:style>
    <style:style style:name="Tabela2.A" style:family="table-column">
      <style:table-column-properties style:column-width="16.404cm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6.445cm" table:align="margins"/>
    </style:style>
    <style:style style:name="Tabela3.A" style:family="table-column">
      <style:table-column-properties style:column-width="16.445cm" style:rel-column-width="65535*"/>
    </style:style>
    <style:style style:name="Tabela3.1" style:family="table-row">
      <style:table-row-properties style:min-row-height="0.132cm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6.17cm" fo:margin-left="0.185cm" fo:margin-top="0cm" fo:margin-bottom="0cm" table:align="left" style:writing-mode="lr-tb"/>
    </style:style>
    <style:style style:name="Tabela4.A" style:family="table-column">
      <style:table-column-properties style:column-width="1.261cm"/>
    </style:style>
    <style:style style:name="Tabela4.B" style:family="table-column">
      <style:table-column-properties style:column-width="4.263cm"/>
    </style:style>
    <style:style style:name="Tabela4.C" style:family="table-column">
      <style:table-column-properties style:column-width="5.376cm"/>
    </style:style>
    <style:style style:name="Tabela4.D" style:family="table-column">
      <style:table-column-properties style:column-width="2.762cm"/>
    </style:style>
    <style:style style:name="Tabela4.E" style:family="table-column">
      <style:table-column-properties style:column-width="2.506cm"/>
    </style:style>
    <style:style style:name="Tabela4.1" style:family="table-row">
      <style:table-row-properties style:row-height="2.3cm" fo:keep-together="auto"/>
    </style:style>
    <style:style style:name="Tabela4.A1" style:family="table-cell">
      <style:table-cell-properties fo:background-color="#ffffff" fo:padding-left="115.596cm" fo:padding-right="0cm" fo:padding-top="0cm" fo:padding-bottom="0cm" fo:border="0.25pt solid #000001">
        <style:background-image/>
      </style:table-cell-properties>
    </style:style>
    <style:style style:name="Tabela4.2" style:family="table-row">
      <style:table-row-properties style:row-height="4.052cm" fo:keep-together="auto"/>
    </style:style>
    <style:style style:name="Tabela4.3" style:family="table-row">
      <style:table-row-properties style:row-height="4.175cm" fo:keep-together="auto"/>
    </style:style>
    <style:style style:name="Tabela4.4" style:family="table-row">
      <style:table-row-properties style:row-height="4.172cm" fo:keep-together="auto"/>
    </style:style>
    <style:style style:name="Tabela13" style:family="table">
      <style:table-properties style:width="14.831cm" table:align="center" style:writing-mode="lr-tb"/>
    </style:style>
    <style:style style:name="Tabela13.A" style:family="table-column">
      <style:table-column-properties style:column-width="1.143cm"/>
    </style:style>
    <style:style style:name="Tabela13.B" style:family="table-column">
      <style:table-column-properties style:column-width="5.08cm"/>
    </style:style>
    <style:style style:name="Tabela13.D" style:family="table-column">
      <style:table-column-properties style:column-width="3.528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3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3.2" style:family="table-row">
      <style:table-row-properties style:min-row-height="1.009cm" fo:keep-together="auto"/>
    </style:style>
    <style:style style:name="Tabela13.3" style:family="table-row">
      <style:table-row-properties style:min-row-height="0.924cm" fo:keep-together="auto"/>
    </style:style>
    <style:style style:name="Tabela13.4" style:family="table-row">
      <style:table-row-properties style:min-row-height="0.963cm" fo:keep-together="auto"/>
    </style:style>
    <style:style style:name="Tabela13.5" style:family="table-row">
      <style:table-row-properties style:min-row-height="0.928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rsid="001d9669" officeooo:paragraph-rsid="00035069"/>
    </style:style>
    <style:style style:name="P3" style:family="paragraph" style:parent-style-name="Standard">
      <style:paragraph-properties fo:line-height="0.353cm" fo:text-align="start" style:justify-single-word="false"/>
      <style:text-properties officeooo:paragraph-rsid="00035069"/>
    </style:style>
    <style:style style:name="P4" style:family="paragraph" style:parent-style-name="Standard">
      <style:paragraph-properties fo:line-height="0.353cm"/>
      <style:text-properties officeooo:paragraph-rsid="00035069"/>
    </style:style>
    <style:style style:name="P5" style:family="paragraph" style:parent-style-name="Standard">
      <style:paragraph-properties fo:line-height="0.282cm"/>
      <style:text-properties fo:font-size="8pt" officeooo:paragraph-rsid="00035069" style:font-size-asian="8pt" style:font-size-complex="8pt"/>
    </style:style>
    <style:style style:name="P6" style:family="paragraph" style:parent-style-name="Standard">
      <style:paragraph-properties fo:line-height="0.353cm"/>
      <style:text-properties fo:font-size="14pt" fo:font-weight="bold" officeooo:rsid="00564c00" officeooo:paragraph-rsid="00035069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line-height="0.353cm"/>
      <style:text-properties fo:font-size="14pt" officeooo:paragraph-rsid="00035069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 fo:orphans="0" fo:widows="0" style:vertical-align="baseline"/>
      <style:text-properties fo:font-size="14pt" fo:font-style="italic" fo:font-weight="bold" officeooo:paragraph-rsid="00035069" style:letter-kerning="true" style:font-name-asian="SimSun1" style:font-size-asian="14pt" style:language-asian="zh" style:country-asian="CN" style:font-style-asian="italic" style:font-weight-asian="bold" style:font-name-complex="Mangal2" style:language-complex="hi" style:country-complex="IN"/>
    </style:style>
    <style:style style:name="P9" style:family="paragraph" style:parent-style-name="Standard">
      <style:paragraph-properties fo:line-height="0.423cm"/>
      <style:text-properties fo:font-size="12pt" officeooo:paragraph-rsid="00035069" style:font-size-asian="12pt" style:font-size-complex="12pt"/>
    </style:style>
    <style:style style:name="P10" style:family="paragraph" style:parent-style-name="Standard">
      <style:paragraph-properties fo:line-height="0.353cm"/>
      <style:text-properties fo:font-size="12pt" officeooo:paragraph-rsid="00035069" style:font-size-asian="12pt" style:font-size-complex="12pt"/>
    </style:style>
    <style:style style:name="P11" style:family="paragraph" style:parent-style-name="Standard">
      <style:paragraph-properties fo:line-height="0.353cm"/>
      <style:text-properties fo:font-size="12pt" style:text-underline-style="solid" style:text-underline-width="bold" style:text-underline-color="font-color" fo:font-weight="bold" officeooo:rsid="00384373" officeooo:paragraph-rsid="00035069" style:font-size-asian="12pt" style:font-weight-asian="bold" style:font-size-complex="12pt"/>
    </style:style>
    <style:style style:name="P12" style:family="paragraph" style:parent-style-name="Standard">
      <style:paragraph-properties fo:line-height="0.353cm"/>
      <style:text-properties fo:font-size="12pt" fo:font-weight="bold" officeooo:rsid="00564c00" officeooo:paragraph-rsid="0003506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0.635cm" fo:text-align="center" style:justify-single-word="false"/>
      <style:text-properties fo:font-size="12pt" fo:font-weight="bold" officeooo:rsid="0034cb4d" officeooo:paragraph-rsid="00035069" style:font-size-asian="12pt" style:font-weight-asian="bold" style:font-size-complex="12pt"/>
    </style:style>
    <style:style style:name="P14" style:family="paragraph" style:parent-style-name="Standard">
      <style:paragraph-properties fo:line-height="0.353cm"/>
      <style:text-properties style:text-underline-style="solid" style:text-underline-width="auto" style:text-underline-color="font-color" officeooo:paragraph-rsid="00035069"/>
    </style:style>
    <style:style style:name="P15" style:family="paragraph" style:parent-style-name="Standard">
      <style:paragraph-properties fo:line-height="0.353cm"/>
      <style:text-properties fo:font-size="13pt" officeooo:paragraph-rsid="00035069" style:font-size-asian="13pt" style:font-size-complex="13pt"/>
    </style:style>
    <style:style style:name="P16" style:family="paragraph" style:parent-style-name="Standard">
      <style:paragraph-properties fo:line-height="150%" fo:text-align="justify" style:justify-single-word="false" fo:orphans="0" fo:widows="0" style:vertical-align="baseline"/>
      <style:text-properties officeooo:paragraph-rsid="00035069"/>
    </style:style>
    <style:style style:name="P17" style:family="paragraph" style:parent-style-name="Standard">
      <style:paragraph-properties fo:line-height="150%"/>
      <style:text-properties officeooo:paragraph-rsid="00035069"/>
    </style:style>
    <style:style style:name="P18" style:family="paragraph" style:parent-style-name="Standard">
      <style:paragraph-properties fo:line-height="0.353cm" fo:text-align="justify" style:justify-single-word="false"/>
      <style:text-properties fo:font-size="7pt" officeooo:paragraph-rsid="00035069" style:font-size-asian="7pt" style:font-size-complex="7pt"/>
    </style:style>
    <style:style style:name="P19" style:family="paragraph" style:parent-style-name="Standard">
      <style:paragraph-properties fo:line-height="0.176cm"/>
      <style:text-properties fo:font-size="5.5pt" officeooo:paragraph-rsid="00035069" style:font-size-asian="5.5pt" style:font-size-complex="5.5pt"/>
    </style:style>
    <style:style style:name="P20" style:family="paragraph" style:parent-style-name="Standard">
      <style:paragraph-properties fo:line-height="0.318cm"/>
      <style:text-properties fo:font-size="9pt" officeooo:paragraph-rsid="00035069" style:font-size-asian="9pt" style:font-size-complex="9pt"/>
    </style:style>
    <style:style style:name="P21" style:family="paragraph" style:parent-style-name="Standard">
      <style:paragraph-properties fo:line-height="0.176cm"/>
      <style:text-properties fo:font-size="5pt" officeooo:paragraph-rsid="00035069" style:font-size-asian="5pt" style:font-size-complex="5pt"/>
    </style:style>
    <style:style style:name="P22" style:family="paragraph" style:parent-style-name="Standard">
      <style:paragraph-properties fo:line-height="150%" fo:text-align="justify" style:justify-single-word="false" fo:orphans="0" fo:widows="0" style:vertical-align="baseline"/>
      <style:text-properties officeooo:paragraph-rsid="00035069" style:letter-kerning="true" style:font-name-asian="SimSun1" style:language-asian="zh" style:country-asian="CN" style:font-name-complex="Mangal2" style:language-complex="hi" style:country-complex="IN"/>
    </style:style>
    <style:style style:name="P23" style:family="paragraph" style:parent-style-name="Standard">
      <style:paragraph-properties fo:line-height="150%" fo:text-align="justify" style:justify-single-word="false" fo:orphans="0" fo:widows="0" style:vertical-align="baseline"/>
      <style:text-properties style:font-name="Cambria" fo:font-size="11pt" officeooo:paragraph-rsid="00035069" style:letter-kerning="true" style:font-name-asian="SimSun1" style:font-size-asian="11pt" style:language-asian="zh" style:country-asian="CN" style:font-name-complex="Mangal2" style:font-size-complex="11pt" style:language-complex="hi" style:country-complex="IN"/>
    </style:style>
    <style:style style:name="P24" style:family="paragraph" style:parent-style-name="Standard">
      <style:paragraph-properties fo:line-height="115%" style:vertical-align="baseline" style:snap-to-layout-grid="false"/>
      <style:text-properties style:font-name="Cambria" fo:font-size="11pt" officeooo:paragraph-rsid="00035069" style:letter-kerning="true" style:font-name-asian="SimSun1" style:font-size-asian="11pt" style:font-name-complex="Mangal2" style:font-size-complex="11pt" style:language-complex="hi" style:country-complex="IN"/>
    </style:style>
    <style:style style:name="P25" style:family="paragraph" style:parent-style-name="Standard">
      <style:text-properties officeooo:paragraph-rsid="00035069"/>
    </style:style>
    <style:style style:name="P26" style:family="paragraph" style:parent-style-name="Standard">
      <style:paragraph-properties fo:margin-left="0.235cm" fo:margin-right="0.132cm" fo:margin-top="0.127cm" fo:margin-bottom="0cm" style:contextual-spacing="false" fo:line-height="150%" fo:text-align="justify" style:justify-single-word="false" fo:orphans="0" fo:widows="0" fo:text-indent="0cm" style:auto-text-indent="false" style:vertical-align="baseline"/>
      <style:text-properties fo:font-size="12pt" officeooo:rsid="002490c7" officeooo:paragraph-rsid="00035069" style:font-size-asian="12pt" style:font-size-complex="12pt"/>
    </style:style>
    <style:style style:name="P27" style:family="paragraph" style:parent-style-name="Standard">
      <style:paragraph-properties fo:margin-left="0.205cm" fo:margin-right="0cm" fo:margin-top="0.051cm" fo:margin-bottom="0cm" style:contextual-spacing="false" fo:line-height="0.459cm" fo:text-indent="0cm" style:auto-text-indent="false"/>
      <style:text-properties officeooo:paragraph-rsid="00035069"/>
    </style:style>
    <style:style style:name="P28" style:family="paragraph" style:parent-style-name="Standard">
      <style:paragraph-properties fo:margin-left="0.205cm" fo:margin-right="0cm" fo:margin-top="0.051cm" fo:margin-bottom="0cm" style:contextual-spacing="false" fo:line-height="150%" fo:text-indent="0cm" style:auto-text-indent="false"/>
      <style:text-properties officeooo:paragraph-rsid="00035069"/>
    </style:style>
    <style:style style:name="P29" style:family="paragraph" style:parent-style-name="Standard">
      <style:paragraph-properties fo:margin-left="0.205cm" fo:margin-right="0cm" fo:margin-top="0.051cm" fo:margin-bottom="0cm" style:contextual-spacing="false" fo:line-height="0.459cm" fo:text-indent="0cm" style:auto-text-indent="false"/>
      <style:text-properties fo:font-size="12pt" officeooo:paragraph-rsid="00035069" style:font-size-asian="12pt" style:font-size-complex="12pt"/>
    </style:style>
    <style:style style:name="P30" style:family="paragraph" style:parent-style-name="Standard">
      <style:paragraph-properties fo:margin-left="0.205cm" fo:margin-right="0cm" fo:margin-top="0.051cm" fo:margin-bottom="0cm" style:contextual-spacing="false" fo:text-indent="0cm" style:auto-text-indent="false"/>
      <style:text-properties fo:font-size="12pt" officeooo:paragraph-rsid="00035069" style:font-size-asian="12pt" style:font-size-complex="12pt"/>
    </style:style>
    <style:style style:name="P31" style:family="paragraph" style:parent-style-name="Standard">
      <style:paragraph-properties fo:margin-left="0.205cm" fo:margin-right="0cm" fo:margin-top="0.051cm" fo:margin-bottom="0cm" style:contextual-spacing="false" fo:line-height="0.353cm" fo:text-indent="0cm" style:auto-text-indent="false"/>
      <style:text-properties officeooo:paragraph-rsid="00035069"/>
    </style:style>
    <style:style style:name="P32" style:family="paragraph" style:parent-style-name="Standard">
      <style:paragraph-properties fo:margin-left="0.205cm" fo:margin-right="0cm" fo:margin-top="0.051cm" fo:margin-bottom="0cm" style:contextual-spacing="false" fo:text-indent="0cm" style:auto-text-indent="false"/>
      <style:text-properties officeooo:paragraph-rsid="00035069"/>
    </style:style>
    <style:style style:name="P33" style:family="paragraph" style:parent-style-name="Standard">
      <style:paragraph-properties fo:margin-left="0.205cm" fo:margin-right="0cm" fo:margin-top="0.051cm" fo:margin-bottom="0cm" style:contextual-spacing="false" fo:line-height="150%" fo:text-indent="0cm" style:auto-text-indent="false" fo:background-color="#ffffff">
        <style:background-image/>
      </style:paragraph-properties>
      <style:text-properties fo:color="#000000" fo:font-size="12pt" fo:font-weight="bold" officeooo:paragraph-rsid="00035069" style:font-size-asian="12pt" style:font-weight-asian="bold" style:font-size-complex="12pt" style:font-style-complex="italic" style:font-weight-complex="bold"/>
    </style:style>
    <style:style style:name="P34" style:family="paragraph" style:parent-style-name="Standard">
      <style:paragraph-properties fo:margin-left="0.205cm" fo:margin-right="0cm" fo:line-height="0.529cm" fo:text-indent="0cm" style:auto-text-indent="false"/>
      <style:text-properties officeooo:paragraph-rsid="00035069"/>
    </style:style>
    <style:style style:name="P35" style:family="paragraph" style:parent-style-name="Standard">
      <style:paragraph-properties fo:margin-left="0.205cm" fo:margin-right="0cm" fo:text-indent="0cm" style:auto-text-indent="false"/>
      <style:text-properties fo:font-size="14pt" fo:letter-spacing="0.002cm" fo:font-weight="bold" officeooo:rsid="00564c00" officeooo:paragraph-rsid="00035069" style:font-size-asian="14pt" style:font-weight-asian="bold" style:font-size-complex="14pt"/>
    </style:style>
    <style:style style:name="P36" style:family="paragraph" style:parent-style-name="Standard">
      <style:paragraph-properties fo:margin-left="0.205cm" fo:margin-right="0cm" fo:text-indent="0cm" style:auto-text-indent="false"/>
      <style:text-properties fo:font-size="12pt" officeooo:rsid="00564c00" officeooo:paragraph-rsid="00035069" style:font-size-asian="12pt" style:font-size-complex="12pt"/>
    </style:style>
    <style:style style:name="P37" style:family="paragraph" style:parent-style-name="Standard">
      <style:paragraph-properties fo:margin-left="0.205cm" fo:margin-right="0cm" fo:text-align="start" style:justify-single-word="false" fo:text-indent="0cm" style:auto-text-indent="false"/>
      <style:text-properties fo:font-size="12pt" officeooo:rsid="001d9669" officeooo:paragraph-rsid="00035069" style:font-size-asian="12pt" style:font-size-complex="12pt"/>
    </style:style>
    <style:style style:name="P38" style:family="paragraph" style:parent-style-name="Standard">
      <style:paragraph-properties fo:margin-left="0.205cm" fo:margin-right="0cm" fo:text-align="start" style:justify-single-word="false" fo:text-indent="0cm" style:auto-text-indent="false"/>
      <style:text-properties fo:font-size="12pt" officeooo:rsid="002490c7" officeooo:paragraph-rsid="00035069" style:font-size-asian="12pt" style:font-size-complex="12pt"/>
    </style:style>
    <style:style style:name="P39" style:family="paragraph" style:parent-style-name="Standard">
      <style:paragraph-properties fo:margin-left="0.205cm" fo:margin-right="0cm" fo:line-height="0.459cm" fo:text-indent="0cm" style:auto-text-indent="false"/>
      <style:text-properties fo:font-size="12pt" officeooo:paragraph-rsid="00035069" style:font-size-asian="12pt" style:font-size-complex="12pt"/>
    </style:style>
    <style:style style:name="P40" style:family="paragraph" style:parent-style-name="Standard">
      <style:paragraph-properties fo:margin-left="0.205cm" fo:margin-right="0cm" fo:text-indent="0cm" style:auto-text-indent="false"/>
      <style:text-properties fo:font-size="12pt" officeooo:paragraph-rsid="00035069" style:font-size-asian="12pt" style:font-size-complex="12pt"/>
    </style:style>
    <style:style style:name="P41" style:family="paragraph" style:parent-style-name="Standard">
      <style:paragraph-properties fo:margin-left="0.205cm" fo:margin-right="0cm" fo:line-height="150%" fo:text-indent="0cm" style:auto-text-indent="false"/>
      <style:text-properties fo:font-size="12pt" style:text-underline-style="solid" style:text-underline-width="bold" style:text-underline-color="font-color" fo:font-weight="bold" officeooo:paragraph-rsid="00035069" style:font-size-asian="12pt" style:font-weight-asian="bold" style:font-size-complex="12pt"/>
    </style:style>
    <style:style style:name="P42" style:family="paragraph" style:parent-style-name="Standard">
      <style:paragraph-properties fo:margin-left="0.205cm" fo:margin-right="0cm" fo:line-height="150%" fo:text-indent="0cm" style:auto-text-indent="false"/>
      <style:text-properties fo:font-size="12pt" style:text-underline-style="solid" style:text-underline-width="auto" style:text-underline-color="font-color" fo:font-weight="bold" officeooo:paragraph-rsid="00035069" style:font-size-asian="12pt" style:font-weight-asian="bold" style:font-size-complex="12pt"/>
    </style:style>
    <style:style style:name="P43" style:family="paragraph" style:parent-style-name="Standard">
      <style:paragraph-properties fo:margin-left="0.205cm" fo:margin-right="0cm" fo:line-height="0.459cm" fo:text-indent="0cm" style:auto-text-indent="false"/>
      <style:text-properties fo:font-size="12pt" fo:letter-spacing="0.005cm" style:text-underline-style="solid" style:text-underline-width="bold" style:text-underline-color="font-color" fo:font-weight="bold" officeooo:paragraph-rsid="00035069" style:font-size-asian="12pt" style:font-weight-asian="bold" style:font-size-complex="12pt"/>
    </style:style>
    <style:style style:name="P44" style:family="paragraph" style:parent-style-name="Standard">
      <style:paragraph-properties fo:margin-left="0.205cm" fo:margin-right="0cm" fo:line-height="150%" fo:text-indent="0cm" style:auto-text-indent="false"/>
      <style:text-properties officeooo:paragraph-rsid="00035069"/>
    </style:style>
    <style:style style:name="P45" style:family="paragraph" style:parent-style-name="Standard">
      <style:paragraph-properties fo:margin-left="0.205cm" fo:margin-right="0cm" fo:text-align="start" style:justify-single-word="false" fo:text-indent="0cm" style:auto-text-indent="false"/>
      <style:text-properties officeooo:rsid="001d9669" officeooo:paragraph-rsid="00035069"/>
    </style:style>
    <style:style style:name="P46" style:family="paragraph" style:parent-style-name="Standard">
      <style:paragraph-properties fo:margin-left="0.205cm" fo:margin-right="0cm" fo:line-height="150%" fo:text-indent="0cm" style:auto-text-indent="false"/>
      <style:text-properties style:text-underline-style="solid" style:text-underline-width="auto" style:text-underline-color="font-color" officeooo:paragraph-rsid="00035069"/>
    </style:style>
    <style:style style:name="P47" style:family="paragraph" style:parent-style-name="Standard">
      <style:paragraph-properties fo:margin-left="0.205cm" fo:margin-right="0cm" fo:line-height="0.459cm" fo:text-indent="0cm" style:auto-text-indent="false"/>
      <style:text-properties officeooo:paragraph-rsid="00035069"/>
    </style:style>
    <style:style style:name="P48" style:family="paragraph" style:parent-style-name="Standard">
      <style:paragraph-properties fo:margin-left="0.205cm" fo:margin-right="0cm" fo:text-indent="0cm" style:auto-text-indent="false"/>
      <style:text-properties officeooo:paragraph-rsid="00035069"/>
    </style:style>
    <style:style style:name="P49" style:family="paragraph" style:parent-style-name="Standard">
      <style:paragraph-properties fo:margin-left="0.205cm" fo:margin-right="0cm" fo:margin-top="0.042cm" fo:margin-bottom="0cm" style:contextual-spacing="false" fo:text-indent="0cm" style:auto-text-indent="false"/>
      <style:text-properties officeooo:paragraph-rsid="00035069"/>
    </style:style>
    <style:style style:name="P50" style:family="paragraph" style:parent-style-name="Standard">
      <style:paragraph-properties fo:margin-left="0.205cm" fo:margin-right="0cm" fo:margin-top="0.131cm" fo:margin-bottom="0cm" style:contextual-spacing="false" fo:line-height="150%" fo:text-indent="0cm" style:auto-text-indent="false"/>
      <style:text-properties officeooo:paragraph-rsid="00035069"/>
    </style:style>
    <style:style style:name="P51" style:family="paragraph" style:parent-style-name="Standard">
      <style:paragraph-properties fo:margin-left="0.205cm" fo:margin-right="0cm" fo:margin-top="0.134cm" fo:margin-bottom="0cm" style:contextual-spacing="false" fo:line-height="150%" fo:text-indent="0cm" style:auto-text-indent="false"/>
      <style:text-properties officeooo:paragraph-rsid="00035069"/>
    </style:style>
    <style:style style:name="P52" style:family="paragraph" style:parent-style-name="Standard">
      <style:paragraph-properties fo:margin-left="0.205cm" fo:margin-right="0cm" fo:margin-top="0.134cm" fo:margin-bottom="0cm" style:contextual-spacing="false" fo:text-indent="0cm" style:auto-text-indent="false"/>
      <style:text-properties officeooo:paragraph-rsid="00035069"/>
    </style:style>
    <style:style style:name="P53" style:family="paragraph" style:parent-style-name="Standard">
      <style:paragraph-properties fo:margin-left="0.205cm" fo:margin-right="0cm" fo:margin-top="0.076cm" fo:margin-bottom="0cm" style:contextual-spacing="false" fo:line-height="150%" fo:text-indent="0cm" style:auto-text-indent="false"/>
      <style:text-properties officeooo:paragraph-rsid="00035069"/>
    </style:style>
    <style:style style:name="P54" style:family="paragraph" style:parent-style-name="Standard">
      <style:paragraph-properties fo:margin-left="0.205cm" fo:margin-right="0cm" fo:margin-top="0.076cm" fo:margin-bottom="0cm" style:contextual-spacing="false" fo:text-indent="0cm" style:auto-text-indent="false"/>
      <style:text-properties officeooo:paragraph-rsid="00035069"/>
    </style:style>
    <style:style style:name="P55" style:family="paragraph" style:parent-style-name="Standard">
      <style:paragraph-properties fo:margin-left="0.205cm" fo:margin-right="0cm" fo:margin-top="0.072cm" fo:margin-bottom="0cm" style:contextual-spacing="false" fo:line-height="150%" fo:text-indent="0cm" style:auto-text-indent="false"/>
      <style:text-properties officeooo:paragraph-rsid="00035069"/>
    </style:style>
    <style:style style:name="P56" style:family="paragraph" style:parent-style-name="Standard">
      <style:paragraph-properties fo:margin-left="0.205cm" fo:margin-right="0cm" fo:margin-top="0.072cm" fo:margin-bottom="0cm" style:contextual-spacing="false" fo:text-indent="0cm" style:auto-text-indent="false"/>
      <style:text-properties fo:font-size="12pt" officeooo:rsid="0064ab7b" officeooo:paragraph-rsid="00035069" style:font-size-asian="12pt" style:font-size-complex="12pt"/>
    </style:style>
    <style:style style:name="P57" style:family="paragraph" style:parent-style-name="Standard">
      <style:paragraph-properties fo:margin-left="0.205cm" fo:margin-right="0cm" fo:margin-top="0.072cm" fo:margin-bottom="0cm" style:contextual-spacing="false" fo:text-indent="0cm" style:auto-text-indent="false"/>
      <style:text-properties officeooo:paragraph-rsid="00035069"/>
    </style:style>
    <style:style style:name="P58" style:family="paragraph" style:parent-style-name="Standard">
      <style:paragraph-properties fo:margin-left="0.205cm" fo:margin-right="0cm" fo:margin-top="0.071cm" fo:margin-bottom="0cm" style:contextual-spacing="false" fo:text-indent="0cm" style:auto-text-indent="false"/>
      <style:text-properties officeooo:paragraph-rsid="00035069"/>
    </style:style>
    <style:style style:name="P59" style:family="paragraph" style:parent-style-name="Standard">
      <style:paragraph-properties fo:margin-left="0.205cm" fo:margin-right="0cm" fo:margin-top="0.012cm" fo:margin-bottom="0cm" style:contextual-spacing="false" fo:text-indent="0cm" style:auto-text-indent="false"/>
      <style:text-properties officeooo:paragraph-rsid="00035069"/>
    </style:style>
    <style:style style:name="P60" style:family="paragraph" style:parent-style-name="Standard">
      <style:paragraph-properties fo:margin-top="0.005cm" fo:margin-bottom="0cm" style:contextual-spacing="false" fo:line-height="0.353cm"/>
      <style:text-properties officeooo:paragraph-rsid="00035069"/>
    </style:style>
    <style:style style:name="P61" style:family="paragraph" style:parent-style-name="Standard">
      <style:paragraph-properties fo:margin-top="0.005cm" fo:margin-bottom="0cm" style:contextual-spacing="false" fo:line-height="0.388cm"/>
      <style:text-properties fo:font-size="11pt" officeooo:paragraph-rsid="00035069" style:font-size-asian="11pt" style:font-size-complex="11pt"/>
    </style:style>
    <style:style style:name="P62" style:family="paragraph" style:parent-style-name="Standard">
      <style:paragraph-properties fo:margin-top="0.005cm" fo:margin-bottom="0cm" style:contextual-spacing="false" fo:line-height="0.212cm"/>
      <style:text-properties fo:font-size="6pt" officeooo:paragraph-rsid="00035069" style:font-size-asian="6pt" style:font-size-complex="6pt"/>
    </style:style>
    <style:style style:name="P63" style:family="paragraph" style:parent-style-name="Standard">
      <style:paragraph-properties fo:margin-top="0.005cm" fo:margin-bottom="0cm" style:contextual-spacing="false" fo:line-height="0.423cm"/>
      <style:text-properties fo:font-size="12pt" officeooo:paragraph-rsid="00035069" style:font-size-asian="12pt" style:font-size-complex="12pt"/>
    </style:style>
    <style:style style:name="P64" style:family="paragraph" style:parent-style-name="Standard">
      <style:paragraph-properties fo:margin-top="0.005cm" fo:margin-bottom="0cm" style:contextual-spacing="false" fo:line-height="0.318cm"/>
      <style:text-properties fo:font-size="9.5pt" officeooo:paragraph-rsid="00035069" style:font-size-asian="9.5pt" style:font-size-complex="9.5pt"/>
    </style:style>
    <style:style style:name="P65" style:family="paragraph" style:parent-style-name="Standard">
      <style:paragraph-properties fo:margin-top="0.005cm" fo:margin-bottom="0cm" style:contextual-spacing="false" fo:line-height="0.176cm"/>
      <style:text-properties fo:font-size="5.5pt" officeooo:paragraph-rsid="00035069" style:font-size-asian="5.5pt" style:font-size-complex="5.5pt"/>
    </style:style>
    <style:style style:name="P66" style:family="paragraph" style:parent-style-name="Standard">
      <style:paragraph-properties fo:margin-top="0.005cm" fo:margin-bottom="0cm" style:contextual-spacing="false" fo:line-height="0.247cm" fo:text-align="start" style:justify-single-word="false"/>
      <style:text-properties fo:font-size="7.5pt" officeooo:paragraph-rsid="00035069" style:font-size-asian="7.5pt" style:font-size-complex="7.5pt"/>
    </style:style>
    <style:style style:name="P67" style:family="paragraph" style:parent-style-name="Standard">
      <style:paragraph-properties fo:margin-top="0.005cm" fo:margin-bottom="0cm" style:contextual-spacing="false" fo:line-height="0.282cm"/>
      <style:text-properties fo:font-size="8pt" officeooo:paragraph-rsid="00035069" style:font-size-asian="8pt" style:font-size-complex="8pt"/>
    </style:style>
    <style:style style:name="P68" style:family="paragraph" style:parent-style-name="Standard">
      <style:paragraph-properties fo:margin-top="0.021cm" fo:margin-bottom="0cm" style:contextual-spacing="false" fo:line-height="0.459cm"/>
      <style:text-properties fo:font-size="13pt" officeooo:paragraph-rsid="00035069" style:font-size-asian="13pt" style:font-size-complex="13pt"/>
    </style:style>
    <style:style style:name="P69" style:family="paragraph" style:parent-style-name="Standard">
      <style:paragraph-properties fo:margin-top="0.002cm" fo:margin-bottom="0cm" style:contextual-spacing="false" fo:line-height="0.282cm"/>
      <style:text-properties fo:font-size="8pt" officeooo:paragraph-rsid="00035069" style:font-size-asian="8pt" style:font-size-complex="8pt"/>
    </style:style>
    <style:style style:name="P70" style:family="paragraph" style:parent-style-name="Standard">
      <style:paragraph-properties fo:margin-top="0.002cm" fo:margin-bottom="0cm" style:contextual-spacing="false" fo:line-height="0.353cm"/>
      <style:text-properties officeooo:paragraph-rsid="00035069"/>
    </style:style>
    <style:style style:name="P71" style:family="paragraph" style:parent-style-name="Standard">
      <style:paragraph-properties fo:margin-top="0.002cm" fo:margin-bottom="0cm" style:contextual-spacing="false" fo:line-height="0.212cm"/>
      <style:text-properties fo:font-size="6.5pt" officeooo:paragraph-rsid="00035069" style:font-size-asian="6.5pt" style:font-size-complex="6.5pt"/>
    </style:style>
    <style:style style:name="P72" style:family="paragraph" style:parent-style-name="Standard">
      <style:paragraph-properties fo:margin-top="0.002cm" fo:margin-bottom="0cm" style:contextual-spacing="false" fo:line-height="150%"/>
      <style:text-properties fo:font-size="6.5pt" officeooo:paragraph-rsid="00035069" style:font-size-asian="6.5pt" style:font-size-complex="6.5pt"/>
    </style:style>
    <style:style style:name="P73" style:family="paragraph" style:parent-style-name="Standard">
      <style:paragraph-properties fo:margin-top="0.002cm" fo:margin-bottom="0cm" style:contextual-spacing="false" fo:line-height="0.423cm"/>
      <style:text-properties fo:font-size="12pt" officeooo:paragraph-rsid="00035069" style:font-size-asian="12pt" style:font-size-complex="12pt"/>
    </style:style>
    <style:style style:name="P74" style:family="paragraph" style:parent-style-name="Standard">
      <style:paragraph-properties fo:margin-top="0.002cm" fo:margin-bottom="0cm" style:contextual-spacing="false" fo:line-height="0.212cm"/>
      <style:text-properties fo:font-size="6pt" officeooo:paragraph-rsid="00035069" style:font-size-asian="6pt" style:font-size-complex="6pt"/>
    </style:style>
    <style:style style:name="P75" style:family="paragraph" style:parent-style-name="Standard">
      <style:paragraph-properties fo:margin-top="0.028cm" fo:margin-bottom="0cm" style:contextual-spacing="false" fo:line-height="0.388cm"/>
      <style:text-properties fo:font-size="11pt" officeooo:paragraph-rsid="00035069" style:font-size-asian="11pt" style:font-size-complex="11pt"/>
    </style:style>
    <style:style style:name="P76" style:family="paragraph" style:parent-style-name="Standard">
      <style:paragraph-properties fo:margin-top="0.028cm" fo:margin-bottom="0cm" style:contextual-spacing="false" fo:line-height="0.353cm"/>
      <style:text-properties officeooo:paragraph-rsid="00035069"/>
    </style:style>
    <style:style style:name="P77" style:family="paragraph" style:parent-style-name="Standard">
      <style:paragraph-properties fo:margin-top="0.028cm" fo:margin-bottom="0cm" style:contextual-spacing="false" fo:line-height="0.423cm"/>
      <style:text-properties fo:font-size="12pt" officeooo:paragraph-rsid="00035069" style:font-size-asian="12pt" style:font-size-complex="12pt"/>
    </style:style>
    <style:style style:name="P78" style:family="paragraph" style:parent-style-name="Standard">
      <style:paragraph-properties fo:margin-top="0.028cm" fo:margin-bottom="0cm" style:contextual-spacing="false" fo:line-height="0.459cm"/>
      <style:text-properties fo:font-size="13pt" officeooo:paragraph-rsid="00035069" style:font-size-asian="13pt" style:font-size-complex="13pt"/>
    </style:style>
    <style:style style:name="P79" style:family="paragraph" style:parent-style-name="Standard">
      <style:paragraph-properties fo:margin-left="5.985cm" fo:margin-right="1.565cm" fo:line-height="0.706cm" fo:text-indent="-4.272cm" style:auto-text-indent="false"/>
      <style:text-properties officeooo:paragraph-rsid="00035069"/>
    </style:style>
    <style:style style:name="P80" style:family="paragraph" style:parent-style-name="Standard">
      <style:paragraph-properties fo:margin-top="0.009cm" fo:margin-bottom="0cm" style:contextual-spacing="false" fo:line-height="0.176cm"/>
      <style:text-properties fo:font-size="5.5pt" officeooo:paragraph-rsid="00035069" style:font-size-asian="5.5pt" style:font-size-complex="5.5pt"/>
    </style:style>
    <style:style style:name="P81" style:family="paragraph" style:parent-style-name="Standard">
      <style:paragraph-properties fo:margin-top="0.009cm" fo:margin-bottom="0cm" style:contextual-spacing="false" fo:line-height="0.353cm"/>
      <style:text-properties fo:font-size="12pt" officeooo:paragraph-rsid="00035069" style:font-size-asian="12pt" style:font-size-complex="12pt"/>
    </style:style>
    <style:style style:name="P82" style:family="paragraph" style:parent-style-name="Standard">
      <style:paragraph-properties fo:margin-top="0.009cm" fo:margin-bottom="0cm" style:contextual-spacing="false" fo:line-height="0.423cm"/>
      <style:text-properties fo:font-size="12pt" officeooo:paragraph-rsid="00035069" style:font-size-asian="12pt" style:font-size-complex="12pt"/>
    </style:style>
    <style:style style:name="P83" style:family="paragraph" style:parent-style-name="Standard">
      <style:paragraph-properties fo:margin-top="0.009cm" fo:margin-bottom="0cm" style:contextual-spacing="false" fo:line-height="0.423cm"/>
      <style:text-properties fo:font-size="12pt" fo:font-weight="bold" officeooo:paragraph-rsid="00035069" style:font-size-asian="12pt" style:font-weight-asian="bold" style:font-size-complex="12pt"/>
    </style:style>
    <style:style style:name="P84" style:family="paragraph" style:parent-style-name="Standard">
      <style:paragraph-properties fo:margin-top="0.009cm" fo:margin-bottom="0cm" style:contextual-spacing="false" fo:line-height="0.318cm"/>
      <style:text-properties fo:font-size="9pt" officeooo:paragraph-rsid="00035069" style:font-size-asian="9pt" style:font-size-complex="9pt"/>
    </style:style>
    <style:style style:name="P85" style:family="paragraph" style:parent-style-name="Standard">
      <style:paragraph-properties fo:margin-top="0.007cm" fo:margin-bottom="0cm" style:contextual-spacing="false" fo:line-height="0.423cm"/>
      <style:text-properties fo:font-size="12pt" officeooo:paragraph-rsid="00035069" style:font-size-asian="12pt" style:font-size-complex="12pt"/>
    </style:style>
    <style:style style:name="P86" style:family="paragraph" style:parent-style-name="Standard">
      <style:paragraph-properties fo:margin-top="0.007cm" fo:margin-bottom="0cm" style:contextual-spacing="false" fo:line-height="0.212cm"/>
      <style:text-properties fo:font-size="6.5pt" officeooo:paragraph-rsid="00035069" style:font-size-asian="6.5pt" style:font-size-complex="6.5pt"/>
    </style:style>
    <style:style style:name="P87" style:family="paragraph" style:parent-style-name="Standard">
      <style:paragraph-properties fo:margin-top="0.007cm" fo:margin-bottom="0cm" style:contextual-spacing="false" fo:line-height="0.388cm"/>
      <style:text-properties fo:font-size="11pt" officeooo:paragraph-rsid="00035069" style:font-size-asian="11pt" style:font-size-complex="11pt"/>
    </style:style>
    <style:style style:name="P88" style:family="paragraph" style:parent-style-name="Standard">
      <style:paragraph-properties fo:margin-top="0.007cm" fo:margin-bottom="0cm" style:contextual-spacing="false" fo:line-height="0.247cm"/>
      <style:text-properties fo:font-size="7pt" officeooo:paragraph-rsid="00035069" style:font-size-asian="7pt" style:font-size-complex="7pt"/>
    </style:style>
    <style:style style:name="P89" style:family="paragraph" style:parent-style-name="Standard">
      <style:paragraph-properties fo:margin-top="0.007cm" fo:margin-bottom="0cm" style:contextual-spacing="false" fo:line-height="0.353cm"/>
      <style:text-properties officeooo:paragraph-rsid="00035069"/>
    </style:style>
    <style:style style:name="P90" style:family="paragraph" style:parent-style-name="Standard">
      <style:paragraph-properties fo:margin-top="0.007cm" fo:margin-bottom="0cm" style:contextual-spacing="false" fo:line-height="0.212cm"/>
      <style:text-properties fo:font-size="6pt" officeooo:paragraph-rsid="00035069" style:font-size-asian="6pt" style:font-size-complex="6pt"/>
    </style:style>
    <style:style style:name="P91" style:family="paragraph" style:parent-style-name="Standard">
      <style:paragraph-properties fo:margin-top="0.007cm" fo:margin-bottom="0cm" style:contextual-spacing="false" fo:line-height="0.282cm"/>
      <style:text-properties fo:font-size="8pt" officeooo:paragraph-rsid="00035069" style:font-size-asian="8pt" style:font-size-complex="8pt"/>
    </style:style>
    <style:style style:name="P92" style:family="paragraph" style:parent-style-name="Standard">
      <style:paragraph-properties fo:margin-top="0.007cm" fo:margin-bottom="0cm" style:contextual-spacing="false" fo:line-height="0.318cm"/>
      <style:text-properties fo:font-size="9.5pt" officeooo:paragraph-rsid="00035069" style:font-size-asian="9.5pt" style:font-size-complex="9.5pt"/>
    </style:style>
    <style:style style:name="P93" style:family="paragraph" style:parent-style-name="Standard">
      <style:paragraph-properties fo:margin-top="0.007cm" fo:margin-bottom="0cm" style:contextual-spacing="false" fo:line-height="0.247cm"/>
      <style:text-properties fo:font-size="7.5pt" officeooo:paragraph-rsid="00035069" style:font-size-asian="7.5pt" style:font-size-complex="7.5pt"/>
    </style:style>
    <style:style style:name="P94" style:family="paragraph" style:parent-style-name="Standard">
      <style:paragraph-properties fo:margin-left="1.023cm" fo:margin-right="1.005cm" fo:margin-top="0.004cm" fo:margin-bottom="0cm" style:contextual-spacing="false" fo:text-align="start" style:justify-single-word="false" fo:text-indent="0cm" style:auto-text-indent="false"/>
      <style:text-properties officeooo:paragraph-rsid="00035069"/>
    </style:style>
    <style:style style:name="P95" style:family="paragraph" style:parent-style-name="Standard">
      <style:paragraph-properties fo:margin-left="1.023cm" fo:margin-right="1.005cm" fo:margin-top="0.004cm" fo:margin-bottom="0cm" style:contextual-spacing="false" fo:text-align="start" style:justify-single-word="false" fo:text-indent="0cm" style:auto-text-indent="false"/>
      <style:text-properties fo:font-size="14pt" fo:font-weight="bold" officeooo:rsid="006bb864" officeooo:paragraph-rsid="00035069" style:font-size-asian="14pt" style:font-weight-asian="bold" style:font-size-complex="14pt" style:text-scale="99%"/>
    </style:style>
    <style:style style:name="P96" style:family="paragraph" style:parent-style-name="Standard">
      <style:paragraph-properties fo:margin-left="1.023cm" fo:margin-right="1.005cm" fo:margin-top="0.004cm" fo:margin-bottom="0cm" style:contextual-spacing="false" fo:text-align="center" style:justify-single-word="false" fo:text-indent="0cm" style:auto-text-indent="false"/>
      <style:text-properties fo:font-size="12pt" officeooo:paragraph-rsid="00035069" style:font-size-asian="12pt" style:font-size-complex="12pt"/>
    </style:style>
    <style:style style:name="P97" style:family="paragraph" style:parent-style-name="Standard">
      <style:paragraph-properties fo:margin-top="0.018cm" fo:margin-bottom="0cm" style:contextual-spacing="false" fo:line-height="0.388cm"/>
      <style:text-properties fo:font-size="11pt" officeooo:paragraph-rsid="00035069" style:font-size-asian="11pt" style:font-size-complex="11pt"/>
    </style:style>
    <style:style style:name="P98" style:family="paragraph" style:parent-style-name="Standard">
      <style:paragraph-properties fo:margin-top="0.018cm" fo:margin-bottom="0cm" style:contextual-spacing="false" fo:line-height="0.212cm" fo:text-align="start" style:justify-single-word="false"/>
      <style:text-properties fo:font-size="6.5pt" officeooo:paragraph-rsid="00035069" style:font-size-asian="6.5pt" style:font-size-complex="6.5pt"/>
    </style:style>
    <style:style style:name="P99" style:family="paragraph" style:parent-style-name="Standard">
      <style:paragraph-properties fo:margin-top="0.018cm" fo:margin-bottom="0cm" style:contextual-spacing="false" fo:line-height="0.212cm"/>
      <style:text-properties fo:font-size="6.5pt" officeooo:paragraph-rsid="00035069" style:font-size-asian="6.5pt" style:font-size-complex="6.5pt"/>
    </style:style>
    <style:style style:name="P100" style:family="paragraph" style:parent-style-name="Standard">
      <style:paragraph-properties fo:margin-top="0.018cm" fo:margin-bottom="0cm" style:contextual-spacing="false" fo:line-height="0.318cm"/>
      <style:text-properties fo:font-size="9.5pt" officeooo:paragraph-rsid="00035069" style:font-size-asian="9.5pt" style:font-size-complex="9.5pt"/>
    </style:style>
    <style:style style:name="P101" style:family="paragraph" style:parent-style-name="Standard">
      <style:paragraph-properties fo:margin-left="0.226cm" fo:margin-right="0cm" fo:text-indent="0cm" style:auto-text-indent="false"/>
      <style:text-properties officeooo:paragraph-rsid="00035069"/>
    </style:style>
    <style:style style:name="P102" style:family="paragraph" style:parent-style-name="Standard">
      <style:paragraph-properties fo:margin-left="3.418cm" fo:margin-right="3.39cm" fo:text-align="center" style:justify-single-word="false" fo:text-indent="0cm" style:auto-text-indent="false"/>
      <style:text-properties officeooo:paragraph-rsid="00035069"/>
    </style:style>
    <style:style style:name="P103" style:family="paragraph" style:parent-style-name="Standard">
      <style:paragraph-properties fo:margin-left="1.323cm" fo:margin-right="12.716cm" fo:text-indent="-0.344cm" style:auto-text-indent="false"/>
      <style:text-properties officeooo:paragraph-rsid="00035069"/>
    </style:style>
    <style:style style:name="P104" style:family="paragraph" style:parent-style-name="Standard" style:master-page-name="">
      <style:paragraph-properties fo:margin-left="1.323cm" fo:margin-right="12.716cm" fo:text-indent="-0.344cm" style:auto-text-indent="false" style:page-number="auto"/>
      <style:text-properties officeooo:paragraph-rsid="00035069"/>
    </style:style>
    <style:style style:name="P105" style:family="paragraph" style:parent-style-name="Standard">
      <style:paragraph-properties fo:margin-top="0.012cm" fo:margin-bottom="0cm" style:contextual-spacing="false" fo:line-height="0.212cm" fo:text-align="start" style:justify-single-word="false"/>
      <style:text-properties fo:font-size="6.5pt" officeooo:paragraph-rsid="00035069" style:font-size-asian="6.5pt" style:font-size-complex="6.5pt"/>
    </style:style>
    <style:style style:name="P106" style:family="paragraph" style:parent-style-name="Standard">
      <style:paragraph-properties fo:margin-top="0.012cm" fo:margin-bottom="0cm" style:contextual-spacing="false" fo:line-height="0.212cm"/>
      <style:text-properties fo:font-size="6.5pt" officeooo:paragraph-rsid="00035069" style:font-size-asian="6.5pt" style:font-size-complex="6.5pt"/>
    </style:style>
    <style:style style:name="P107" style:family="paragraph" style:parent-style-name="Standard">
      <style:paragraph-properties fo:margin-top="0.012cm" fo:margin-bottom="0cm" style:contextual-spacing="false" fo:line-height="100%"/>
      <style:text-properties fo:font-size="6.5pt" officeooo:paragraph-rsid="00035069" style:font-size-asian="6.5pt" style:font-size-complex="6.5pt"/>
    </style:style>
    <style:style style:name="P108" style:family="paragraph" style:parent-style-name="Standard">
      <style:paragraph-properties fo:margin-top="0.012cm" fo:margin-bottom="0cm" style:contextual-spacing="false" fo:line-height="0.247cm"/>
      <style:text-properties fo:font-size="7.5pt" officeooo:paragraph-rsid="00035069" style:font-size-asian="7.5pt" style:font-size-complex="7.5pt"/>
    </style:style>
    <style:style style:name="P109" style:family="paragraph" style:parent-style-name="Standard">
      <style:paragraph-properties fo:margin-top="0.012cm" fo:margin-bottom="0cm" style:contextual-spacing="false" fo:line-height="0.282cm"/>
      <style:text-properties fo:font-size="8.5pt" officeooo:paragraph-rsid="00035069" style:font-size-asian="8.5pt" style:font-size-complex="8.5pt"/>
    </style:style>
    <style:style style:name="P110" style:family="paragraph" style:parent-style-name="Standard">
      <style:paragraph-properties fo:margin-top="0.012cm" fo:margin-bottom="0cm" style:contextual-spacing="false" fo:line-height="0.318cm"/>
      <style:text-properties fo:font-size="9pt" officeooo:paragraph-rsid="00035069" style:font-size-asian="9pt" style:font-size-complex="9pt"/>
    </style:style>
    <style:style style:name="P111" style:family="paragraph" style:parent-style-name="Standard">
      <style:paragraph-properties fo:margin-top="0.012cm" fo:margin-bottom="0cm" style:contextual-spacing="false" fo:line-height="0.459cm"/>
      <style:text-properties fo:font-size="13pt" officeooo:paragraph-rsid="00035069" style:font-size-asian="13pt" style:font-size-complex="13pt"/>
    </style:style>
    <style:style style:name="P112" style:family="paragraph" style:parent-style-name="Standard">
      <style:paragraph-properties fo:margin-top="0.012cm" fo:margin-bottom="0cm" style:contextual-spacing="false" fo:line-height="0.388cm"/>
      <style:text-properties fo:font-size="11pt" officeooo:paragraph-rsid="00035069" style:font-size-asian="11pt" style:font-size-complex="11pt"/>
    </style:style>
    <style:style style:name="P113" style:family="paragraph" style:parent-style-name="Standard">
      <style:paragraph-properties fo:margin-top="0.012cm" fo:margin-bottom="0cm" style:contextual-spacing="false" fo:line-height="0.176cm"/>
      <style:text-properties fo:font-size="5.5pt" officeooo:paragraph-rsid="00035069" style:font-size-asian="5.5pt" style:font-size-complex="5.5pt"/>
    </style:style>
    <style:style style:name="P114" style:family="paragraph" style:parent-style-name="Standard">
      <style:paragraph-properties fo:margin-left="1.453cm" fo:margin-right="0cm" fo:margin-top="0.002cm" fo:margin-bottom="0cm" style:contextual-spacing="false" fo:text-indent="0cm" style:auto-text-indent="false"/>
      <style:text-properties officeooo:paragraph-rsid="00035069"/>
    </style:style>
    <style:style style:name="P115" style:family="paragraph" style:parent-style-name="Standard">
      <style:paragraph-properties fo:margin-left="1.453cm" fo:margin-right="0cm" fo:line-height="0.459cm" fo:text-indent="0cm" style:auto-text-indent="false"/>
      <style:text-properties officeooo:paragraph-rsid="00035069"/>
    </style:style>
    <style:style style:name="P116" style:family="paragraph" style:parent-style-name="Standard">
      <style:paragraph-properties fo:margin-left="1.453cm" fo:margin-right="0cm" fo:margin-top="0.005cm" fo:margin-bottom="0cm" style:contextual-spacing="false" fo:text-indent="0cm" style:auto-text-indent="false"/>
      <style:text-properties officeooo:paragraph-rsid="00035069"/>
    </style:style>
    <style:style style:name="P117" style:family="paragraph" style:parent-style-name="Standard">
      <style:paragraph-properties fo:margin-left="1.453cm" fo:margin-right="0cm" fo:margin-top="0.072cm" fo:margin-bottom="0cm" style:contextual-spacing="false" fo:text-indent="0cm" style:auto-text-indent="false"/>
      <style:text-properties officeooo:paragraph-rsid="00035069"/>
    </style:style>
    <style:style style:name="P118" style:family="paragraph" style:parent-style-name="Standard">
      <style:paragraph-properties fo:margin-top="0.03cm" fo:margin-bottom="0cm" style:contextual-spacing="false" fo:line-height="0.423cm"/>
      <style:text-properties fo:font-size="12pt" officeooo:paragraph-rsid="00035069" style:font-size-asian="12pt" style:font-size-complex="12pt"/>
    </style:style>
    <style:style style:name="P119" style:family="paragraph" style:parent-style-name="Standard">
      <style:paragraph-properties fo:margin-top="0.03cm" fo:margin-bottom="0cm" style:contextual-spacing="false" fo:line-height="0.459cm"/>
      <style:text-properties fo:font-size="13pt" officeooo:paragraph-rsid="00035069" style:font-size-asian="13pt" style:font-size-complex="13pt"/>
    </style:style>
    <style:style style:name="P120" style:family="paragraph" style:parent-style-name="Standard">
      <style:paragraph-properties fo:margin-top="0.03cm" fo:margin-bottom="0cm" style:contextual-spacing="false" fo:line-height="0.388cm"/>
      <style:text-properties fo:font-size="11pt" officeooo:paragraph-rsid="00035069" style:font-size-asian="11pt" style:font-size-complex="11pt"/>
    </style:style>
    <style:style style:name="P121" style:family="paragraph" style:parent-style-name="Standard">
      <style:paragraph-properties fo:margin-top="0.023cm" fo:margin-bottom="0cm" style:contextual-spacing="false" fo:line-height="0.494cm"/>
      <style:text-properties fo:font-size="14pt" officeooo:paragraph-rsid="00035069" style:font-size-asian="14pt" style:font-size-complex="14pt"/>
    </style:style>
    <style:style style:name="P122" style:family="paragraph" style:parent-style-name="Standard">
      <style:paragraph-properties fo:margin-top="0.023cm" fo:margin-bottom="0cm" style:contextual-spacing="false" fo:line-height="0.353cm"/>
      <style:text-properties officeooo:paragraph-rsid="00035069"/>
    </style:style>
    <style:style style:name="P123" style:family="paragraph" style:parent-style-name="Standard">
      <style:paragraph-properties fo:margin-top="0.023cm" fo:margin-bottom="0cm" style:contextual-spacing="false" fo:line-height="0.459cm"/>
      <style:text-properties fo:font-size="13pt" officeooo:paragraph-rsid="00035069" style:font-size-asian="13pt" style:font-size-complex="13pt"/>
    </style:style>
    <style:style style:name="P124" style:family="paragraph" style:parent-style-name="Standard">
      <style:paragraph-properties fo:margin-top="0.023cm" fo:margin-bottom="0cm" style:contextual-spacing="false" fo:line-height="0.388cm"/>
      <style:text-properties fo:font-size="11pt" officeooo:paragraph-rsid="00035069" style:font-size-asian="11pt" style:font-size-complex="11pt"/>
    </style:style>
    <style:style style:name="P125" style:family="paragraph" style:parent-style-name="Standard">
      <style:paragraph-properties fo:margin-left="0.31cm" fo:margin-right="0cm" fo:margin-top="0.051cm" fo:margin-bottom="0cm" style:contextual-spacing="false" fo:line-height="0.459cm" fo:text-indent="0cm" style:auto-text-indent="false"/>
      <style:text-properties officeooo:paragraph-rsid="00035069"/>
    </style:style>
    <style:style style:name="P126" style:family="paragraph" style:parent-style-name="Standard">
      <style:paragraph-properties fo:margin-left="0.31cm" fo:margin-right="0cm" fo:margin-top="0.051cm" fo:margin-bottom="0cm" style:contextual-spacing="false" fo:text-indent="0cm" style:auto-text-indent="false"/>
      <style:text-properties fo:font-size="12pt" officeooo:paragraph-rsid="00035069" style:font-size-asian="12pt" style:font-size-complex="12pt"/>
    </style:style>
    <style:style style:name="P127" style:family="paragraph" style:parent-style-name="Standard">
      <style:paragraph-properties fo:margin-left="0.31cm" fo:margin-right="0cm" fo:margin-top="0.051cm" fo:margin-bottom="0cm" style:contextual-spacing="false" fo:text-indent="0cm" style:auto-text-indent="false"/>
      <style:text-properties officeooo:paragraph-rsid="00035069"/>
    </style:style>
    <style:style style:name="P128" style:family="paragraph" style:parent-style-name="Standard">
      <style:paragraph-properties fo:margin-left="0.31cm" fo:margin-right="0cm" fo:line-height="0.459cm" fo:text-indent="0cm" style:auto-text-indent="false"/>
      <style:text-properties officeooo:paragraph-rsid="00035069"/>
    </style:style>
    <style:style style:name="P129" style:family="paragraph" style:parent-style-name="Standard">
      <style:paragraph-properties fo:margin-left="0.31cm" fo:margin-right="0cm" fo:text-indent="0cm" style:auto-text-indent="false"/>
      <style:text-properties officeooo:paragraph-rsid="00035069"/>
    </style:style>
    <style:style style:name="P130" style:family="paragraph" style:parent-style-name="Standard">
      <style:paragraph-properties fo:margin-left="0.945cm" fo:margin-right="0cm" fo:text-indent="0cm" style:auto-text-indent="false"/>
      <style:text-properties officeooo:paragraph-rsid="00035069"/>
    </style:style>
    <style:style style:name="P131" style:family="paragraph" style:parent-style-name="Standard">
      <style:paragraph-properties fo:margin-left="0.945cm" fo:margin-right="0cm" fo:margin-top="0.051cm" fo:margin-bottom="0cm" style:contextual-spacing="false" fo:text-indent="0cm" style:auto-text-indent="false"/>
      <style:text-properties officeooo:paragraph-rsid="00035069"/>
    </style:style>
    <style:style style:name="P132" style:family="paragraph" style:parent-style-name="Standard">
      <style:paragraph-properties fo:margin-left="0.945cm" fo:margin-right="0cm" fo:margin-top="0.076cm" fo:margin-bottom="0cm" style:contextual-spacing="false" fo:text-indent="0cm" style:auto-text-indent="false"/>
      <style:text-properties officeooo:paragraph-rsid="00035069"/>
    </style:style>
    <style:style style:name="P133" style:family="paragraph" style:parent-style-name="Standard">
      <style:paragraph-properties fo:margin-left="0.945cm" fo:margin-right="0cm" fo:margin-top="0.071cm" fo:margin-bottom="0cm" style:contextual-spacing="false" fo:line-height="0.423cm" fo:text-indent="0cm" style:auto-text-indent="false"/>
      <style:text-properties officeooo:paragraph-rsid="00035069"/>
    </style:style>
    <style:style style:name="P134" style:family="paragraph" style:parent-style-name="Standard">
      <style:paragraph-properties fo:margin-top="0.004cm" fo:margin-bottom="0cm" style:contextual-spacing="false" fo:line-height="0.423cm"/>
      <style:text-properties fo:font-size="12pt" officeooo:paragraph-rsid="00035069" style:font-size-asian="12pt" style:font-size-complex="12pt"/>
    </style:style>
    <style:style style:name="P135" style:family="paragraph" style:parent-style-name="Standard">
      <style:paragraph-properties fo:margin-top="0.004cm" fo:margin-bottom="0cm" style:contextual-spacing="false" fo:line-height="0.282cm"/>
      <style:text-properties fo:font-size="8pt" officeooo:paragraph-rsid="00035069" style:font-size-asian="8pt" style:font-size-complex="8pt"/>
    </style:style>
    <style:style style:name="P136" style:family="paragraph" style:parent-style-name="Standard">
      <style:paragraph-properties fo:margin-top="0.004cm" fo:margin-bottom="0cm" style:contextual-spacing="false" fo:line-height="0.212cm"/>
      <style:text-properties fo:font-size="6.5pt" officeooo:paragraph-rsid="00035069" style:font-size-asian="6.5pt" style:font-size-complex="6.5pt"/>
    </style:style>
    <style:style style:name="P137" style:family="paragraph" style:parent-style-name="Standard">
      <style:paragraph-properties fo:margin-top="0.004cm" fo:margin-bottom="0cm" style:contextual-spacing="false" fo:line-height="0.247cm"/>
      <style:text-properties fo:font-size="7pt" officeooo:paragraph-rsid="00035069" style:font-size-asian="7pt" style:font-size-complex="7pt"/>
    </style:style>
    <style:style style:name="P138" style:family="paragraph" style:parent-style-name="Standard">
      <style:paragraph-properties fo:margin-top="0.004cm" fo:margin-bottom="0cm" style:contextual-spacing="false" fo:line-height="0.176cm"/>
      <style:text-properties fo:font-size="5.5pt" officeooo:paragraph-rsid="00035069" style:font-size-asian="5.5pt" style:font-size-complex="5.5pt"/>
    </style:style>
    <style:style style:name="P139" style:family="paragraph" style:parent-style-name="Standard">
      <style:paragraph-properties fo:margin-top="0.004cm" fo:margin-bottom="0cm" style:contextual-spacing="false" fo:line-height="0.353cm"/>
      <style:text-properties officeooo:paragraph-rsid="00035069"/>
    </style:style>
    <style:style style:name="P140" style:family="paragraph" style:parent-style-name="Standard">
      <style:paragraph-properties fo:margin-top="0.004cm" fo:margin-bottom="0cm" style:contextual-spacing="false" fo:line-height="0.494cm"/>
      <style:text-properties fo:font-size="14pt" officeooo:paragraph-rsid="00035069" style:font-size-asian="14pt" style:font-size-complex="14pt"/>
    </style:style>
    <style:style style:name="P141" style:family="paragraph" style:parent-style-name="Standard">
      <style:paragraph-properties fo:margin-top="0.004cm" fo:margin-bottom="0cm" style:contextual-spacing="false" fo:line-height="0.247cm" fo:text-align="start" style:justify-single-word="false"/>
      <style:text-properties fo:font-size="7.5pt" officeooo:paragraph-rsid="00035069" style:font-size-asian="7.5pt" style:font-size-complex="7.5pt"/>
    </style:style>
    <style:style style:name="P142" style:family="paragraph" style:parent-style-name="Standard">
      <style:paragraph-properties fo:margin-top="0.004cm" fo:margin-bottom="0cm" style:contextual-spacing="false" fo:line-height="0.247cm"/>
      <style:text-properties fo:font-size="7.5pt" officeooo:paragraph-rsid="00035069" style:font-size-asian="7.5pt" style:font-size-complex="7.5pt"/>
    </style:style>
    <style:style style:name="P143" style:family="paragraph" style:parent-style-name="Standard">
      <style:paragraph-properties fo:margin-top="0.004cm" fo:margin-bottom="0cm" style:contextual-spacing="false" fo:line-height="0.212cm"/>
      <style:text-properties fo:font-size="6pt" officeooo:paragraph-rsid="00035069" style:font-size-asian="6pt" style:font-size-complex="6pt"/>
    </style:style>
    <style:style style:name="P144" style:family="paragraph" style:parent-style-name="Standard">
      <style:paragraph-properties fo:margin-top="0.004cm" fo:margin-bottom="0cm" style:contextual-spacing="false" fo:line-height="0.282cm"/>
      <style:text-properties fo:font-size="8.5pt" officeooo:paragraph-rsid="00035069" style:font-size-asian="8.5pt" style:font-size-complex="8.5pt"/>
    </style:style>
    <style:style style:name="P145" style:family="paragraph" style:parent-style-name="Standard">
      <style:paragraph-properties fo:margin-top="0.004cm" fo:margin-bottom="0cm" style:contextual-spacing="false" fo:line-height="0.318cm"/>
      <style:text-properties fo:font-size="9pt" officeooo:paragraph-rsid="00035069" style:font-size-asian="9pt" style:font-size-complex="9pt"/>
    </style:style>
    <style:style style:name="P146" style:family="paragraph" style:parent-style-name="Standard">
      <style:paragraph-properties fo:margin-left="0.945cm" fo:margin-right="9.31cm" fo:margin-top="0.086cm" fo:margin-bottom="0cm" style:contextual-spacing="false" fo:line-height="0.882cm" fo:text-indent="0cm" style:auto-text-indent="false"/>
      <style:text-properties officeooo:paragraph-rsid="00035069"/>
    </style:style>
    <style:style style:name="P147" style:family="paragraph" style:parent-style-name="Standard">
      <style:paragraph-properties fo:margin-top="0.034cm" fo:margin-bottom="0cm" style:contextual-spacing="false" fo:line-height="0.353cm"/>
      <style:text-properties officeooo:paragraph-rsid="00035069"/>
    </style:style>
    <style:style style:name="P148" style:family="paragraph" style:parent-style-name="Standard">
      <style:paragraph-properties fo:margin-top="0.034cm" fo:margin-bottom="0cm" style:contextual-spacing="false" fo:line-height="0.459cm"/>
      <style:text-properties fo:font-size="13pt" officeooo:paragraph-rsid="00035069" style:font-size-asian="13pt" style:font-size-complex="13pt"/>
    </style:style>
    <style:style style:name="P149" style:family="paragraph" style:parent-style-name="Standard">
      <style:paragraph-properties fo:margin-top="0.025cm" fo:margin-bottom="0cm" style:contextual-spacing="false" fo:line-height="0.459cm"/>
      <style:text-properties fo:font-size="13pt" officeooo:paragraph-rsid="00035069" style:font-size-asian="13pt" style:font-size-complex="13pt"/>
    </style:style>
    <style:style style:name="P150" style:family="paragraph" style:parent-style-name="Standard">
      <style:paragraph-properties fo:margin-left="0.243cm" fo:margin-right="11.652cm" fo:line-height="0.459cm" fo:text-align="center" style:justify-single-word="false" fo:text-indent="0cm" style:auto-text-indent="false"/>
      <style:text-properties officeooo:paragraph-rsid="00035069"/>
    </style:style>
    <style:style style:name="P151" style:family="paragraph" style:parent-style-name="Standard">
      <style:paragraph-properties fo:margin-top="0.032cm" fo:margin-bottom="0cm" style:contextual-spacing="false" fo:line-height="0.353cm"/>
      <style:text-properties officeooo:paragraph-rsid="00035069"/>
    </style:style>
    <style:style style:name="P152" style:family="paragraph" style:parent-style-name="Standard">
      <style:paragraph-properties fo:margin-left="0.416cm" fo:margin-right="0cm" fo:margin-top="0.051cm" fo:margin-bottom="0cm" style:contextual-spacing="false" fo:text-indent="0cm" style:auto-text-indent="false"/>
      <style:text-properties officeooo:paragraph-rsid="00035069"/>
    </style:style>
    <style:style style:name="P153" style:family="paragraph" style:parent-style-name="Standard">
      <style:paragraph-properties fo:margin-left="0.416cm" fo:margin-right="0cm" fo:text-indent="0cm" style:auto-text-indent="false"/>
      <style:text-properties officeooo:paragraph-rsid="00035069"/>
    </style:style>
    <style:style style:name="P154" style:family="paragraph" style:parent-style-name="Standard">
      <style:paragraph-properties fo:margin-left="1.686cm" fo:margin-right="0.152cm" fo:margin-top="0.072cm" fo:margin-bottom="0cm" style:contextual-spacing="false" fo:text-align="justify" style:justify-single-word="false" fo:text-indent="0cm" style:auto-text-indent="false"/>
      <style:text-properties officeooo:paragraph-rsid="00035069"/>
    </style:style>
    <style:style style:name="P155" style:family="paragraph" style:parent-style-name="Standard">
      <style:paragraph-properties fo:margin-left="1.686cm" fo:margin-right="0.132cm" fo:margin-top="0.072cm" fo:margin-bottom="0cm" style:contextual-spacing="false" fo:line-height="115%" fo:text-align="justify" style:justify-single-word="false" fo:text-indent="0cm" style:auto-text-indent="false"/>
      <style:text-properties officeooo:paragraph-rsid="00035069"/>
    </style:style>
    <style:style style:name="P156" style:family="paragraph" style:parent-style-name="Standard">
      <style:paragraph-properties fo:margin-top="0.026cm" fo:margin-bottom="0cm" style:contextual-spacing="false" fo:line-height="0.353cm"/>
      <style:text-properties officeooo:paragraph-rsid="00035069"/>
    </style:style>
    <style:style style:name="P157" style:family="paragraph" style:parent-style-name="Standard">
      <style:paragraph-properties fo:margin-top="0.026cm" fo:margin-bottom="0cm" style:contextual-spacing="false" fo:line-height="0.388cm"/>
      <style:text-properties fo:font-size="11pt" officeooo:paragraph-rsid="00035069" style:font-size-asian="11pt" style:font-size-complex="11pt"/>
    </style:style>
    <style:style style:name="P158" style:family="paragraph" style:parent-style-name="Standard">
      <style:paragraph-properties fo:margin-top="0.026cm" fo:margin-bottom="0cm" style:contextual-spacing="false" fo:line-height="0.459cm"/>
      <style:text-properties fo:font-size="13pt" officeooo:paragraph-rsid="00035069" style:font-size-asian="13pt" style:font-size-complex="13pt"/>
    </style:style>
    <style:style style:name="P159" style:family="paragraph" style:parent-style-name="Standard">
      <style:paragraph-properties fo:margin-left="0.235cm" fo:margin-right="0cm" fo:margin-top="0.051cm" fo:margin-bottom="0cm" style:contextual-spacing="false" fo:line-height="0.459cm" fo:text-indent="0cm" style:auto-text-indent="false"/>
      <style:text-properties officeooo:paragraph-rsid="00035069"/>
    </style:style>
    <style:style style:name="P160" style:family="paragraph" style:parent-style-name="Standard">
      <style:paragraph-properties fo:margin-left="0.235cm" fo:margin-right="0cm" fo:margin-top="0.051cm" fo:margin-bottom="0cm" style:contextual-spacing="false" fo:text-indent="0cm" style:auto-text-indent="false"/>
      <style:text-properties officeooo:paragraph-rsid="00035069"/>
    </style:style>
    <style:style style:name="P161" style:family="paragraph" style:parent-style-name="Standard">
      <style:paragraph-properties fo:margin-left="0.235cm" fo:margin-right="0cm" fo:text-indent="0cm" style:auto-text-indent="false"/>
      <style:text-properties officeooo:paragraph-rsid="00035069"/>
    </style:style>
    <style:style style:name="P162" style:family="paragraph" style:parent-style-name="Standard">
      <style:paragraph-properties fo:margin-top="0.019cm" fo:margin-bottom="0cm" style:contextual-spacing="false" fo:line-height="0.494cm"/>
      <style:text-properties fo:font-size="14pt" officeooo:paragraph-rsid="00035069" style:font-size-asian="14pt" style:font-size-complex="14pt"/>
    </style:style>
    <style:style style:name="P163" style:family="paragraph" style:parent-style-name="Standard">
      <style:paragraph-properties fo:margin-left="0.205cm" fo:margin-right="12.21cm" fo:margin-top="0.051cm" fo:margin-bottom="0cm" style:contextual-spacing="false" fo:text-align="justify" style:justify-single-word="false" fo:text-indent="0cm" style:auto-text-indent="false"/>
      <style:text-properties officeooo:paragraph-rsid="00035069"/>
    </style:style>
    <style:style style:name="P164" style:family="paragraph" style:parent-style-name="Standard" style:master-page-name="">
      <style:paragraph-properties fo:margin-left="1.296cm" fo:margin-right="0cm" fo:margin-top="0.004cm" fo:margin-bottom="0cm" style:contextual-spacing="false" fo:text-align="center" style:justify-single-word="false" fo:text-indent="-1.217cm" style:auto-text-indent="false" style:page-number="auto"/>
      <style:text-properties officeooo:paragraph-rsid="00035069"/>
    </style:style>
    <style:style style:name="P165" style:family="paragraph" style:parent-style-name="Standard">
      <style:paragraph-properties fo:margin-left="0.84cm" fo:margin-right="0cm" fo:line-height="0.353cm" fo:text-indent="0cm" style:auto-text-indent="false"/>
      <style:text-properties fo:font-size="12pt" fo:font-weight="bold" officeooo:paragraph-rsid="00035069" style:font-size-asian="12pt" style:font-weight-asian="bold" style:font-size-complex="12pt"/>
    </style:style>
    <style:style style:name="P166" style:family="paragraph" style:parent-style-name="Standard">
      <style:paragraph-properties fo:margin-left="0.84cm" fo:margin-right="0cm" fo:text-indent="0cm" style:auto-text-indent="false"/>
      <style:text-properties fo:font-size="12pt" fo:font-weight="bold" officeooo:paragraph-rsid="00035069" style:font-size-asian="12pt" style:font-weight-asian="bold" style:font-size-complex="12pt"/>
    </style:style>
    <style:style style:name="P167" style:family="paragraph" style:parent-style-name="Standard">
      <style:paragraph-properties fo:margin-left="0.84cm" fo:margin-right="0cm" fo:text-indent="0cm" style:auto-text-indent="false"/>
      <style:text-properties fo:font-size="12pt" officeooo:rsid="005a2dac" officeooo:paragraph-rsid="00035069" style:font-size-asian="12pt" style:font-size-complex="12pt"/>
    </style:style>
    <style:style style:name="P168" style:family="paragraph" style:parent-style-name="Standard">
      <style:paragraph-properties fo:margin-left="0.84cm" fo:margin-right="0cm" fo:text-indent="0cm" style:auto-text-indent="false"/>
      <style:text-properties fo:font-size="12pt" officeooo:rsid="005a9217" officeooo:paragraph-rsid="00035069" style:font-size-asian="12pt" style:font-size-complex="12pt"/>
    </style:style>
    <style:style style:name="P169" style:family="paragraph" style:parent-style-name="Standard">
      <style:paragraph-properties fo:margin-left="0.84cm" fo:margin-right="0cm" fo:text-indent="0cm" style:auto-text-indent="false"/>
      <style:text-properties fo:font-size="12pt" officeooo:rsid="005bdbd5" officeooo:paragraph-rsid="00035069" style:font-size-asian="12pt" style:font-size-complex="12pt"/>
    </style:style>
    <style:style style:name="P170" style:family="paragraph" style:parent-style-name="Standard">
      <style:paragraph-properties fo:margin-left="0.84cm" fo:margin-right="0cm" fo:line-height="100%" fo:text-indent="0cm" style:auto-text-indent="false"/>
      <style:text-properties fo:font-size="12pt" officeooo:paragraph-rsid="00035069" style:font-size-asian="12pt" style:font-size-complex="12pt"/>
    </style:style>
    <style:style style:name="P171" style:family="paragraph" style:parent-style-name="Standard">
      <style:paragraph-properties fo:margin-left="0.84cm" fo:margin-right="0cm" fo:text-indent="0cm" style:auto-text-indent="false"/>
      <style:text-properties fo:font-size="12pt" officeooo:rsid="0063c454" officeooo:paragraph-rsid="00035069" style:font-size-asian="12pt" style:font-size-complex="12pt"/>
    </style:style>
    <style:style style:name="P172" style:family="paragraph" style:parent-style-name="Standard">
      <style:paragraph-properties fo:margin-left="0.84cm" fo:margin-right="0cm" fo:text-indent="0cm" style:auto-text-indent="false"/>
      <style:text-properties fo:font-size="12pt" officeooo:paragraph-rsid="00035069" style:font-size-asian="12pt" style:font-size-complex="12pt"/>
    </style:style>
    <style:style style:name="P173" style:family="paragraph" style:parent-style-name="Standard">
      <style:paragraph-properties fo:margin-left="0.84cm" fo:margin-right="0cm" fo:text-indent="0cm" style:auto-text-indent="false"/>
      <style:text-properties fo:font-size="12pt" style:text-underline-style="solid" style:text-underline-width="auto" style:text-underline-color="font-color" fo:font-weight="bold" officeooo:rsid="005c41e7" officeooo:paragraph-rsid="00035069" style:font-size-asian="12pt" style:font-weight-asian="bold" style:font-size-complex="12pt"/>
    </style:style>
    <style:style style:name="P174" style:family="paragraph" style:parent-style-name="Standard">
      <style:paragraph-properties fo:margin-left="0.84cm" fo:margin-right="0cm" fo:text-indent="0cm" style:auto-text-indent="false"/>
      <style:text-properties officeooo:rsid="005a9217" officeooo:paragraph-rsid="00035069"/>
    </style:style>
    <style:style style:name="P175" style:family="paragraph" style:parent-style-name="Standard">
      <style:paragraph-properties fo:margin-left="0.84cm" fo:margin-right="0cm" fo:text-indent="0cm" style:auto-text-indent="false"/>
      <style:text-properties officeooo:rsid="005bdbd5" officeooo:paragraph-rsid="00035069"/>
    </style:style>
    <style:style style:name="P176" style:family="paragraph" style:parent-style-name="Standard">
      <style:paragraph-properties fo:margin-left="0.84cm" fo:margin-right="0cm" fo:line-height="100%" fo:text-indent="0cm" style:auto-text-indent="false"/>
      <style:text-properties officeooo:paragraph-rsid="00035069"/>
    </style:style>
    <style:style style:name="P177" style:family="paragraph" style:parent-style-name="Standard">
      <style:paragraph-properties fo:margin-left="0.84cm" fo:margin-right="0cm" fo:text-indent="0cm" style:auto-text-indent="false"/>
      <style:text-properties fo:font-size="6.5pt" officeooo:rsid="005e2f60" officeooo:paragraph-rsid="00035069" style:font-size-asian="6.5pt" style:font-size-complex="6.5pt"/>
    </style:style>
    <style:style style:name="P178" style:family="paragraph" style:parent-style-name="Standard">
      <style:paragraph-properties fo:margin-left="0.84cm" fo:margin-right="0cm" fo:text-indent="0cm" style:auto-text-indent="false"/>
      <style:text-properties fo:font-size="6.5pt" officeooo:paragraph-rsid="00035069" style:font-size-asian="6.5pt" style:font-size-complex="6.5pt"/>
    </style:style>
    <style:style style:name="P179" style:family="paragraph" style:parent-style-name="Standard">
      <style:paragraph-properties fo:margin-left="0.84cm" fo:margin-right="0cm" fo:text-indent="0cm" style:auto-text-indent="false"/>
      <style:text-properties fo:font-size="7.5pt" officeooo:paragraph-rsid="00035069" style:font-size-asian="7.5pt" style:font-size-complex="7.5pt"/>
    </style:style>
    <style:style style:name="P180" style:family="paragraph" style:parent-style-name="Standard">
      <style:paragraph-properties fo:margin-left="0.84cm" fo:margin-right="0cm" fo:text-indent="0cm" style:auto-text-indent="false"/>
      <style:text-properties officeooo:rsid="006bb864" officeooo:paragraph-rsid="00035069"/>
    </style:style>
    <style:style style:name="P181" style:family="paragraph" style:parent-style-name="Standard">
      <style:paragraph-properties fo:margin-left="0.84cm" fo:margin-right="0cm" fo:line-height="0.459cm" fo:text-indent="0cm" style:auto-text-indent="false"/>
      <style:text-properties officeooo:paragraph-rsid="00035069"/>
    </style:style>
    <style:style style:name="P182" style:family="paragraph" style:parent-style-name="Standard">
      <style:paragraph-properties fo:margin-left="0.84cm" fo:margin-right="0cm" fo:text-indent="0cm" style:auto-text-indent="false"/>
      <style:text-properties officeooo:paragraph-rsid="00035069"/>
    </style:style>
    <style:style style:name="P183" style:family="paragraph" style:parent-style-name="Standard">
      <style:paragraph-properties fo:margin-left="0.84cm" fo:margin-right="0cm" fo:margin-top="0.005cm" fo:margin-bottom="0cm" style:contextual-spacing="false" fo:text-indent="0cm" style:auto-text-indent="false"/>
      <style:text-properties officeooo:paragraph-rsid="00035069"/>
    </style:style>
    <style:style style:name="P184" style:family="paragraph" style:parent-style-name="Standard">
      <style:paragraph-properties fo:margin-left="0.84cm" fo:margin-right="0cm" fo:margin-top="0.072cm" fo:margin-bottom="0cm" style:contextual-spacing="false" fo:text-indent="0cm" style:auto-text-indent="false"/>
      <style:text-properties officeooo:paragraph-rsid="00035069"/>
    </style:style>
    <style:style style:name="P185" style:family="paragraph" style:parent-style-name="Standard">
      <style:paragraph-properties fo:margin-left="0.84cm" fo:margin-right="0cm" fo:margin-top="0.076cm" fo:margin-bottom="0cm" style:contextual-spacing="false" fo:text-indent="0cm" style:auto-text-indent="false"/>
      <style:text-properties officeooo:paragraph-rsid="00035069"/>
    </style:style>
    <style:style style:name="P186" style:family="paragraph" style:parent-style-name="Standard">
      <style:paragraph-properties fo:margin-left="0.205cm" fo:margin-right="9.798cm" fo:text-align="justify" style:justify-single-word="false" fo:text-indent="0cm" style:auto-text-indent="false"/>
      <style:text-properties officeooo:paragraph-rsid="00035069"/>
    </style:style>
    <style:style style:name="P187" style:family="paragraph" style:parent-style-name="Standard">
      <style:paragraph-properties fo:margin-left="0.84cm" fo:margin-right="0.131cm" fo:line-height="113%" fo:text-indent="0cm" style:auto-text-indent="false"/>
      <style:text-properties style:font-name="Times New Roman" officeooo:paragraph-rsid="00035069"/>
    </style:style>
    <style:style style:name="P188" style:family="paragraph" style:parent-style-name="Standard">
      <style:paragraph-properties fo:margin-left="0.84cm" fo:margin-right="0.131cm" fo:line-height="113%" fo:text-indent="0cm" style:auto-text-indent="false"/>
      <style:text-properties style:font-name="Times New Roman" fo:font-size="12pt" officeooo:paragraph-rsid="00035069" style:font-size-asian="12pt" style:font-size-complex="12pt"/>
    </style:style>
    <style:style style:name="P189" style:family="paragraph" style:parent-style-name="Standard">
      <style:paragraph-properties fo:margin-left="0.84cm" fo:margin-right="0.131cm" fo:line-height="113%" fo:text-indent="0cm" style:auto-text-indent="false"/>
      <style:text-properties style:font-name="Times New Roman" fo:font-weight="bold" officeooo:rsid="00582340" officeooo:paragraph-rsid="00035069" style:font-weight-asian="bold" style:font-weight-complex="bold"/>
    </style:style>
    <style:style style:name="P190" style:family="paragraph" style:parent-style-name="Standard">
      <style:paragraph-properties fo:margin-left="-1.482cm" fo:margin-right="12.991cm" fo:text-align="start" style:justify-single-word="false" fo:text-indent="-0.767cm" style:auto-text-indent="false"/>
      <style:text-properties fo:font-size="12pt" officeooo:rsid="0056a845" officeooo:paragraph-rsid="00035069" style:font-size-asian="12pt" style:font-size-complex="12pt"/>
    </style:style>
    <style:style style:name="P191" style:family="paragraph" style:parent-style-name="Standard">
      <style:paragraph-properties fo:margin-top="0.014cm" fo:margin-bottom="0cm" style:contextual-spacing="false" fo:line-height="0.423cm"/>
      <style:text-properties fo:font-size="12pt" officeooo:paragraph-rsid="00035069" style:font-size-asian="12pt" style:font-size-complex="12pt"/>
    </style:style>
    <style:style style:name="P192" style:family="paragraph" style:parent-style-name="Standard">
      <style:paragraph-properties fo:margin-top="0.014cm" fo:margin-bottom="0cm" style:contextual-spacing="false" fo:line-height="0.176cm"/>
      <style:text-properties fo:font-size="5.5pt" officeooo:paragraph-rsid="00035069" style:font-size-asian="5.5pt" style:font-size-complex="5.5pt"/>
    </style:style>
    <style:style style:name="P193" style:family="paragraph" style:parent-style-name="Standard">
      <style:paragraph-properties fo:margin-top="0.014cm" fo:margin-bottom="0cm" style:contextual-spacing="false" fo:line-height="0.318cm"/>
      <style:text-properties fo:font-size="9.5pt" officeooo:paragraph-rsid="00035069" style:font-size-asian="9.5pt" style:font-size-complex="9.5pt"/>
    </style:style>
    <style:style style:name="P194" style:family="paragraph" style:parent-style-name="Standard">
      <style:paragraph-properties fo:margin-top="0.014cm" fo:margin-bottom="0cm" style:contextual-spacing="false" fo:line-height="0.318cm"/>
      <style:text-properties fo:font-size="9.5pt" style:text-underline-style="none" fo:font-weight="normal" officeooo:paragraph-rsid="00035069" style:font-size-asian="9.5pt" style:font-weight-asian="normal" style:font-size-complex="9.5pt" style:font-weight-complex="normal"/>
    </style:style>
    <style:style style:name="P195" style:family="paragraph" style:parent-style-name="Standard">
      <style:paragraph-properties fo:margin-top="0.014cm" fo:margin-bottom="0cm" style:contextual-spacing="false" fo:line-height="0.247cm" fo:text-align="start" style:justify-single-word="false"/>
      <style:text-properties fo:font-size="7.5pt" officeooo:paragraph-rsid="00035069" style:font-size-asian="7.5pt" style:font-size-complex="7.5pt"/>
    </style:style>
    <style:style style:name="P196" style:family="paragraph" style:parent-style-name="Standard">
      <style:paragraph-properties fo:margin-top="0.014cm" fo:margin-bottom="0cm" style:contextual-spacing="false" fo:line-height="0.247cm"/>
      <style:text-properties fo:font-size="7.5pt" officeooo:paragraph-rsid="00035069" style:font-size-asian="7.5pt" style:font-size-complex="7.5pt"/>
    </style:style>
    <style:style style:name="P197" style:family="paragraph" style:parent-style-name="Standard">
      <style:paragraph-properties fo:margin-top="0.014cm" fo:margin-bottom="0cm" style:contextual-spacing="false" fo:line-height="0.353cm"/>
      <style:text-properties officeooo:paragraph-rsid="00035069"/>
    </style:style>
    <style:style style:name="P198" style:family="paragraph" style:parent-style-name="Standard">
      <style:paragraph-properties fo:margin-top="0.014cm" fo:margin-bottom="0cm" style:contextual-spacing="false" fo:line-height="0.494cm"/>
      <style:text-properties fo:font-size="14pt" officeooo:paragraph-rsid="00035069" style:font-size-asian="14pt" style:font-size-complex="14pt"/>
    </style:style>
    <style:style style:name="P199" style:family="paragraph" style:parent-style-name="Standard">
      <style:paragraph-properties fo:margin-top="0.014cm" fo:margin-bottom="0cm" style:contextual-spacing="false" fo:line-height="0.176cm"/>
      <style:text-properties fo:font-size="5pt" officeooo:paragraph-rsid="00035069" style:font-size-asian="5pt" style:font-size-complex="5pt"/>
    </style:style>
    <style:style style:name="P200" style:family="paragraph" style:parent-style-name="Standard">
      <style:paragraph-properties fo:margin-top="0.014cm" fo:margin-bottom="0cm" style:contextual-spacing="false" fo:line-height="0.212cm"/>
      <style:text-properties fo:font-size="6.5pt" officeooo:paragraph-rsid="00035069" style:font-size-asian="6.5pt" style:font-size-complex="6.5pt"/>
    </style:style>
    <style:style style:name="P201" style:family="paragraph" style:parent-style-name="Standard">
      <style:paragraph-properties fo:margin-top="0.014cm" fo:margin-bottom="0cm" style:contextual-spacing="false" fo:line-height="0.388cm"/>
      <style:text-properties fo:font-size="11pt" officeooo:paragraph-rsid="00035069" style:font-size-asian="11pt" style:font-size-complex="11pt"/>
    </style:style>
    <style:style style:name="P202" style:family="paragraph" style:parent-style-name="Standard">
      <style:paragraph-properties fo:margin-top="0.014cm" fo:margin-bottom="0cm" style:contextual-spacing="false" fo:line-height="0.247cm"/>
      <style:text-properties fo:font-size="7pt" officeooo:paragraph-rsid="00035069" style:font-size-asian="7pt" style:font-size-complex="7pt"/>
    </style:style>
    <style:style style:name="P203" style:family="paragraph" style:parent-style-name="Standard">
      <style:paragraph-properties fo:margin-left="0.205cm" fo:margin-right="13.908cm" fo:text-align="justify" style:justify-single-word="false" fo:text-indent="0cm" style:auto-text-indent="false"/>
      <style:text-properties officeooo:paragraph-rsid="00035069"/>
    </style:style>
    <style:style style:name="P204" style:family="paragraph" style:parent-style-name="Standard">
      <style:paragraph-properties fo:margin-left="0.205cm" fo:margin-right="0.131cm" fo:line-height="150%" fo:text-align="start" style:justify-single-word="false" fo:text-indent="0cm" style:auto-text-indent="false"/>
      <style:text-properties officeooo:paragraph-rsid="00035069"/>
    </style:style>
    <style:style style:name="P205" style:family="paragraph" style:parent-style-name="Standard">
      <style:paragraph-properties fo:margin-left="0.205cm" fo:margin-right="0.131cm" fo:line-height="145%" fo:text-align="justify" style:justify-single-word="false" fo:text-indent="0cm" style:auto-text-indent="false"/>
      <style:text-properties officeooo:paragraph-rsid="00035069"/>
    </style:style>
    <style:style style:name="P206" style:family="paragraph" style:parent-style-name="Standard">
      <style:paragraph-properties fo:margin-left="0.205cm" fo:margin-right="10.116cm" fo:text-align="justify" style:justify-single-word="false" fo:text-indent="0cm" style:auto-text-indent="false"/>
      <style:text-properties officeooo:paragraph-rsid="00035069"/>
    </style:style>
    <style:style style:name="P207" style:family="paragraph" style:parent-style-name="Standard">
      <style:paragraph-properties fo:margin-left="0.205cm" fo:margin-right="13.884cm" fo:text-align="justify" style:justify-single-word="false" fo:text-indent="0cm" style:auto-text-indent="false"/>
      <style:text-properties officeooo:paragraph-rsid="00035069"/>
    </style:style>
    <style:style style:name="P208" style:family="paragraph" style:parent-style-name="Standard">
      <style:paragraph-properties fo:margin-top="0.016cm" fo:margin-bottom="0cm" style:contextual-spacing="false" fo:line-height="0.212cm" fo:text-align="start" style:justify-single-word="false"/>
      <style:text-properties fo:font-size="6.5pt" officeooo:paragraph-rsid="00035069" style:font-size-asian="6.5pt" style:font-size-complex="6.5pt"/>
    </style:style>
    <style:style style:name="P209" style:family="paragraph" style:parent-style-name="Standard">
      <style:paragraph-properties fo:margin-top="0.016cm" fo:margin-bottom="0cm" style:contextual-spacing="false" fo:line-height="0.212cm"/>
      <style:text-properties fo:font-size="6.5pt" officeooo:paragraph-rsid="00035069" style:font-size-asian="6.5pt" style:font-size-complex="6.5pt"/>
    </style:style>
    <style:style style:name="P210" style:family="paragraph" style:parent-style-name="Standard">
      <style:paragraph-properties fo:margin-top="0.016cm" fo:margin-bottom="0cm" style:contextual-spacing="false" fo:line-height="100%"/>
      <style:text-properties fo:font-size="6.5pt" officeooo:paragraph-rsid="00035069" style:font-size-asian="6.5pt" style:font-size-complex="6.5pt"/>
    </style:style>
    <style:style style:name="P211" style:family="paragraph" style:parent-style-name="Standard">
      <style:paragraph-properties fo:margin-top="0.016cm" fo:margin-bottom="0cm" style:contextual-spacing="false" fo:line-height="0.176cm"/>
      <style:text-properties fo:font-size="5pt" officeooo:paragraph-rsid="00035069" style:font-size-asian="5pt" style:font-size-complex="5pt"/>
    </style:style>
    <style:style style:name="P212" style:family="paragraph" style:parent-style-name="Standard">
      <style:paragraph-properties fo:margin-top="0.016cm" fo:margin-bottom="0cm" style:contextual-spacing="false" fo:line-height="0.176cm"/>
      <style:text-properties fo:font-size="5.5pt" officeooo:paragraph-rsid="00035069" style:font-size-asian="5.5pt" style:font-size-complex="5.5pt"/>
    </style:style>
    <style:style style:name="P213" style:family="paragraph" style:parent-style-name="Standard">
      <style:paragraph-properties fo:margin-top="0.016cm" fo:margin-bottom="0cm" style:contextual-spacing="false" fo:line-height="0.212cm"/>
      <style:text-properties fo:font-size="6pt" officeooo:paragraph-rsid="00035069" style:font-size-asian="6pt" style:font-size-complex="6pt"/>
    </style:style>
    <style:style style:name="P214" style:family="paragraph" style:parent-style-name="Standard">
      <style:paragraph-properties fo:margin-top="0.016cm" fo:margin-bottom="0cm" style:contextual-spacing="false" fo:line-height="150%"/>
      <style:text-properties fo:font-size="6pt" officeooo:paragraph-rsid="00035069" style:font-size-asian="6pt" style:font-size-complex="6pt"/>
    </style:style>
    <style:style style:name="P215" style:family="paragraph" style:parent-style-name="Standard">
      <style:paragraph-properties fo:margin-top="0.016cm" fo:margin-bottom="0cm" style:contextual-spacing="false" fo:line-height="0.318cm"/>
      <style:text-properties fo:font-size="9.5pt" officeooo:paragraph-rsid="00035069" style:font-size-asian="9.5pt" style:font-size-complex="9.5pt"/>
    </style:style>
    <style:style style:name="P216" style:family="paragraph" style:parent-style-name="Standard">
      <style:paragraph-properties fo:margin-top="0.016cm" fo:margin-bottom="0cm" style:contextual-spacing="false" fo:line-height="0.282cm"/>
      <style:text-properties fo:font-size="8pt" officeooo:paragraph-rsid="00035069" style:font-size-asian="8pt" style:font-size-complex="8pt"/>
    </style:style>
    <style:style style:name="P217" style:family="paragraph" style:parent-style-name="Standard">
      <style:paragraph-properties fo:margin-top="0.016cm" fo:margin-bottom="0cm" style:contextual-spacing="false" fo:line-height="0.318cm"/>
      <style:text-properties fo:font-size="9pt" officeooo:paragraph-rsid="00035069" style:font-size-asian="9pt" style:font-size-complex="9pt"/>
    </style:style>
    <style:style style:name="P218" style:family="paragraph" style:parent-style-name="Standard" style:master-page-name="">
      <style:paragraph-properties fo:margin-left="0.205cm" fo:margin-right="3.598cm" fo:text-align="start" style:justify-single-word="false" fo:text-indent="0cm" style:auto-text-indent="false" style:page-number="auto"/>
      <style:text-properties officeooo:paragraph-rsid="00035069"/>
    </style:style>
    <style:style style:name="P219" style:family="paragraph" style:parent-style-name="Standard">
      <style:paragraph-properties fo:margin-left="1.475cm" fo:margin-right="0.138cm" fo:line-height="150%" fo:text-indent="-0.635cm" style:auto-text-indent="false"/>
      <style:text-properties officeooo:paragraph-rsid="00035069"/>
    </style:style>
    <style:style style:name="P220" style:family="paragraph" style:parent-style-name="Standard">
      <style:paragraph-properties fo:margin-left="1.475cm" fo:margin-right="0.138cm" fo:line-height="113%" fo:text-align="justify" style:justify-single-word="false" fo:text-indent="-0.635cm" style:auto-text-indent="false"/>
      <style:text-properties officeooo:paragraph-rsid="00035069"/>
    </style:style>
    <style:style style:name="P221" style:family="paragraph" style:parent-style-name="Standard">
      <style:paragraph-properties fo:margin-left="0.205cm" fo:margin-right="0.138cm" fo:margin-top="0.002cm" fo:margin-bottom="0cm" style:contextual-spacing="false" fo:line-height="150%" fo:text-align="justify" style:justify-single-word="false" fo:text-indent="1.249cm" style:auto-text-indent="false"/>
      <style:text-properties officeooo:paragraph-rsid="00035069"/>
    </style:style>
    <style:style style:name="P222" style:family="paragraph" style:parent-style-name="Standard">
      <style:paragraph-properties fo:margin-left="0.205cm" fo:margin-right="0.138cm" fo:margin-top="0.002cm" fo:margin-bottom="0cm" style:contextual-spacing="false" fo:line-height="148%" fo:text-align="justify" style:justify-single-word="false" fo:text-indent="1.249cm" style:auto-text-indent="false"/>
      <style:text-properties officeooo:paragraph-rsid="00035069"/>
    </style:style>
    <style:style style:name="P223" style:family="paragraph" style:parent-style-name="Standard">
      <style:paragraph-properties fo:margin-left="0.205cm" fo:margin-right="0.138cm" fo:margin-top="0.011cm" fo:margin-bottom="0cm" style:contextual-spacing="false" fo:line-height="148%" fo:text-align="justify" style:justify-single-word="false" fo:text-indent="1.249cm" style:auto-text-indent="false"/>
      <style:text-properties officeooo:paragraph-rsid="00035069"/>
    </style:style>
    <style:style style:name="P224" style:family="paragraph" style:parent-style-name="Standard">
      <style:paragraph-properties fo:margin-left="0.205cm" fo:margin-right="13.958cm" fo:margin-top="0.021cm" fo:margin-bottom="0cm" style:contextual-spacing="false" fo:text-align="justify" style:justify-single-word="false" fo:text-indent="0cm" style:auto-text-indent="false"/>
      <style:text-properties fo:font-size="12pt" fo:font-weight="bold" officeooo:paragraph-rsid="00035069" style:font-size-asian="12pt" style:font-weight-asian="bold" style:font-size-complex="12pt"/>
    </style:style>
    <style:style style:name="P225" style:family="paragraph" style:parent-style-name="Standard">
      <style:paragraph-properties fo:margin-left="0.205cm" fo:margin-right="13.958cm" fo:margin-top="0.012cm" fo:margin-bottom="0cm" style:contextual-spacing="false" fo:text-align="justify" style:justify-single-word="false" fo:text-indent="0cm" style:auto-text-indent="false"/>
      <style:text-properties fo:font-size="12pt" fo:font-weight="bold" officeooo:paragraph-rsid="00035069" style:font-size-asian="12pt" style:font-weight-asian="bold" style:font-size-complex="12pt"/>
    </style:style>
    <style:style style:name="P226" style:family="paragraph" style:parent-style-name="Akapit_20_z_20_listą">
      <style:paragraph-properties fo:margin-left="0.205cm" fo:margin-right="13.958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fo:font-weight="bold" officeooo:paragraph-rsid="00035069" style:font-size-asian="12pt" style:font-weight-asian="bold" style:font-size-complex="12pt"/>
    </style:style>
    <style:style style:name="P227" style:family="paragraph" style:parent-style-name="Standard" style:master-page-name="">
      <style:paragraph-properties fo:margin-left="0.226cm" fo:margin-right="8.678cm" fo:text-align="start" style:justify-single-word="false" fo:text-indent="0cm" style:auto-text-indent="false" style:page-number="auto"/>
      <style:text-properties fo:font-weight="bold" officeooo:paragraph-rsid="00035069" style:font-weight-asian="bold" style:font-weight-complex="bold"/>
    </style:style>
    <style:style style:name="P228" style:family="paragraph" style:parent-style-name="Standard">
      <style:paragraph-properties fo:margin-left="0.205cm" fo:margin-right="8.486cm" fo:text-align="justify" style:justify-single-word="false" fo:text-indent="0cm" style:auto-text-indent="false"/>
      <style:text-properties officeooo:paragraph-rsid="00035069"/>
    </style:style>
    <style:style style:name="P229" style:family="paragraph" style:parent-style-name="Standard">
      <style:paragraph-properties fo:margin-left="0.205cm" fo:margin-right="0.132cm" fo:line-height="150%" fo:text-align="justify" style:justify-single-word="false" fo:text-indent="0cm" style:auto-text-indent="false"/>
      <style:text-properties officeooo:paragraph-rsid="00035069"/>
    </style:style>
    <style:style style:name="P230" style:family="paragraph" style:parent-style-name="Standard">
      <style:paragraph-properties fo:margin-left="0.205cm" fo:margin-right="0.132cm" fo:line-height="145%" fo:text-align="justify" style:justify-single-word="false" fo:text-indent="0cm" style:auto-text-indent="false"/>
      <style:text-properties officeooo:paragraph-rsid="00035069"/>
    </style:style>
    <style:style style:name="P231" style:family="paragraph" style:parent-style-name="Standard">
      <style:paragraph-properties fo:margin-left="0.205cm" fo:margin-right="0.134cm" fo:margin-top="0.007cm" fo:margin-bottom="0cm" style:contextual-spacing="false" fo:line-height="150%" fo:text-indent="1.249cm" style:auto-text-indent="false"/>
      <style:text-properties officeooo:paragraph-rsid="00035069"/>
    </style:style>
    <style:style style:name="P232" style:family="paragraph" style:parent-style-name="Standard" style:master-page-name="">
      <style:paragraph-properties fo:margin-left="0.226cm" fo:margin-right="8.52cm" fo:margin-top="0.051cm" fo:margin-bottom="0cm" style:contextual-spacing="false" fo:text-align="justify" style:justify-single-word="false" fo:text-indent="0cm" style:auto-text-indent="false" style:page-number="auto"/>
      <style:text-properties fo:font-weight="bold" officeooo:paragraph-rsid="00035069" style:font-weight-asian="bold" style:font-weight-complex="bold"/>
    </style:style>
    <style:style style:name="P233" style:family="paragraph" style:parent-style-name="Standard">
      <style:paragraph-properties fo:margin-left="0.205cm" fo:margin-right="8.543cm" fo:text-align="justify" style:justify-single-word="false" fo:text-indent="0cm" style:auto-text-indent="false"/>
      <style:text-properties officeooo:paragraph-rsid="00035069"/>
    </style:style>
    <style:style style:name="P234" style:family="paragraph" style:parent-style-name="Standard">
      <style:paragraph-properties fo:margin-left="0.205cm" fo:margin-right="0.139cm" fo:line-height="150%" fo:text-align="justify" style:justify-single-word="false" fo:text-indent="0cm" style:auto-text-indent="false"/>
      <style:text-properties officeooo:paragraph-rsid="00035069"/>
    </style:style>
    <style:style style:name="P235" style:family="paragraph" style:parent-style-name="Standard">
      <style:paragraph-properties fo:margin-left="1.453cm" fo:margin-right="0.138cm" fo:margin-top="0.004cm" fo:margin-bottom="0cm" style:contextual-spacing="false" fo:text-align="justify" style:justify-single-word="false" fo:text-indent="0cm" style:auto-text-indent="false"/>
      <style:text-properties officeooo:paragraph-rsid="00035069"/>
    </style:style>
    <style:style style:name="P236" style:family="paragraph" style:parent-style-name="Standard">
      <style:paragraph-properties fo:margin-left="1.453cm" fo:margin-right="0.138cm" fo:line-height="115%" fo:text-align="justify" style:justify-single-word="false" fo:text-indent="0cm" style:auto-text-indent="false"/>
      <style:text-properties officeooo:paragraph-rsid="00035069"/>
    </style:style>
    <style:style style:name="P237" style:family="paragraph" style:parent-style-name="Standard">
      <style:paragraph-properties fo:margin-left="1.453cm" fo:margin-right="0.138cm" fo:margin-top="0.072cm" fo:margin-bottom="0cm" style:contextual-spacing="false" fo:line-height="113%" fo:text-align="justify" style:justify-single-word="false" fo:text-indent="0cm" style:auto-text-indent="false"/>
      <style:text-properties officeooo:paragraph-rsid="00035069"/>
    </style:style>
    <style:style style:name="P238" style:family="paragraph" style:parent-style-name="Standard">
      <style:paragraph-properties fo:margin-left="0.205cm" fo:margin-right="10.837cm" fo:text-align="justify" style:justify-single-word="false" fo:text-indent="0cm" style:auto-text-indent="false"/>
      <style:text-properties officeooo:paragraph-rsid="00035069"/>
    </style:style>
    <style:style style:name="P239" style:family="paragraph" style:parent-style-name="Standard">
      <style:paragraph-properties fo:line-height="150%" fo:background-color="#ffffff">
        <style:tab-stops>
          <style:tab-stop style:position="0.653cm"/>
        </style:tab-stops>
        <style:background-image/>
      </style:paragraph-properties>
      <style:text-properties fo:color="#000000" fo:font-size="12pt" officeooo:paragraph-rsid="00035069" style:font-size-asian="12pt" style:font-size-complex="12pt"/>
    </style:style>
    <style:style style:name="P240" style:family="paragraph" style:parent-style-name="Standard">
      <style:paragraph-properties fo:line-height="150%" fo:text-align="justify" style:justify-single-word="false" fo:background-color="#ffffff">
        <style:tab-stops>
          <style:tab-stop style:position="0.653cm"/>
        </style:tab-stops>
        <style:background-image/>
      </style:paragraph-properties>
      <style:text-properties fo:color="#000000" fo:font-size="12pt" officeooo:paragraph-rsid="00035069" style:font-size-asian="12pt" style:font-size-complex="12pt"/>
    </style:style>
    <style:style style:name="P241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2pt" officeooo:paragraph-rsid="00035069" style:font-size-asian="12pt" style:font-size-complex="12pt"/>
    </style:style>
    <style:style style:name="P242" style:family="paragraph" style:parent-style-name="Standard">
      <style:paragraph-properties fo:line-height="150%" fo:background-color="#ffffff">
        <style:tab-stops>
          <style:tab-stop style:position="0.653cm"/>
        </style:tab-stops>
        <style:background-image/>
      </style:paragraph-properties>
      <style:text-properties fo:color="#000000" fo:font-size="12pt" fo:font-weight="bold" officeooo:paragraph-rsid="00035069" style:font-size-asian="12pt" style:font-weight-asian="bold" style:font-size-complex="12pt" style:font-weight-complex="bold"/>
    </style:style>
    <style:style style:name="P243" style:family="paragraph" style:parent-style-name="Standard">
      <style:paragraph-properties fo:line-height="150%" fo:text-align="justify" style:justify-single-word="false" fo:background-color="#ffffff">
        <style:tab-stops>
          <style:tab-stop style:position="0.653cm"/>
        </style:tab-stops>
        <style:background-image/>
      </style:paragraph-properties>
      <style:text-properties fo:color="#000000" fo:font-size="12pt" fo:font-weight="bold" officeooo:paragraph-rsid="00035069" style:font-size-asian="12pt" style:font-weight-asian="bold" style:font-size-complex="12pt" style:font-weight-complex="bold"/>
    </style:style>
    <style:style style:name="P244" style:family="paragraph" style:parent-style-name="Standard">
      <style:paragraph-properties fo:line-height="150%" fo:text-align="justify" style:justify-single-word="false" fo:background-color="#ffffff">
        <style:tab-stops>
          <style:tab-stop style:position="1.134cm"/>
        </style:tab-stops>
        <style:background-image/>
      </style:paragraph-properties>
      <style:text-properties officeooo:paragraph-rsid="00035069"/>
    </style:style>
    <style:style style:name="P245" style:family="paragraph" style:parent-style-name="Standard">
      <style:paragraph-properties fo:margin-left="1.453cm" fo:margin-right="0.141cm" fo:line-height="115%" fo:text-align="justify" style:justify-single-word="false" fo:text-indent="0cm" style:auto-text-indent="false"/>
      <style:text-properties officeooo:paragraph-rsid="00035069"/>
    </style:style>
    <style:style style:name="P246" style:family="paragraph" style:parent-style-name="Standard">
      <style:paragraph-properties fo:margin-left="1.453cm" fo:margin-right="0.143cm" fo:line-height="115%" fo:text-align="justify" style:justify-single-word="false" fo:text-indent="0cm" style:auto-text-indent="false"/>
      <style:text-properties officeooo:paragraph-rsid="00035069"/>
    </style:style>
    <style:style style:name="P247" style:family="paragraph" style:parent-style-name="Standard">
      <style:paragraph-properties fo:margin-left="1.453cm" fo:margin-right="0.143cm" fo:line-height="115%" fo:text-align="justify" style:justify-single-word="false" fo:text-indent="0cm" style:auto-text-indent="false"/>
      <style:text-properties fo:font-size="12pt" officeooo:paragraph-rsid="00035069" style:font-size-asian="12pt" style:font-size-complex="12pt"/>
    </style:style>
    <style:style style:name="P248" style:family="paragraph" style:parent-style-name="Standard">
      <style:paragraph-properties fo:margin-left="0.783cm" fo:margin-right="0.141cm" fo:margin-top="0.051cm" fo:margin-bottom="0cm" style:contextual-spacing="false" fo:line-height="115%" fo:text-align="justify" style:justify-single-word="false" fo:text-indent="0cm" style:auto-text-indent="false"/>
      <style:text-properties officeooo:paragraph-rsid="00035069"/>
    </style:style>
    <style:style style:name="P249" style:family="paragraph" style:parent-style-name="Standard">
      <style:paragraph-properties fo:margin-left="0.783cm" fo:margin-right="0.139cm" fo:line-height="113%" fo:text-align="justify" style:justify-single-word="false" fo:text-indent="0cm" style:auto-text-indent="false"/>
      <style:text-properties officeooo:paragraph-rsid="00035069"/>
    </style:style>
    <style:style style:name="P250" style:family="paragraph" style:parent-style-name="Standard">
      <style:paragraph-properties fo:margin-left="0.783cm" fo:margin-right="0.139cm" fo:line-height="113%" fo:text-align="justify" style:justify-single-word="false" fo:text-indent="0cm" style:auto-text-indent="false"/>
      <style:text-properties fo:font-size="12pt" officeooo:paragraph-rsid="00035069" style:font-size-asian="12pt" style:font-size-complex="12pt"/>
    </style:style>
    <style:style style:name="P251" style:family="paragraph" style:parent-style-name="Standard">
      <style:paragraph-properties fo:margin-left="0.783cm" fo:margin-right="0.143cm" fo:line-height="115%" fo:text-align="justify" style:justify-single-word="false" fo:text-indent="0cm" style:auto-text-indent="false"/>
      <style:text-properties officeooo:paragraph-rsid="00035069"/>
    </style:style>
    <style:style style:name="P252" style:family="paragraph" style:parent-style-name="Standard">
      <style:paragraph-properties fo:margin-left="0.783cm" fo:margin-right="0.129cm" fo:line-height="115%" fo:text-align="justify" style:justify-single-word="false" fo:text-indent="0cm" style:auto-text-indent="false"/>
      <style:text-properties officeooo:paragraph-rsid="00035069"/>
    </style:style>
    <style:style style:name="P253" style:family="paragraph" style:parent-style-name="Standard">
      <style:paragraph-properties fo:margin-left="0.783cm" fo:margin-right="0.138cm" fo:line-height="113%" fo:text-align="justify" style:justify-single-word="false" fo:text-indent="0cm" style:auto-text-indent="false"/>
      <style:text-properties officeooo:paragraph-rsid="00035069"/>
    </style:style>
    <style:style style:name="P254" style:family="paragraph" style:parent-style-name="Standard">
      <style:paragraph-properties fo:margin-left="0cm" fo:margin-right="0.157cm" fo:text-align="justify" style:justify-single-word="false" fo:text-indent="0cm" style:auto-text-indent="false"/>
      <style:text-properties officeooo:paragraph-rsid="00035069"/>
    </style:style>
    <style:style style:name="P255" style:family="paragraph" style:parent-style-name="Standard">
      <style:paragraph-properties fo:margin-left="0.205cm" fo:margin-right="9.142cm" fo:margin-top="0.051cm" fo:margin-bottom="0cm" style:contextual-spacing="false" fo:text-align="justify" style:justify-single-word="false" fo:text-indent="0cm" style:auto-text-indent="false"/>
      <style:text-properties officeooo:paragraph-rsid="00035069"/>
    </style:style>
    <style:style style:name="P256" style:family="paragraph" style:parent-style-name="Standard">
      <style:paragraph-properties fo:margin-left="0.205cm" fo:margin-right="0.145cm" fo:line-height="115%" fo:text-align="justify" style:justify-single-word="false" fo:text-indent="0cm" style:auto-text-indent="false"/>
      <style:text-properties officeooo:paragraph-rsid="00035069"/>
    </style:style>
    <style:style style:name="P257" style:family="paragraph" style:parent-style-name="Standard">
      <style:paragraph-properties fo:margin-left="0.205cm" fo:margin-right="8.301cm" fo:line-height="150%" fo:text-align="justify" style:justify-single-word="false" fo:text-indent="0cm" style:auto-text-indent="false"/>
      <style:text-properties officeooo:paragraph-rsid="00035069"/>
    </style:style>
    <style:style style:name="P258" style:family="paragraph" style:parent-style-name="Standard">
      <style:paragraph-properties fo:margin-top="0.011cm" fo:margin-bottom="0cm" style:contextual-spacing="false" fo:line-height="0.247cm"/>
      <style:text-properties fo:font-size="7.5pt" officeooo:paragraph-rsid="00035069" style:font-size-asian="7.5pt" style:font-size-complex="7.5pt"/>
    </style:style>
    <style:style style:name="P259" style:family="paragraph" style:parent-style-name="Standard">
      <style:paragraph-properties fo:margin-top="0.011cm" fo:margin-bottom="0cm" style:contextual-spacing="false" fo:line-height="0.212cm"/>
      <style:text-properties fo:font-size="6pt" officeooo:paragraph-rsid="00035069" style:font-size-asian="6pt" style:font-size-complex="6pt"/>
    </style:style>
    <style:style style:name="P260" style:family="paragraph" style:parent-style-name="Standard">
      <style:paragraph-properties fo:margin-top="0.011cm" fo:margin-bottom="0cm" style:contextual-spacing="false" fo:line-height="150%"/>
      <style:text-properties fo:font-size="9pt" officeooo:paragraph-rsid="00035069" style:font-size-asian="9pt" style:font-size-complex="9pt"/>
    </style:style>
    <style:style style:name="P261" style:family="paragraph" style:parent-style-name="Standard">
      <style:paragraph-properties fo:margin-top="0.011cm" fo:margin-bottom="0cm" style:contextual-spacing="false" fo:line-height="0.282cm"/>
      <style:text-properties fo:font-size="8pt" officeooo:paragraph-rsid="00035069" style:font-size-asian="8pt" style:font-size-complex="8pt"/>
    </style:style>
    <style:style style:name="P262" style:family="paragraph" style:parent-style-name="Standard">
      <style:paragraph-properties fo:margin-top="0.011cm" fo:margin-bottom="0cm" style:contextual-spacing="false" fo:line-height="0.212cm" fo:text-align="start" style:justify-single-word="false"/>
      <style:text-properties fo:font-size="6.5pt" officeooo:paragraph-rsid="00035069" style:font-size-asian="6.5pt" style:font-size-complex="6.5pt"/>
    </style:style>
    <style:style style:name="P263" style:family="paragraph" style:parent-style-name="Standard">
      <style:paragraph-properties fo:margin-top="0.011cm" fo:margin-bottom="0cm" style:contextual-spacing="false" fo:line-height="0.247cm"/>
      <style:text-properties fo:font-size="7pt" officeooo:paragraph-rsid="00035069" style:font-size-asian="7pt" style:font-size-complex="7pt"/>
    </style:style>
    <style:style style:name="P264" style:family="paragraph" style:parent-style-name="Standard">
      <style:paragraph-properties fo:margin-left="0.235cm" fo:margin-right="0.146cm" fo:margin-top="0.051cm" fo:margin-bottom="0cm" style:contextual-spacing="false" fo:line-height="115%" fo:text-indent="0cm" style:auto-text-indent="false"/>
      <style:text-properties officeooo:paragraph-rsid="00035069"/>
    </style:style>
    <style:style style:name="P265" style:family="paragraph" style:parent-style-name="Standard">
      <style:paragraph-properties fo:margin-left="0.84cm" fo:margin-right="0.145cm" fo:line-height="113%" fo:text-indent="-0.635cm" style:auto-text-indent="false"/>
      <style:text-properties officeooo:paragraph-rsid="00035069"/>
    </style:style>
    <style:style style:name="P266" style:family="paragraph" style:parent-style-name="Standard">
      <style:paragraph-properties fo:margin-left="1.489cm" fo:margin-right="0.134cm" fo:line-height="115%" fo:text-align="justify" style:justify-single-word="false" fo:text-indent="-1.282cm" style:auto-text-indent="false">
        <style:tab-stops>
          <style:tab-stop style:position="1.446cm"/>
        </style:tab-stops>
      </style:paragraph-properties>
      <style:text-properties officeooo:paragraph-rsid="00035069"/>
    </style:style>
    <style:style style:name="P267" style:family="paragraph" style:parent-style-name="Standard">
      <style:paragraph-properties fo:margin-left="1.489cm" fo:margin-right="0.148cm" fo:line-height="115%" fo:text-align="justify" style:justify-single-word="false" fo:text-indent="-1.282cm" style:auto-text-indent="false">
        <style:tab-stops>
          <style:tab-stop style:position="1.446cm"/>
        </style:tab-stops>
      </style:paragraph-properties>
      <style:text-properties officeooo:paragraph-rsid="00035069"/>
    </style:style>
    <style:style style:name="P268" style:family="paragraph" style:parent-style-name="Standard">
      <style:paragraph-properties fo:margin-left="1.489cm" fo:margin-right="0.132cm" fo:line-height="115%" fo:text-align="justify" style:justify-single-word="false" fo:text-indent="-1.282cm" style:auto-text-indent="false">
        <style:tab-stops>
          <style:tab-stop style:position="1.446cm"/>
        </style:tab-stops>
      </style:paragraph-properties>
      <style:text-properties officeooo:paragraph-rsid="00035069"/>
    </style:style>
    <style:style style:name="P269" style:family="paragraph" style:parent-style-name="Standard">
      <style:paragraph-properties fo:margin-left="0.84cm" fo:margin-right="0.131cm" fo:line-height="115%" fo:text-indent="-0.635cm" style:auto-text-indent="false"/>
      <style:text-properties officeooo:paragraph-rsid="00035069"/>
    </style:style>
    <style:style style:name="P270" style:family="paragraph" style:parent-style-name="Standard">
      <style:paragraph-properties fo:margin-top="0.035cm" fo:margin-bottom="0cm" style:contextual-spacing="false" fo:line-height="0.388cm"/>
      <style:text-properties fo:font-size="11pt" officeooo:paragraph-rsid="00035069" style:font-size-asian="11pt" style:font-size-complex="11pt"/>
    </style:style>
    <style:style style:name="P271" style:family="paragraph" style:parent-style-name="Standard">
      <style:paragraph-properties fo:margin-left="0.84cm" fo:margin-right="0.15cm" fo:line-height="113%" fo:text-indent="-0.635cm" style:auto-text-indent="false"/>
      <style:text-properties officeooo:paragraph-rsid="00035069"/>
    </style:style>
    <style:style style:name="P272" style:family="paragraph" style:parent-style-name="Standard">
      <style:paragraph-properties fo:margin-left="0.235cm" fo:margin-right="4.992cm" fo:margin-top="0.051cm" fo:margin-bottom="0cm" style:contextual-spacing="false" fo:text-align="justify" style:justify-single-word="false" fo:text-indent="0cm" style:auto-text-indent="false"/>
      <style:text-properties officeooo:paragraph-rsid="00035069"/>
    </style:style>
    <style:style style:name="P273" style:family="paragraph" style:parent-style-name="Standard">
      <style:paragraph-properties fo:margin-left="1.475cm" fo:margin-right="0cm" fo:margin-top="0.076cm" fo:margin-bottom="0cm" style:contextual-spacing="false" fo:text-indent="0cm" style:auto-text-indent="false"/>
      <style:text-properties officeooo:paragraph-rsid="00035069"/>
    </style:style>
    <style:style style:name="P274" style:family="paragraph" style:parent-style-name="Standard">
      <style:paragraph-properties fo:margin-left="1.475cm" fo:margin-right="0cm" fo:margin-top="0.072cm" fo:margin-bottom="0cm" style:contextual-spacing="false" fo:text-indent="0cm" style:auto-text-indent="false"/>
      <style:text-properties officeooo:paragraph-rsid="00035069"/>
    </style:style>
    <style:style style:name="P275" style:family="paragraph" style:parent-style-name="Standard">
      <style:paragraph-properties fo:margin-left="1.475cm" fo:margin-right="0cm" fo:text-align="start" style:justify-single-word="false" fo:text-indent="0cm" style:auto-text-indent="false"/>
      <style:text-properties fo:font-size="12pt" officeooo:paragraph-rsid="00035069" style:font-size-asian="12pt" style:font-size-complex="12pt"/>
    </style:style>
    <style:style style:name="P276" style:family="paragraph" style:parent-style-name="Standard">
      <style:paragraph-properties fo:margin-left="1.475cm" fo:margin-right="0cm" fo:text-indent="0cm" style:auto-text-indent="false"/>
      <style:text-properties fo:font-size="12pt" officeooo:paragraph-rsid="00035069" style:font-size-asian="12pt" style:font-size-complex="12pt"/>
    </style:style>
    <style:style style:name="P277" style:family="paragraph" style:parent-style-name="Standard">
      <style:paragraph-properties fo:margin-left="1.475cm" fo:margin-right="0cm" fo:text-align="start" style:justify-single-word="false" fo:text-indent="0cm" style:auto-text-indent="false"/>
      <style:text-properties officeooo:paragraph-rsid="00035069"/>
    </style:style>
    <style:style style:name="P278" style:family="paragraph" style:parent-style-name="Standard">
      <style:paragraph-properties fo:margin-left="1.475cm" fo:margin-right="0cm" fo:text-indent="0cm" style:auto-text-indent="false"/>
      <style:text-properties officeooo:paragraph-rsid="00035069"/>
    </style:style>
    <style:style style:name="P279" style:family="paragraph" style:parent-style-name="Standard">
      <style:paragraph-properties fo:margin-left="0.205cm" fo:margin-right="0.146cm" fo:line-height="115%" fo:text-align="justify" style:justify-single-word="false" fo:text-indent="0cm" style:auto-text-indent="false"/>
      <style:text-properties fo:font-size="12pt" officeooo:paragraph-rsid="00035069" style:font-size-asian="12pt" style:font-size-complex="12pt"/>
    </style:style>
    <style:style style:name="P280" style:family="paragraph" style:parent-style-name="Standard">
      <style:paragraph-properties fo:margin-left="0.205cm" fo:margin-right="0.146cm" fo:line-height="115%" fo:text-align="justify" style:justify-single-word="false" fo:text-indent="0cm" style:auto-text-indent="false"/>
      <style:text-properties fo:font-size="12pt" officeooo:paragraph-rsid="0006ae77" style:font-size-asian="12pt" style:font-size-complex="12pt"/>
    </style:style>
    <style:style style:name="P281" style:family="paragraph" style:parent-style-name="Standard">
      <style:paragraph-properties fo:margin-left="0.205cm" fo:margin-right="0.146cm" fo:line-height="115%" fo:text-align="justify" style:justify-single-word="false" fo:text-indent="0cm" style:auto-text-indent="false">
        <style:tab-stops>
          <style:tab-stop style:position="7.144cm"/>
        </style:tab-stops>
      </style:paragraph-properties>
      <style:text-properties fo:font-size="12pt" fo:letter-spacing="0.005cm" style:text-underline-style="solid" style:text-underline-width="auto" style:text-underline-color="font-color" officeooo:rsid="0006ae77" officeooo:paragraph-rsid="0006ae77" style:font-size-asian="12pt" style:font-size-complex="12pt"/>
    </style:style>
    <style:style style:name="P282" style:family="paragraph" style:parent-style-name="Standard">
      <style:paragraph-properties fo:margin-left="0.205cm" fo:margin-right="0.146cm" fo:line-height="115%" fo:text-align="justify" style:justify-single-word="false" fo:text-indent="0cm" style:auto-text-indent="false"/>
      <style:text-properties fo:font-size="12pt" fo:letter-spacing="0.005cm" style:text-underline-style="solid" style:text-underline-width="auto" style:text-underline-color="font-color" officeooo:rsid="0006ae77" officeooo:paragraph-rsid="0006ae77" style:font-size-asian="12pt" style:font-size-complex="12pt"/>
    </style:style>
    <style:style style:name="P283" style:family="paragraph" style:parent-style-name="Standard">
      <style:paragraph-properties fo:margin-left="0.205cm" fo:margin-right="0.146cm" fo:line-height="115%" fo:text-align="justify" style:justify-single-word="false" fo:text-indent="0cm" style:auto-text-indent="false"/>
      <style:text-properties fo:font-size="12pt" fo:letter-spacing="0.005cm" officeooo:rsid="0006ae77" officeooo:paragraph-rsid="0006ae77" style:font-size-asian="12pt" style:font-size-complex="12pt"/>
    </style:style>
    <style:style style:name="P284" style:family="paragraph" style:parent-style-name="Standard">
      <style:paragraph-properties fo:margin-left="0.205cm" fo:margin-right="0.146cm" fo:line-height="115%" fo:text-align="justify" style:justify-single-word="false" fo:text-indent="0cm" style:auto-text-indent="false"/>
      <style:text-properties officeooo:paragraph-rsid="0006ae77"/>
    </style:style>
    <style:style style:name="P285" style:family="paragraph" style:parent-style-name="Standard">
      <style:paragraph-properties fo:margin-left="0.205cm" fo:margin-right="0.146cm" fo:line-height="115%" fo:text-align="justify" style:justify-single-word="false" fo:text-indent="0cm" style:auto-text-indent="false">
        <style:tab-stops>
          <style:tab-stop style:position="7.144cm"/>
        </style:tab-stops>
      </style:paragraph-properties>
      <style:text-properties officeooo:paragraph-rsid="0006ae77"/>
    </style:style>
    <style:style style:name="P286" style:family="paragraph" style:parent-style-name="Standard">
      <style:paragraph-properties fo:margin-left="1.595cm" fo:margin-right="0.129cm" fo:line-height="113%" fo:text-align="justify" style:justify-single-word="false" fo:text-indent="-0.635cm" style:auto-text-indent="false"/>
      <style:text-properties officeooo:paragraph-rsid="00035069"/>
    </style:style>
    <style:style style:name="P287" style:family="paragraph" style:parent-style-name="Standard">
      <style:paragraph-properties fo:margin-left="1.595cm" fo:margin-right="0.129cm" fo:line-height="113%" fo:text-align="justify" style:justify-single-word="false" fo:text-indent="-0.635cm" style:auto-text-indent="false"/>
      <style:text-properties fo:font-size="12pt" officeooo:paragraph-rsid="00035069" style:font-size-asian="12pt" style:font-size-complex="12pt"/>
    </style:style>
    <style:style style:name="P288" style:family="paragraph" style:parent-style-name="Standard">
      <style:paragraph-properties fo:margin-left="1.595cm" fo:margin-right="0.138cm" fo:line-height="113%" fo:text-align="justify" style:justify-single-word="false" fo:text-indent="-0.635cm" style:auto-text-indent="false"/>
      <style:text-properties officeooo:paragraph-rsid="00035069"/>
    </style:style>
    <style:style style:name="P289" style:family="paragraph" style:parent-style-name="Standard">
      <style:paragraph-properties fo:margin-left="1.595cm" fo:margin-right="0.138cm" fo:line-height="115%" fo:text-align="justify" style:justify-single-word="false" fo:text-indent="-0.635cm" style:auto-text-indent="false"/>
      <style:text-properties officeooo:paragraph-rsid="00035069"/>
    </style:style>
    <style:style style:name="P290" style:family="paragraph" style:parent-style-name="Standard">
      <style:paragraph-properties fo:margin-left="1.707cm" fo:margin-right="0.139cm" fo:line-height="115%" fo:text-align="justify" style:justify-single-word="false" fo:text-indent="-0.75cm" style:auto-text-indent="false"/>
      <style:text-properties officeooo:paragraph-rsid="00035069"/>
    </style:style>
    <style:style style:name="P291" style:family="paragraph" style:parent-style-name="Standard">
      <style:paragraph-properties fo:margin-left="1.707cm" fo:margin-right="0.139cm" fo:line-height="115%" fo:text-align="justify" style:justify-single-word="false" fo:text-indent="-0.75cm" style:auto-text-indent="false"/>
      <style:text-properties fo:font-size="12pt" officeooo:paragraph-rsid="00035069" style:font-size-asian="12pt" style:font-size-complex="12pt"/>
    </style:style>
    <style:style style:name="P292" style:family="paragraph" style:parent-style-name="Standard">
      <style:paragraph-properties fo:margin-left="0cm" fo:margin-right="0.139cm" fo:line-height="115%" fo:text-align="justify" style:justify-single-word="false" fo:text-indent="0cm" style:auto-text-indent="false"/>
      <style:text-properties officeooo:paragraph-rsid="00035069"/>
    </style:style>
    <style:style style:name="P293" style:family="paragraph" style:parent-style-name="Standard">
      <style:paragraph-properties fo:margin-left="0cm" fo:margin-right="0.139cm" fo:margin-top="0.127cm" fo:margin-bottom="0cm" style:contextual-spacing="false" fo:line-height="113%" fo:text-align="justify" style:justify-single-word="false" fo:text-indent="0cm" style:auto-text-indent="false"/>
      <style:text-properties officeooo:paragraph-rsid="00035069"/>
    </style:style>
    <style:style style:name="P294" style:family="paragraph" style:parent-style-name="Standard">
      <style:paragraph-properties fo:margin-left="0.235cm" fo:margin-right="12.511cm" fo:text-align="justify" style:justify-single-word="false" fo:text-indent="0cm" style:auto-text-indent="false"/>
      <style:text-properties fo:font-size="12pt" officeooo:paragraph-rsid="00035069" style:font-size-asian="12pt" style:font-size-complex="12pt"/>
    </style:style>
    <style:style style:name="P295" style:family="paragraph" style:parent-style-name="Standard">
      <style:paragraph-properties fo:margin-left="0cm" fo:margin-right="12.511cm" fo:text-align="start" style:justify-single-word="false" fo:text-indent="0cm" style:auto-text-indent="false"/>
      <style:text-properties fo:font-size="12pt" officeooo:paragraph-rsid="00035069" style:font-size-asian="12pt" style:font-size-complex="12pt"/>
    </style:style>
    <style:style style:name="P296" style:family="paragraph" style:parent-style-name="Standard">
      <style:paragraph-properties fo:margin-left="0.205cm" fo:margin-right="0.143cm" fo:line-height="113%" fo:text-align="justify" style:justify-single-word="false" fo:text-indent="0cm" style:auto-text-indent="false"/>
      <style:text-properties officeooo:paragraph-rsid="00035069"/>
    </style:style>
    <style:style style:name="P297" style:family="paragraph" style:parent-style-name="Standard">
      <style:paragraph-properties fo:margin-left="0.205cm" fo:margin-right="0.143cm" fo:margin-top="0.011cm" fo:margin-bottom="0cm" style:contextual-spacing="false" fo:text-align="start" style:justify-single-word="false" fo:text-indent="0cm" style:auto-text-indent="false"/>
      <style:text-properties officeooo:paragraph-rsid="00035069"/>
    </style:style>
    <style:style style:name="P298" style:family="paragraph" style:parent-style-name="Standard">
      <style:paragraph-properties fo:margin-left="0.96cm" fo:margin-right="0cm" fo:text-indent="0cm" style:auto-text-indent="false"/>
      <style:text-properties officeooo:paragraph-rsid="00035069"/>
    </style:style>
    <style:style style:name="P299" style:family="paragraph" style:parent-style-name="Standard">
      <style:paragraph-properties fo:margin-left="0.96cm" fo:margin-right="0cm" fo:margin-top="0.051cm" fo:margin-bottom="0cm" style:contextual-spacing="false" fo:text-indent="0cm" style:auto-text-indent="false"/>
      <style:text-properties officeooo:paragraph-rsid="00035069"/>
    </style:style>
    <style:style style:name="P300" style:family="paragraph" style:parent-style-name="Standard">
      <style:paragraph-properties fo:margin-left="0.96cm" fo:margin-right="0cm" fo:margin-top="0.072cm" fo:margin-bottom="0cm" style:contextual-spacing="false" fo:text-indent="0cm" style:auto-text-indent="false"/>
      <style:text-properties officeooo:paragraph-rsid="00035069"/>
    </style:style>
    <style:style style:name="P301" style:family="paragraph" style:parent-style-name="Standard">
      <style:paragraph-properties fo:margin-left="1.528cm" fo:margin-right="3.367cm" fo:margin-top="0.072cm" fo:margin-bottom="0cm" style:contextual-spacing="false" fo:text-align="center" style:justify-single-word="false" fo:text-indent="0cm" style:auto-text-indent="false"/>
      <style:text-properties officeooo:paragraph-rsid="00035069"/>
    </style:style>
    <style:style style:name="P302" style:family="paragraph" style:parent-style-name="Standard">
      <style:paragraph-properties fo:margin-left="1.595cm" fo:margin-right="0.139cm" fo:line-height="115%" fo:text-align="justify" style:justify-single-word="false" fo:text-indent="-0.635cm" style:auto-text-indent="false"/>
      <style:text-properties officeooo:paragraph-rsid="00035069"/>
    </style:style>
    <style:style style:name="P303" style:family="paragraph" style:parent-style-name="Standard">
      <style:paragraph-properties fo:margin-left="1.595cm" fo:margin-right="0.136cm" fo:line-height="113%" fo:text-align="justify" style:justify-single-word="false" fo:text-indent="-0.635cm" style:auto-text-indent="false"/>
      <style:text-properties officeooo:paragraph-rsid="00035069"/>
    </style:style>
    <style:style style:name="P304" style:family="paragraph" style:parent-style-name="Standard">
      <style:paragraph-properties fo:margin-left="2.203cm" fo:margin-right="0cm" fo:margin-top="0.011cm" fo:margin-bottom="0cm" style:contextual-spacing="false" fo:text-indent="0cm" style:auto-text-indent="false"/>
      <style:text-properties officeooo:paragraph-rsid="00035069"/>
    </style:style>
    <style:style style:name="P305" style:family="paragraph" style:parent-style-name="Standard">
      <style:paragraph-properties fo:margin-left="0.235cm" fo:margin-right="0.141cm" fo:line-height="113%" fo:text-align="justify" style:justify-single-word="false" fo:text-indent="0cm" style:auto-text-indent="false"/>
      <style:text-properties officeooo:paragraph-rsid="00035069"/>
    </style:style>
    <style:style style:name="P306" style:family="paragraph" style:parent-style-name="Standard">
      <style:paragraph-properties fo:margin-left="1.707cm" fo:margin-right="0.134cm" fo:text-align="justify" style:justify-single-word="false" fo:text-indent="0cm" style:auto-text-indent="false"/>
      <style:text-properties officeooo:paragraph-rsid="00035069"/>
    </style:style>
    <style:style style:name="P307" style:family="paragraph" style:parent-style-name="Standard">
      <style:paragraph-properties fo:margin-left="1.707cm" fo:margin-right="3.455cm" fo:margin-top="0.072cm" fo:margin-bottom="0cm" style:contextual-spacing="false" fo:text-align="justify" style:justify-single-word="false" fo:text-indent="0cm" style:auto-text-indent="false"/>
      <style:text-properties officeooo:paragraph-rsid="00035069"/>
    </style:style>
    <style:style style:name="P308" style:family="paragraph" style:parent-style-name="Standard">
      <style:paragraph-properties fo:margin-left="1.707cm" fo:margin-right="0.138cm" fo:line-height="115%" fo:text-align="justify" style:justify-single-word="false" fo:text-indent="0cm" style:auto-text-indent="false"/>
      <style:text-properties officeooo:paragraph-rsid="00035069"/>
    </style:style>
    <style:style style:name="P309" style:family="paragraph" style:parent-style-name="Standard">
      <style:paragraph-properties fo:margin-left="1.707cm" fo:margin-right="0.138cm" fo:line-height="115%" fo:text-align="justify" style:justify-single-word="false" fo:text-indent="0cm" style:auto-text-indent="false"/>
      <style:text-properties fo:font-size="12pt" officeooo:paragraph-rsid="00035069" style:font-size-asian="12pt" style:font-size-complex="12pt"/>
    </style:style>
    <style:style style:name="P310" style:family="paragraph" style:parent-style-name="Standard">
      <style:paragraph-properties fo:margin-left="1.707cm" fo:margin-right="0.132cm" fo:line-height="115%" fo:text-align="justify" style:justify-single-word="false" fo:text-indent="0cm" style:auto-text-indent="false"/>
      <style:text-properties officeooo:paragraph-rsid="00035069"/>
    </style:style>
    <style:style style:name="P311" style:family="paragraph" style:parent-style-name="Standard">
      <style:paragraph-properties fo:margin-left="0.96cm" fo:margin-right="2.304cm" fo:margin-top="0.051cm" fo:margin-bottom="0cm" style:contextual-spacing="false" fo:text-align="justify" style:justify-single-word="false" fo:text-indent="0cm" style:auto-text-indent="false"/>
      <style:text-properties officeooo:paragraph-rsid="00035069"/>
    </style:style>
    <style:style style:name="P312" style:family="paragraph" style:parent-style-name="Standard">
      <style:paragraph-properties fo:margin-left="0.96cm" fo:margin-right="0.134cm" fo:line-height="115%" fo:text-align="justify" style:justify-single-word="false" fo:text-indent="0cm" style:auto-text-indent="false"/>
      <style:text-properties officeooo:paragraph-rsid="00035069"/>
    </style:style>
    <style:style style:name="P313" style:family="paragraph" style:parent-style-name="Standard">
      <style:paragraph-properties fo:margin-left="0.96cm" fo:margin-right="0.134cm" fo:line-height="113%" fo:text-align="justify" style:justify-single-word="false" fo:text-indent="0cm" style:auto-text-indent="false"/>
      <style:text-properties officeooo:paragraph-rsid="00035069"/>
    </style:style>
    <style:style style:name="P314" style:family="paragraph" style:parent-style-name="Standard">
      <style:paragraph-properties fo:margin-left="0.96cm" fo:margin-right="7.89cm" fo:text-align="justify" style:justify-single-word="false" fo:text-indent="0cm" style:auto-text-indent="false"/>
      <style:text-properties officeooo:paragraph-rsid="00035069"/>
    </style:style>
    <style:style style:name="P315" style:family="paragraph" style:parent-style-name="Standard" style:master-page-name="">
      <style:paragraph-properties fo:margin-left="0.96cm" fo:margin-right="9.393cm" fo:text-align="justify" style:justify-single-word="false" fo:text-indent="0cm" style:auto-text-indent="false" style:page-number="auto"/>
      <style:text-properties officeooo:paragraph-rsid="00035069"/>
    </style:style>
    <style:style style:name="P316" style:family="paragraph" style:parent-style-name="Standard" style:master-page-name="">
      <style:paragraph-properties fo:margin-left="0.96cm" fo:margin-right="9.657cm" fo:text-align="justify" style:justify-single-word="false" fo:text-indent="0cm" style:auto-text-indent="false" style:page-number="auto"/>
      <style:text-properties officeooo:paragraph-rsid="00035069"/>
    </style:style>
    <style:style style:name="P317" style:family="paragraph" style:parent-style-name="Standard" style:master-page-name="">
      <style:paragraph-properties fo:margin-left="0.96cm" fo:margin-right="4.657cm" fo:text-align="justify" style:justify-single-word="false" fo:text-indent="0cm" style:auto-text-indent="false" style:page-number="auto"/>
      <style:text-properties officeooo:paragraph-rsid="00035069"/>
    </style:style>
    <style:style style:name="P318" style:family="paragraph" style:parent-style-name="Standard">
      <style:paragraph-properties fo:margin-left="0.96cm" fo:margin-right="10.911cm" fo:line-height="0.459cm" fo:text-align="justify" style:justify-single-word="false" fo:text-indent="0cm" style:auto-text-indent="false"/>
      <style:text-properties officeooo:paragraph-rsid="00035069"/>
    </style:style>
    <style:style style:name="P319" style:family="paragraph" style:parent-style-name="Standard">
      <style:paragraph-properties fo:margin-left="0.96cm" fo:margin-right="10.911cm" fo:line-height="0.459cm" fo:text-align="justify" style:justify-single-word="false" fo:text-indent="0cm" style:auto-text-indent="false"/>
      <style:text-properties fo:color="#0000ff" fo:font-size="12pt" style:text-underline-style="solid" style:text-underline-width="auto" style:text-underline-color="font-color" officeooo:paragraph-rsid="00035069" style:font-size-asian="12pt" style:font-size-complex="12pt"/>
    </style:style>
    <style:style style:name="P320" style:family="paragraph" style:parent-style-name="Standard">
      <style:paragraph-properties fo:margin-left="0.748cm" fo:margin-right="0cm" fo:line-height="115%" fo:text-align="justify" style:justify-single-word="false" fo:text-indent="0cm" style:auto-text-indent="false"/>
      <style:text-properties fo:font-size="12pt" officeooo:paragraph-rsid="00035069" style:font-size-asian="12pt" style:font-size-complex="12pt"/>
    </style:style>
    <style:style style:name="P321" style:family="paragraph" style:parent-style-name="Standard">
      <style:paragraph-properties fo:margin-left="0.748cm" fo:margin-right="0cm" fo:line-height="115%" fo:text-align="justify" style:justify-single-word="false" fo:text-indent="0cm" style:auto-text-indent="false"/>
      <style:text-properties fo:font-size="12pt" officeooo:rsid="0034cb4d" officeooo:paragraph-rsid="00035069" style:font-size-asian="12pt" style:font-size-complex="12pt"/>
    </style:style>
    <style:style style:name="P322" style:family="paragraph" style:parent-style-name="Standard">
      <style:paragraph-properties fo:margin-left="0.748cm" fo:margin-right="0cm" fo:line-height="115%" fo:text-align="justify" style:justify-single-word="false" fo:text-indent="0cm" style:auto-text-indent="false"/>
      <style:text-properties officeooo:paragraph-rsid="00035069"/>
    </style:style>
    <style:style style:name="P323" style:family="paragraph" style:parent-style-name="Standard">
      <style:paragraph-properties fo:margin-left="0.748cm" fo:margin-right="0cm" fo:line-height="0.353cm" fo:text-align="justify" style:justify-single-word="false" fo:text-indent="0cm" style:auto-text-indent="false"/>
      <style:text-properties style:text-underline-style="none" fo:font-weight="normal" officeooo:paragraph-rsid="00035069" style:font-weight-asian="normal" style:font-weight-complex="normal"/>
    </style:style>
    <style:style style:name="P324" style:family="paragraph" style:parent-style-name="Standard">
      <style:paragraph-properties fo:margin-left="0.748cm" fo:margin-right="0cm" fo:text-indent="0cm" style:auto-text-indent="false"/>
      <style:text-properties officeooo:paragraph-rsid="00035069"/>
    </style:style>
    <style:style style:name="P325" style:family="paragraph" style:parent-style-name="Standard">
      <style:paragraph-properties fo:margin-left="0.289cm" fo:margin-right="0.138cm" fo:line-height="115%" fo:text-align="justify" style:justify-single-word="false" fo:text-indent="0cm" style:auto-text-indent="false"/>
      <style:text-properties officeooo:paragraph-rsid="00035069"/>
    </style:style>
    <style:style style:name="P326" style:family="paragraph" style:parent-style-name="Standard">
      <style:paragraph-properties fo:margin-left="0.289cm" fo:margin-right="4.431cm" fo:line-height="0.459cm" fo:text-align="justify" style:justify-single-word="false" fo:text-indent="0cm" style:auto-text-indent="false"/>
      <style:text-properties officeooo:paragraph-rsid="00035069"/>
    </style:style>
    <style:style style:name="P327" style:family="paragraph" style:parent-style-name="Standard">
      <style:paragraph-properties fo:margin-left="0.289cm" fo:margin-right="4.431cm" fo:line-height="0.459cm" fo:text-align="justify" style:justify-single-word="false" fo:text-indent="0cm" style:auto-text-indent="false"/>
      <style:text-properties fo:color="#0000ff" fo:font-size="11pt" style:text-underline-style="solid" style:text-underline-width="auto" style:text-underline-color="font-color" officeooo:paragraph-rsid="00035069" style:font-size-asian="11pt" style:font-size-complex="11pt"/>
    </style:style>
    <style:style style:name="P328" style:family="paragraph" style:parent-style-name="Standard">
      <style:paragraph-properties fo:margin-left="0.289cm" fo:margin-right="1.413cm" fo:margin-top="0.051cm" fo:margin-bottom="0cm" style:contextual-spacing="false" fo:text-align="justify" style:justify-single-word="false" fo:text-indent="0cm" style:auto-text-indent="false"/>
      <style:text-properties officeooo:paragraph-rsid="00035069"/>
    </style:style>
    <style:style style:name="P329" style:family="paragraph" style:parent-style-name="Standard">
      <style:paragraph-properties fo:margin-left="0.289cm" fo:margin-right="0.136cm" fo:line-height="113%" fo:text-align="justify" style:justify-single-word="false" fo:text-indent="0cm" style:auto-text-indent="false"/>
      <style:text-properties officeooo:paragraph-rsid="00035069"/>
    </style:style>
    <style:style style:name="P330" style:family="paragraph" style:parent-style-name="Standard">
      <style:paragraph-properties fo:margin-left="0.289cm" fo:margin-right="0.136cm" fo:line-height="115%" fo:text-align="justify" style:justify-single-word="false" fo:text-indent="0cm" style:auto-text-indent="false"/>
      <style:text-properties officeooo:paragraph-rsid="00035069"/>
    </style:style>
    <style:style style:name="P331" style:family="paragraph" style:parent-style-name="Standard">
      <style:paragraph-properties fo:margin-left="0.289cm" fo:margin-right="0.131cm" style:line-height-at-least="0.529cm" fo:text-align="justify" style:justify-single-word="false" fo:text-indent="0cm" style:auto-text-indent="false"/>
      <style:text-properties officeooo:paragraph-rsid="00035069"/>
    </style:style>
    <style:style style:name="P332" style:family="paragraph" style:parent-style-name="Standard">
      <style:paragraph-properties fo:margin-left="0.289cm" fo:margin-right="0.139cm" fo:margin-top="0.051cm" fo:margin-bottom="0cm" style:contextual-spacing="false" fo:line-height="115%" fo:text-align="justify" style:justify-single-word="false" fo:text-indent="0cm" style:auto-text-indent="false"/>
      <style:text-properties officeooo:paragraph-rsid="00035069"/>
    </style:style>
    <style:style style:name="P333" style:family="paragraph" style:parent-style-name="Standard">
      <style:paragraph-properties fo:margin-left="0.289cm" fo:margin-right="0.139cm" fo:margin-top="0.012cm" fo:margin-bottom="0cm" style:contextual-spacing="false" fo:line-height="0.529cm" fo:text-align="justify" style:justify-single-word="false" fo:text-indent="0cm" style:auto-text-indent="false"/>
      <style:text-properties officeooo:paragraph-rsid="00035069"/>
    </style:style>
    <style:style style:name="P334" style:family="paragraph" style:parent-style-name="Standard">
      <style:paragraph-properties fo:margin-left="0.289cm" fo:margin-right="0.139cm" fo:margin-top="0.012cm" fo:margin-bottom="0cm" style:contextual-spacing="false" fo:line-height="0.529cm" fo:text-align="justify" style:justify-single-word="false" fo:text-indent="0cm" style:auto-text-indent="false"/>
      <style:text-properties fo:color="#0000ff" fo:font-size="11pt" style:text-underline-style="solid" style:text-underline-width="auto" style:text-underline-color="font-color" officeooo:paragraph-rsid="00035069" style:font-size-asian="11pt" style:font-size-complex="11pt"/>
    </style:style>
    <style:style style:name="P335" style:family="paragraph" style:parent-style-name="Standard">
      <style:paragraph-properties fo:margin-left="0.289cm" fo:margin-right="0.143cm" fo:line-height="115%" fo:text-align="justify" style:justify-single-word="false" fo:text-indent="0cm" style:auto-text-indent="false"/>
      <style:text-properties officeooo:paragraph-rsid="00035069"/>
    </style:style>
    <style:style style:name="P336" style:family="paragraph" style:parent-style-name="Standard">
      <style:paragraph-properties fo:margin-left="0.289cm" fo:margin-right="0.155cm" fo:text-align="justify" style:justify-single-word="false" fo:text-indent="0cm" style:auto-text-indent="false"/>
      <style:text-properties officeooo:paragraph-rsid="00035069"/>
    </style:style>
    <style:style style:name="P337" style:family="paragraph" style:parent-style-name="Standard">
      <style:paragraph-properties fo:margin-left="0cm" fo:margin-right="0cm" fo:margin-top="0.051cm" fo:margin-bottom="0cm" style:contextual-spacing="false" fo:line-height="150%" fo:text-align="justify" style:justify-single-word="false" fo:text-indent="0cm" style:auto-text-indent="false"/>
      <style:text-properties officeooo:paragraph-rsid="00035069"/>
    </style:style>
    <style:style style:name="P338" style:family="paragraph" style:parent-style-name="Standard">
      <style:paragraph-properties fo:margin-left="0cm" fo:margin-right="0cm" fo:margin-top="0.051cm" fo:margin-bottom="0cm" style:contextual-spacing="false" fo:text-align="justify" style:justify-single-word="false" fo:text-indent="0cm" style:auto-text-indent="false"/>
      <style:text-properties officeooo:paragraph-rsid="00035069"/>
    </style:style>
    <style:style style:name="P339" style:family="paragraph" style:parent-style-name="Standard">
      <style:paragraph-properties fo:margin-left="0cm" fo:margin-right="0cm" fo:margin-top="0.051cm" fo:margin-bottom="0cm" style:contextual-spacing="false" fo:text-indent="0cm" style:auto-text-indent="false"/>
      <style:text-properties officeooo:paragraph-rsid="00035069"/>
    </style:style>
    <style:style style:name="P34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35069"/>
    </style:style>
    <style:style style:name="P341" style:family="paragraph" style:parent-style-name="Standard">
      <style:paragraph-properties fo:margin-left="0cm" fo:margin-right="0cm" fo:margin-top="0.134cm" fo:margin-bottom="0cm" style:contextual-spacing="false" fo:line-height="0.459cm" fo:text-indent="0cm" style:auto-text-indent="false"/>
      <style:text-properties fo:font-size="12pt" style:text-underline-style="solid" style:text-underline-width="bold" style:text-underline-color="font-color" fo:font-weight="bold" officeooo:paragraph-rsid="00035069" style:font-size-asian="12pt" style:font-weight-asian="bold" style:font-size-complex="12pt"/>
    </style:style>
    <style:style style:name="P342" style:family="paragraph" style:parent-style-name="Standard">
      <style:paragraph-properties fo:margin-left="0cm" fo:margin-right="0cm" fo:margin-top="0.134cm" fo:margin-bottom="0cm" style:contextual-spacing="false" fo:line-height="0.459cm" fo:text-indent="0cm" style:auto-text-indent="false"/>
      <style:text-properties officeooo:paragraph-rsid="00035069"/>
    </style:style>
    <style:style style:name="P343" style:family="paragraph" style:parent-style-name="Standard">
      <style:paragraph-properties fo:margin-left="0cm" fo:margin-right="0cm" fo:margin-top="0.071cm" fo:margin-bottom="0cm" style:contextual-spacing="false" fo:line-height="0.459cm" fo:text-indent="0cm" style:auto-text-indent="false"/>
      <style:text-properties officeooo:paragraph-rsid="00035069"/>
    </style:style>
    <style:style style:name="P344" style:family="paragraph" style:parent-style-name="Standard">
      <style:paragraph-properties fo:margin-left="0cm" fo:margin-right="0cm" fo:margin-top="0.071cm" fo:margin-bottom="0cm" style:contextual-spacing="false" fo:line-height="0.459cm" fo:text-indent="0cm" style:auto-text-indent="false"/>
      <style:text-properties fo:font-size="12pt" officeooo:paragraph-rsid="00035069" style:font-size-asian="12pt" style:font-size-complex="12pt"/>
    </style:style>
    <style:style style:name="P345" style:family="paragraph" style:parent-style-name="Standard">
      <style:paragraph-properties fo:margin-left="0cm" fo:margin-right="0cm" fo:margin-top="0.079cm" fo:margin-bottom="0cm" style:contextual-spacing="false" fo:text-indent="0cm" style:auto-text-indent="false"/>
      <style:text-properties officeooo:paragraph-rsid="00035069"/>
    </style:style>
    <style:style style:name="P346" style:family="paragraph" style:parent-style-name="Standard">
      <style:paragraph-properties fo:margin-left="0cm" fo:margin-right="0cm" fo:margin-top="0.076cm" fo:margin-bottom="0cm" style:contextual-spacing="false" fo:text-indent="0cm" style:auto-text-indent="false"/>
      <style:text-properties officeooo:paragraph-rsid="00035069"/>
    </style:style>
    <style:style style:name="P347" style:family="paragraph" style:parent-style-name="Standard">
      <style:paragraph-properties fo:margin-left="0cm" fo:margin-right="0cm" fo:margin-top="0.072cm" fo:margin-bottom="0cm" style:contextual-spacing="false" fo:text-indent="0cm" style:auto-text-indent="false"/>
      <style:text-properties officeooo:paragraph-rsid="00035069"/>
    </style:style>
    <style:style style:name="P348" style:family="paragraph" style:parent-style-name="Standard">
      <style:paragraph-properties fo:margin-left="0cm" fo:margin-right="0cm" fo:margin-top="0.012cm" fo:margin-bottom="0cm" style:contextual-spacing="false" fo:line-height="0.388cm" fo:text-indent="0cm" style:auto-text-indent="false"/>
      <style:text-properties fo:font-size="12pt" officeooo:paragraph-rsid="00035069" style:font-size-asian="12pt" style:font-size-complex="12pt"/>
    </style:style>
    <style:style style:name="P349" style:family="paragraph" style:parent-style-name="Standard">
      <style:paragraph-properties fo:margin-left="0.289cm" fo:margin-right="0cm" fo:margin-top="0.051cm" fo:margin-bottom="0cm" style:contextual-spacing="false" fo:line-height="0.353cm" fo:text-align="justify" style:justify-single-word="false" fo:text-indent="0cm" style:auto-text-indent="false"/>
      <style:text-properties fo:font-size="12pt" style:text-underline-style="solid" style:text-underline-width="bold" style:text-underline-color="font-color" fo:font-weight="bold" officeooo:rsid="0034cb4d" officeooo:paragraph-rsid="00035069" style:font-size-asian="12pt" style:font-weight-asian="bold" style:font-size-complex="12pt"/>
    </style:style>
    <style:style style:name="P350" style:family="paragraph" style:parent-style-name="Standard">
      <style:paragraph-properties fo:margin-left="0cm" fo:margin-right="0.148cm" fo:margin-top="0.127cm" fo:margin-bottom="0cm" style:contextual-spacing="false" fo:line-height="115%" fo:text-align="justify" style:justify-single-word="false" fo:text-indent="0cm" style:auto-text-indent="false"/>
      <style:text-properties officeooo:paragraph-rsid="00035069"/>
    </style:style>
    <style:style style:name="P351" style:family="paragraph" style:parent-style-name="Standard">
      <style:paragraph-properties fo:margin-left="0.325cm" fo:margin-right="0.131cm" fo:line-height="115%" fo:text-align="justify" style:justify-single-word="false" fo:text-indent="0cm" style:auto-text-indent="false"/>
      <style:text-properties officeooo:paragraph-rsid="00035069"/>
    </style:style>
    <style:style style:name="P352" style:family="paragraph" style:parent-style-name="Standard">
      <style:paragraph-properties fo:margin-left="0.325cm" fo:margin-right="4.847cm" fo:text-align="justify" style:justify-single-word="false" fo:text-indent="0cm" style:auto-text-indent="false"/>
      <style:text-properties officeooo:paragraph-rsid="00035069"/>
    </style:style>
    <style:style style:name="P353" style:family="paragraph" style:parent-style-name="Standard">
      <style:paragraph-properties fo:margin-left="0.325cm" fo:margin-right="0.145cm" fo:line-height="113%" fo:text-align="justify" style:justify-single-word="false" fo:text-indent="0cm" style:auto-text-indent="false"/>
      <style:text-properties officeooo:paragraph-rsid="00035069"/>
    </style:style>
    <style:style style:name="P354" style:family="paragraph" style:parent-style-name="Standard">
      <style:paragraph-properties fo:margin-left="0.325cm" fo:margin-right="0.132cm" fo:line-height="113%" fo:text-align="justify" style:justify-single-word="false" fo:text-indent="0cm" style:auto-text-indent="false"/>
      <style:text-properties officeooo:paragraph-rsid="00035069"/>
    </style:style>
    <style:style style:name="P355" style:family="paragraph" style:parent-style-name="Standard">
      <style:paragraph-properties fo:margin-left="0.325cm" fo:margin-right="4.486cm" fo:text-align="justify" style:justify-single-word="false" fo:text-indent="0cm" style:auto-text-indent="false"/>
      <style:text-properties officeooo:paragraph-rsid="00035069"/>
    </style:style>
    <style:style style:name="P356" style:family="paragraph" style:parent-style-name="Standard">
      <style:paragraph-properties fo:margin-left="0.325cm" fo:margin-right="0.139cm" fo:text-align="justify" style:justify-single-word="false" fo:text-indent="0cm" style:auto-text-indent="false"/>
      <style:text-properties officeooo:paragraph-rsid="00035069"/>
    </style:style>
    <style:style style:name="P357" style:family="paragraph" style:parent-style-name="Standard">
      <style:paragraph-properties fo:margin-left="0.325cm" fo:margin-right="0.139cm" fo:line-height="115%" fo:text-align="justify" style:justify-single-word="false" fo:text-indent="0cm" style:auto-text-indent="false"/>
      <style:text-properties officeooo:paragraph-rsid="00035069"/>
    </style:style>
    <style:style style:name="P358" style:family="paragraph" style:parent-style-name="Standard">
      <style:paragraph-properties fo:margin-left="0.325cm" fo:margin-right="0.139cm" fo:margin-top="0.127cm" fo:margin-bottom="0cm" style:contextual-spacing="false" fo:line-height="113%" fo:text-align="justify" style:justify-single-word="false" fo:text-indent="0cm" style:auto-text-indent="false"/>
      <style:text-properties officeooo:paragraph-rsid="00035069"/>
    </style:style>
    <style:style style:name="P359" style:family="paragraph" style:parent-style-name="Standard">
      <style:paragraph-properties fo:margin-left="0.325cm" fo:margin-right="3.821cm" fo:margin-top="0.072cm" fo:margin-bottom="0cm" style:contextual-spacing="false" fo:text-align="justify" style:justify-single-word="false" fo:text-indent="0cm" style:auto-text-indent="false"/>
      <style:text-properties officeooo:paragraph-rsid="00035069"/>
    </style:style>
    <style:style style:name="P360" style:family="paragraph" style:parent-style-name="Standard">
      <style:paragraph-properties fo:margin-left="0.325cm" fo:margin-right="0.129cm" fo:line-height="113%" fo:text-align="justify" style:justify-single-word="false" fo:text-indent="0cm" style:auto-text-indent="false"/>
      <style:text-properties officeooo:paragraph-rsid="00035069"/>
    </style:style>
    <style:style style:name="P361" style:family="paragraph" style:parent-style-name="Standard">
      <style:paragraph-properties fo:margin-left="0.325cm" fo:margin-right="0.134cm" fo:text-align="justify" style:justify-single-word="false" fo:text-indent="0cm" style:auto-text-indent="false"/>
      <style:text-properties officeooo:paragraph-rsid="00035069"/>
    </style:style>
    <style:style style:name="P362" style:family="paragraph" style:parent-style-name="Standard">
      <style:paragraph-properties fo:margin-left="0.325cm" fo:margin-right="6.456cm" fo:margin-top="0.076cm" fo:margin-bottom="0cm" style:contextual-spacing="false" fo:text-align="justify" style:justify-single-word="false" fo:text-indent="0cm" style:auto-text-indent="false"/>
      <style:text-properties officeooo:paragraph-rsid="00035069"/>
    </style:style>
    <style:style style:name="P363" style:family="paragraph" style:parent-style-name="Standard">
      <style:paragraph-properties fo:margin-left="1.072cm" fo:margin-right="0cm" fo:text-indent="0cm" style:auto-text-indent="false"/>
      <style:text-properties fo:font-size="12pt" officeooo:paragraph-rsid="00035069" style:font-size-asian="12pt" style:font-size-complex="12pt"/>
    </style:style>
    <style:style style:name="P364" style:family="paragraph" style:parent-style-name="Standard">
      <style:paragraph-properties fo:margin-left="1.072cm" fo:margin-right="0cm" fo:text-indent="0cm" style:auto-text-indent="false"/>
      <style:text-properties officeooo:paragraph-rsid="00035069"/>
    </style:style>
    <style:style style:name="P365" style:family="paragraph" style:parent-style-name="Standard">
      <style:paragraph-properties fo:margin-left="1.072cm" fo:margin-right="0cm" fo:margin-top="0.076cm" fo:margin-bottom="0cm" style:contextual-spacing="false" fo:text-indent="0cm" style:auto-text-indent="false"/>
      <style:text-properties officeooo:paragraph-rsid="00035069"/>
    </style:style>
    <style:style style:name="P366" style:family="paragraph" style:parent-style-name="Standard">
      <style:paragraph-properties fo:margin-left="0.205cm" fo:margin-right="0.134cm" fo:line-height="115%" fo:text-align="justify" style:justify-single-word="false" fo:text-indent="0cm" style:auto-text-indent="false"/>
      <style:text-properties officeooo:paragraph-rsid="00035069"/>
    </style:style>
    <style:style style:name="P367" style:family="paragraph" style:parent-style-name="Standard">
      <style:paragraph-properties fo:margin-left="0.325cm" fo:margin-right="0.141cm" fo:text-align="justify" style:justify-single-word="false" fo:text-indent="0cm" style:auto-text-indent="false"/>
      <style:text-properties officeooo:paragraph-rsid="00035069"/>
    </style:style>
    <style:style style:name="P368" style:family="paragraph" style:parent-style-name="Standard">
      <style:paragraph-properties fo:margin-left="0cm" fo:margin-right="0.132cm" fo:margin-top="0.076cm" fo:margin-bottom="0cm" style:contextual-spacing="false" fo:line-height="113%" fo:text-align="justify" style:justify-single-word="false" fo:text-indent="0cm" style:auto-text-indent="false"/>
      <style:text-properties officeooo:paragraph-rsid="00035069"/>
    </style:style>
    <style:style style:name="P369" style:family="paragraph" style:parent-style-name="Standard">
      <style:paragraph-properties fo:margin-left="0.96cm" fo:margin-right="0.132cm" fo:margin-top="0.076cm" fo:margin-bottom="0cm" style:contextual-spacing="false" fo:line-height="113%" fo:text-align="justify" style:justify-single-word="false" fo:text-indent="0cm" style:auto-text-indent="false"/>
      <style:text-properties fo:font-size="12pt" officeooo:paragraph-rsid="00035069" style:font-size-asian="12pt" style:font-size-complex="12pt"/>
    </style:style>
    <style:style style:name="P370" style:family="paragraph" style:parent-style-name="Standard">
      <style:paragraph-properties fo:margin-left="0.96cm" fo:margin-right="0.132cm" fo:margin-top="0.051cm" fo:margin-bottom="0cm" style:contextual-spacing="false" fo:text-align="justify" style:justify-single-word="false" fo:text-indent="0cm" style:auto-text-indent="false"/>
      <style:text-properties officeooo:paragraph-rsid="00035069"/>
    </style:style>
    <style:style style:name="P371" style:family="paragraph" style:parent-style-name="Standard">
      <style:paragraph-properties fo:margin-left="0.96cm" fo:margin-right="0.132cm" fo:line-height="115%" fo:text-align="justify" style:justify-single-word="false" fo:text-indent="0cm" style:auto-text-indent="false"/>
      <style:text-properties officeooo:paragraph-rsid="00035069"/>
    </style:style>
    <style:style style:name="P372" style:family="paragraph" style:parent-style-name="Standard">
      <style:paragraph-properties fo:margin-left="0.96cm" fo:margin-right="0.132cm" fo:margin-top="0.012cm" fo:margin-bottom="0cm" style:contextual-spacing="false" fo:line-height="0.247cm" fo:text-align="justify" style:justify-single-word="false" fo:text-indent="0cm" style:auto-text-indent="false">
        <style:tab-stops>
          <style:tab-stop style:position="13.811cm"/>
        </style:tab-stops>
      </style:paragraph-properties>
      <style:text-properties fo:font-size="12pt" style:text-underline-style="solid" style:text-underline-width="auto" style:text-underline-color="font-color" fo:font-weight="bold" officeooo:paragraph-rsid="00035069" style:font-size-asian="12pt" style:font-weight-asian="bold" style:font-size-complex="12pt" style:font-weight-complex="bold"/>
    </style:style>
    <style:style style:name="P373" style:family="paragraph" style:parent-style-name="Standard">
      <style:paragraph-properties fo:margin-left="0.96cm" fo:margin-right="0.132cm" fo:margin-top="0.012cm" fo:margin-bottom="0cm" style:contextual-spacing="false" fo:line-height="0.247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officeooo:paragraph-rsid="00035069" style:font-size-asian="12pt" style:font-weight-asian="bold" style:font-size-complex="12pt" style:font-weight-complex="bold"/>
    </style:style>
    <style:style style:name="P374" style:family="paragraph" style:parent-style-name="Standard">
      <style:paragraph-properties fo:margin-left="0.96cm" fo:margin-right="0.152cm" fo:margin-top="0.076cm" fo:margin-bottom="0cm" style:contextual-spacing="false" fo:text-align="justify" style:justify-single-word="false" fo:text-indent="0cm" style:auto-text-indent="false"/>
      <style:text-properties officeooo:paragraph-rsid="00035069"/>
    </style:style>
    <style:style style:name="P375" style:family="paragraph" style:parent-style-name="Standard">
      <style:paragraph-properties fo:margin-left="0.96cm" fo:margin-right="10.079cm" fo:margin-top="0.011cm" fo:margin-bottom="0cm" style:contextual-spacing="false" fo:text-align="justify" style:justify-single-word="false" fo:text-indent="0cm" style:auto-text-indent="false"/>
      <style:text-properties officeooo:paragraph-rsid="00035069"/>
    </style:style>
    <style:style style:name="P376" style:family="paragraph" style:parent-style-name="Standard">
      <style:paragraph-properties fo:margin-left="0.96cm" fo:margin-right="0.139cm" fo:line-height="115%" fo:text-align="justify" style:justify-single-word="false" fo:text-indent="0cm" style:auto-text-indent="false"/>
      <style:text-properties officeooo:paragraph-rsid="00035069"/>
    </style:style>
    <style:style style:name="P377" style:family="paragraph" style:parent-style-name="Standard">
      <style:paragraph-properties fo:margin-left="0.96cm" fo:margin-right="0.139cm" fo:line-height="113%" fo:text-align="justify" style:justify-single-word="false" fo:text-indent="0cm" style:auto-text-indent="false"/>
      <style:text-properties officeooo:paragraph-rsid="00035069"/>
    </style:style>
    <style:style style:name="P378" style:family="paragraph" style:parent-style-name="Standard">
      <style:paragraph-properties fo:margin-left="0.96cm" fo:margin-right="0.138cm" fo:line-height="115%" fo:text-align="justify" style:justify-single-word="false" fo:text-indent="0cm" style:auto-text-indent="false"/>
      <style:text-properties officeooo:paragraph-rsid="00035069"/>
    </style:style>
    <style:style style:name="P379" style:family="paragraph" style:parent-style-name="Standard">
      <style:paragraph-properties fo:margin-left="0.96cm" fo:margin-right="0.138cm" fo:line-height="113%" fo:text-align="justify" style:justify-single-word="false" fo:text-indent="0cm" style:auto-text-indent="false"/>
      <style:text-properties officeooo:paragraph-rsid="00035069"/>
    </style:style>
    <style:style style:name="P380" style:family="paragraph" style:parent-style-name="Standard">
      <style:paragraph-properties fo:margin-left="0.96cm" fo:margin-right="10.961cm" fo:text-align="justify" style:justify-single-word="false" fo:text-indent="0cm" style:auto-text-indent="false"/>
      <style:text-properties officeooo:paragraph-rsid="00035069"/>
    </style:style>
    <style:style style:name="P381" style:family="paragraph" style:parent-style-name="Standard">
      <style:paragraph-properties fo:margin-left="0.96cm" fo:margin-right="0.141cm" fo:line-height="113%" fo:text-align="justify" style:justify-single-word="false" fo:text-indent="0cm" style:auto-text-indent="false"/>
      <style:text-properties officeooo:paragraph-rsid="00035069"/>
    </style:style>
    <style:style style:name="P382" style:family="paragraph" style:parent-style-name="Standard">
      <style:paragraph-properties fo:margin-left="0.96cm" fo:margin-right="0.141cm" fo:line-height="113%" fo:text-align="justify" style:justify-single-word="false" fo:text-indent="0cm" style:auto-text-indent="false"/>
      <style:text-properties fo:font-size="12pt" officeooo:paragraph-rsid="00035069" style:font-size-asian="12pt" style:font-size-complex="12pt"/>
    </style:style>
    <style:style style:name="P383" style:family="paragraph" style:parent-style-name="Standard">
      <style:paragraph-properties fo:margin-left="0.96cm" fo:margin-right="0.141cm" fo:margin-top="0.051cm" fo:margin-bottom="0cm" style:contextual-spacing="false" fo:line-height="113%" fo:text-align="justify" style:justify-single-word="false" fo:text-indent="0cm" style:auto-text-indent="false"/>
      <style:text-properties officeooo:paragraph-rsid="00035069"/>
    </style:style>
    <style:style style:name="P384" style:family="paragraph" style:parent-style-name="Standard">
      <style:paragraph-properties fo:margin-left="0cm" fo:margin-right="0.141cm" fo:line-height="150%" fo:text-align="justify" style:justify-single-word="false" fo:text-indent="0cm" style:auto-text-indent="false"/>
      <style:text-properties fo:font-size="12pt" fo:letter-spacing="0.009cm" style:text-underline-style="solid" style:text-underline-width="bold" style:text-underline-color="font-color" fo:font-weight="bold" officeooo:rsid="00381bb4" officeooo:paragraph-rsid="00035069" style:font-size-asian="12pt" style:font-weight-asian="bold" style:font-size-complex="12pt"/>
    </style:style>
    <style:style style:name="P385" style:family="paragraph" style:parent-style-name="Standard">
      <style:paragraph-properties fo:margin-left="0cm" fo:margin-right="0.141cm" fo:line-height="113%" fo:text-align="justify" style:justify-single-word="false" fo:text-indent="0cm" style:auto-text-indent="false"/>
      <style:text-properties fo:font-size="12pt" fo:letter-spacing="0.009cm" style:text-underline-style="solid" style:text-underline-width="bold" style:text-underline-color="font-color" fo:font-weight="bold" officeooo:rsid="00381bb4" officeooo:paragraph-rsid="00035069" style:font-size-asian="12pt" style:font-weight-asian="bold" style:font-size-complex="12pt"/>
    </style:style>
    <style:style style:name="P386" style:family="paragraph" style:parent-style-name="Standard">
      <style:paragraph-properties fo:margin-left="1.065cm" fo:margin-right="0.127cm" fo:margin-top="0.051cm" fo:margin-bottom="0cm" style:contextual-spacing="false" fo:text-align="justify" style:justify-single-word="false" fo:text-indent="0cm" style:auto-text-indent="false"/>
      <style:text-properties officeooo:paragraph-rsid="00035069"/>
    </style:style>
    <style:style style:name="P387" style:family="paragraph" style:parent-style-name="Standard">
      <style:paragraph-properties fo:margin-left="0.96cm" fo:margin-right="0.132cm" fo:line-height="115%" fo:text-align="justify" style:justify-single-word="false" fo:text-indent="0.106cm" style:auto-text-indent="false"/>
      <style:text-properties officeooo:paragraph-rsid="00035069"/>
    </style:style>
    <style:style style:name="P388" style:family="paragraph" style:parent-style-name="Standard">
      <style:paragraph-properties fo:margin-left="0.96cm" fo:margin-right="0.136cm" fo:margin-top="0.051cm" fo:margin-bottom="0cm" style:contextual-spacing="false" fo:line-height="113%" fo:text-align="justify" style:justify-single-word="false" fo:text-indent="0cm" style:auto-text-indent="false"/>
      <style:text-properties officeooo:paragraph-rsid="00035069"/>
    </style:style>
    <style:style style:name="P389" style:family="paragraph" style:parent-style-name="Standard">
      <style:paragraph-properties fo:margin-left="0.96cm" fo:margin-right="0.148cm" fo:line-height="115%" fo:text-align="justify" style:justify-single-word="false" fo:text-indent="0cm" style:auto-text-indent="false"/>
      <style:text-properties officeooo:paragraph-rsid="00035069"/>
    </style:style>
    <style:style style:name="P390" style:family="paragraph" style:parent-style-name="Standard">
      <style:paragraph-properties fo:margin-left="0.96cm" fo:margin-right="0.145cm" fo:line-height="115%" fo:text-align="justify" style:justify-single-word="false" fo:text-indent="0cm" style:auto-text-indent="false"/>
      <style:text-properties officeooo:paragraph-rsid="00035069"/>
    </style:style>
    <style:style style:name="P391" style:family="paragraph" style:parent-style-name="Standard">
      <style:paragraph-properties fo:margin-left="0.96cm" fo:margin-right="0.145cm" fo:margin-top="0.051cm" fo:margin-bottom="0cm" style:contextual-spacing="false" fo:line-height="113%" fo:text-indent="0cm" style:auto-text-indent="false"/>
      <style:text-properties officeooo:paragraph-rsid="00035069"/>
    </style:style>
    <style:style style:name="P392" style:family="paragraph" style:parent-style-name="Standard">
      <style:paragraph-properties fo:margin-left="0.96cm" fo:margin-right="0.129cm" fo:line-height="115%" fo:text-align="justify" style:justify-single-word="false" fo:text-indent="0cm" style:auto-text-indent="false"/>
      <style:text-properties officeooo:paragraph-rsid="00035069"/>
    </style:style>
    <style:style style:name="P393" style:family="paragraph" style:parent-style-name="Standard">
      <style:paragraph-properties fo:margin-left="1.707cm" fo:margin-right="0cm" fo:text-indent="0cm" style:auto-text-indent="false"/>
      <style:text-properties fo:font-size="12pt" officeooo:paragraph-rsid="00035069" style:font-size-asian="12pt" style:font-size-complex="12pt"/>
    </style:style>
    <style:style style:name="P394" style:family="paragraph" style:parent-style-name="Standard">
      <style:paragraph-properties fo:margin-left="1.707cm" fo:margin-right="0cm" fo:text-indent="0cm" style:auto-text-indent="false"/>
      <style:text-properties officeooo:paragraph-rsid="00035069"/>
    </style:style>
    <style:style style:name="P395" style:family="paragraph" style:parent-style-name="Standard">
      <style:paragraph-properties fo:margin-left="1.707cm" fo:margin-right="0cm" fo:margin-top="0.072cm" fo:margin-bottom="0cm" style:contextual-spacing="false" fo:text-indent="0cm" style:auto-text-indent="false"/>
      <style:text-properties officeooo:paragraph-rsid="00035069"/>
    </style:style>
    <style:style style:name="P396" style:family="paragraph" style:parent-style-name="Standard">
      <style:paragraph-properties fo:margin-left="1.707cm" fo:margin-right="0cm" fo:margin-top="0.076cm" fo:margin-bottom="0cm" style:contextual-spacing="false" fo:text-indent="0cm" style:auto-text-indent="false"/>
      <style:text-properties officeooo:paragraph-rsid="00035069"/>
    </style:style>
    <style:style style:name="P397" style:family="paragraph" style:parent-style-name="Standard">
      <style:paragraph-properties fo:margin-left="1.665cm" fo:margin-right="0.141cm" fo:margin-top="0.127cm" fo:margin-bottom="0cm" style:contextual-spacing="false" fo:line-height="115%" fo:text-indent="-0.635cm" style:auto-text-indent="false"/>
      <style:text-properties officeooo:paragraph-rsid="00035069"/>
    </style:style>
    <style:style style:name="P398" style:family="paragraph" style:parent-style-name="Standard">
      <style:paragraph-properties fo:margin-left="1.03cm" fo:margin-right="0cm" fo:text-indent="0cm" style:auto-text-indent="false"/>
      <style:text-properties officeooo:paragraph-rsid="00035069"/>
    </style:style>
    <style:style style:name="P399" style:family="paragraph" style:parent-style-name="Standard">
      <style:paragraph-properties fo:margin-left="1.242cm" fo:margin-right="0cm" fo:text-indent="0cm" style:auto-text-indent="false"/>
      <style:text-properties officeooo:paragraph-rsid="00035069"/>
    </style:style>
    <style:style style:name="P400" style:family="paragraph" style:parent-style-name="Standard">
      <style:paragraph-properties fo:margin-left="1.242cm" fo:margin-right="0cm" fo:margin-top="0.051cm" fo:margin-bottom="0cm" style:contextual-spacing="false" fo:line-height="0.353cm" fo:text-indent="0cm" style:auto-text-indent="false"/>
      <style:text-properties fo:font-size="12pt" officeooo:paragraph-rsid="00035069" style:font-size-asian="12pt" style:font-size-complex="12pt"/>
    </style:style>
    <style:style style:name="P401" style:family="paragraph" style:parent-style-name="Standard">
      <style:paragraph-properties fo:margin-left="1.242cm" fo:margin-right="0cm" fo:margin-top="0.051cm" fo:margin-bottom="0cm" style:contextual-spacing="false" fo:text-indent="0cm" style:auto-text-indent="false"/>
      <style:text-properties fo:font-size="12pt" officeooo:paragraph-rsid="00035069" style:font-size-asian="12pt" style:font-size-complex="12pt"/>
    </style:style>
    <style:style style:name="P402" style:family="paragraph" style:parent-style-name="Standard">
      <style:paragraph-properties fo:margin-left="1.242cm" fo:margin-right="0cm" fo:margin-top="0.051cm" fo:margin-bottom="0cm" style:contextual-spacing="false" fo:text-indent="0cm" style:auto-text-indent="false"/>
      <style:text-properties officeooo:paragraph-rsid="00035069"/>
    </style:style>
    <style:style style:name="P403" style:family="paragraph" style:parent-style-name="Standard">
      <style:paragraph-properties fo:margin-left="1.242cm" fo:margin-right="0.136cm" style:line-height-at-least="0.529cm" fo:text-indent="0cm" style:auto-text-indent="false"/>
      <style:text-properties officeooo:paragraph-rsid="00035069"/>
    </style:style>
    <style:style style:name="P404" style:family="paragraph" style:parent-style-name="Standard">
      <style:paragraph-properties fo:margin-left="1.242cm" fo:margin-right="0.136cm" style:line-height-at-least="0.529cm" fo:text-indent="0cm" style:auto-text-indent="false"/>
      <style:text-properties fo:font-size="12pt" officeooo:paragraph-rsid="00035069" style:font-size-asian="12pt" style:font-size-complex="12pt"/>
    </style:style>
    <style:style style:name="P405" style:family="paragraph" style:parent-style-name="Standard">
      <style:paragraph-properties fo:margin-left="1.242cm" fo:margin-right="0.136cm" fo:line-height="0.353cm" fo:text-indent="0cm" style:auto-text-indent="false"/>
      <style:text-properties fo:font-size="12pt" officeooo:paragraph-rsid="00035069" style:font-size-asian="12pt" style:font-size-complex="12pt"/>
    </style:style>
    <style:style style:name="P406" style:family="paragraph" style:parent-style-name="Standard">
      <style:paragraph-properties fo:margin-left="1.242cm" fo:margin-right="0.136cm" fo:line-height="115%" fo:text-align="justify" style:justify-single-word="false" fo:text-indent="0cm" style:auto-text-indent="false"/>
      <style:text-properties officeooo:paragraph-rsid="00035069"/>
    </style:style>
    <style:style style:name="P407" style:family="paragraph" style:parent-style-name="Standard">
      <style:paragraph-properties fo:margin-left="1.242cm" fo:margin-right="5.701cm" fo:margin-top="0.051cm" fo:margin-bottom="0cm" style:contextual-spacing="false" fo:text-align="justify" style:justify-single-word="false" fo:text-indent="0cm" style:auto-text-indent="false"/>
      <style:text-properties officeooo:paragraph-rsid="00035069"/>
    </style:style>
    <style:style style:name="P408" style:family="paragraph" style:parent-style-name="Standard">
      <style:paragraph-properties fo:margin-left="1.242cm" fo:margin-right="5.699cm" fo:text-align="justify" style:justify-single-word="false" fo:text-indent="0cm" style:auto-text-indent="false"/>
      <style:text-properties officeooo:paragraph-rsid="00035069"/>
    </style:style>
    <style:style style:name="P409" style:family="paragraph" style:parent-style-name="Standard">
      <style:paragraph-properties fo:margin-left="1.242cm" fo:margin-right="1.628cm" fo:text-align="justify" style:justify-single-word="false" fo:text-indent="0cm" style:auto-text-indent="false"/>
      <style:text-properties officeooo:paragraph-rsid="00035069"/>
    </style:style>
    <style:style style:name="P410" style:family="paragraph" style:parent-style-name="Standard">
      <style:paragraph-properties fo:margin-left="1.242cm" fo:margin-right="1.628cm" fo:text-align="justify" style:justify-single-word="false" fo:text-indent="0cm" style:auto-text-indent="false"/>
      <style:text-properties fo:font-size="12pt" officeooo:paragraph-rsid="00035069" style:font-size-asian="12pt" style:font-size-complex="12pt"/>
    </style:style>
    <style:style style:name="P411" style:family="paragraph" style:parent-style-name="Standard">
      <style:paragraph-properties fo:margin-left="1.242cm" fo:margin-right="0.132cm" fo:line-height="115%" fo:text-align="justify" style:justify-single-word="false" fo:text-indent="0cm" style:auto-text-indent="false"/>
      <style:text-properties officeooo:paragraph-rsid="00035069"/>
    </style:style>
    <style:style style:name="P412" style:family="paragraph" style:parent-style-name="Standard">
      <style:paragraph-properties fo:margin-left="1.242cm" fo:margin-right="0.139cm" fo:text-align="justify" style:justify-single-word="false" fo:text-indent="0cm" style:auto-text-indent="false"/>
      <style:text-properties officeooo:paragraph-rsid="00035069"/>
    </style:style>
    <style:style style:name="P413" style:family="paragraph" style:parent-style-name="Standard" style:master-page-name="">
      <style:paragraph-properties fo:margin-left="1.242cm" fo:margin-right="5.874cm" fo:margin-top="0.072cm" fo:margin-bottom="0cm" style:contextual-spacing="false" fo:text-align="justify" style:justify-single-word="false" fo:text-indent="0cm" style:auto-text-indent="false" style:page-number="auto"/>
      <style:text-properties officeooo:paragraph-rsid="00035069"/>
    </style:style>
    <style:style style:name="P414" style:family="paragraph" style:parent-style-name="Standard">
      <style:paragraph-properties fo:margin-left="0.487cm" fo:margin-right="0cm" fo:line-height="0.459cm" fo:text-indent="0cm" style:auto-text-indent="false"/>
      <style:text-properties officeooo:paragraph-rsid="00035069"/>
    </style:style>
    <style:style style:name="P415" style:family="paragraph" style:parent-style-name="Standard">
      <style:paragraph-properties fo:margin-left="1.242cm" fo:margin-right="0.143cm" fo:margin-top="0.051cm" fo:margin-bottom="0cm" style:contextual-spacing="false" fo:line-height="113%" fo:text-align="justify" style:justify-single-word="false" fo:text-indent="0.106cm" style:auto-text-indent="false"/>
      <style:text-properties officeooo:paragraph-rsid="00035069"/>
    </style:style>
    <style:style style:name="P416" style:family="paragraph" style:parent-style-name="Standard">
      <style:paragraph-properties fo:margin-left="1.242cm" fo:margin-right="0.138cm" fo:text-align="justify" style:justify-single-word="false" fo:text-indent="0cm" style:auto-text-indent="false"/>
      <style:text-properties officeooo:paragraph-rsid="00035069"/>
    </style:style>
    <style:style style:name="P417" style:family="paragraph" style:parent-style-name="Standard" style:master-page-name="">
      <style:paragraph-properties fo:margin-left="1.72cm" fo:margin-right="0cm" fo:text-indent="0cm" style:auto-text-indent="false" style:page-number="auto"/>
      <style:text-properties officeooo:paragraph-rsid="00035069"/>
    </style:style>
    <style:style style:name="P418" style:family="paragraph" style:parent-style-name="Standard">
      <style:paragraph-properties fo:margin-left="1.707cm" fo:margin-right="0.136cm" fo:margin-top="0.127cm" fo:margin-bottom="0cm" style:contextual-spacing="false" fo:line-height="115%" fo:text-align="justify" style:justify-single-word="false" fo:text-indent="0cm" style:auto-text-indent="false"/>
      <style:text-properties officeooo:paragraph-rsid="00035069"/>
    </style:style>
    <style:style style:name="P419" style:family="paragraph" style:parent-style-name="Standard">
      <style:paragraph-properties fo:margin-left="1.707cm" fo:margin-right="8.936cm" fo:text-align="justify" style:justify-single-word="false" fo:text-indent="0cm" style:auto-text-indent="false"/>
      <style:text-properties officeooo:paragraph-rsid="00035069"/>
    </style:style>
    <style:style style:name="P420" style:family="paragraph" style:parent-style-name="Standard">
      <style:paragraph-properties fo:margin-left="1.707cm" fo:margin-right="7.557cm" fo:text-align="justify" style:justify-single-word="false" fo:text-indent="0cm" style:auto-text-indent="false"/>
      <style:text-properties officeooo:paragraph-rsid="00035069"/>
    </style:style>
    <style:style style:name="P421" style:family="paragraph" style:parent-style-name="Standard">
      <style:paragraph-properties fo:margin-left="1.707cm" fo:margin-right="0.141cm" fo:line-height="113%" fo:text-align="justify" style:justify-single-word="false" fo:text-indent="0cm" style:auto-text-indent="false"/>
      <style:text-properties officeooo:paragraph-rsid="00035069"/>
    </style:style>
    <style:style style:name="P422" style:family="paragraph" style:parent-style-name="Standard">
      <style:paragraph-properties fo:margin-left="1.072cm" fo:margin-right="0.138cm" fo:text-align="justify" style:justify-single-word="false" fo:text-indent="0cm" style:auto-text-indent="false"/>
      <style:text-properties officeooo:paragraph-rsid="00035069"/>
    </style:style>
    <style:style style:name="P423" style:family="paragraph" style:parent-style-name="Standard">
      <style:paragraph-properties fo:margin-left="1.072cm" fo:margin-right="0.138cm" fo:line-height="150%" fo:text-align="justify" style:justify-single-word="false" fo:text-indent="0cm" style:auto-text-indent="false" fo:background-color="#ffffff">
        <style:background-image/>
      </style:paragraph-properties>
      <style:text-properties fo:font-size="12pt" officeooo:paragraph-rsid="00035069" style:font-size-asian="12pt" style:font-size-complex="12pt"/>
    </style:style>
    <style:style style:name="P424" style:family="paragraph" style:parent-style-name="Standard">
      <style:paragraph-properties fo:margin-left="2.11cm" fo:margin-right="0cm" fo:margin-top="0.004cm" fo:margin-bottom="0cm" style:contextual-spacing="false" fo:text-indent="0cm" style:auto-text-indent="false"/>
      <style:text-properties fo:font-size="12pt" officeooo:paragraph-rsid="00035069" style:font-size-asian="12pt" style:font-size-complex="12pt"/>
    </style:style>
    <style:style style:name="P425" style:family="paragraph" style:parent-style-name="Standard">
      <style:paragraph-properties fo:margin-left="0.96cm" fo:margin-right="0.138cm" fo:margin-top="0.072cm" fo:margin-bottom="0cm" style:contextual-spacing="false" fo:line-height="113%" fo:text-align="justify" style:justify-single-word="false" fo:text-indent="0.106cm" style:auto-text-indent="false"/>
      <style:text-properties officeooo:paragraph-rsid="00035069"/>
    </style:style>
    <style:style style:name="P426" style:family="paragraph" style:parent-style-name="Standard">
      <style:paragraph-properties fo:margin-left="0.96cm" fo:margin-right="0.148cm" fo:line-height="113%" fo:text-align="justify" style:justify-single-word="false" fo:text-indent="0.106cm" style:auto-text-indent="false"/>
      <style:text-properties officeooo:paragraph-rsid="00035069"/>
    </style:style>
    <style:style style:name="P427" style:family="paragraph" style:parent-style-name="Standard">
      <style:paragraph-properties fo:margin-left="0.96cm" fo:margin-right="0.143cm" fo:line-height="113%" fo:text-align="justify" style:justify-single-word="false" fo:text-indent="0cm" style:auto-text-indent="false"/>
      <style:text-properties officeooo:paragraph-rsid="00035069"/>
    </style:style>
    <style:style style:name="P428" style:family="paragraph" style:parent-style-name="Standard">
      <style:paragraph-properties fo:margin-left="0.96cm" fo:margin-right="0.143cm" fo:margin-top="0.051cm" fo:margin-bottom="0cm" style:contextual-spacing="false" fo:line-height="115%" fo:text-align="justify" style:justify-single-word="false" fo:text-indent="0.106cm" style:auto-text-indent="false"/>
      <style:text-properties officeooo:paragraph-rsid="00035069"/>
    </style:style>
    <style:style style:name="P429" style:family="paragraph" style:parent-style-name="Standard">
      <style:paragraph-properties fo:margin-left="0.96cm" fo:margin-right="0.143cm" fo:margin-top="0.051cm" fo:margin-bottom="0cm" style:contextual-spacing="false" fo:line-height="115%" fo:text-align="justify" style:justify-single-word="false" fo:text-indent="0.106cm" style:auto-text-indent="false"/>
      <style:text-properties fo:font-size="12pt" officeooo:paragraph-rsid="00035069" style:font-size-asian="12pt" style:font-size-complex="12pt"/>
    </style:style>
    <style:style style:name="P430" style:family="paragraph" style:parent-style-name="Standard">
      <style:paragraph-properties fo:margin-left="0.96cm" fo:margin-right="0.134cm" fo:line-height="115%" fo:text-align="justify" style:justify-single-word="false" fo:text-indent="0.106cm" style:auto-text-indent="false"/>
      <style:text-properties officeooo:paragraph-rsid="00035069"/>
    </style:style>
    <style:style style:name="P431" style:family="paragraph" style:parent-style-name="Standard">
      <style:paragraph-properties fo:margin-left="1.065cm" fo:margin-right="8.465cm" fo:text-align="justify" style:justify-single-word="false" fo:text-indent="0cm" style:auto-text-indent="false"/>
      <style:text-properties officeooo:paragraph-rsid="00035069"/>
    </style:style>
    <style:style style:name="P432" style:family="paragraph" style:parent-style-name="Standard">
      <style:paragraph-properties fo:margin-left="0.84cm" fo:margin-right="0.134cm" fo:margin-top="0.051cm" fo:margin-bottom="0cm" style:contextual-spacing="false" fo:line-height="115%" fo:text-indent="0cm" style:auto-text-indent="false"/>
      <style:text-properties officeooo:paragraph-rsid="00035069"/>
    </style:style>
    <style:style style:name="P433" style:family="paragraph" style:parent-style-name="Standard">
      <style:paragraph-properties fo:margin-left="0.84cm" fo:margin-right="0.134cm" fo:margin-top="0.127cm" fo:margin-bottom="0cm" style:contextual-spacing="false" fo:line-height="115%" fo:text-align="justify" style:justify-single-word="false" fo:text-indent="0cm" style:auto-text-indent="false"/>
      <style:text-properties fo:font-size="12pt" officeooo:paragraph-rsid="00035069" style:font-size-asian="12pt" style:font-size-complex="12pt"/>
    </style:style>
    <style:style style:name="P434" style:family="paragraph" style:parent-style-name="Standard">
      <style:paragraph-properties fo:margin-left="0.84cm" fo:margin-right="0.134cm" fo:margin-top="0.127cm" fo:margin-bottom="0cm" style:contextual-spacing="false" fo:line-height="0.353cm" fo:text-align="justify" style:justify-single-word="false" fo:text-indent="0cm" style:auto-text-indent="false"/>
      <style:text-properties fo:font-size="12pt" officeooo:paragraph-rsid="00035069" style:font-size-asian="12pt" style:font-size-complex="12pt"/>
    </style:style>
    <style:style style:name="P435" style:family="paragraph" style:parent-style-name="Standard">
      <style:paragraph-properties fo:margin-left="0.84cm" fo:margin-right="0.134cm" fo:margin-top="0.127cm" fo:margin-bottom="0cm" style:contextual-spacing="false" fo:line-height="0.353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officeooo:paragraph-rsid="00035069" style:font-size-asian="12pt" style:font-weight-asian="bold" style:font-size-complex="12pt" style:font-weight-complex="bold"/>
    </style:style>
    <style:style style:name="P436" style:family="paragraph" style:parent-style-name="Standard">
      <style:paragraph-properties fo:margin-left="0.84cm" fo:margin-right="0.136cm" fo:margin-top="0.122cm" fo:margin-bottom="0cm" style:contextual-spacing="false" fo:line-height="115%" fo:text-align="justify" style:justify-single-word="false" fo:text-indent="0cm" style:auto-text-indent="false"/>
      <style:text-properties officeooo:paragraph-rsid="00035069"/>
    </style:style>
    <style:style style:name="P437" style:family="paragraph" style:parent-style-name="Standard">
      <style:paragraph-properties fo:margin-left="1.801cm" fo:margin-right="-0.099cm" fo:text-indent="0cm" style:auto-text-indent="false"/>
      <style:text-properties fo:font-size="12pt" officeooo:paragraph-rsid="00035069" style:font-size-asian="12pt" style:font-size-complex="12pt"/>
    </style:style>
    <style:style style:name="P438" style:family="paragraph" style:parent-style-name="Standard">
      <style:paragraph-properties fo:margin-left="1.801cm" fo:margin-right="-0.099cm" fo:text-align="center" style:justify-single-word="false" fo:text-indent="0cm" style:auto-text-indent="false"/>
      <style:text-properties fo:font-size="13pt" fo:font-weight="bold" officeooo:rsid="0044146e" officeooo:paragraph-rsid="00035069" style:font-size-asian="13pt" style:font-weight-asian="bold" style:font-size-complex="13pt" style:font-weight-complex="bold"/>
    </style:style>
    <style:style style:name="P439" style:family="paragraph" style:parent-style-name="Standard">
      <style:paragraph-properties fo:margin-left="1.801cm" fo:margin-right="-0.099cm" fo:text-indent="0cm" style:auto-text-indent="false"/>
      <style:text-properties officeooo:paragraph-rsid="00035069"/>
    </style:style>
    <style:style style:name="P440" style:family="paragraph" style:parent-style-name="Standard">
      <style:paragraph-properties fo:margin-left="1.48cm" fo:margin-right="0cm" fo:text-indent="0cm" style:auto-text-indent="false"/>
      <style:text-properties fo:font-size="12pt" fo:font-weight="bold" officeooo:paragraph-rsid="00035069" style:font-size-asian="12pt" style:font-weight-asian="bold" style:font-size-complex="12pt"/>
    </style:style>
    <style:style style:name="P441" style:family="paragraph" style:parent-style-name="Standard">
      <style:paragraph-properties fo:margin-left="0.205cm" fo:margin-right="3.448cm" style:line-height-at-least="1.658cm" fo:text-indent="0cm" style:auto-text-indent="false"/>
      <style:text-properties officeooo:paragraph-rsid="00035069"/>
    </style:style>
    <style:style style:name="P442" style:family="paragraph" style:parent-style-name="Standard">
      <style:paragraph-properties fo:margin-left="0.205cm" fo:margin-right="0.108cm" fo:line-height="148%" fo:text-indent="0cm" style:auto-text-indent="false"/>
      <style:text-properties officeooo:paragraph-rsid="00035069"/>
    </style:style>
    <style:style style:name="P443" style:family="paragraph" style:parent-style-name="Standard">
      <style:paragraph-properties fo:margin-left="0.205cm" fo:margin-right="0.108cm" fo:margin-top="0.072cm" fo:margin-bottom="0cm" style:contextual-spacing="false" fo:line-height="113%" fo:text-indent="0cm" style:auto-text-indent="false"/>
      <style:text-properties officeooo:paragraph-rsid="00035069"/>
    </style:style>
    <style:style style:name="P444" style:family="paragraph" style:parent-style-name="Standard">
      <style:paragraph-properties fo:margin-left="0.205cm" fo:margin-right="0.249cm" fo:line-height="150%" fo:text-indent="0cm" style:auto-text-indent="false"/>
      <style:text-properties officeooo:paragraph-rsid="00035069"/>
    </style:style>
    <style:style style:name="P445" style:family="paragraph" style:parent-style-name="Standard">
      <style:paragraph-properties fo:margin-left="2.23cm" fo:margin-right="0cm" fo:text-indent="0cm" style:auto-text-indent="false"/>
      <style:text-properties officeooo:paragraph-rsid="00035069"/>
    </style:style>
    <style:style style:name="P446" style:family="paragraph" style:parent-style-name="Standard">
      <style:paragraph-properties fo:margin-left="2.355cm" fo:margin-right="4.577cm" fo:text-align="center" style:justify-single-word="false" fo:text-indent="0cm" style:auto-text-indent="false"/>
      <style:text-properties officeooo:paragraph-rsid="00035069"/>
    </style:style>
    <style:style style:name="P447" style:family="paragraph" style:parent-style-name="Standard">
      <style:paragraph-properties fo:margin-left="0.205cm" fo:margin-right="4.383cm" fo:text-align="justify" style:justify-single-word="false" fo:text-indent="0cm" style:auto-text-indent="false"/>
      <style:text-properties officeooo:paragraph-rsid="00035069"/>
    </style:style>
    <style:style style:name="P448" style:family="paragraph" style:parent-style-name="Standard">
      <style:paragraph-properties fo:margin-left="0.205cm" fo:margin-right="1.951cm" fo:text-align="start" style:justify-single-word="false" fo:text-indent="0cm" style:auto-text-indent="false"/>
      <style:text-properties officeooo:paragraph-rsid="00035069"/>
    </style:style>
    <style:style style:name="P449" style:family="paragraph" style:parent-style-name="Standard">
      <style:paragraph-properties fo:margin-left="0cm" fo:margin-right="0.136cm" fo:text-align="start" style:justify-single-word="false" fo:text-indent="0cm" style:auto-text-indent="false"/>
      <style:text-properties officeooo:paragraph-rsid="00035069"/>
    </style:style>
    <style:style style:name="P450" style:family="paragraph" style:parent-style-name="Standard">
      <style:paragraph-properties fo:margin-left="0cm" fo:margin-right="0.146cm" fo:line-height="150%" fo:text-align="start" style:justify-single-word="false" fo:text-indent="0cm" style:auto-text-indent="false"/>
      <style:text-properties officeooo:paragraph-rsid="00035069"/>
    </style:style>
    <style:style style:name="P451" style:family="paragraph" style:parent-style-name="Standard">
      <style:paragraph-properties fo:margin-left="0cm" fo:margin-right="0.483cm" fo:text-align="start" style:justify-single-word="false" fo:text-indent="0cm" style:auto-text-indent="false"/>
      <style:text-properties fo:font-size="12pt" officeooo:paragraph-rsid="00035069" style:font-size-asian="12pt" style:font-size-complex="12pt"/>
    </style:style>
    <style:style style:name="P452" style:family="paragraph" style:parent-style-name="Standard">
      <style:paragraph-properties fo:margin-left="0cm" fo:margin-right="0.166cm" fo:text-align="start" style:justify-single-word="false" fo:text-indent="0cm" style:auto-text-indent="false"/>
      <style:text-properties fo:font-size="12pt" officeooo:paragraph-rsid="00035069" style:font-size-asian="12pt" style:font-size-complex="12pt"/>
    </style:style>
    <style:style style:name="P453" style:family="paragraph" style:parent-style-name="Standard">
      <style:paragraph-properties fo:margin-left="0.205cm" fo:margin-right="2.798cm" fo:text-align="start" style:justify-single-word="false" fo:text-indent="0cm" style:auto-text-indent="false"/>
      <style:text-properties officeooo:paragraph-rsid="00035069"/>
    </style:style>
    <style:style style:name="P454" style:family="paragraph" style:parent-style-name="Standard">
      <style:paragraph-properties fo:margin-left="0.205cm" fo:margin-right="0.138cm" fo:line-height="148%" fo:text-align="start" style:justify-single-word="false" fo:text-indent="0cm" style:auto-text-indent="false"/>
      <style:text-properties officeooo:paragraph-rsid="00035069"/>
    </style:style>
    <style:style style:name="P455" style:family="paragraph" style:parent-style-name="Standard">
      <style:paragraph-properties fo:margin-left="0.205cm" fo:margin-right="0.166cm" fo:text-align="start" style:justify-single-word="false" fo:text-indent="0cm" style:auto-text-indent="false"/>
      <style:text-properties fo:font-size="12pt" officeooo:paragraph-rsid="00035069" style:font-size-asian="12pt" style:font-size-complex="12pt"/>
    </style:style>
    <style:style style:name="P456" style:family="paragraph" style:parent-style-name="Standard">
      <style:paragraph-properties fo:margin-left="0.256cm" fo:margin-right="9.156cm" fo:text-align="start" style:justify-single-word="false" fo:text-indent="0cm" style:auto-text-indent="false"/>
      <style:text-properties fo:font-size="12pt" fo:letter-spacing="0.004cm" style:text-underline-style="solid" style:text-underline-width="bold" style:text-underline-color="font-color" fo:font-weight="bold" officeooo:rsid="0044e6f2" officeooo:paragraph-rsid="00035069" style:font-size-asian="12pt" style:font-weight-asian="bold" style:font-size-complex="12pt"/>
    </style:style>
    <style:style style:name="P457" style:family="paragraph" style:parent-style-name="Standard">
      <style:paragraph-properties fo:margin-left="0.256cm" fo:margin-right="0.148cm" fo:text-align="start" style:justify-single-word="false" fo:text-indent="0cm" style:auto-text-indent="false"/>
      <style:text-properties officeooo:paragraph-rsid="00035069"/>
    </style:style>
    <style:style style:name="P458" style:family="paragraph" style:parent-style-name="Standard">
      <style:paragraph-properties fo:margin-left="0.256cm" fo:margin-right="14.713cm" fo:text-align="start" style:justify-single-word="false" fo:text-indent="0cm" style:auto-text-indent="false"/>
      <style:text-properties officeooo:paragraph-rsid="00035069"/>
    </style:style>
    <style:style style:name="P459" style:family="paragraph" style:parent-style-name="Standard">
      <style:paragraph-properties fo:margin-left="0.891cm" fo:margin-right="0cm" fo:text-align="start" style:justify-single-word="false" fo:text-indent="0cm" style:auto-text-indent="false"/>
      <style:text-properties officeooo:paragraph-rsid="00035069"/>
    </style:style>
    <style:style style:name="P460" style:family="paragraph" style:parent-style-name="Standard">
      <style:paragraph-properties fo:margin-left="1.459cm" fo:margin-right="1.635cm" fo:text-align="start" style:justify-single-word="false" fo:text-indent="0cm" style:auto-text-indent="false"/>
      <style:text-properties officeooo:paragraph-rsid="00035069"/>
    </style:style>
    <style:style style:name="P461" style:family="paragraph" style:parent-style-name="Standard">
      <style:paragraph-properties fo:margin-left="0.205cm" fo:margin-right="2.385cm" fo:margin-top="0.014cm" fo:margin-bottom="0cm" style:contextual-spacing="false" style:line-height-at-least="1.446cm" fo:text-indent="0cm" style:auto-text-indent="false"/>
      <style:text-properties officeooo:paragraph-rsid="00035069"/>
    </style:style>
    <style:style style:name="P462" style:family="paragraph" style:parent-style-name="Standard">
      <style:paragraph-properties fo:margin-left="0.205cm" fo:margin-right="2.385cm" fo:margin-top="0.014cm" fo:margin-bottom="0cm" style:contextual-spacing="false" style:line-height-at-least="1.446cm" fo:text-indent="0cm" style:auto-text-indent="false"/>
      <style:text-properties fo:font-size="12pt" officeooo:paragraph-rsid="00035069" style:font-size-asian="12pt" style:font-size-complex="12pt"/>
    </style:style>
    <style:style style:name="P463" style:family="paragraph" style:parent-style-name="Standard">
      <style:paragraph-properties fo:margin-left="8.948cm" fo:margin-right="0.111cm" fo:margin-top="0.092cm" fo:margin-bottom="0cm" style:contextual-spacing="false" fo:line-height="0.917cm" fo:text-indent="0cm" style:auto-text-indent="false"/>
      <style:text-properties officeooo:paragraph-rsid="00035069"/>
    </style:style>
    <style:style style:name="P464" style:family="paragraph" style:parent-style-name="Standard">
      <style:paragraph-properties fo:margin-left="8.948cm" fo:margin-right="0cm" fo:margin-top="0.051cm" fo:margin-bottom="0cm" style:contextual-spacing="false" fo:text-indent="0cm" style:auto-text-indent="false"/>
      <style:text-properties officeooo:paragraph-rsid="00035069"/>
    </style:style>
    <style:style style:name="P465" style:family="paragraph" style:parent-style-name="Standard">
      <style:paragraph-properties fo:margin-left="0.275cm" fo:margin-right="9.788cm" fo:text-align="justify" style:justify-single-word="false" fo:text-indent="0cm" style:auto-text-indent="false"/>
      <style:text-properties fo:font-size="12pt" officeooo:paragraph-rsid="00035069" style:font-size-asian="12pt" style:font-size-complex="12pt"/>
    </style:style>
    <style:style style:name="P466" style:family="paragraph" style:parent-style-name="Standard">
      <style:paragraph-properties fo:margin-left="1.524cm" fo:margin-right="0cm" fo:margin-top="0.072cm" fo:margin-bottom="0cm" style:contextual-spacing="false" fo:line-height="0.917cm" fo:text-align="start" style:justify-single-word="false" fo:text-indent="0cm" style:auto-text-indent="false"/>
      <style:text-properties officeooo:paragraph-rsid="00035069"/>
    </style:style>
    <style:style style:name="P467" style:family="paragraph" style:parent-style-name="Standard">
      <style:paragraph-properties fo:margin-left="1.524cm" fo:margin-right="0cm" fo:margin-top="0.072cm" fo:margin-bottom="0cm" style:contextual-spacing="false" fo:line-height="0.917cm" fo:text-align="start" style:justify-single-word="false" fo:text-indent="0cm" style:auto-text-indent="false"/>
      <style:text-properties fo:font-size="12pt" officeooo:paragraph-rsid="00035069" style:font-size-asian="12pt" style:font-size-complex="12pt"/>
    </style:style>
    <style:style style:name="P468" style:family="paragraph" style:parent-style-name="Standard">
      <style:paragraph-properties fo:margin-left="3.588cm" fo:margin-right="3.533cm" fo:line-height="113%" fo:text-align="center" style:justify-single-word="false" fo:text-indent="0cm" style:auto-text-indent="false"/>
      <style:text-properties officeooo:paragraph-rsid="00035069"/>
    </style:style>
    <style:style style:name="P469" style:family="paragraph" style:parent-style-name="Standard">
      <style:paragraph-properties fo:margin-left="6.288cm" fo:margin-right="6.219cm" fo:margin-top="0.002cm" fo:margin-bottom="0cm" style:contextual-spacing="false" fo:text-align="center" style:justify-single-word="false" fo:text-indent="0cm" style:auto-text-indent="false"/>
      <style:text-properties officeooo:paragraph-rsid="00035069"/>
    </style:style>
    <style:style style:name="P470" style:family="paragraph" style:parent-style-name="Standard">
      <style:paragraph-properties fo:margin-left="3.57cm" fo:margin-right="3.507cm" fo:margin-top="0.072cm" fo:margin-bottom="0cm" style:contextual-spacing="false" fo:text-align="center" style:justify-single-word="false" fo:text-indent="0cm" style:auto-text-indent="false"/>
      <style:text-properties officeooo:paragraph-rsid="00035069"/>
    </style:style>
    <style:style style:name="P471" style:family="paragraph" style:parent-style-name="Standard">
      <style:paragraph-properties fo:margin-left="0.275cm" fo:margin-right="2.168cm" fo:line-height="230%" fo:text-align="justify" style:justify-single-word="false" fo:text-indent="0cm" style:auto-text-indent="false"/>
      <style:text-properties officeooo:paragraph-rsid="00035069"/>
    </style:style>
    <style:style style:name="P472" style:family="paragraph" style:parent-style-name="Standard">
      <style:paragraph-properties fo:margin-left="0.275cm" fo:margin-right="2.191cm" fo:margin-top="0.025cm" fo:margin-bottom="0cm" style:contextual-spacing="false" fo:text-align="justify" style:justify-single-word="false" fo:text-indent="0cm" style:auto-text-indent="false"/>
      <style:text-properties officeooo:paragraph-rsid="00035069"/>
    </style:style>
    <style:style style:name="P473" style:family="paragraph" style:parent-style-name="Standard">
      <style:paragraph-properties fo:margin-left="0.305cm" fo:margin-right="0.148cm" fo:line-height="115%" fo:text-indent="-0.118cm" style:auto-text-indent="false"/>
      <style:text-properties officeooo:paragraph-rsid="00035069"/>
    </style:style>
    <style:style style:name="P474" style:family="paragraph" style:parent-style-name="Standard">
      <style:paragraph-properties fo:margin-left="0.91cm" fo:margin-right="0cm" fo:line-height="0.459cm" fo:text-indent="0cm" style:auto-text-indent="false"/>
      <style:text-properties officeooo:paragraph-rsid="00035069"/>
    </style:style>
    <style:style style:name="P475" style:family="paragraph" style:parent-style-name="Standard">
      <style:paragraph-properties fo:margin-left="0.91cm" fo:margin-right="0cm" fo:margin-top="0.072cm" fo:margin-bottom="0cm" style:contextual-spacing="false" fo:text-indent="0cm" style:auto-text-indent="false"/>
      <style:text-properties officeooo:paragraph-rsid="00035069"/>
    </style:style>
    <style:style style:name="P476" style:family="paragraph" style:parent-style-name="Standard">
      <style:paragraph-properties fo:margin-left="0.91cm" fo:margin-right="0cm" fo:margin-top="0.076cm" fo:margin-bottom="0cm" style:contextual-spacing="false" fo:text-indent="0cm" style:auto-text-indent="false"/>
      <style:text-properties officeooo:paragraph-rsid="00035069"/>
    </style:style>
    <style:style style:name="P477" style:family="paragraph" style:parent-style-name="Standard">
      <style:paragraph-properties fo:margin-left="1.545cm" fo:margin-right="0cm" fo:margin-top="0.072cm" fo:margin-bottom="0cm" style:contextual-spacing="false" fo:text-indent="0cm" style:auto-text-indent="false"/>
      <style:text-properties officeooo:paragraph-rsid="00035069"/>
    </style:style>
    <style:style style:name="P478" style:family="paragraph" style:parent-style-name="Standard">
      <style:paragraph-properties fo:margin-left="7.719cm" fo:margin-right="0.157cm" fo:text-align="center" style:justify-single-word="false" fo:text-indent="0cm" style:auto-text-indent="false"/>
      <style:text-properties fo:font-size="12pt" officeooo:paragraph-rsid="00035069" style:font-size-asian="12pt" style:font-size-complex="12pt"/>
    </style:style>
    <style:style style:name="P479" style:family="paragraph" style:parent-style-name="Standard">
      <style:paragraph-properties fo:margin-left="0cm" fo:margin-right="3.882cm" fo:margin-top="0.076cm" fo:margin-bottom="0cm" style:contextual-spacing="false" fo:text-align="end" style:justify-single-word="false" fo:text-indent="0cm" style:auto-text-indent="false"/>
      <style:text-properties officeooo:paragraph-rsid="00035069"/>
    </style:style>
    <style:style style:name="P480" style:family="paragraph" style:parent-style-name="Standard">
      <style:paragraph-properties fo:margin-left="8.292cm" fo:margin-right="0.739cm" fo:margin-top="0.072cm" fo:margin-bottom="0cm" style:contextual-spacing="false" fo:text-align="center" style:justify-single-word="false" fo:text-indent="0cm" style:auto-text-indent="false"/>
      <style:text-properties officeooo:paragraph-rsid="00035069"/>
    </style:style>
    <style:style style:name="P481" style:family="paragraph" style:parent-style-name="Standard">
      <style:paragraph-properties fo:margin-left="8.292cm" fo:margin-right="0.739cm" fo:margin-top="0.072cm" fo:margin-bottom="0cm" style:contextual-spacing="false" fo:text-align="center" style:justify-single-word="false" fo:text-indent="0cm" style:auto-text-indent="false"/>
      <style:text-properties fo:font-size="12pt" officeooo:paragraph-rsid="00035069" style:font-size-asian="12pt" style:font-size-complex="12pt"/>
    </style:style>
    <style:style style:name="P482" style:family="paragraph" style:parent-style-name="Standard">
      <style:paragraph-properties fo:margin-left="0.275cm" fo:margin-right="6.729cm" fo:text-align="justify" style:justify-single-word="false" fo:text-indent="0cm" style:auto-text-indent="false"/>
      <style:text-properties fo:font-size="12pt" officeooo:paragraph-rsid="00035069" style:font-size-asian="12pt" style:font-size-complex="12pt"/>
    </style:style>
    <style:style style:name="P483" style:family="paragraph" style:parent-style-name="Standard">
      <style:paragraph-properties fo:margin-left="0.776cm" fo:margin-right="0cm" fo:margin-top="0.072cm" fo:margin-bottom="0cm" style:contextual-spacing="false" fo:line-height="0.459cm" fo:text-indent="0cm" style:auto-text-indent="false"/>
      <style:text-properties officeooo:paragraph-rsid="00035069"/>
    </style:style>
    <style:style style:name="P484" style:family="paragraph" style:parent-style-name="Standard">
      <style:paragraph-properties fo:margin-left="0.205cm" fo:margin-right="9.788cm" fo:text-align="justify" style:justify-single-word="false" fo:text-indent="0cm" style:auto-text-indent="false"/>
      <style:text-properties fo:font-size="12pt" officeooo:paragraph-rsid="00035069" style:font-size-asian="12pt" style:font-size-complex="12pt"/>
    </style:style>
    <style:style style:name="P485" style:family="paragraph" style:parent-style-name="Standard">
      <style:paragraph-properties fo:margin-left="1.115cm" fo:margin-right="0cm" fo:margin-top="0.076cm" fo:margin-bottom="0cm" style:contextual-spacing="false" fo:text-indent="0cm" style:auto-text-indent="false"/>
      <style:text-properties officeooo:paragraph-rsid="00035069"/>
    </style:style>
    <style:style style:name="P486" style:family="paragraph" style:parent-style-name="Standard">
      <style:paragraph-properties fo:margin-left="2.26cm" fo:margin-right="2.268cm" fo:text-align="center" style:justify-single-word="false" fo:text-indent="0cm" style:auto-text-indent="false"/>
      <style:text-properties officeooo:paragraph-rsid="00035069"/>
    </style:style>
    <style:style style:name="P487" style:family="paragraph" style:parent-style-name="Standard">
      <style:paragraph-properties fo:margin-left="2.835cm" fo:margin-right="2.845cm" fo:margin-top="0.072cm" fo:margin-bottom="0cm" style:contextual-spacing="false" fo:text-align="center" style:justify-single-word="false" fo:text-indent="0cm" style:auto-text-indent="false"/>
      <style:text-properties officeooo:paragraph-rsid="00035069"/>
    </style:style>
    <style:style style:name="P488" style:family="paragraph" style:parent-style-name="Standard">
      <style:paragraph-properties fo:margin-left="0.205cm" fo:margin-right="2.214cm" fo:line-height="228%" fo:text-align="justify" style:justify-single-word="false" fo:text-indent="0cm" style:auto-text-indent="false"/>
      <style:text-properties officeooo:paragraph-rsid="00035069"/>
    </style:style>
    <style:style style:name="P489" style:family="paragraph" style:parent-style-name="Standard">
      <style:paragraph-properties fo:margin-left="0.205cm" fo:margin-right="2.081cm" fo:margin-top="0.026cm" fo:margin-bottom="0cm" style:contextual-spacing="false" fo:text-align="justify" style:justify-single-word="false" fo:text-indent="0cm" style:auto-text-indent="false"/>
      <style:text-properties officeooo:paragraph-rsid="00035069"/>
    </style:style>
    <style:style style:name="P490" style:family="paragraph" style:parent-style-name="Standard">
      <style:paragraph-properties fo:margin-left="9.58cm" fo:margin-right="0cm" fo:text-indent="0cm" style:auto-text-indent="false"/>
      <style:text-properties fo:font-size="12pt" officeooo:paragraph-rsid="00035069" style:font-size-asian="12pt" style:font-size-complex="12pt"/>
    </style:style>
    <style:style style:name="P491" style:family="paragraph" style:parent-style-name="Standard">
      <style:paragraph-properties fo:margin-left="0cm" fo:margin-right="3.815cm" fo:margin-top="0.076cm" fo:margin-bottom="0cm" style:contextual-spacing="false" fo:text-align="end" style:justify-single-word="false" fo:text-indent="0cm" style:auto-text-indent="false"/>
      <style:text-properties officeooo:paragraph-rsid="00035069"/>
    </style:style>
    <style:style style:name="P492" style:family="paragraph" style:parent-style-name="Standard">
      <style:paragraph-properties fo:margin-left="0cm" fo:margin-right="3.815cm" fo:margin-top="0.072cm" fo:margin-bottom="0cm" style:contextual-spacing="false" fo:text-align="end" style:justify-single-word="false" fo:text-indent="0cm" style:auto-text-indent="false"/>
      <style:text-properties officeooo:paragraph-rsid="00035069"/>
    </style:style>
    <style:style style:name="P493" style:family="paragraph" style:parent-style-name="Standard">
      <style:paragraph-properties fo:margin-left="8.885cm" fo:margin-right="0cm" fo:margin-top="0.072cm" fo:margin-bottom="0cm" style:contextual-spacing="false" fo:text-indent="0cm" style:auto-text-indent="false"/>
      <style:text-properties officeooo:paragraph-rsid="00035069"/>
    </style:style>
    <style:style style:name="P494" style:family="paragraph" style:parent-style-name="Standard">
      <style:paragraph-properties fo:margin-left="0.205cm" fo:margin-right="6.729cm" fo:text-align="justify" style:justify-single-word="false" fo:text-indent="0cm" style:auto-text-indent="false"/>
      <style:text-properties fo:font-size="12pt" officeooo:paragraph-rsid="00035069" style:font-size-asian="12pt" style:font-size-complex="12pt"/>
    </style:style>
    <style:style style:name="P495" style:family="paragraph" style:parent-style-name="Standard">
      <style:paragraph-properties fo:margin-left="0.706cm" fo:margin-right="0cm" fo:margin-top="0.071cm" fo:margin-bottom="0cm" style:contextual-spacing="false" fo:line-height="0.459cm" fo:text-indent="0cm" style:auto-text-indent="false"/>
      <style:text-properties officeooo:paragraph-rsid="00035069"/>
    </style:style>
    <style:style style:name="P496" style:family="paragraph" style:parent-style-name="Standard">
      <style:paragraph-properties fo:margin-left="0.706cm" fo:margin-right="0cm" fo:margin-top="0.079cm" fo:margin-bottom="0cm" style:contextual-spacing="false" fo:line-height="0.459cm" fo:text-indent="0cm" style:auto-text-indent="false"/>
      <style:text-properties officeooo:paragraph-rsid="00035069"/>
    </style:style>
    <style:style style:name="P497" style:family="paragraph" style:parent-style-name="Standard">
      <style:paragraph-properties fo:margin-left="6.158cm" fo:margin-right="6.163cm" fo:text-align="center" style:justify-single-word="false" fo:text-indent="0cm" style:auto-text-indent="false"/>
      <style:text-properties officeooo:paragraph-rsid="00035069"/>
    </style:style>
    <style:style style:name="P498" style:family="paragraph" style:parent-style-name="Standard">
      <style:paragraph-properties fo:margin-left="0.245cm" fo:margin-right="0.25cm" fo:text-align="center" style:justify-single-word="false" fo:text-indent="0cm" style:auto-text-indent="false"/>
      <style:text-properties officeooo:paragraph-rsid="00035069"/>
    </style:style>
    <style:style style:name="P499" style:family="paragraph" style:parent-style-name="Standard">
      <style:paragraph-properties fo:margin-left="0.205cm" fo:margin-right="2.439cm" fo:line-height="255%" fo:text-indent="0cm" style:auto-text-indent="false"/>
      <style:text-properties officeooo:paragraph-rsid="00035069"/>
    </style:style>
    <style:style style:name="P500" style:family="paragraph" style:parent-style-name="Standard">
      <style:paragraph-properties fo:margin-left="0.205cm" fo:margin-right="0.323cm" fo:text-indent="0cm" style:auto-text-indent="false"/>
      <style:text-properties officeooo:paragraph-rsid="00035069"/>
    </style:style>
    <style:style style:name="P501" style:family="paragraph" style:parent-style-name="Standard">
      <style:paragraph-properties fo:margin-left="4.558cm" fo:margin-right="0cm" fo:margin-top="0.042cm" fo:margin-bottom="0cm" style:contextual-spacing="false" fo:text-indent="0cm" style:auto-text-indent="false"/>
      <style:text-properties officeooo:paragraph-rsid="00035069"/>
    </style:style>
    <style:style style:name="P502" style:family="paragraph" style:parent-style-name="Standard">
      <style:paragraph-properties fo:margin-left="0.31cm" fo:margin-right="0.169cm" fo:line-height="113%" fo:text-align="justify" style:justify-single-word="false" fo:text-indent="0cm" style:auto-text-indent="false"/>
      <style:text-properties officeooo:paragraph-rsid="00035069"/>
    </style:style>
    <style:style style:name="P503" style:family="paragraph" style:parent-style-name="Standard">
      <style:paragraph-properties fo:margin-left="0.34cm" fo:margin-right="0cm" fo:text-indent="0cm" style:auto-text-indent="false"/>
      <style:text-properties fo:font-size="12pt" fo:font-style="italic" fo:font-weight="bold" officeooo:paragraph-rsid="00035069" style:font-size-asian="12pt" style:font-style-asian="italic" style:font-weight-asian="bold" style:font-size-complex="12pt"/>
    </style:style>
    <style:style style:name="P504" style:family="paragraph" style:parent-style-name="Standard">
      <style:paragraph-properties fo:margin-left="0.037cm" fo:margin-right="0.035cm" fo:text-align="center" style:justify-single-word="false" fo:text-indent="0cm" style:auto-text-indent="false"/>
      <style:text-properties officeooo:paragraph-rsid="00035069"/>
    </style:style>
    <style:style style:name="P505" style:family="paragraph" style:parent-style-name="Standard">
      <style:paragraph-properties fo:margin-left="1.607cm" fo:margin-right="1.605cm" fo:margin-top="0.072cm" fo:margin-bottom="0cm" style:contextual-spacing="false" fo:text-align="center" style:justify-single-word="false" fo:text-indent="0cm" style:auto-text-indent="false"/>
      <style:text-properties officeooo:paragraph-rsid="00035069"/>
    </style:style>
    <style:style style:name="P506" style:family="paragraph" style:parent-style-name="Standard">
      <style:paragraph-properties fo:margin-left="1.244cm" fo:margin-right="0cm" fo:text-indent="0cm" style:auto-text-indent="false"/>
      <style:text-properties officeooo:paragraph-rsid="00035069"/>
    </style:style>
    <style:style style:name="P507" style:family="paragraph" style:parent-style-name="Standard">
      <style:paragraph-properties fo:margin-left="0.349cm" fo:margin-right="0.261cm" fo:line-height="115%" fo:text-indent="0.33cm" style:auto-text-indent="false"/>
      <style:text-properties officeooo:paragraph-rsid="00035069"/>
    </style:style>
    <style:style style:name="P508" style:family="paragraph" style:parent-style-name="Standard">
      <style:paragraph-properties fo:margin-left="0.42cm" fo:margin-right="0.411cm" fo:margin-top="0.093cm" fo:margin-bottom="0cm" style:contextual-spacing="false" fo:line-height="113%" fo:text-align="center" style:justify-single-word="false" fo:text-indent="0.004cm" style:auto-text-indent="false"/>
      <style:text-properties officeooo:paragraph-rsid="00035069"/>
    </style:style>
    <style:style style:name="P509" style:family="paragraph" style:parent-style-name="Standard">
      <style:paragraph-properties fo:margin-left="0.589cm" fo:margin-right="0.575cm" fo:text-align="center" style:justify-single-word="false" fo:text-indent="0cm" style:auto-text-indent="false"/>
      <style:text-properties officeooo:paragraph-rsid="00035069"/>
    </style:style>
    <style:style style:name="P510" style:family="paragraph" style:parent-style-name="Standard">
      <style:paragraph-properties fo:margin-left="0.406cm" fo:margin-right="0.4cm" fo:text-align="center" style:justify-single-word="false" fo:text-indent="0cm" style:auto-text-indent="false"/>
      <style:text-properties fo:font-size="12pt" officeooo:paragraph-rsid="00035069" style:font-size-asian="12pt" style:font-size-complex="12pt"/>
    </style:style>
    <style:style style:name="P511" style:family="paragraph" style:parent-style-name="Standard">
      <style:paragraph-properties fo:margin-left="2.808cm" fo:margin-right="0cm" fo:margin-top="0.071cm" fo:margin-bottom="0cm" style:contextual-spacing="false" fo:line-height="0.459cm" fo:text-indent="0cm" style:auto-text-indent="false"/>
      <style:text-properties officeooo:paragraph-rsid="00035069"/>
    </style:style>
    <style:style style:name="P512" style:family="paragraph" style:parent-style-name="Standard">
      <style:paragraph-properties fo:margin-left="0.205cm" fo:margin-right="-0.099cm" fo:margin-top="0.051cm" fo:margin-bottom="0cm" style:contextual-spacing="false" fo:text-indent="0cm" style:auto-text-indent="false"/>
      <style:text-properties officeooo:paragraph-rsid="00035069"/>
    </style:style>
    <style:style style:name="P513" style:family="paragraph" style:parent-style-name="Standard">
      <style:paragraph-properties fo:margin-left="0.06cm" fo:margin-right="0cm" fo:text-indent="0cm" style:auto-text-indent="false"/>
      <style:text-properties fo:font-size="12pt" fo:font-style="italic" fo:font-weight="bold" officeooo:paragraph-rsid="00035069" style:font-size-asian="12pt" style:font-style-asian="italic" style:font-weight-asian="bold" style:font-size-complex="12pt"/>
    </style:style>
    <style:style style:name="P514" style:family="paragraph" style:parent-style-name="Standard">
      <style:paragraph-properties fo:margin-top="0.072cm" fo:margin-bottom="0cm" style:contextual-spacing="false" fo:line-height="0.459cm"/>
      <style:text-properties officeooo:paragraph-rsid="00035069"/>
    </style:style>
    <style:style style:name="P515" style:family="paragraph" style:parent-style-name="Standard">
      <style:paragraph-properties fo:margin-left="0.205cm" fo:margin-right="0.127cm" fo:margin-top="0.051cm" fo:margin-bottom="0cm" style:contextual-spacing="false" fo:line-height="115%" fo:text-align="justify" style:justify-single-word="false" fo:text-indent="0cm" style:auto-text-indent="false"/>
      <style:text-properties officeooo:paragraph-rsid="00035069"/>
    </style:style>
    <style:style style:name="P516" style:family="paragraph" style:parent-style-name="Standard">
      <style:paragraph-properties fo:margin-left="0.205cm" fo:margin-right="6.777cm" fo:margin-top="0.009cm" fo:margin-bottom="0cm" style:contextual-spacing="false" fo:text-align="justify" style:justify-single-word="false" fo:text-indent="0cm" style:auto-text-indent="false"/>
      <style:text-properties officeooo:paragraph-rsid="00035069"/>
    </style:style>
    <style:style style:name="P517" style:family="paragraph" style:parent-style-name="Standard">
      <style:paragraph-properties fo:margin-left="0.205cm" fo:margin-right="15.958cm" fo:text-align="justify" style:justify-single-word="false" fo:text-indent="0cm" style:auto-text-indent="false"/>
      <style:text-properties fo:font-size="12pt" officeooo:paragraph-rsid="00035069" style:font-size-asian="12pt" style:font-size-complex="12pt"/>
    </style:style>
    <style:style style:name="P518" style:family="paragraph" style:parent-style-name="Standard">
      <style:paragraph-properties fo:margin-left="0.205cm" fo:margin-right="0.219cm" fo:line-height="113%" fo:text-align="justify" style:justify-single-word="false" fo:text-indent="0cm" style:auto-text-indent="false"/>
      <style:text-properties officeooo:paragraph-rsid="00035069"/>
    </style:style>
    <style:style style:name="P519" style:family="paragraph" style:parent-style-name="Standard">
      <style:paragraph-properties fo:margin-left="0.205cm" fo:margin-right="0.136cm" fo:text-align="justify" style:justify-single-word="false" fo:text-indent="0cm" style:auto-text-indent="false"/>
      <style:text-properties officeooo:paragraph-rsid="00035069"/>
    </style:style>
    <style:style style:name="P520" style:family="paragraph" style:parent-style-name="Standard">
      <style:paragraph-properties fo:margin-left="0.205cm" fo:margin-right="4.053cm" fo:margin-top="0.072cm" fo:margin-bottom="0cm" style:contextual-spacing="false" fo:text-align="justify" style:justify-single-word="false" fo:text-indent="0cm" style:auto-text-indent="false"/>
      <style:text-properties officeooo:paragraph-rsid="00035069"/>
    </style:style>
    <style:style style:name="P521" style:family="paragraph" style:parent-style-name="Standard">
      <style:paragraph-properties fo:margin-left="7.929cm" fo:margin-right="7.929cm" fo:text-align="center" style:justify-single-word="false" fo:text-indent="0cm" style:auto-text-indent="false"/>
      <style:text-properties fo:font-size="12pt" officeooo:paragraph-rsid="00035069" style:font-size-asian="12pt" style:font-size-complex="12pt"/>
    </style:style>
    <style:style style:name="P522" style:family="paragraph" style:parent-style-name="Standard">
      <style:paragraph-properties fo:margin-left="0.295cm" fo:margin-right="0.134cm" fo:margin-top="0.072cm" fo:margin-bottom="0cm" style:contextual-spacing="false" fo:line-height="115%" fo:text-align="justify" style:justify-single-word="false" fo:text-indent="0cm" style:auto-text-indent="false"/>
      <style:text-properties officeooo:paragraph-rsid="00035069"/>
    </style:style>
    <style:style style:name="P523" style:family="paragraph" style:parent-style-name="Standard">
      <style:paragraph-properties fo:margin-left="7.874cm" fo:margin-right="7.879cm" fo:text-align="center" style:justify-single-word="false" fo:text-indent="0cm" style:auto-text-indent="false"/>
      <style:text-properties fo:font-size="12pt" officeooo:paragraph-rsid="00035069" style:font-size-asian="12pt" style:font-size-complex="12pt"/>
    </style:style>
    <style:style style:name="P524" style:family="paragraph" style:parent-style-name="Standard">
      <style:paragraph-properties fo:margin-left="0.205cm" fo:margin-right="0.164cm" fo:margin-top="0.076cm" fo:margin-bottom="0cm" style:contextual-spacing="false" fo:line-height="113%" fo:text-align="justify" style:justify-single-word="false" fo:text-indent="0cm" style:auto-text-indent="false"/>
      <style:text-properties officeooo:paragraph-rsid="00035069"/>
    </style:style>
    <style:style style:name="P525" style:family="paragraph" style:parent-style-name="Standard">
      <style:paragraph-properties fo:margin-left="0.205cm" fo:margin-right="0.429cm" fo:margin-top="0.002cm" fo:margin-bottom="0cm" style:contextual-spacing="false" fo:text-align="justify" style:justify-single-word="false" fo:text-indent="0cm" style:auto-text-indent="false"/>
      <style:text-properties officeooo:paragraph-rsid="00035069"/>
    </style:style>
    <style:style style:name="P526" style:family="paragraph" style:parent-style-name="Standard">
      <style:paragraph-properties fo:margin-left="0.205cm" fo:margin-right="0.203cm" fo:margin-top="0.072cm" fo:margin-bottom="0cm" style:contextual-spacing="false" fo:text-align="start" style:justify-single-word="false" fo:text-indent="0cm" style:auto-text-indent="false"/>
      <style:text-properties officeooo:paragraph-rsid="00035069"/>
    </style:style>
    <style:style style:name="P527" style:family="paragraph" style:parent-style-name="Standard">
      <style:paragraph-properties fo:margin-left="8.035cm" fo:margin-right="7.717cm" fo:text-align="center" style:justify-single-word="false" fo:text-indent="0cm" style:auto-text-indent="false"/>
      <style:text-properties fo:font-size="12pt" officeooo:paragraph-rsid="00035069" style:font-size-asian="12pt" style:font-size-complex="12pt"/>
    </style:style>
    <style:style style:name="P528" style:family="paragraph" style:parent-style-name="Standard">
      <style:paragraph-properties fo:margin-left="0.235cm" fo:margin-right="0.319cm" fo:margin-top="0.072cm" fo:margin-bottom="0cm" style:contextual-spacing="false" fo:text-align="justify" style:justify-single-word="false" fo:text-indent="0cm" style:auto-text-indent="false"/>
      <style:text-properties officeooo:paragraph-rsid="00035069"/>
    </style:style>
    <style:style style:name="P529" style:family="paragraph" style:parent-style-name="Standard">
      <style:paragraph-properties fo:margin-left="0.205cm" fo:margin-right="0.222cm" fo:margin-top="0.085cm" fo:margin-bottom="0cm" style:contextual-spacing="false" fo:text-align="justify" style:justify-single-word="false" fo:text-indent="0cm" style:auto-text-indent="false"/>
      <style:text-properties officeooo:paragraph-rsid="00035069"/>
    </style:style>
    <style:style style:name="P530" style:family="paragraph" style:parent-style-name="Standard">
      <style:paragraph-properties fo:margin-left="0.205cm" fo:margin-right="0.185cm" fo:margin-top="0.072cm" fo:margin-bottom="0cm" style:contextual-spacing="false" fo:line-height="113%" fo:text-align="justify" style:justify-single-word="false" fo:text-indent="0cm" style:auto-text-indent="false"/>
      <style:text-properties officeooo:paragraph-rsid="00035069"/>
    </style:style>
    <style:style style:name="P531" style:family="paragraph" style:parent-style-name="Standard">
      <style:paragraph-properties fo:margin-left="0.205cm" fo:margin-right="0.159cm" fo:margin-top="0.007cm" fo:margin-bottom="0cm" style:contextual-spacing="false" fo:text-align="justify" style:justify-single-word="false" fo:text-indent="0cm" style:auto-text-indent="false"/>
      <style:text-properties officeooo:paragraph-rsid="00035069"/>
    </style:style>
    <style:style style:name="P532" style:family="paragraph" style:parent-style-name="Standard">
      <style:paragraph-properties fo:margin-left="0.205cm" fo:margin-right="0.159cm" fo:margin-top="0.007cm" fo:margin-bottom="0cm" style:contextual-spacing="false" fo:line-height="0.353cm" fo:text-align="justify" style:justify-single-word="false" fo:text-indent="0cm" style:auto-text-indent="false"/>
      <style:text-properties fo:font-size="12pt" officeooo:paragraph-rsid="00035069" style:font-size-asian="12pt" style:font-size-complex="12pt"/>
    </style:style>
    <style:style style:name="P533" style:family="paragraph" style:parent-style-name="Standard">
      <style:paragraph-properties fo:margin-left="0.205cm" fo:margin-right="0.15cm" fo:margin-top="0.127cm" fo:margin-bottom="0cm" style:contextual-spacing="false" fo:line-height="115%" fo:text-align="justify" style:justify-single-word="false" fo:text-indent="0cm" style:auto-text-indent="false"/>
      <style:text-properties officeooo:paragraph-rsid="00035069"/>
    </style:style>
    <style:style style:name="P534" style:family="paragraph" style:parent-style-name="Standard">
      <style:paragraph-properties fo:margin-left="0.205cm" fo:margin-right="0.175cm" fo:line-height="113%" fo:text-align="justify" style:justify-single-word="false" fo:text-indent="0cm" style:auto-text-indent="false"/>
      <style:text-properties officeooo:paragraph-rsid="00035069"/>
    </style:style>
    <style:style style:name="P535" style:family="paragraph" style:parent-style-name="Standard">
      <style:paragraph-properties fo:margin-left="0.205cm" fo:margin-right="0.206cm" fo:margin-top="0.007cm" fo:margin-bottom="0cm" style:contextual-spacing="false" fo:line-height="113%" fo:text-align="justify" style:justify-single-word="false" fo:text-indent="0cm" style:auto-text-indent="false"/>
      <style:text-properties officeooo:paragraph-rsid="00035069"/>
    </style:style>
    <style:style style:name="P536" style:family="paragraph" style:parent-style-name="Standard">
      <style:paragraph-properties fo:margin-left="0.205cm" fo:margin-right="0.173cm" fo:margin-top="0.076cm" fo:margin-bottom="0cm" style:contextual-spacing="false" fo:line-height="115%" fo:text-align="justify" style:justify-single-word="false" fo:text-indent="0cm" style:auto-text-indent="false"/>
      <style:text-properties officeooo:paragraph-rsid="00035069"/>
    </style:style>
    <style:style style:name="P537" style:family="paragraph" style:parent-style-name="Standard">
      <style:paragraph-properties fo:margin-left="0.815cm" fo:margin-right="0.136cm" fo:margin-top="0.072cm" fo:margin-bottom="0cm" style:contextual-spacing="false" fo:line-height="115%" fo:text-align="justify" style:justify-single-word="false" fo:text-indent="-0.589cm" style:auto-text-indent="false"/>
      <style:text-properties officeooo:paragraph-rsid="00035069"/>
    </style:style>
    <style:style style:name="P538" style:family="paragraph" style:parent-style-name="Standard">
      <style:paragraph-properties fo:margin-left="0.815cm" fo:margin-right="0.125cm" fo:margin-top="0.005cm" fo:margin-bottom="0cm" style:contextual-spacing="false" fo:line-height="115%" fo:text-align="justify" style:justify-single-word="false" fo:text-indent="-0.589cm" style:auto-text-indent="false"/>
      <style:text-properties officeooo:paragraph-rsid="00035069"/>
    </style:style>
    <style:style style:name="P539" style:family="paragraph" style:parent-style-name="Standard">
      <style:paragraph-properties fo:margin-left="0.815cm" fo:margin-right="0.116cm" fo:margin-top="0.002cm" fo:margin-bottom="0cm" style:contextual-spacing="false" fo:line-height="113%" fo:text-align="justify" style:justify-single-word="false" fo:text-indent="-0.589cm" style:auto-text-indent="false"/>
      <style:text-properties officeooo:paragraph-rsid="00035069"/>
    </style:style>
    <style:style style:name="P540" style:family="paragraph" style:parent-style-name="Standard">
      <style:paragraph-properties fo:margin-left="0.815cm" fo:margin-right="0.116cm" fo:margin-top="0.072cm" fo:margin-bottom="0cm" style:contextual-spacing="false" fo:line-height="115%" fo:text-align="justify" style:justify-single-word="false" fo:text-indent="-0.589cm" style:auto-text-indent="false"/>
      <style:text-properties officeooo:paragraph-rsid="00035069"/>
    </style:style>
    <style:style style:name="P541" style:family="paragraph" style:parent-style-name="Standard">
      <style:paragraph-properties fo:margin-left="0.226cm" fo:margin-right="0.116cm" fo:margin-top="0.002cm" fo:margin-bottom="0cm" style:contextual-spacing="false" fo:text-align="justify" style:justify-single-word="false" fo:text-indent="0cm" style:auto-text-indent="false"/>
      <style:text-properties officeooo:paragraph-rsid="00035069"/>
    </style:style>
    <style:style style:name="P542" style:family="paragraph" style:parent-style-name="Standard">
      <style:paragraph-properties fo:margin-left="0.815cm" fo:margin-right="0cm" fo:margin-top="0.076cm" fo:margin-bottom="0cm" style:contextual-spacing="false" fo:text-indent="0cm" style:auto-text-indent="false"/>
      <style:text-properties officeooo:paragraph-rsid="00035069"/>
    </style:style>
    <style:style style:name="P543" style:family="paragraph" style:parent-style-name="Standard">
      <style:paragraph-properties fo:margin-left="0.815cm" fo:margin-right="0.122cm" fo:margin-top="0.072cm" fo:margin-bottom="0cm" style:contextual-spacing="false" fo:line-height="115%" fo:text-align="justify" style:justify-single-word="false" fo:text-indent="-0.589cm" style:auto-text-indent="false"/>
      <style:text-properties officeooo:paragraph-rsid="00035069"/>
    </style:style>
    <style:style style:name="P544" style:family="paragraph" style:parent-style-name="Standard">
      <style:paragraph-properties fo:margin-left="0.226cm" fo:margin-right="7.303cm" fo:margin-top="0.002cm" fo:margin-bottom="0cm" style:contextual-spacing="false" fo:text-align="justify" style:justify-single-word="false" fo:text-indent="0cm" style:auto-text-indent="false"/>
      <style:text-properties officeooo:paragraph-rsid="00035069"/>
    </style:style>
    <style:style style:name="P545" style:family="paragraph" style:parent-style-name="Standard">
      <style:paragraph-properties fo:margin-left="0.226cm" fo:margin-right="0.143cm" fo:line-height="0.459cm" fo:text-align="justify" style:justify-single-word="false" fo:text-indent="0cm" style:auto-text-indent="false"/>
      <style:text-properties officeooo:paragraph-rsid="00035069"/>
    </style:style>
    <style:style style:name="P546" style:family="paragraph" style:parent-style-name="Standard">
      <style:paragraph-properties fo:margin-left="7.973cm" fo:margin-right="7.946cm" fo:text-align="center" style:justify-single-word="false" fo:text-indent="0cm" style:auto-text-indent="false"/>
      <style:text-properties fo:font-size="12pt" fo:letter-spacing="-0.012cm" officeooo:paragraph-rsid="00035069" style:font-size-asian="12pt" style:font-size-complex="12pt"/>
    </style:style>
    <style:style style:name="P547" style:family="paragraph" style:parent-style-name="Standard">
      <style:paragraph-properties fo:margin-left="0.266cm" fo:margin-right="2.723cm" fo:text-align="justify" style:justify-single-word="false" fo:text-indent="0cm" style:auto-text-indent="false"/>
      <style:text-properties officeooo:paragraph-rsid="00035069"/>
    </style:style>
    <style:style style:name="P548" style:family="paragraph" style:parent-style-name="Standard">
      <style:paragraph-properties fo:margin-left="7.909cm" fo:margin-right="7.879cm" fo:text-align="center" style:justify-single-word="false" fo:text-indent="0cm" style:auto-text-indent="false"/>
      <style:text-properties fo:font-size="12pt" officeooo:paragraph-rsid="00035069" style:font-size-asian="12pt" style:font-size-complex="12pt"/>
    </style:style>
    <style:style style:name="P549" style:family="paragraph" style:parent-style-name="Standard">
      <style:paragraph-properties fo:margin-left="0.212cm" fo:margin-right="0.146cm" fo:margin-top="0.072cm" fo:margin-bottom="0cm" style:contextual-spacing="false" fo:text-align="justify" style:justify-single-word="false" fo:text-indent="0cm" style:auto-text-indent="false"/>
      <style:text-properties officeooo:paragraph-rsid="00035069"/>
    </style:style>
    <style:style style:name="P550" style:family="paragraph" style:parent-style-name="Standard">
      <style:paragraph-properties fo:margin-left="0.212cm" fo:margin-right="0.15cm" fo:margin-top="0.072cm" fo:margin-bottom="0cm" style:contextual-spacing="false" fo:text-align="justify" style:justify-single-word="false" fo:text-indent="0cm" style:auto-text-indent="false"/>
      <style:text-properties officeooo:paragraph-rsid="00035069"/>
    </style:style>
    <style:style style:name="P551" style:family="paragraph" style:parent-style-name="Standard">
      <style:paragraph-properties fo:margin-left="0.212cm" fo:margin-right="9.79cm" fo:margin-top="0.072cm" fo:margin-bottom="0cm" style:contextual-spacing="false" fo:text-align="justify" style:justify-single-word="false" fo:text-indent="0cm" style:auto-text-indent="false"/>
      <style:text-properties officeooo:paragraph-rsid="00035069"/>
    </style:style>
    <style:style style:name="P552" style:family="paragraph" style:parent-style-name="Standard">
      <style:paragraph-properties fo:margin-left="0.212cm" fo:margin-right="0.141cm" fo:margin-top="0.076cm" fo:margin-bottom="0cm" style:contextual-spacing="false" fo:line-height="115%" fo:text-align="justify" style:justify-single-word="false" fo:text-indent="0cm" style:auto-text-indent="false"/>
      <style:text-properties officeooo:paragraph-rsid="00035069"/>
    </style:style>
    <style:style style:name="P553" style:family="paragraph" style:parent-style-name="Standard">
      <style:paragraph-properties fo:margin-left="0.212cm" fo:margin-right="0.129cm" fo:line-height="113%" fo:text-align="justify" style:justify-single-word="false" fo:text-indent="0cm" style:auto-text-indent="false"/>
      <style:text-properties officeooo:paragraph-rsid="00035069"/>
    </style:style>
    <style:style style:name="P554" style:family="paragraph" style:parent-style-name="Standard">
      <style:paragraph-properties fo:margin-left="0.212cm" fo:margin-right="0.148cm" fo:margin-top="0.007cm" fo:margin-bottom="0cm" style:contextual-spacing="false" fo:line-height="113%" fo:text-align="justify" style:justify-single-word="false" fo:text-indent="0cm" style:auto-text-indent="false"/>
      <style:text-properties officeooo:paragraph-rsid="00035069"/>
    </style:style>
    <style:style style:name="P555" style:family="paragraph" style:parent-style-name="Standard">
      <style:paragraph-properties fo:margin-left="0.24cm" fo:margin-right="7.532cm" fo:margin-top="0.076cm" fo:margin-bottom="0cm" style:contextual-spacing="false" fo:text-align="justify" style:justify-single-word="false" fo:text-indent="0cm" style:auto-text-indent="false"/>
      <style:text-properties officeooo:paragraph-rsid="00035069"/>
    </style:style>
    <style:style style:name="P556" style:family="paragraph" style:parent-style-name="Standard">
      <style:paragraph-properties fo:margin-left="0cm" fo:margin-right="0.159cm" fo:margin-top="0.072cm" fo:margin-bottom="0cm" style:contextual-spacing="false" fo:line-height="113%" fo:text-indent="0cm" style:auto-text-indent="false"/>
      <style:text-properties officeooo:paragraph-rsid="00035069"/>
    </style:style>
    <style:style style:name="P557" style:family="paragraph" style:parent-style-name="Standard">
      <style:paragraph-properties fo:margin-left="1.489cm" fo:margin-right="0.116cm" fo:margin-top="0.002cm" fo:margin-bottom="0cm" style:contextual-spacing="false" fo:line-height="115%" fo:text-align="justify" style:justify-single-word="false" fo:text-indent="0cm" style:auto-text-indent="false"/>
      <style:text-properties officeooo:paragraph-rsid="00035069"/>
    </style:style>
    <style:style style:name="P558" style:family="paragraph" style:parent-style-name="Standard">
      <style:paragraph-properties fo:margin-left="1.489cm" fo:margin-right="0.132cm" fo:line-height="0.459cm" fo:text-align="justify" style:justify-single-word="false" fo:text-indent="0cm" style:auto-text-indent="false"/>
      <style:text-properties officeooo:paragraph-rsid="00035069"/>
    </style:style>
    <style:style style:name="P559" style:family="paragraph" style:parent-style-name="Standard">
      <style:paragraph-properties fo:margin-left="1.489cm" fo:margin-right="0.122cm" fo:margin-top="0.072cm" fo:margin-bottom="0cm" style:contextual-spacing="false" fo:text-align="justify" style:justify-single-word="false" fo:text-indent="0cm" style:auto-text-indent="false"/>
      <style:text-properties officeooo:paragraph-rsid="00035069"/>
    </style:style>
    <style:style style:name="P560" style:family="paragraph" style:parent-style-name="Standard">
      <style:paragraph-properties fo:margin-left="1.489cm" fo:margin-right="0.12cm" fo:margin-top="0.085cm" fo:margin-bottom="0cm" style:contextual-spacing="false" fo:line-height="113%" fo:text-align="justify" style:justify-single-word="false" fo:text-indent="0cm" style:auto-text-indent="false"/>
      <style:text-properties officeooo:paragraph-rsid="00035069"/>
    </style:style>
    <style:style style:name="P561" style:family="paragraph" style:parent-style-name="Standard">
      <style:paragraph-properties fo:margin-left="0.24cm" fo:margin-right="0.141cm" fo:margin-top="0.007cm" fo:margin-bottom="0cm" style:contextual-spacing="false" fo:line-height="113%" fo:text-align="justify" style:justify-single-word="false" fo:text-indent="0cm" style:auto-text-indent="false"/>
      <style:text-properties officeooo:paragraph-rsid="00035069"/>
    </style:style>
    <style:style style:name="P562" style:family="paragraph" style:parent-style-name="Standard">
      <style:paragraph-properties fo:margin-left="0.24cm" fo:margin-right="0.145cm" fo:margin-top="0.004cm" fo:margin-bottom="0cm" style:contextual-spacing="false" fo:line-height="113%" fo:text-align="justify" style:justify-single-word="false" fo:text-indent="0cm" style:auto-text-indent="false"/>
      <style:text-properties officeooo:paragraph-rsid="00035069"/>
    </style:style>
    <style:style style:name="P563" style:family="paragraph" style:parent-style-name="Standard">
      <style:paragraph-properties fo:margin-left="0.24cm" fo:margin-right="0.145cm" fo:margin-top="0.071cm" fo:margin-bottom="0cm" style:contextual-spacing="false" fo:text-align="justify" style:justify-single-word="false" fo:text-indent="0cm" style:auto-text-indent="false"/>
      <style:text-properties officeooo:paragraph-rsid="00035069"/>
    </style:style>
    <style:style style:name="P564" style:family="paragraph" style:parent-style-name="Standard">
      <style:paragraph-properties fo:margin-left="7.803cm" fo:margin-right="7.773cm" fo:text-align="center" style:justify-single-word="false" fo:text-indent="0cm" style:auto-text-indent="false"/>
      <style:text-properties fo:font-size="12pt" officeooo:paragraph-rsid="00035069" style:font-size-asian="12pt" style:font-size-complex="12pt"/>
    </style:style>
    <style:style style:name="P565" style:family="paragraph" style:parent-style-name="Standard">
      <style:paragraph-properties fo:margin-left="0.24cm" fo:margin-right="7.451cm" fo:margin-top="0.076cm" fo:margin-bottom="0cm" style:contextual-spacing="false" fo:line-height="0.459cm" fo:text-align="justify" style:justify-single-word="false" fo:text-indent="0cm" style:auto-text-indent="false"/>
      <style:text-properties officeooo:paragraph-rsid="00035069"/>
    </style:style>
    <style:style style:name="P566" style:family="paragraph" style:parent-style-name="Standard">
      <style:paragraph-properties fo:margin-left="7.777cm" fo:margin-right="7.745cm" fo:text-align="center" style:justify-single-word="false" fo:text-indent="0cm" style:auto-text-indent="false"/>
      <style:text-properties officeooo:paragraph-rsid="00035069"/>
    </style:style>
    <style:style style:name="P567" style:family="paragraph" style:parent-style-name="Standard">
      <style:paragraph-properties fo:margin-left="7.768cm" fo:margin-right="7.738cm" fo:text-align="center" style:justify-single-word="false" fo:text-indent="0cm" style:auto-text-indent="false"/>
      <style:text-properties fo:font-size="12pt" officeooo:paragraph-rsid="00035069" style:font-size-asian="12pt" style:font-size-complex="12pt"/>
    </style:style>
    <style:style style:name="P568" style:family="paragraph" style:parent-style-name="Standard">
      <style:paragraph-properties fo:margin-left="0.205cm" fo:margin-right="0.111cm" fo:margin-top="0.076cm" fo:margin-bottom="0cm" style:contextual-spacing="false" fo:line-height="113%" fo:text-indent="0cm" style:auto-text-indent="false"/>
      <style:text-properties officeooo:paragraph-rsid="00035069"/>
    </style:style>
    <style:style style:name="P569" style:family="paragraph" style:parent-style-name="Standard">
      <style:paragraph-properties fo:margin-left="0.773cm" fo:margin-right="1.397cm" fo:text-align="center" style:justify-single-word="false" fo:text-indent="0cm" style:auto-text-indent="false"/>
      <style:text-properties officeooo:paragraph-rsid="00035069"/>
    </style:style>
    <style:style style:name="P570" style:family="paragraph" style:parent-style-name="Standard">
      <style:paragraph-properties fo:margin-left="1.27cm" fo:margin-right="0cm" fo:line-height="150%" fo:text-align="justify" style:justify-single-word="false" fo:orphans="0" fo:widows="0" fo:text-indent="0cm" style:auto-text-indent="false" style:vertical-align="baseline"/>
      <style:text-properties style:font-name="Cambria" fo:font-size="11pt" officeooo:paragraph-rsid="00035069" style:letter-kerning="true" style:font-name-asian="SimSun1" style:font-size-asian="11pt" style:language-asian="zh" style:country-asian="CN" style:font-name-complex="Mangal2" style:font-size-complex="11pt" style:language-complex="hi" style:country-complex="IN"/>
    </style:style>
    <style:style style:name="P571" style:family="paragraph" style:parent-style-name="Standard">
      <style:paragraph-properties fo:margin-left="1.27cm" fo:margin-right="0cm" fo:line-height="150%" fo:text-align="justify" style:justify-single-word="false" fo:orphans="0" fo:widows="0" fo:text-indent="0cm" style:auto-text-indent="false" style:vertical-align="baseline"/>
      <style:text-properties officeooo:paragraph-rsid="00035069"/>
    </style:style>
    <style:style style:name="P572" style:family="paragraph" style:parent-style-name="Standard">
      <style:paragraph-properties fo:margin-left="8.752cm" fo:margin-right="0cm" fo:line-height="150%" fo:text-align="justify" style:justify-single-word="false" fo:orphans="0" fo:widows="0" fo:text-indent="0cm" style:auto-text-indent="false" style:vertical-align="baseline"/>
      <style:text-properties style:font-name="Cambria" fo:font-size="11pt" officeooo:paragraph-rsid="00035069" style:letter-kerning="true" style:font-name-asian="Cambria" style:font-size-asian="11pt" style:language-asian="zh" style:country-asian="CN" style:font-name-complex="Cambria" style:font-size-complex="11pt" style:language-complex="hi" style:country-complex="IN"/>
    </style:style>
    <style:style style:name="P573" style:family="paragraph" style:parent-style-name="Standard">
      <style:paragraph-properties fo:margin-left="8.752cm" fo:margin-right="0cm" fo:line-height="150%" fo:text-align="justify" style:justify-single-word="false" fo:orphans="0" fo:widows="0" fo:text-indent="0cm" style:auto-text-indent="false" style:vertical-align="baseline"/>
      <style:text-properties style:font-name="Cambria" fo:font-size="11pt" officeooo:paragraph-rsid="00035069" style:letter-kerning="true" style:font-name-asian="SimSun1" style:font-size-asian="11pt" style:language-asian="zh" style:country-asian="CN" style:font-name-complex="Mangal2" style:font-size-complex="11pt" style:language-complex="hi" style:country-complex="IN"/>
    </style:style>
    <style:style style:name="P574" style:family="paragraph" style:parent-style-name="Table_20_Contents">
      <style:text-properties officeooo:rsid="0064ab7b" officeooo:paragraph-rsid="00035069"/>
    </style:style>
    <style:style style:name="P575" style:family="paragraph" style:parent-style-name="Table_20_Contents">
      <style:paragraph-properties fo:text-align="justify" style:justify-single-word="false"/>
      <style:text-properties fo:font-size="7pt" officeooo:paragraph-rsid="00035069" style:font-size-asian="7pt" style:font-size-complex="7pt"/>
    </style:style>
    <style:style style:name="P576" style:family="paragraph" style:parent-style-name="Table_20_Contents">
      <style:text-properties officeooo:paragraph-rsid="00035069"/>
    </style:style>
    <style:style style:name="P577" style:family="paragraph" style:parent-style-name="Standard">
      <style:paragraph-properties fo:margin-left="0.205cm" fo:margin-right="0.141cm" fo:line-height="113%" fo:text-align="justify" style:justify-single-word="false" fo:text-indent="0cm" style:auto-text-indent="false"/>
      <style:text-properties style:text-underline-style="solid" style:text-underline-width="auto" style:text-underline-color="font-color" officeooo:paragraph-rsid="00035069"/>
    </style:style>
    <style:style style:name="P578" style:family="paragraph" style:parent-style-name="Standard" style:master-page-name="">
      <style:paragraph-properties fo:margin-left="-0.053cm" fo:margin-right="0.159cm" fo:line-height="115%" fo:text-align="justify" style:justify-single-word="false" fo:text-indent="0.053cm" style:auto-text-indent="false" style:page-number="auto"/>
      <style:text-properties fo:font-size="12pt" officeooo:rsid="00092084" officeooo:paragraph-rsid="000b0424" style:font-size-asian="12pt" style:font-size-complex="12pt"/>
    </style:style>
    <style:style style:name="P579" style:family="paragraph" style:parent-style-name="Standard">
      <style:paragraph-properties fo:margin-left="-0.053cm" fo:margin-right="0.159cm" fo:line-height="115%" fo:text-align="justify" style:justify-single-word="false" fo:text-indent="0.053cm" style:auto-text-indent="false"/>
      <style:text-properties fo:font-size="12pt" officeooo:rsid="00092084" officeooo:paragraph-rsid="000b0424" style:font-size-asian="12pt" style:font-size-complex="12pt"/>
    </style:style>
    <style:style style:name="P580" style:family="paragraph" style:parent-style-name="Standard">
      <style:paragraph-properties fo:margin-left="2.203cm" fo:margin-right="8.562cm" fo:line-height="186%" fo:text-indent="0cm" style:auto-text-indent="false"/>
      <style:text-properties officeooo:paragraph-rsid="000ceec2"/>
    </style:style>
    <style:style style:name="P581" style:family="paragraph" style:parent-style-name="Standard" style:master-page-name="Converted1">
      <style:paragraph-properties fo:margin-left="0.205cm" fo:margin-right="0cm" fo:margin-top="0.131cm" fo:margin-bottom="0cm" style:contextual-spacing="false" fo:line-height="150%" fo:text-indent="0cm" style:auto-text-indent="false" style:page-number="auto"/>
      <style:text-properties officeooo:paragraph-rsid="00035069"/>
    </style:style>
    <style:style style:name="P582" style:family="paragraph" style:parent-style-name="Standard" style:master-page-name="Converted2">
      <style:paragraph-properties fo:margin-left="0.205cm" fo:margin-right="0cm" fo:margin-top="0.134cm" fo:margin-bottom="0cm" style:contextual-spacing="false" fo:line-height="150%" fo:text-indent="0cm" style:auto-text-indent="false" style:page-number="auto"/>
      <style:text-properties officeooo:paragraph-rsid="00035069"/>
    </style:style>
    <style:style style:name="P583" style:family="paragraph" style:parent-style-name="Standard">
      <style:paragraph-properties fo:margin-left="0.205cm" fo:margin-right="0.146cm" fo:line-height="115%" fo:text-align="justify" style:justify-single-word="false" fo:text-indent="0cm" style:auto-text-indent="false">
        <style:tab-stops>
          <style:tab-stop style:position="7.144cm"/>
        </style:tab-stops>
      </style:paragraph-properties>
      <style:text-properties fo:font-size="12pt" fo:letter-spacing="-0.019cm" style:text-underline-style="solid" style:text-underline-width="auto" style:text-underline-color="font-color" officeooo:paragraph-rsid="0006ae77" style:font-size-asian="12pt" style:font-size-complex="12pt"/>
    </style:style>
    <style:style style:name="P584" style:family="paragraph" style:parent-style-name="Standard" style:master-page-name="Converted21">
      <style:paragraph-properties fo:margin-left="0.275cm" fo:margin-right="11.979cm" fo:margin-top="0.131cm" fo:margin-bottom="0cm" style:contextual-spacing="false" fo:text-align="justify" style:justify-single-word="false" fo:text-indent="0cm" style:auto-text-indent="false" style:page-number="auto"/>
      <style:text-properties officeooo:paragraph-rsid="00035069"/>
    </style:style>
    <style:style style:name="P585" style:family="paragraph" style:parent-style-name="Standard" style:master-page-name="Converted22">
      <style:paragraph-properties fo:margin-left="0.205cm" fo:margin-right="11.873cm" fo:margin-top="0.134cm" fo:margin-bottom="0cm" style:contextual-spacing="false" fo:text-align="justify" style:justify-single-word="false" fo:text-indent="0cm" style:auto-text-indent="false" style:page-number="auto"/>
      <style:text-properties officeooo:paragraph-rsid="00035069"/>
    </style:style>
    <style:style style:name="P586" style:family="paragraph" style:parent-style-name="Standard" style:master-page-name="Converted8">
      <style:paragraph-properties fo:line-height="150%" fo:text-align="justify" style:justify-single-word="false" fo:orphans="0" fo:widows="0" style:page-number="auto" style:vertical-align="baseline"/>
      <style:text-properties fo:font-style="italic" fo:font-weight="bold" officeooo:paragraph-rsid="00035069" style:letter-kerning="true" style:font-name-asian="SimSun1" style:language-asian="zh" style:country-asian="CN" style:font-style-asian="italic" style:font-weight-asian="bold" style:font-name-complex="Mangal2" style:language-complex="hi" style:country-complex="IN"/>
    </style:style>
    <style:style style:name="P587" style:family="paragraph" style:parent-style-name="Standard" style:list-style-name="WW8Num25">
      <style:paragraph-properties fo:line-height="150%" fo:text-align="justify" style:justify-single-word="false" fo:orphans="0" fo:widows="0" style:vertical-align="baseline"/>
      <style:text-properties style:font-name="Cambria" fo:font-size="11pt" officeooo:paragraph-rsid="00035069" style:letter-kerning="true" style:font-name-asian="SimSun1" style:font-size-asian="11pt" style:language-asian="zh" style:country-asian="CN" style:font-name-complex="Mangal2" style:font-size-complex="11pt" style:language-complex="hi" style:country-complex="IN"/>
    </style:style>
    <style:style style:name="P588" style:family="paragraph" style:parent-style-name="Text" style:list-style-name="L1" style:master-page-name="">
      <style:paragraph-properties fo:margin-left="-1.138cm" fo:margin-right="0.529cm" fo:margin-top="0cm" fo:margin-bottom="0.318cm" style:contextual-spacing="false" fo:text-align="justify" style:justify-single-word="false" fo:text-indent="0cm" style:auto-text-indent="false" style:page-number="auto"/>
      <style:text-properties officeooo:paragraph-rsid="000b0424"/>
    </style:style>
    <style:style style:name="P589" style:family="paragraph" style:parent-style-name="Text" style:list-style-name="L1">
      <style:paragraph-properties fo:margin-left="-1.138cm" fo:margin-right="0.529cm" fo:margin-top="0cm" fo:margin-bottom="0.318cm" style:contextual-spacing="false" fo:text-align="justify" style:justify-single-word="false" fo:text-indent="0cm" style:auto-text-indent="false"/>
      <style:text-properties officeooo:paragraph-rsid="000b0424"/>
    </style:style>
    <style:style style:name="P590" style:family="paragraph" style:parent-style-name="Akapit_20_z_20_listą" style:list-style-name="WW8Num44">
      <style:paragraph-properties fo:line-height="150%"/>
      <style:text-properties officeooo:paragraph-rsid="00035069"/>
    </style:style>
    <style:style style:name="P591" style:family="paragraph" style:parent-style-name="Akapit_20_z_20_listą" style:list-style-name="WW8Num44">
      <style:paragraph-properties fo:line-height="150%"/>
      <style:text-properties fo:color="#000000" fo:font-size="12pt" fo:letter-spacing="-0.002cm" officeooo:paragraph-rsid="00035069" style:font-size-asian="12pt" style:font-size-complex="12pt"/>
    </style:style>
    <style:style style:name="P592" style:family="paragraph" style:parent-style-name="Akapit_20_z_20_listą" style:list-style-name="WW8Num44">
      <style:paragraph-properties fo:line-height="150%"/>
      <style:text-properties fo:color="#000000" fo:font-size="12pt" officeooo:paragraph-rsid="00035069" style:font-size-asian="12pt" style:font-size-complex="12pt"/>
    </style:style>
    <style:style style:name="P593" style:family="paragraph" style:parent-style-name="Akapit_20_z_20_listą" style:list-style-name="WW8Num44">
      <style:paragraph-properties fo:line-height="150%" fo:background-color="#ffffff">
        <style:background-image/>
      </style:paragraph-properties>
      <style:text-properties officeooo:paragraph-rsid="00035069"/>
    </style:style>
    <style:style style:name="T1" style:family="text">
      <style:text-properties fo:color="#000000"/>
    </style:style>
    <style:style style:name="T2" style:family="text">
      <style:text-properties fo:color="#000000" fo:font-weight="bold" style:letter-kerning="true" style:font-name-asian="SimSun1" style:language-asian="zh" style:country-asian="CN" style:font-weight-asian="bold" style:font-name-complex="Mangal2" style:language-complex="hi" style:country-complex="IN" style:font-style-complex="italic" style:font-weight-complex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style:font-weight-asian="bold" style:font-style-complex="italic" style:font-weight-complex="bold"/>
    </style:style>
    <style:style style:name="T5" style:family="text">
      <style:text-properties fo:color="#000000" fo:font-weight="bold" officeooo:rsid="0064ab7b" style:font-weight-asian="bold" style:font-style-complex="italic" style:font-weight-complex="bold"/>
    </style:style>
    <style:style style:name="T6" style:family="text">
      <style:text-properties fo:color="#000000" fo:font-size="9pt" fo:font-weight="bold" style:letter-kerning="true" style:font-name-asian="SimSun1" style:font-size-asian="9pt" style:language-asian="zh" style:country-asian="CN" style:font-weight-asian="bold" style:font-name-complex="Mangal2" style:language-complex="hi" style:country-complex="IN" style:font-style-complex="italic" style:font-weight-complex="bold"/>
    </style:style>
    <style:style style:name="T7" style:family="text">
      <style:text-properties fo:color="#000000" fo:font-size="12pt" fo:letter-spacing="-0.002cm" style:font-size-asian="12pt" style:font-size-complex="12pt"/>
    </style:style>
    <style:style style:name="T8" style:family="text">
      <style:text-properties fo:color="#000000" fo:font-size="12pt" fo:letter-spacing="-0.002cm" officeooo:rsid="0067d627" style:font-size-asian="12pt" style:font-size-complex="12pt"/>
    </style:style>
    <style:style style:name="T9" style:family="text">
      <style:text-properties fo:color="#000000" fo:font-size="12pt" fo:letter-spacing="0.004cm" style:font-size-asian="12pt" style:font-size-complex="12pt"/>
    </style:style>
    <style:style style:name="T10" style:family="text">
      <style:text-properties fo:color="#000000" fo:font-size="12pt" fo:letter-spacing="0.004cm" officeooo:rsid="0067d627" style:font-size-asian="12pt" style:font-size-complex="12pt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color="#000000" fo:font-size="12pt" fo:letter-spacing="-0.012cm" style:font-size-asian="12pt" style:font-size-complex="12pt"/>
    </style:style>
    <style:style style:name="T13" style:family="text">
      <style:text-properties fo:color="#000000" fo:font-size="12pt" fo:letter-spacing="-0.005cm" style:font-size-asian="12pt" style:font-size-complex="12pt"/>
    </style:style>
    <style:style style:name="T14" style:family="text">
      <style:text-properties fo:color="#000000" fo:font-size="12pt" fo:letter-spacing="0.002cm" style:font-size-asian="12pt" style:font-size-complex="12pt"/>
    </style:style>
    <style:style style:name="T15" style:family="text">
      <style:text-properties fo:color="#000000" fo:font-size="12pt" fo:font-weight="bold" style:font-size-asian="12pt" style:font-weight-asian="bold" style:font-size-complex="12pt"/>
    </style:style>
    <style:style style:name="T16" style:family="text">
      <style:text-properties fo:color="#000000" fo:font-size="12pt" fo:font-weight="bold" officeooo:rsid="0064ab7b" style:font-size-asian="12pt" style:font-weight-asian="bold" style:font-size-complex="12pt"/>
    </style:style>
    <style:style style:name="T17" style:family="text">
      <style:text-properties fo:color="#000000" fo:font-size="12pt" fo:letter-spacing="0.005cm" style:font-size-asian="12pt" style:font-size-complex="12pt"/>
    </style:style>
    <style:style style:name="T18" style:family="text">
      <style:text-properties fo:font-size="12pt" fo:letter-spacing="-0.005cm" style:font-size-asian="12pt" style:font-size-complex="12pt"/>
    </style:style>
    <style:style style:name="T19" style:family="text">
      <style:text-properties fo:font-size="12pt" fo:letter-spacing="-0.005cm" officeooo:rsid="002490c7" style:font-size-asian="12pt" style:font-size-complex="12pt"/>
    </style:style>
    <style:style style:name="T20" style:family="text">
      <style:text-properties fo:font-size="12pt" fo:letter-spacing="-0.005cm" officeooo:rsid="00337ea4" style:font-size-asian="12pt" style:font-size-complex="12pt"/>
    </style:style>
    <style:style style:name="T21" style:family="text">
      <style:text-properties fo:font-size="12pt" fo:letter-spacing="-0.005cm" officeooo:rsid="0034cb4d" style:font-size-asian="12pt" style:font-size-complex="12pt"/>
    </style:style>
    <style:style style:name="T22" style:family="text">
      <style:text-properties fo:font-size="12pt" fo:letter-spacing="-0.005cm" officeooo:rsid="00381bb4" style:font-size-asian="12pt" style:font-size-complex="12pt"/>
    </style:style>
    <style:style style:name="T23" style:family="text">
      <style:text-properties fo:font-size="12pt" fo:letter-spacing="-0.005cm" fo:font-style="italic" fo:font-weight="bold" style:font-size-asian="12pt" style:font-style-asian="italic" style:font-weight-asian="bold" style:font-size-complex="12pt"/>
    </style:style>
    <style:style style:name="T24" style:family="text">
      <style:text-properties fo:font-size="12pt" fo:letter-spacing="-0.005cm" fo:font-style="italic" style:font-size-asian="12pt" style:font-style-asian="italic" style:font-size-complex="12pt"/>
    </style:style>
    <style:style style:name="T25" style:family="text">
      <style:text-properties fo:font-size="12pt" fo:letter-spacing="-0.005cm" style:text-underline-style="none" style:font-size-asian="12pt" style:font-size-complex="12pt"/>
    </style:style>
    <style:style style:name="T26" style:family="text">
      <style:text-properties fo:font-size="12pt" fo:letter-spacing="-0.005cm" style:text-underline-style="none" fo:font-weight="normal" officeooo:rsid="00381bb4" style:font-size-asian="12pt" style:font-weight-asian="normal" style:font-size-complex="12pt" style:font-weight-complex="normal"/>
    </style:style>
    <style:style style:name="T27" style:family="text">
      <style:text-properties fo:font-size="12pt" fo:letter-spacing="-0.005cm" style:text-underline-style="solid" style:text-underline-width="auto" style:text-underline-color="font-color" style:font-size-asian="12pt" style:font-size-complex="12pt"/>
    </style:style>
    <style:style style:name="T28" style:family="text">
      <style:text-properties fo:font-size="12pt" fo:letter-spacing="-0.005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9" style:family="text">
      <style:text-properties fo:font-size="12pt" fo:letter-spacing="-0.005cm" style:text-underline-style="solid" style:text-underline-width="bold" style:text-underline-color="font-color" fo:font-weight="bold" style:font-size-asian="12pt" style:font-weight-asian="bold" style:font-size-complex="12pt"/>
    </style:style>
    <style:style style:name="T30" style:family="text">
      <style:text-properties fo:font-size="12pt" fo:letter-spacing="-0.005cm" style:text-underline-style="solid" style:text-underline-width="bold" style:text-underline-color="font-color" fo:font-weight="bold" officeooo:rsid="0034cb4d" style:font-size-asian="12pt" style:font-weight-asian="bold" style:font-size-complex="12pt"/>
    </style:style>
    <style:style style:name="T31" style:family="text">
      <style:text-properties fo:font-size="12pt" fo:letter-spacing="-0.005cm" fo:font-weight="bold" style:font-size-asian="12pt" style:font-weight-asian="bold" style:font-size-complex="12pt"/>
    </style:style>
    <style:style style:name="T32" style:family="text">
      <style:text-properties fo:font-size="12pt" fo:letter-spacing="-0.005cm" fo:font-weight="bold" officeooo:rsid="00654c75" style:font-size-asian="12pt" style:font-weight-asian="bold" style:font-size-complex="12pt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officeooo:rsid="00564c00" style:font-size-asian="12pt" style:font-size-complex="12pt"/>
    </style:style>
    <style:style style:name="T35" style:family="text">
      <style:text-properties fo:font-size="12pt" officeooo:rsid="006f99f7" style:font-size-asian="12pt" style:font-size-complex="12pt"/>
    </style:style>
    <style:style style:name="T36" style:family="text">
      <style:text-properties fo:font-size="12pt" officeooo:rsid="006bb864" style:font-size-asian="12pt" style:font-size-complex="12pt"/>
    </style:style>
    <style:style style:name="T37" style:family="text">
      <style:text-properties fo:font-size="12pt" officeooo:rsid="0056a845" style:font-size-asian="12pt" style:font-size-complex="12pt"/>
    </style:style>
    <style:style style:name="T38" style:family="text">
      <style:text-properties fo:font-size="12pt" officeooo:rsid="005c41e7" style:font-size-asian="12pt" style:font-size-complex="12pt"/>
    </style:style>
    <style:style style:name="T39" style:family="text">
      <style:text-properties fo:font-size="12pt" officeooo:rsid="005a2dac" style:font-size-asian="12pt" style:font-size-complex="12pt"/>
    </style:style>
    <style:style style:name="T40" style:family="text">
      <style:text-properties fo:font-size="12pt" officeooo:rsid="005a9217" style:font-size-asian="12pt" style:font-size-complex="12pt"/>
    </style:style>
    <style:style style:name="T41" style:family="text">
      <style:text-properties fo:font-size="12pt" officeooo:rsid="005bdbd5" style:font-size-asian="12pt" style:font-size-complex="12pt"/>
    </style:style>
    <style:style style:name="T42" style:family="text">
      <style:text-properties fo:font-size="12pt" officeooo:rsid="005e2f60" style:font-size-asian="12pt" style:font-size-complex="12pt"/>
    </style:style>
    <style:style style:name="T43" style:family="text">
      <style:text-properties fo:font-size="12pt" officeooo:rsid="0029fbb2" style:font-size-asian="12pt" style:font-size-complex="12pt"/>
    </style:style>
    <style:style style:name="T44" style:family="text">
      <style:text-properties fo:font-size="12pt" officeooo:rsid="005f29d5" style:font-size-asian="12pt" style:font-size-complex="12pt"/>
    </style:style>
    <style:style style:name="T45" style:family="text">
      <style:text-properties fo:font-size="12pt" officeooo:rsid="005f8c25" style:font-size-asian="12pt" style:font-size-complex="12pt"/>
    </style:style>
    <style:style style:name="T46" style:family="text">
      <style:text-properties fo:font-size="12pt" officeooo:rsid="00611ff8" style:font-size-asian="12pt" style:font-size-complex="12pt"/>
    </style:style>
    <style:style style:name="T47" style:family="text">
      <style:text-properties fo:font-size="12pt" officeooo:rsid="00628057" style:font-size-asian="12pt" style:font-size-complex="12pt"/>
    </style:style>
    <style:style style:name="T48" style:family="text">
      <style:text-properties fo:font-size="12pt" officeooo:rsid="0063c454" style:font-size-asian="12pt" style:font-size-complex="12pt"/>
    </style:style>
    <style:style style:name="T49" style:family="text">
      <style:text-properties fo:font-size="12pt" officeooo:rsid="00704cec" style:font-size-asian="12pt" style:font-size-complex="12pt"/>
    </style:style>
    <style:style style:name="T50" style:family="text">
      <style:text-properties fo:font-size="12pt" officeooo:rsid="002ce081" style:font-size-asian="12pt" style:font-size-complex="12pt"/>
    </style:style>
    <style:style style:name="T51" style:family="text">
      <style:text-properties fo:font-size="12pt" officeooo:rsid="002490c7" style:font-size-asian="12pt" style:font-size-complex="12pt"/>
    </style:style>
    <style:style style:name="T52" style:family="text">
      <style:text-properties fo:font-size="12pt" officeooo:rsid="0064ab7b" style:font-size-asian="12pt" style:font-size-complex="12pt"/>
    </style:style>
    <style:style style:name="T53" style:family="text">
      <style:text-properties fo:font-size="12pt" officeooo:rsid="00337ea4" style:font-size-asian="12pt" style:font-size-complex="12pt"/>
    </style:style>
    <style:style style:name="T54" style:family="text">
      <style:text-properties fo:font-size="12pt" officeooo:rsid="0034cb4d" style:font-size-asian="12pt" style:font-size-complex="12pt"/>
    </style:style>
    <style:style style:name="T55" style:family="text">
      <style:text-properties fo:font-size="12pt" officeooo:rsid="006db18f" style:font-size-asian="12pt" style:font-size-complex="12pt"/>
    </style:style>
    <style:style style:name="T56" style:family="text">
      <style:text-properties fo:font-size="12pt" officeooo:rsid="00654c75" style:font-size-asian="12pt" style:font-size-complex="12pt"/>
    </style:style>
    <style:style style:name="T57" style:family="text">
      <style:text-properties fo:font-size="12pt" style:font-size-asian="12pt" style:font-size-complex="12pt" style:text-scale="75%"/>
    </style:style>
    <style:style style:name="T58" style:family="text">
      <style:text-properties fo:font-size="12pt" officeooo:rsid="0066ab2e" style:font-size-asian="12pt" style:font-size-complex="12pt"/>
    </style:style>
    <style:style style:name="T59" style:family="text">
      <style:text-properties fo:font-size="12pt" officeooo:rsid="0008bed7" style:font-size-asian="12pt" style:font-size-complex="12pt"/>
    </style:style>
    <style:style style:name="T60" style:family="text">
      <style:text-properties fo:font-size="12pt" officeooo:rsid="000b0424" style:font-size-asian="12pt" style:font-size-complex="12pt"/>
    </style:style>
    <style:style style:name="T61" style:family="text">
      <style:text-properties fo:font-size="12pt" officeooo:rsid="000b5c07" style:font-size-asian="12pt" style:font-size-complex="12pt"/>
    </style:style>
    <style:style style:name="T62" style:family="text">
      <style:text-properties fo:font-size="12pt" officeooo:rsid="000ceec2" style:font-size-asian="12pt" style:font-size-complex="12pt"/>
    </style:style>
    <style:style style:name="T63" style:family="text">
      <style:text-properties fo:font-size="12pt" officeooo:rsid="000e51b3" style:font-size-asian="12pt" style:font-size-complex="12pt"/>
    </style:style>
    <style:style style:name="T64" style:family="text">
      <style:text-properties fo:font-size="12pt" fo:letter-spacing="-0.002cm" style:font-size-asian="12pt" style:font-size-complex="12pt"/>
    </style:style>
    <style:style style:name="T65" style:family="text">
      <style:text-properties fo:font-size="12pt" fo:letter-spacing="-0.002cm" officeooo:rsid="00564c00" style:font-size-asian="12pt" style:font-size-complex="12pt"/>
    </style:style>
    <style:style style:name="T66" style:family="text">
      <style:text-properties fo:font-size="12pt" fo:letter-spacing="-0.002cm" officeooo:rsid="006f99f7" style:font-size-asian="12pt" style:font-size-complex="12pt"/>
    </style:style>
    <style:style style:name="T67" style:family="text">
      <style:text-properties fo:font-size="12pt" fo:letter-spacing="-0.002cm" officeooo:rsid="0058cf9e" style:font-size-asian="12pt" style:font-size-complex="12pt"/>
    </style:style>
    <style:style style:name="T68" style:family="text">
      <style:text-properties fo:font-size="12pt" fo:letter-spacing="-0.002cm" officeooo:rsid="0029fbb2" style:font-size-asian="12pt" style:font-size-complex="12pt"/>
    </style:style>
    <style:style style:name="T69" style:family="text">
      <style:text-properties fo:font-size="12pt" fo:letter-spacing="-0.002cm" officeooo:rsid="00611ff8" style:font-size-asian="12pt" style:font-size-complex="12pt"/>
    </style:style>
    <style:style style:name="T70" style:family="text">
      <style:text-properties fo:font-size="12pt" fo:letter-spacing="-0.002cm" officeooo:rsid="002ce081" style:font-size-asian="12pt" style:font-size-complex="12pt"/>
    </style:style>
    <style:style style:name="T71" style:family="text">
      <style:text-properties fo:font-size="12pt" fo:letter-spacing="-0.002cm" officeooo:rsid="002490c7" style:font-size-asian="12pt" style:font-size-complex="12pt"/>
    </style:style>
    <style:style style:name="T72" style:family="text">
      <style:text-properties fo:font-size="12pt" fo:letter-spacing="-0.002cm" officeooo:rsid="00337ea4" style:font-size-asian="12pt" style:font-size-complex="12pt"/>
    </style:style>
    <style:style style:name="T73" style:family="text">
      <style:text-properties fo:font-size="12pt" fo:letter-spacing="-0.002cm" officeooo:rsid="0034cb4d" style:font-size-asian="12pt" style:font-size-complex="12pt"/>
    </style:style>
    <style:style style:name="T74" style:family="text">
      <style:text-properties fo:font-size="12pt" fo:letter-spacing="-0.002cm" officeooo:rsid="00381bb4" style:font-size-asian="12pt" style:font-size-complex="12pt"/>
    </style:style>
    <style:style style:name="T75" style:family="text">
      <style:text-properties fo:font-size="12pt" fo:letter-spacing="-0.002cm" officeooo:rsid="0064ab7b" style:font-size-asian="12pt" style:font-size-complex="12pt"/>
    </style:style>
    <style:style style:name="T76" style:family="text">
      <style:text-properties fo:font-size="12pt" fo:letter-spacing="-0.002cm" officeooo:rsid="00654c75" style:font-size-asian="12pt" style:font-size-complex="12pt"/>
    </style:style>
    <style:style style:name="T77" style:family="text">
      <style:text-properties fo:font-size="12pt" fo:letter-spacing="-0.002cm" style:text-underline-style="solid" style:text-underline-width="bold" style:text-underline-color="font-color" fo:font-weight="bold" style:font-size-asian="12pt" style:font-weight-asian="bold" style:font-size-complex="12pt"/>
    </style:style>
    <style:style style:name="T78" style:family="text">
      <style:text-properties fo:font-size="12pt" fo:letter-spacing="-0.002cm" style:text-underline-style="solid" style:text-underline-width="bold" style:text-underline-color="font-color" fo:font-weight="bold" officeooo:rsid="0034cb4d" style:font-size-asian="12pt" style:font-weight-asian="bold" style:font-size-complex="12pt"/>
    </style:style>
    <style:style style:name="T79" style:family="text">
      <style:text-properties fo:font-size="12pt" fo:letter-spacing="-0.002cm" fo:font-style="italic" fo:font-weight="bold" style:font-size-asian="12pt" style:font-style-asian="italic" style:font-weight-asian="bold" style:font-size-complex="12pt"/>
    </style:style>
    <style:style style:name="T80" style:family="text">
      <style:text-properties fo:font-size="12pt" fo:letter-spacing="-0.002cm" fo:font-style="italic" style:font-size-asian="12pt" style:font-style-asian="italic" style:font-size-complex="12pt"/>
    </style:style>
    <style:style style:name="T81" style:family="text">
      <style:text-properties fo:font-size="12pt" fo:letter-spacing="-0.002cm" style:text-underline-style="solid" style:text-underline-width="auto" style:text-underline-color="font-color" style:font-size-asian="12pt" style:font-size-complex="12pt"/>
    </style:style>
    <style:style style:name="T82" style:family="text">
      <style:text-properties fo:font-size="12pt" fo:letter-spacing="-0.002cm" style:text-underline-style="solid" style:text-underline-width="auto" style:text-underline-color="font-color" fo:font-weight="bold" style:font-size-asian="12pt" style:font-weight-asian="bold" style:font-size-complex="12pt"/>
    </style:style>
    <style:style style:name="T83" style:family="text">
      <style:text-properties fo:font-size="12pt" fo:letter-spacing="-0.002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4" style:family="text">
      <style:text-properties fo:font-size="12pt" fo:letter-spacing="-0.002cm" fo:font-weight="bold" style:font-size-asian="12pt" style:font-weight-asian="bold" style:font-size-complex="12pt"/>
    </style:style>
    <style:style style:name="T85" style:family="text">
      <style:text-properties fo:font-size="12pt" fo:letter-spacing="-0.002cm" fo:font-weight="bold" officeooo:rsid="0063c454" style:font-size-asian="12pt" style:font-weight-asian="bold" style:font-size-complex="12pt"/>
    </style:style>
    <style:style style:name="T86" style:family="text">
      <style:text-properties fo:font-size="12pt" fo:letter-spacing="-0.002cm" style:text-underline-style="none" fo:font-weight="normal" officeooo:rsid="0034cb4d" style:font-size-asian="12pt" style:font-weight-asian="normal" style:font-size-complex="12pt" style:font-weight-complex="normal"/>
    </style:style>
    <style:style style:name="T87" style:family="text">
      <style:text-properties fo:font-size="12pt" fo:letter-spacing="-0.002cm" style:text-underline-style="none" fo:font-weight="normal" officeooo:rsid="00381bb4" style:font-size-asian="12pt" style:font-weight-asian="normal" style:font-size-complex="12pt" style:font-weight-complex="normal"/>
    </style:style>
    <style:style style:name="T88" style:family="text">
      <style:text-properties fo:font-size="12pt" fo:letter-spacing="0.004cm" style:font-size-asian="12pt" style:font-size-complex="12pt"/>
    </style:style>
    <style:style style:name="T89" style:family="text">
      <style:text-properties fo:font-size="12pt" fo:letter-spacing="0.004cm" officeooo:rsid="005f29d5" style:font-size-asian="12pt" style:font-size-complex="12pt"/>
    </style:style>
    <style:style style:name="T90" style:family="text">
      <style:text-properties fo:font-size="12pt" fo:letter-spacing="0.004cm" officeooo:rsid="005f8c25" style:font-size-asian="12pt" style:font-size-complex="12pt"/>
    </style:style>
    <style:style style:name="T91" style:family="text">
      <style:text-properties fo:font-size="12pt" fo:letter-spacing="0.004cm" officeooo:rsid="00611ff8" style:font-size-asian="12pt" style:font-size-complex="12pt"/>
    </style:style>
    <style:style style:name="T92" style:family="text">
      <style:text-properties fo:font-size="12pt" fo:letter-spacing="0.004cm" officeooo:rsid="002ce081" style:font-size-asian="12pt" style:font-size-complex="12pt"/>
    </style:style>
    <style:style style:name="T93" style:family="text">
      <style:text-properties fo:font-size="12pt" fo:letter-spacing="0.004cm" officeooo:rsid="002490c7" style:font-size-asian="12pt" style:font-size-complex="12pt"/>
    </style:style>
    <style:style style:name="T94" style:family="text">
      <style:text-properties fo:font-size="12pt" fo:letter-spacing="0.004cm" officeooo:rsid="00337ea4" style:font-size-asian="12pt" style:font-size-complex="12pt"/>
    </style:style>
    <style:style style:name="T95" style:family="text">
      <style:text-properties fo:font-size="12pt" fo:letter-spacing="0.004cm" officeooo:rsid="0034cb4d" style:font-size-asian="12pt" style:font-size-complex="12pt"/>
    </style:style>
    <style:style style:name="T96" style:family="text">
      <style:text-properties fo:font-size="12pt" fo:letter-spacing="0.004cm" officeooo:rsid="00381bb4" style:font-size-asian="12pt" style:font-size-complex="12pt"/>
    </style:style>
    <style:style style:name="T97" style:family="text">
      <style:text-properties fo:font-size="12pt" fo:letter-spacing="0.004cm" officeooo:rsid="0044e6f2" style:font-size-asian="12pt" style:font-size-complex="12pt"/>
    </style:style>
    <style:style style:name="T98" style:family="text">
      <style:text-properties fo:font-size="12pt" fo:letter-spacing="0.004cm" officeooo:rsid="0005150d" style:font-size-asian="12pt" style:font-size-complex="12pt"/>
    </style:style>
    <style:style style:name="T99" style:family="text">
      <style:text-properties fo:font-size="12pt" fo:letter-spacing="0.004cm" style:text-underline-style="solid" style:text-underline-width="bold" style:text-underline-color="font-color" fo:font-weight="bold" style:font-size-asian="12pt" style:font-weight-asian="bold" style:font-size-complex="12pt"/>
    </style:style>
    <style:style style:name="T100" style:family="text">
      <style:text-properties fo:font-size="12pt" fo:letter-spacing="0.004cm" style:text-underline-style="solid" style:text-underline-width="bold" style:text-underline-color="font-color" fo:font-weight="bold" officeooo:rsid="005207a4" style:font-size-asian="12pt" style:font-weight-asian="bold" style:font-size-complex="12pt"/>
    </style:style>
    <style:style style:name="T101" style:family="text">
      <style:text-properties fo:font-size="12pt" fo:letter-spacing="0.004cm" style:text-underline-style="solid" style:text-underline-width="bold" style:text-underline-color="font-color" fo:font-weight="bold" officeooo:rsid="00478e0f" style:font-size-asian="12pt" style:font-weight-asian="bold" style:font-size-complex="12pt"/>
    </style:style>
    <style:style style:name="T102" style:family="text">
      <style:text-properties fo:font-size="12pt" fo:letter-spacing="0.004cm" fo:font-weight="bold" style:font-size-asian="12pt" style:font-weight-asian="bold" style:font-size-complex="12pt"/>
    </style:style>
    <style:style style:name="T103" style:family="text">
      <style:text-properties fo:font-size="12pt" fo:letter-spacing="0.004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4" style:family="text">
      <style:text-properties fo:font-size="12pt" fo:letter-spacing="0.004cm" style:text-underline-style="solid" style:text-underline-width="auto" style:text-underline-color="font-color" style:font-size-asian="12pt" style:font-size-complex="12pt"/>
    </style:style>
    <style:style style:name="T105" style:family="text">
      <style:text-properties fo:font-size="12pt" fo:letter-spacing="0.004cm" fo:font-style="italic" style:font-size-asian="12pt" style:font-style-asian="italic" style:font-size-complex="12pt"/>
    </style:style>
    <style:style style:name="T106" style:family="text">
      <style:text-properties fo:font-size="12pt" fo:letter-spacing="0.004cm" style:text-underline-style="none" fo:font-weight="normal" officeooo:rsid="0034cb4d" style:font-size-asian="12pt" style:font-weight-asian="normal" style:font-size-complex="12pt" style:font-weight-complex="normal"/>
    </style:style>
    <style:style style:name="T107" style:family="text">
      <style:text-properties fo:font-size="12pt" fo:letter-spacing="0.004cm" style:text-underline-style="none" fo:font-weight="normal" officeooo:rsid="00381bb4" style:font-size-asian="12pt" style:font-weight-asian="normal" style:font-size-complex="12pt" style:font-weight-complex="normal"/>
    </style:style>
    <style:style style:name="T108" style:family="text">
      <style:text-properties fo:font-size="12pt" fo:letter-spacing="-0.004cm" style:font-size-asian="12pt" style:font-size-complex="12pt"/>
    </style:style>
    <style:style style:name="T109" style:family="text">
      <style:text-properties fo:font-size="12pt" fo:letter-spacing="-0.004cm" officeooo:rsid="002ce081" style:font-size-asian="12pt" style:font-size-complex="12pt"/>
    </style:style>
    <style:style style:name="T110" style:family="text">
      <style:text-properties fo:font-size="12pt" fo:letter-spacing="-0.004cm" officeooo:rsid="002490c7" style:font-size-asian="12pt" style:font-size-complex="12pt"/>
    </style:style>
    <style:style style:name="T111" style:family="text">
      <style:text-properties fo:font-size="12pt" fo:letter-spacing="-0.004cm" officeooo:rsid="00337ea4" style:font-size-asian="12pt" style:font-size-complex="12pt"/>
    </style:style>
    <style:style style:name="T112" style:family="text">
      <style:text-properties fo:font-size="12pt" fo:letter-spacing="-0.004cm" officeooo:rsid="0034cb4d" style:font-size-asian="12pt" style:font-size-complex="12pt"/>
    </style:style>
    <style:style style:name="T113" style:family="text">
      <style:text-properties fo:font-size="12pt" fo:letter-spacing="-0.004cm" officeooo:rsid="00381bb4" style:font-size-asian="12pt" style:font-size-complex="12pt"/>
    </style:style>
    <style:style style:name="T114" style:family="text">
      <style:text-properties fo:font-size="12pt" fo:letter-spacing="-0.004cm" style:text-underline-style="solid" style:text-underline-width="bold" style:text-underline-color="font-color" fo:font-weight="bold" style:font-size-asian="12pt" style:font-weight-asian="bold" style:font-size-complex="12pt"/>
    </style:style>
    <style:style style:name="T115" style:family="text">
      <style:text-properties fo:font-size="12pt" fo:letter-spacing="-0.004cm" style:text-underline-style="solid" style:text-underline-width="bold" style:text-underline-color="font-color" fo:font-weight="bold" officeooo:rsid="0063c454" style:font-size-asian="12pt" style:font-weight-asian="bold" style:font-size-complex="12pt"/>
    </style:style>
    <style:style style:name="T116" style:family="text">
      <style:text-properties fo:font-size="12pt" fo:letter-spacing="-0.004cm" style:text-underline-style="solid" style:text-underline-width="bold" style:text-underline-color="font-color" fo:font-weight="bold" officeooo:rsid="0034cb4d" style:font-size-asian="12pt" style:font-weight-asian="bold" style:font-size-complex="12pt"/>
    </style:style>
    <style:style style:name="T117" style:family="text">
      <style:text-properties fo:font-size="12pt" fo:letter-spacing="-0.004cm" style:text-underline-style="solid" style:text-underline-width="bold" style:text-underline-color="font-color" fo:font-weight="bold" officeooo:rsid="005417ad" style:font-size-asian="12pt" style:font-weight-asian="bold" style:font-size-complex="12pt"/>
    </style:style>
    <style:style style:name="T118" style:family="text">
      <style:text-properties fo:font-size="12pt" fo:letter-spacing="-0.004cm" fo:font-style="italic" fo:font-weight="bold" style:font-size-asian="12pt" style:font-style-asian="italic" style:font-weight-asian="bold" style:font-size-complex="12pt"/>
    </style:style>
    <style:style style:name="T119" style:family="text">
      <style:text-properties fo:font-size="12pt" fo:letter-spacing="-0.004cm" fo:font-style="italic" style:font-size-asian="12pt" style:font-style-asian="italic" style:font-size-complex="12pt"/>
    </style:style>
    <style:style style:name="T120" style:family="text">
      <style:text-properties fo:font-size="12pt" fo:letter-spacing="-0.004cm" style:text-underline-style="solid" style:text-underline-width="auto" style:text-underline-color="font-color" style:font-size-asian="12pt" style:font-size-complex="12pt"/>
    </style:style>
    <style:style style:name="T121" style:family="text">
      <style:text-properties fo:font-size="12pt" fo:letter-spacing="-0.004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2" style:family="text">
      <style:text-properties fo:font-size="12pt" fo:letter-spacing="-0.004cm" fo:font-weight="bold" style:font-size-asian="12pt" style:font-weight-asian="bold" style:font-size-complex="12pt"/>
    </style:style>
    <style:style style:name="T123" style:family="text">
      <style:text-properties fo:font-size="12pt" fo:letter-spacing="-0.004cm" fo:font-weight="bold" officeooo:rsid="0064ab7b" style:font-size-asian="12pt" style:font-weight-asian="bold" style:font-size-complex="12pt"/>
    </style:style>
    <style:style style:name="T124" style:family="text">
      <style:text-properties fo:font-size="12pt" fo:letter-spacing="-0.004cm" style:text-underline-style="none" fo:font-weight="normal" officeooo:rsid="0034cb4d" style:font-size-asian="12pt" style:font-weight-asian="normal" style:font-size-complex="12pt" style:font-weight-complex="normal"/>
    </style:style>
    <style:style style:name="T125" style:family="text">
      <style:text-properties fo:font-size="12pt" fo:letter-spacing="-0.004cm" style:text-underline-style="none" fo:font-weight="normal" officeooo:rsid="00381bb4" style:font-size-asian="12pt" style:font-weight-asian="normal" style:font-size-complex="12pt" style:font-weight-complex="normal"/>
    </style:style>
    <style:style style:name="T126" style:family="text">
      <style:text-properties fo:font-size="12pt" fo:letter-spacing="0.007cm" style:font-size-asian="12pt" style:font-size-complex="12pt"/>
    </style:style>
    <style:style style:name="T127" style:family="text">
      <style:text-properties fo:font-size="12pt" fo:letter-spacing="0.007cm" officeooo:rsid="002ce081" style:font-size-asian="12pt" style:font-size-complex="12pt"/>
    </style:style>
    <style:style style:name="T128" style:family="text">
      <style:text-properties fo:font-size="12pt" fo:letter-spacing="0.007cm" officeooo:rsid="002490c7" style:font-size-asian="12pt" style:font-size-complex="12pt"/>
    </style:style>
    <style:style style:name="T129" style:family="text">
      <style:text-properties fo:font-size="12pt" fo:letter-spacing="0.007cm" officeooo:rsid="00337ea4" style:font-size-asian="12pt" style:font-size-complex="12pt"/>
    </style:style>
    <style:style style:name="T130" style:family="text">
      <style:text-properties fo:font-size="12pt" fo:letter-spacing="0.007cm" officeooo:rsid="0034cb4d" style:font-size-asian="12pt" style:font-size-complex="12pt"/>
    </style:style>
    <style:style style:name="T131" style:family="text">
      <style:text-properties fo:font-size="12pt" fo:letter-spacing="0.007cm" officeooo:rsid="00381bb4" style:font-size-asian="12pt" style:font-size-complex="12pt"/>
    </style:style>
    <style:style style:name="T132" style:family="text">
      <style:text-properties fo:font-size="12pt" fo:letter-spacing="0.007cm" officeooo:rsid="00654c75" style:font-size-asian="12pt" style:font-size-complex="12pt"/>
    </style:style>
    <style:style style:name="T133" style:family="text">
      <style:text-properties fo:font-size="12pt" fo:letter-spacing="0.007cm" fo:font-weight="bold" style:font-size-asian="12pt" style:font-weight-asian="bold" style:font-size-complex="12pt"/>
    </style:style>
    <style:style style:name="T134" style:family="text">
      <style:text-properties fo:font-size="12pt" fo:letter-spacing="0.007cm" fo:font-weight="bold" officeooo:rsid="00564c00" style:font-size-asian="12pt" style:font-weight-asian="bold" style:font-size-complex="12pt"/>
    </style:style>
    <style:style style:name="T135" style:family="text">
      <style:text-properties fo:font-size="12pt" fo:letter-spacing="0.007cm" style:text-underline-style="solid" style:text-underline-width="bold" style:text-underline-color="font-color" fo:font-weight="bold" style:font-size-asian="12pt" style:font-weight-asian="bold" style:font-size-complex="12pt"/>
    </style:style>
    <style:style style:name="T136" style:family="text">
      <style:text-properties fo:font-size="12pt" fo:letter-spacing="0.007cm" style:text-underline-style="solid" style:text-underline-width="bold" style:text-underline-color="font-color" fo:font-weight="bold" officeooo:rsid="0063c454" style:font-size-asian="12pt" style:font-weight-asian="bold" style:font-size-complex="12pt"/>
    </style:style>
    <style:style style:name="T137" style:family="text">
      <style:text-properties fo:font-size="12pt" fo:letter-spacing="0.007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38" style:family="text">
      <style:text-properties fo:font-size="12pt" fo:letter-spacing="0.007cm" style:text-underline-style="none" fo:font-weight="normal" officeooo:rsid="0034cb4d" style:font-size-asian="12pt" style:font-weight-asian="normal" style:font-size-complex="12pt" style:font-weight-complex="normal"/>
    </style:style>
    <style:style style:name="T139" style:family="text">
      <style:text-properties fo:font-size="12pt" fo:letter-spacing="0.007cm" style:text-underline-style="none" fo:font-weight="normal" officeooo:rsid="00381bb4" style:font-size-asian="12pt" style:font-weight-asian="normal" style:font-size-complex="12pt" style:font-weight-complex="normal"/>
    </style:style>
    <style:style style:name="T140" style:family="text">
      <style:text-properties fo:font-size="12pt" fo:letter-spacing="-0.009cm" style:font-size-asian="12pt" style:font-size-complex="12pt"/>
    </style:style>
    <style:style style:name="T141" style:family="text">
      <style:text-properties fo:font-size="12pt" fo:letter-spacing="-0.009cm" officeooo:rsid="002ce081" style:font-size-asian="12pt" style:font-size-complex="12pt"/>
    </style:style>
    <style:style style:name="T142" style:family="text">
      <style:text-properties fo:font-size="12pt" fo:letter-spacing="-0.009cm" officeooo:rsid="002490c7" style:font-size-asian="12pt" style:font-size-complex="12pt"/>
    </style:style>
    <style:style style:name="T143" style:family="text">
      <style:text-properties fo:font-size="12pt" fo:letter-spacing="-0.009cm" officeooo:rsid="00337ea4" style:font-size-asian="12pt" style:font-size-complex="12pt"/>
    </style:style>
    <style:style style:name="T144" style:family="text">
      <style:text-properties fo:font-size="12pt" fo:letter-spacing="-0.009cm" officeooo:rsid="0034cb4d" style:font-size-asian="12pt" style:font-size-complex="12pt"/>
    </style:style>
    <style:style style:name="T145" style:family="text">
      <style:text-properties fo:font-size="12pt" fo:letter-spacing="-0.009cm" officeooo:rsid="00381bb4" style:font-size-asian="12pt" style:font-size-complex="12pt"/>
    </style:style>
    <style:style style:name="T146" style:family="text">
      <style:text-properties fo:font-size="12pt" fo:letter-spacing="-0.009cm" fo:font-style="italic" fo:font-weight="bold" style:font-size-asian="12pt" style:font-style-asian="italic" style:font-weight-asian="bold" style:font-size-complex="12pt"/>
    </style:style>
    <style:style style:name="T147" style:family="text">
      <style:text-properties fo:font-size="12pt" fo:letter-spacing="-0.009cm" style:text-underline-style="solid" style:text-underline-width="bold" style:text-underline-color="font-color" fo:font-weight="bold" style:font-size-asian="12pt" style:font-weight-asian="bold" style:font-size-complex="12pt"/>
    </style:style>
    <style:style style:name="T148" style:family="text">
      <style:text-properties fo:font-size="12pt" fo:letter-spacing="-0.009cm" style:text-underline-style="solid" style:text-underline-width="auto" style:text-underline-color="font-color" style:font-size-asian="12pt" style:font-size-complex="12pt"/>
    </style:style>
    <style:style style:name="T149" style:family="text">
      <style:text-properties fo:font-size="12pt" fo:letter-spacing="-0.009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50" style:family="text">
      <style:text-properties fo:font-size="12pt" fo:letter-spacing="-0.009cm" style:text-underline-style="solid" style:text-underline-width="auto" style:text-underline-color="font-color" fo:font-weight="bold" officeooo:rsid="00341592" style:font-size-asian="12pt" style:font-weight-asian="bold" style:font-size-complex="12pt" style:font-weight-complex="bold"/>
    </style:style>
    <style:style style:name="T151" style:family="text">
      <style:text-properties fo:font-size="12pt" fo:letter-spacing="-0.009cm" style:text-underline-style="none" fo:font-weight="bold" style:font-size-asian="12pt" style:font-weight-asian="bold" style:font-size-complex="12pt"/>
    </style:style>
    <style:style style:name="T152" style:family="text">
      <style:text-properties fo:font-size="12pt" fo:letter-spacing="-0.009cm" style:text-underline-style="none" fo:font-weight="normal" officeooo:rsid="0034cb4d" style:font-size-asian="12pt" style:font-weight-asian="normal" style:font-size-complex="12pt" style:font-weight-complex="normal"/>
    </style:style>
    <style:style style:name="T153" style:family="text">
      <style:text-properties fo:font-size="12pt" fo:letter-spacing="-0.009cm" style:text-underline-style="none" fo:font-weight="normal" officeooo:rsid="00381bb4" style:font-size-asian="12pt" style:font-weight-asian="normal" style:font-size-complex="12pt" style:font-weight-complex="normal"/>
    </style:style>
    <style:style style:name="T154" style:family="text">
      <style:text-properties fo:font-size="12pt" fo:letter-spacing="-0.009cm" fo:font-weight="bold" style:font-size-asian="12pt" style:font-weight-asian="bold" style:font-size-complex="12pt"/>
    </style:style>
    <style:style style:name="T155" style:family="text">
      <style:text-properties fo:font-size="12pt" fo:letter-spacing="0.002cm" style:font-size-asian="12pt" style:font-size-complex="12pt"/>
    </style:style>
    <style:style style:name="T156" style:family="text">
      <style:text-properties fo:font-size="12pt" fo:letter-spacing="0.002cm" officeooo:rsid="00564c00" style:font-size-asian="12pt" style:font-size-complex="12pt"/>
    </style:style>
    <style:style style:name="T157" style:family="text">
      <style:text-properties fo:font-size="12pt" fo:letter-spacing="0.002cm" officeooo:rsid="0056a845" style:font-size-asian="12pt" style:font-size-complex="12pt"/>
    </style:style>
    <style:style style:name="T158" style:family="text">
      <style:text-properties fo:font-size="12pt" fo:letter-spacing="0.002cm" officeooo:rsid="00582340" style:font-size-asian="12pt" style:font-size-complex="12pt"/>
    </style:style>
    <style:style style:name="T159" style:family="text">
      <style:text-properties fo:font-size="12pt" fo:letter-spacing="0.002cm" officeooo:rsid="0058cf9e" style:font-size-asian="12pt" style:font-size-complex="12pt"/>
    </style:style>
    <style:style style:name="T160" style:family="text">
      <style:text-properties fo:font-size="12pt" fo:letter-spacing="0.002cm" officeooo:rsid="005e2f60" style:font-size-asian="12pt" style:font-size-complex="12pt"/>
    </style:style>
    <style:style style:name="T161" style:family="text">
      <style:text-properties fo:font-size="12pt" fo:letter-spacing="0.002cm" officeooo:rsid="0029fbb2" style:font-size-asian="12pt" style:font-size-complex="12pt"/>
    </style:style>
    <style:style style:name="T162" style:family="text">
      <style:text-properties fo:font-size="12pt" fo:letter-spacing="0.002cm" officeooo:rsid="00611ff8" style:font-size-asian="12pt" style:font-size-complex="12pt"/>
    </style:style>
    <style:style style:name="T163" style:family="text">
      <style:text-properties fo:font-size="12pt" fo:letter-spacing="0.002cm" officeooo:rsid="002ce081" style:font-size-asian="12pt" style:font-size-complex="12pt"/>
    </style:style>
    <style:style style:name="T164" style:family="text">
      <style:text-properties fo:font-size="12pt" fo:letter-spacing="0.002cm" officeooo:rsid="002490c7" style:font-size-asian="12pt" style:font-size-complex="12pt"/>
    </style:style>
    <style:style style:name="T165" style:family="text">
      <style:text-properties fo:font-size="12pt" fo:letter-spacing="0.002cm" officeooo:rsid="00337ea4" style:font-size-asian="12pt" style:font-size-complex="12pt"/>
    </style:style>
    <style:style style:name="T166" style:family="text">
      <style:text-properties fo:font-size="12pt" fo:letter-spacing="0.002cm" officeooo:rsid="0034cb4d" style:font-size-asian="12pt" style:font-size-complex="12pt"/>
    </style:style>
    <style:style style:name="T167" style:family="text">
      <style:text-properties fo:font-size="12pt" fo:letter-spacing="0.002cm" officeooo:rsid="00381bb4" style:font-size-asian="12pt" style:font-size-complex="12pt"/>
    </style:style>
    <style:style style:name="T168" style:family="text">
      <style:text-properties fo:font-size="12pt" fo:letter-spacing="0.002cm" officeooo:rsid="004eee8e" style:font-size-asian="12pt" style:font-size-complex="12pt"/>
    </style:style>
    <style:style style:name="T169" style:family="text">
      <style:text-properties fo:font-size="12pt" fo:letter-spacing="0.002cm" officeooo:rsid="00092084" style:font-size-asian="12pt" style:font-size-complex="12pt"/>
    </style:style>
    <style:style style:name="T170" style:family="text">
      <style:text-properties fo:font-size="12pt" fo:letter-spacing="0.002cm" style:text-underline-style="solid" style:text-underline-width="bold" style:text-underline-color="font-color" fo:font-weight="bold" style:font-size-asian="12pt" style:font-weight-asian="bold" style:font-size-complex="12pt"/>
    </style:style>
    <style:style style:name="T171" style:family="text">
      <style:text-properties fo:font-size="12pt" fo:letter-spacing="0.002cm" style:text-underline-style="solid" style:text-underline-width="bold" style:text-underline-color="font-color" fo:font-weight="bold" officeooo:rsid="0034cb4d" style:font-size-asian="12pt" style:font-weight-asian="bold" style:font-size-complex="12pt"/>
    </style:style>
    <style:style style:name="T172" style:family="text">
      <style:text-properties fo:font-size="12pt" fo:letter-spacing="0.002cm" style:text-underline-style="solid" style:text-underline-width="bold" style:text-underline-color="font-color" fo:font-weight="bold" officeooo:rsid="00478e0f" style:font-size-asian="12pt" style:font-weight-asian="bold" style:font-size-complex="12pt"/>
    </style:style>
    <style:style style:name="T173" style:family="text">
      <style:text-properties fo:font-size="12pt" fo:letter-spacing="0.002cm" fo:font-style="italic" fo:font-weight="bold" style:font-size-asian="12pt" style:font-style-asian="italic" style:font-weight-asian="bold" style:font-size-complex="12pt"/>
    </style:style>
    <style:style style:name="T174" style:family="text">
      <style:text-properties fo:font-size="12pt" fo:letter-spacing="0.002cm" fo:font-style="italic" style:font-size-asian="12pt" style:font-style-asian="italic" style:font-size-complex="12pt"/>
    </style:style>
    <style:style style:name="T175" style:family="text">
      <style:text-properties fo:font-size="12pt" fo:letter-spacing="0.002cm" style:text-underline-style="solid" style:text-underline-width="auto" style:text-underline-color="font-color" style:font-size-asian="12pt" style:font-size-complex="12pt"/>
    </style:style>
    <style:style style:name="T176" style:family="text">
      <style:text-properties fo:font-size="12pt" fo:letter-spacing="0.002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77" style:family="text">
      <style:text-properties fo:font-size="12pt" fo:letter-spacing="0.002cm" fo:font-weight="bold" style:font-size-asian="12pt" style:font-weight-asian="bold" style:font-size-complex="12pt"/>
    </style:style>
    <style:style style:name="T178" style:family="text">
      <style:text-properties fo:font-size="12pt" fo:letter-spacing="0.002cm" fo:font-weight="bold" officeooo:rsid="005a2dac" style:font-size-asian="12pt" style:font-weight-asian="bold" style:font-size-complex="12pt"/>
    </style:style>
    <style:style style:name="T179" style:family="text">
      <style:text-properties fo:font-size="12pt" fo:letter-spacing="0.002cm" fo:font-weight="bold" officeooo:rsid="006bb864" style:font-size-asian="12pt" style:font-weight-asian="bold" style:font-size-complex="12pt"/>
    </style:style>
    <style:style style:name="T180" style:family="text">
      <style:text-properties fo:font-size="12pt" fo:letter-spacing="0.002cm" fo:font-weight="bold" officeooo:rsid="006db18f" style:font-size-asian="12pt" style:font-weight-asian="bold" style:font-size-complex="12pt"/>
    </style:style>
    <style:style style:name="T181" style:family="text">
      <style:text-properties fo:font-size="12pt" fo:letter-spacing="0.002cm" style:text-underline-style="none" fo:font-weight="normal" officeooo:rsid="0034cb4d" style:font-size-asian="12pt" style:font-weight-asian="normal" style:font-size-complex="12pt" style:font-weight-complex="normal"/>
    </style:style>
    <style:style style:name="T182" style:family="text">
      <style:text-properties fo:font-size="12pt" fo:letter-spacing="0.002cm" style:text-underline-style="none" fo:font-weight="normal" officeooo:rsid="00381bb4" style:font-size-asian="12pt" style:font-weight-asian="normal" style:font-size-complex="12pt" style:font-weight-complex="normal"/>
    </style:style>
    <style:style style:name="T183" style:family="text">
      <style:text-properties fo:font-size="12pt" fo:letter-spacing="-0.03cm" fo:font-weight="bold" officeooo:rsid="0055d373" style:font-size-asian="12pt" style:font-weight-asian="bold" style:font-size-complex="12pt"/>
    </style:style>
    <style:style style:name="T184" style:family="text">
      <style:text-properties fo:font-size="12pt" fo:letter-spacing="-0.03cm" fo:font-weight="bold" officeooo:rsid="0056a845" style:font-size-asian="12pt" style:font-weight-asian="bold" style:font-size-complex="12pt"/>
    </style:style>
    <style:style style:name="T185" style:family="text">
      <style:text-properties fo:font-size="12pt" fo:letter-spacing="-0.03cm" style:font-size-asian="12pt" style:font-size-complex="12pt"/>
    </style:style>
    <style:style style:name="T186" style:family="text">
      <style:text-properties fo:font-size="12pt" fo:letter-spacing="-0.03cm" style:text-underline-style="solid" style:text-underline-width="bold" style:text-underline-color="font-color" fo:font-weight="bold" style:font-size-asian="12pt" style:font-weight-asian="bold" style:font-size-complex="12pt"/>
    </style:style>
    <style:style style:name="T187" style:family="text">
      <style:text-properties fo:font-size="12pt" fo:letter-spacing="-0.03cm" fo:font-style="italic" fo:font-weight="bold" style:font-size-asian="12pt" style:font-style-asian="italic" style:font-weight-asian="bold" style:font-size-complex="12pt"/>
    </style:style>
    <style:style style:name="T188" style:family="text">
      <style:text-properties fo:font-size="12pt" fo:letter-spacing="-0.028cm" style:text-underline-style="solid" style:text-underline-width="bold" style:text-underline-color="font-color" fo:font-weight="bold" style:font-size-asian="12pt" style:font-weight-asian="bold" style:font-size-complex="12pt"/>
    </style:style>
    <style:style style:name="T189" style:family="text">
      <style:text-properties fo:font-size="12pt" fo:letter-spacing="-0.028cm" fo:font-weight="bold" style:font-size-asian="12pt" style:font-weight-asian="bold" style:font-size-complex="12pt"/>
    </style:style>
    <style:style style:name="T190" style:family="text">
      <style:text-properties fo:font-size="12pt" fo:letter-spacing="-0.028cm" style:font-size-asian="12pt" style:font-size-complex="12pt"/>
    </style:style>
    <style:style style:name="T191" style:family="text">
      <style:text-properties fo:font-size="12pt" style:text-underline-style="solid" style:text-underline-width="bold" style:text-underline-color="font-color" fo:font-weight="bold" style:font-size-asian="12pt" style:font-weight-asian="bold" style:font-size-complex="12pt"/>
    </style:style>
    <style:style style:name="T192" style:family="text">
      <style:text-properties fo:font-size="12pt" style:text-underline-style="solid" style:text-underline-width="bold" style:text-underline-color="font-color" fo:font-weight="bold" officeooo:rsid="005207a4" style:font-size-asian="12pt" style:font-weight-asian="bold" style:font-size-complex="12pt"/>
    </style:style>
    <style:style style:name="T193" style:family="text">
      <style:text-properties fo:font-size="12pt" style:text-underline-style="solid" style:text-underline-width="bold" style:text-underline-color="font-color" fo:font-weight="bold" officeooo:rsid="0034cb4d" style:font-size-asian="12pt" style:font-weight-asian="bold" style:font-size-complex="12pt"/>
    </style:style>
    <style:style style:name="T19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95" style:family="text">
      <style:text-properties fo:font-size="12pt" fo:font-style="italic" fo:font-weight="bold" officeooo:rsid="006f99f7" style:font-size-asian="12pt" style:font-style-asian="italic" style:font-weight-asian="bold" style:font-size-complex="12pt"/>
    </style:style>
    <style:style style:name="T196" style:family="text">
      <style:text-properties fo:font-size="12pt" fo:font-style="italic" style:font-size-asian="12pt" style:font-style-asian="italic" style:font-size-complex="12pt"/>
    </style:style>
    <style:style style:name="T197" style:family="text">
      <style:text-properties fo:font-size="12pt" fo:letter-spacing="0.005cm" fo:font-style="italic" fo:font-weight="bold" style:font-size-asian="12pt" style:font-style-asian="italic" style:font-weight-asian="bold" style:font-size-complex="12pt"/>
    </style:style>
    <style:style style:name="T198" style:family="text">
      <style:text-properties fo:font-size="12pt" fo:letter-spacing="0.005cm" style:text-underline-style="solid" style:text-underline-width="auto" style:text-underline-color="font-color" style:font-size-asian="12pt" style:font-size-complex="12pt"/>
    </style:style>
    <style:style style:name="T199" style:family="text">
      <style:text-properties fo:font-size="12pt" fo:letter-spacing="0.005cm" style:text-underline-style="solid" style:text-underline-width="auto" style:text-underline-color="font-color" officeooo:rsid="0006ae77" style:font-size-asian="12pt" style:font-size-complex="12pt"/>
    </style:style>
    <style:style style:name="T200" style:family="text">
      <style:text-properties fo:font-size="12pt" fo:letter-spacing="0.005cm" style:font-size-asian="12pt" style:font-size-complex="12pt"/>
    </style:style>
    <style:style style:name="T201" style:family="text">
      <style:text-properties fo:font-size="12pt" fo:letter-spacing="0.005cm" officeooo:rsid="002ce081" style:font-size-asian="12pt" style:font-size-complex="12pt"/>
    </style:style>
    <style:style style:name="T202" style:family="text">
      <style:text-properties fo:font-size="12pt" fo:letter-spacing="0.005cm" officeooo:rsid="002490c7" style:font-size-asian="12pt" style:font-size-complex="12pt"/>
    </style:style>
    <style:style style:name="T203" style:family="text">
      <style:text-properties fo:font-size="12pt" fo:letter-spacing="0.005cm" officeooo:rsid="00337ea4" style:font-size-asian="12pt" style:font-size-complex="12pt"/>
    </style:style>
    <style:style style:name="T204" style:family="text">
      <style:text-properties fo:font-size="12pt" fo:letter-spacing="0.005cm" officeooo:rsid="0034cb4d" style:font-size-asian="12pt" style:font-size-complex="12pt"/>
    </style:style>
    <style:style style:name="T205" style:family="text">
      <style:text-properties fo:font-size="12pt" fo:letter-spacing="0.005cm" officeooo:rsid="00381bb4" style:font-size-asian="12pt" style:font-size-complex="12pt"/>
    </style:style>
    <style:style style:name="T206" style:family="text">
      <style:text-properties fo:font-size="12pt" fo:letter-spacing="0.005cm" officeooo:rsid="00654c75" style:font-size-asian="12pt" style:font-size-complex="12pt"/>
    </style:style>
    <style:style style:name="T207" style:family="text">
      <style:text-properties fo:font-size="12pt" fo:letter-spacing="0.005cm" officeooo:rsid="0006ae77" style:font-size-asian="12pt" style:font-size-complex="12pt"/>
    </style:style>
    <style:style style:name="T208" style:family="text">
      <style:text-properties fo:font-size="12pt" fo:letter-spacing="0.005cm" style:text-underline-style="solid" style:text-underline-width="bold" style:text-underline-color="font-color" fo:font-weight="bold" style:font-size-asian="12pt" style:font-weight-asian="bold" style:font-size-complex="12pt"/>
    </style:style>
    <style:style style:name="T209" style:family="text">
      <style:text-properties fo:font-size="12pt" fo:letter-spacing="0.005cm" fo:font-weight="bold" style:font-size-asian="12pt" style:font-weight-asian="bold" style:font-size-complex="12pt"/>
    </style:style>
    <style:style style:name="T210" style:family="text">
      <style:text-properties fo:font-size="12pt" fo:letter-spacing="0.005cm" style:text-underline-style="none" fo:font-weight="normal" officeooo:rsid="0034cb4d" style:font-size-asian="12pt" style:font-weight-asian="normal" style:font-size-complex="12pt" style:font-weight-complex="normal"/>
    </style:style>
    <style:style style:name="T211" style:family="text">
      <style:text-properties fo:font-size="12pt" fo:letter-spacing="0.005cm" style:text-underline-style="none" fo:font-weight="normal" officeooo:rsid="00381bb4" style:font-size-asian="12pt" style:font-weight-asian="normal" style:font-size-complex="12pt" style:font-weight-complex="normal"/>
    </style:style>
    <style:style style:name="T212" style:family="text">
      <style:text-properties fo:font-size="12pt" fo:letter-spacing="0.005cm" style:text-underline-style="none" officeooo:rsid="0006ae77" style:font-size-asian="12pt" style:font-size-complex="12pt"/>
    </style:style>
    <style:style style:name="T213" style:family="text">
      <style:text-properties fo:font-size="12pt" fo:letter-spacing="-0.025cm" fo:font-style="italic" fo:font-weight="bold" style:font-size-asian="12pt" style:font-style-asian="italic" style:font-weight-asian="bold" style:font-size-complex="12pt"/>
    </style:style>
    <style:style style:name="T214" style:family="text">
      <style:text-properties fo:font-size="12pt" fo:letter-spacing="-0.025cm" fo:font-weight="bold" style:font-size-asian="12pt" style:font-weight-asian="bold" style:font-size-complex="12pt"/>
    </style:style>
    <style:style style:name="T215" style:family="text">
      <style:text-properties fo:font-size="12pt" fo:letter-spacing="-0.025cm" style:font-size-asian="12pt" style:font-size-complex="12pt"/>
    </style:style>
    <style:style style:name="T216" style:family="text">
      <style:text-properties fo:font-size="12pt" fo:letter-spacing="-0.025cm" officeooo:rsid="00337ea4" style:font-size-asian="12pt" style:font-size-complex="12pt"/>
    </style:style>
    <style:style style:name="T217" style:family="text">
      <style:text-properties fo:font-size="12pt" fo:letter-spacing="-0.025cm" style:text-underline-style="solid" style:text-underline-width="bold" style:text-underline-color="font-color" fo:font-weight="bold" officeooo:rsid="0034cb4d" style:font-size-asian="12pt" style:font-weight-asian="bold" style:font-size-complex="12pt"/>
    </style:style>
    <style:style style:name="T218" style:family="text">
      <style:text-properties fo:font-size="12pt" fo:letter-spacing="-0.056cm" fo:font-style="italic" fo:font-weight="bold" style:font-size-asian="12pt" style:font-style-asian="italic" style:font-weight-asian="bold" style:font-size-complex="12pt"/>
    </style:style>
    <style:style style:name="T219" style:family="text">
      <style:text-properties fo:font-size="12pt" fo:letter-spacing="-0.056cm" style:font-size-asian="12pt" style:font-size-complex="12pt"/>
    </style:style>
    <style:style style:name="T22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2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22" style:family="text">
      <style:text-properties fo:font-size="12pt" style:text-underline-style="solid" style:text-underline-width="auto" style:text-underline-color="font-color" fo:font-weight="bold" officeooo:rsid="0030461a" style:font-size-asian="12pt" style:font-weight-asian="bold" style:font-size-complex="12pt"/>
    </style:style>
    <style:style style:name="T22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24" style:family="text">
      <style:text-properties fo:font-size="12pt" fo:letter-spacing="-0.026cm" style:font-size-asian="12pt" style:font-size-complex="12pt"/>
    </style:style>
    <style:style style:name="T225" style:family="text">
      <style:text-properties fo:font-size="12pt" fo:letter-spacing="-0.026cm" officeooo:rsid="00611ff8" style:font-size-asian="12pt" style:font-size-complex="12pt"/>
    </style:style>
    <style:style style:name="T226" style:family="text">
      <style:text-properties fo:font-size="12pt" fo:letter-spacing="-0.026cm" style:text-underline-style="solid" style:text-underline-width="bold" style:text-underline-color="font-color" fo:font-weight="bold" style:font-size-asian="12pt" style:font-weight-asian="bold" style:font-size-complex="12pt"/>
    </style:style>
    <style:style style:name="T227" style:family="text">
      <style:text-properties fo:font-size="12pt" fo:letter-spacing="-0.026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28" style:family="text">
      <style:text-properties fo:font-size="12pt" fo:letter-spacing="-0.026cm" style:text-underline-style="none" fo:font-weight="normal" officeooo:rsid="00381bb4" style:font-size-asian="12pt" style:font-weight-asian="normal" style:font-size-complex="12pt" style:font-weight-complex="normal"/>
    </style:style>
    <style:style style:name="T229" style:family="text">
      <style:text-properties fo:font-size="12pt" fo:letter-spacing="-0.046cm" style:text-underline-style="solid" style:text-underline-width="bold" style:text-underline-color="font-color" fo:font-weight="bold" style:font-size-asian="12pt" style:font-weight-asian="bold" style:font-size-complex="12pt"/>
    </style:style>
    <style:style style:name="T230" style:family="text">
      <style:text-properties fo:font-size="12pt" fo:letter-spacing="-0.046cm" style:font-size-asian="12pt" style:font-size-complex="12pt"/>
    </style:style>
    <style:style style:name="T231" style:family="text">
      <style:text-properties fo:font-size="12pt" fo:letter-spacing="-0.046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32" style:family="text">
      <style:text-properties fo:font-size="12pt" fo:letter-spacing="-0.046cm" fo:font-weight="bold" style:font-size-asian="12pt" style:font-weight-asian="bold" style:font-size-complex="12pt"/>
    </style:style>
    <style:style style:name="T233" style:family="text">
      <style:text-properties fo:font-size="12pt" fo:letter-spacing="-0.021cm" style:text-underline-style="solid" style:text-underline-width="auto" style:text-underline-color="font-color" style:font-size-asian="12pt" style:font-size-complex="12pt"/>
    </style:style>
    <style:style style:name="T234" style:family="text">
      <style:text-properties fo:font-size="12pt" fo:letter-spacing="-0.021cm" style:font-size-asian="12pt" style:font-size-complex="12pt"/>
    </style:style>
    <style:style style:name="T235" style:family="text">
      <style:text-properties fo:font-size="12pt" fo:letter-spacing="-0.021cm" fo:font-weight="bold" style:font-size-asian="12pt" style:font-weight-asian="bold" style:font-size-complex="12pt"/>
    </style:style>
    <style:style style:name="T236" style:family="text">
      <style:text-properties fo:font-size="12pt" fo:letter-spacing="-0.021cm" fo:font-weight="bold" officeooo:rsid="00654c75" style:font-size-asian="12pt" style:font-weight-asian="bold" style:font-size-complex="12pt"/>
    </style:style>
    <style:style style:name="T237" style:family="text">
      <style:text-properties fo:font-size="12pt" fo:letter-spacing="-0.021cm" style:text-underline-style="solid" style:text-underline-width="bold" style:text-underline-color="font-color" fo:font-weight="bold" style:font-size-asian="12pt" style:font-weight-asian="bold" style:font-size-complex="12pt"/>
    </style:style>
    <style:style style:name="T238" style:family="text">
      <style:text-properties fo:font-size="12pt" fo:letter-spacing="-0.102cm" style:font-size-asian="12pt" style:font-size-complex="12pt"/>
    </style:style>
    <style:style style:name="T239" style:family="text">
      <style:text-properties fo:font-size="12pt" fo:letter-spacing="0.011cm" style:font-size-asian="12pt" style:font-size-complex="12pt"/>
    </style:style>
    <style:style style:name="T240" style:family="text">
      <style:text-properties fo:font-size="12pt" fo:letter-spacing="0.011cm" officeooo:rsid="0058cf9e" style:font-size-asian="12pt" style:font-size-complex="12pt"/>
    </style:style>
    <style:style style:name="T241" style:family="text">
      <style:text-properties fo:font-size="12pt" fo:letter-spacing="0.011cm" officeooo:rsid="002ce081" style:font-size-asian="12pt" style:font-size-complex="12pt"/>
    </style:style>
    <style:style style:name="T242" style:family="text">
      <style:text-properties fo:font-size="12pt" fo:letter-spacing="0.011cm" officeooo:rsid="00337ea4" style:font-size-asian="12pt" style:font-size-complex="12pt"/>
    </style:style>
    <style:style style:name="T243" style:family="text">
      <style:text-properties fo:font-size="12pt" fo:letter-spacing="0.011cm" officeooo:rsid="0034cb4d" style:font-size-asian="12pt" style:font-size-complex="12pt"/>
    </style:style>
    <style:style style:name="T244" style:family="text">
      <style:text-properties fo:font-size="12pt" fo:letter-spacing="0.011cm" style:text-underline-style="none" fo:font-weight="normal" officeooo:rsid="0034cb4d" style:font-size-asian="12pt" style:font-weight-asian="normal" style:font-size-complex="12pt" style:font-weight-complex="normal"/>
    </style:style>
    <style:style style:name="T245" style:family="text">
      <style:text-properties fo:font-size="12pt" fo:letter-spacing="0.011cm" style:text-underline-style="none" fo:font-weight="normal" officeooo:rsid="00381bb4" style:font-size-asian="12pt" style:font-weight-asian="normal" style:font-size-complex="12pt" style:font-weight-complex="normal"/>
    </style:style>
    <style:style style:name="T246" style:family="text">
      <style:text-properties fo:font-size="12pt" fo:letter-spacing="0.011cm" style:text-underline-style="solid" style:text-underline-width="bold" style:text-underline-color="font-color" fo:font-weight="bold" style:font-size-asian="12pt" style:font-weight-asian="bold" style:font-size-complex="12pt"/>
    </style:style>
    <style:style style:name="T247" style:family="text">
      <style:text-properties fo:font-size="12pt" fo:font-weight="bold" style:font-size-asian="12pt" style:font-weight-asian="bold" style:font-size-complex="12pt"/>
    </style:style>
    <style:style style:name="T248" style:family="text">
      <style:text-properties fo:font-size="12pt" fo:font-weight="bold" officeooo:rsid="0056a845" style:font-size-asian="12pt" style:font-weight-asian="bold" style:font-size-complex="12pt"/>
    </style:style>
    <style:style style:name="T249" style:family="text">
      <style:text-properties fo:font-size="12pt" fo:font-weight="bold" officeooo:rsid="00654c75" style:font-size-asian="12pt" style:font-weight-asian="bold" style:font-size-complex="12pt"/>
    </style:style>
    <style:style style:name="T250" style:family="text">
      <style:text-properties fo:font-size="12pt" fo:font-weight="bold" officeooo:rsid="0063c454" style:font-size-asian="12pt" style:font-weight-asian="bold" style:font-size-complex="12pt" style:font-weight-complex="bold"/>
    </style:style>
    <style:style style:name="T251" style:family="text">
      <style:text-properties fo:font-size="12pt" fo:font-weight="bold" officeooo:rsid="0063c454" style:font-size-asian="12pt" style:font-weight-asian="bold" style:font-size-complex="12pt"/>
    </style:style>
    <style:style style:name="T252" style:family="text">
      <style:text-properties fo:font-size="12pt" fo:font-weight="bold" officeooo:rsid="0064ab7b" style:font-size-asian="12pt" style:font-weight-asian="bold" style:font-size-complex="12pt"/>
    </style:style>
    <style:style style:name="T253" style:family="text">
      <style:text-properties fo:font-size="12pt" fo:font-weight="bold" officeooo:rsid="006db18f" style:font-size-asian="12pt" style:font-weight-asian="bold" style:font-size-complex="12pt"/>
    </style:style>
    <style:style style:name="T254" style:family="text">
      <style:text-properties fo:font-size="12pt" fo:font-weight="bold" officeooo:rsid="00564c00" style:font-size-asian="12pt" style:font-weight-asian="bold" style:font-size-complex="12pt"/>
    </style:style>
    <style:style style:name="T255" style:family="text">
      <style:text-properties fo:font-size="12pt" fo:font-weight="bold" style:font-size-asian="12pt" style:font-weight-asian="bold" style:font-size-complex="12pt" style:text-scale="99%"/>
    </style:style>
    <style:style style:name="T256" style:family="text">
      <style:text-properties fo:font-size="12pt" fo:letter-spacing="-0.018cm" style:text-underline-style="solid" style:text-underline-width="auto" style:text-underline-color="font-color" style:font-size-asian="12pt" style:font-size-complex="12pt"/>
    </style:style>
    <style:style style:name="T257" style:family="text">
      <style:text-properties fo:font-size="12pt" fo:letter-spacing="-0.018cm" style:font-size-asian="12pt" style:font-size-complex="12pt"/>
    </style:style>
    <style:style style:name="T258" style:family="text">
      <style:text-properties fo:font-size="12pt" fo:letter-spacing="-0.018cm" fo:font-weight="bold" style:font-size-asian="12pt" style:font-weight-asian="bold" style:font-size-complex="12pt"/>
    </style:style>
    <style:style style:name="T259" style:family="text">
      <style:text-properties fo:font-size="12pt" fo:letter-spacing="-0.018cm" style:text-underline-style="solid" style:text-underline-width="bold" style:text-underline-color="font-color" fo:font-weight="bold" style:font-size-asian="12pt" style:font-weight-asian="bold" style:font-size-complex="12pt"/>
    </style:style>
    <style:style style:name="T260" style:family="text">
      <style:text-properties fo:font-size="12pt" fo:letter-spacing="-0.018cm" style:text-underline-style="solid" style:text-underline-width="bold" style:text-underline-color="font-color" fo:font-weight="bold" officeooo:rsid="0034cb4d" style:font-size-asian="12pt" style:font-weight-asian="bold" style:font-size-complex="12pt"/>
    </style:style>
    <style:style style:name="T261" style:family="text">
      <style:text-properties fo:font-size="12pt" fo:letter-spacing="0.041cm" style:font-size-asian="12pt" style:font-size-complex="12pt"/>
    </style:style>
    <style:style style:name="T262" style:family="text">
      <style:text-properties fo:font-size="12pt" fo:letter-spacing="0.041cm" officeooo:rsid="0034cb4d" style:font-size-asian="12pt" style:font-size-complex="12pt"/>
    </style:style>
    <style:style style:name="T263" style:family="text">
      <style:text-properties fo:font-size="12pt" fo:letter-spacing="0.041cm" fo:font-weight="bold" style:font-size-asian="12pt" style:font-weight-asian="bold" style:font-size-complex="12pt"/>
    </style:style>
    <style:style style:name="T264" style:family="text">
      <style:text-properties fo:font-size="12pt" fo:letter-spacing="0.042cm" style:font-size-asian="12pt" style:font-size-complex="12pt"/>
    </style:style>
    <style:style style:name="T265" style:family="text">
      <style:text-properties fo:font-size="12pt" fo:letter-spacing="0.042cm" officeooo:rsid="0034cb4d" style:font-size-asian="12pt" style:font-size-complex="12pt"/>
    </style:style>
    <style:style style:name="T266" style:family="text">
      <style:text-properties fo:font-size="12pt" fo:letter-spacing="0.042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67" style:family="text">
      <style:text-properties fo:font-size="12pt" fo:letter-spacing="-0.012cm" style:font-size-asian="12pt" style:font-size-complex="12pt"/>
    </style:style>
    <style:style style:name="T268" style:family="text">
      <style:text-properties fo:font-size="12pt" fo:letter-spacing="-0.012cm" officeooo:rsid="002ce081" style:font-size-asian="12pt" style:font-size-complex="12pt"/>
    </style:style>
    <style:style style:name="T269" style:family="text">
      <style:text-properties fo:font-size="12pt" fo:letter-spacing="-0.012cm" officeooo:rsid="00337ea4" style:font-size-asian="12pt" style:font-size-complex="12pt"/>
    </style:style>
    <style:style style:name="T270" style:family="text">
      <style:text-properties fo:font-size="12pt" fo:letter-spacing="-0.012cm" officeooo:rsid="0034cb4d" style:font-size-asian="12pt" style:font-size-complex="12pt"/>
    </style:style>
    <style:style style:name="T271" style:family="text">
      <style:text-properties fo:font-size="12pt" fo:letter-spacing="-0.012cm" style:text-underline-style="none" fo:font-weight="normal" officeooo:rsid="00381bb4" style:font-size-asian="12pt" style:font-weight-asian="normal" style:font-size-complex="12pt" style:font-weight-complex="normal"/>
    </style:style>
    <style:style style:name="T272" style:family="text">
      <style:text-properties fo:font-size="12pt" fo:letter-spacing="-0.012cm" style:text-underline-style="solid" style:text-underline-width="auto" style:text-underline-color="font-color" style:font-size-asian="12pt" style:font-size-complex="12pt"/>
    </style:style>
    <style:style style:name="T273" style:family="text">
      <style:text-properties fo:font-size="12pt" fo:letter-spacing="0.044cm" style:font-size-asian="12pt" style:font-size-complex="12pt"/>
    </style:style>
    <style:style style:name="T274" style:family="text">
      <style:text-properties fo:font-size="12pt" fo:letter-spacing="-0.007cm" style:font-size-asian="12pt" style:font-size-complex="12pt"/>
    </style:style>
    <style:style style:name="T275" style:family="text">
      <style:text-properties fo:font-size="12pt" fo:letter-spacing="-0.007cm" style:text-underline-style="solid" style:text-underline-width="auto" style:text-underline-color="font-color" style:font-size-asian="12pt" style:font-size-complex="12pt"/>
    </style:style>
    <style:style style:name="T276" style:family="text">
      <style:text-properties fo:font-size="12pt" fo:letter-spacing="-0.007cm" fo:font-weight="bold" style:font-size-asian="12pt" style:font-weight-asian="bold" style:font-size-complex="12pt"/>
    </style:style>
    <style:style style:name="T277" style:family="text">
      <style:text-properties fo:font-size="12pt" fo:letter-spacing="-0.007cm" style:text-underline-style="solid" style:text-underline-width="bold" style:text-underline-color="font-color" fo:font-weight="bold" style:font-size-asian="12pt" style:font-weight-asian="bold" style:font-size-complex="12pt"/>
    </style:style>
    <style:style style:name="T278" style:family="text">
      <style:text-properties fo:font-size="12pt" fo:letter-spacing="-0.007cm" style:text-underline-style="solid" style:text-underline-width="bold" style:text-underline-color="font-color" fo:font-weight="bold" officeooo:rsid="0034cb4d" style:font-size-asian="12pt" style:font-weight-asian="bold" style:font-size-complex="12pt"/>
    </style:style>
    <style:style style:name="T279" style:family="text">
      <style:text-properties fo:font-size="12pt" fo:letter-spacing="0.088cm" style:font-size-asian="12pt" style:font-size-complex="12pt"/>
    </style:style>
    <style:style style:name="T280" style:family="text">
      <style:text-properties fo:font-size="12pt" fo:letter-spacing="0.088cm" style:text-underline-style="solid" style:text-underline-width="bold" style:text-underline-color="font-color" fo:font-weight="bold" style:font-size-asian="12pt" style:font-weight-asian="bold" style:font-size-complex="12pt"/>
    </style:style>
    <style:style style:name="T281" style:family="text">
      <style:text-properties fo:font-size="12pt" fo:letter-spacing="0.086cm" style:font-size-asian="12pt" style:font-size-complex="12pt"/>
    </style:style>
    <style:style style:name="T282" style:family="text">
      <style:text-properties fo:font-size="12pt" fo:letter-spacing="0.079cm" style:font-size-asian="12pt" style:font-size-complex="12pt"/>
    </style:style>
    <style:style style:name="T283" style:family="text">
      <style:text-properties fo:font-size="12pt" fo:letter-spacing="0.079cm" officeooo:rsid="002490c7" style:font-size-asian="12pt" style:font-size-complex="12pt"/>
    </style:style>
    <style:style style:name="T284" style:family="text">
      <style:text-properties fo:font-size="12pt" fo:letter-spacing="0.079cm" style:text-underline-style="solid" style:text-underline-width="bold" style:text-underline-color="font-color" fo:font-weight="bold" style:font-size-asian="12pt" style:font-weight-asian="bold" style:font-size-complex="12pt"/>
    </style:style>
    <style:style style:name="T285" style:family="text">
      <style:text-properties fo:font-size="12pt" fo:letter-spacing="0.079cm" style:text-underline-style="solid" style:text-underline-width="bold" style:text-underline-color="font-color" fo:font-weight="bold" officeooo:rsid="0034cb4d" style:font-size-asian="12pt" style:font-weight-asian="bold" style:font-size-complex="12pt"/>
    </style:style>
    <style:style style:name="T286" style:family="text">
      <style:text-properties fo:font-size="12pt" fo:letter-spacing="0.09cm" style:font-size-asian="12pt" style:font-size-complex="12pt"/>
    </style:style>
    <style:style style:name="T287" style:family="text">
      <style:text-properties fo:font-size="12pt" fo:letter-spacing="0.095cm" style:font-size-asian="12pt" style:font-size-complex="12pt"/>
    </style:style>
    <style:style style:name="T288" style:family="text">
      <style:text-properties fo:font-size="12pt" fo:letter-spacing="0.095cm" officeooo:rsid="0056a845" style:font-size-asian="12pt" style:font-size-complex="12pt"/>
    </style:style>
    <style:style style:name="T289" style:family="text">
      <style:text-properties fo:font-size="12pt" fo:letter-spacing="0.097cm" style:font-size-asian="12pt" style:font-size-complex="12pt"/>
    </style:style>
    <style:style style:name="T290" style:family="text">
      <style:text-properties fo:font-size="12pt" fo:letter-spacing="0.097cm" officeooo:rsid="006bb864" style:font-size-asian="12pt" style:font-size-complex="12pt"/>
    </style:style>
    <style:style style:name="T291" style:family="text">
      <style:text-properties fo:font-size="12pt" fo:letter-spacing="0.014cm" style:font-size-asian="12pt" style:font-size-complex="12pt"/>
    </style:style>
    <style:style style:name="T292" style:family="text">
      <style:text-properties fo:font-size="12pt" fo:letter-spacing="0.014cm" officeooo:rsid="00337ea4" style:font-size-asian="12pt" style:font-size-complex="12pt"/>
    </style:style>
    <style:style style:name="T293" style:family="text">
      <style:text-properties fo:font-size="12pt" fo:letter-spacing="0.014cm" officeooo:rsid="0034cb4d" style:font-size-asian="12pt" style:font-size-complex="12pt"/>
    </style:style>
    <style:style style:name="T294" style:family="text">
      <style:text-properties fo:font-size="12pt" fo:letter-spacing="0.014cm" style:text-underline-style="solid" style:text-underline-width="bold" style:text-underline-color="font-color" fo:font-weight="bold" style:font-size-asian="12pt" style:font-weight-asian="bold" style:font-size-complex="12pt"/>
    </style:style>
    <style:style style:name="T295" style:family="text">
      <style:text-properties fo:font-size="12pt" fo:letter-spacing="0.016cm" style:font-size-asian="12pt" style:font-size-complex="12pt"/>
    </style:style>
    <style:style style:name="T296" style:family="text">
      <style:text-properties fo:font-size="12pt" fo:letter-spacing="0.016cm" officeooo:rsid="002ce081" style:font-size-asian="12pt" style:font-size-complex="12pt"/>
    </style:style>
    <style:style style:name="T297" style:family="text">
      <style:text-properties fo:font-size="12pt" fo:letter-spacing="0.016cm" fo:font-weight="bold" style:font-size-asian="12pt" style:font-weight-asian="bold" style:font-size-complex="12pt"/>
    </style:style>
    <style:style style:name="T298" style:family="text">
      <style:text-properties fo:font-size="12pt" fo:letter-spacing="0.016cm" style:text-underline-style="none" fo:font-weight="normal" officeooo:rsid="00381bb4" style:font-size-asian="12pt" style:font-weight-asian="normal" style:font-size-complex="12pt" style:font-weight-complex="normal"/>
    </style:style>
    <style:style style:name="T299" style:family="text">
      <style:text-properties fo:font-size="12pt" fo:letter-spacing="0.016cm" style:text-underline-style="solid" style:text-underline-width="bold" style:text-underline-color="font-color" fo:font-weight="bold" style:font-size-asian="12pt" style:font-weight-asian="bold" style:font-size-complex="12pt"/>
    </style:style>
    <style:style style:name="T300" style:family="text">
      <style:text-properties fo:font-size="12pt" fo:letter-spacing="0.012cm" style:font-size-asian="12pt" style:font-size-complex="12pt"/>
    </style:style>
    <style:style style:name="T301" style:family="text">
      <style:text-properties fo:font-size="12pt" fo:letter-spacing="0.012cm" officeooo:rsid="0058cf9e" style:font-size-asian="12pt" style:font-size-complex="12pt"/>
    </style:style>
    <style:style style:name="T302" style:family="text">
      <style:text-properties fo:font-size="12pt" fo:letter-spacing="0.012cm" officeooo:rsid="002ce081" style:font-size-asian="12pt" style:font-size-complex="12pt"/>
    </style:style>
    <style:style style:name="T303" style:family="text">
      <style:text-properties fo:font-size="12pt" fo:letter-spacing="0.012cm" officeooo:rsid="00337ea4" style:font-size-asian="12pt" style:font-size-complex="12pt"/>
    </style:style>
    <style:style style:name="T304" style:family="text">
      <style:text-properties fo:font-size="12pt" fo:letter-spacing="0.012cm" style:text-underline-style="none" fo:font-weight="normal" officeooo:rsid="0034cb4d" style:font-size-asian="12pt" style:font-weight-asian="normal" style:font-size-complex="12pt" style:font-weight-complex="normal"/>
    </style:style>
    <style:style style:name="T305" style:family="text">
      <style:text-properties fo:font-size="12pt" fo:letter-spacing="0.012cm" style:text-underline-style="none" fo:font-weight="normal" officeooo:rsid="00381bb4" style:font-size-asian="12pt" style:font-weight-asian="normal" style:font-size-complex="12pt" style:font-weight-complex="normal"/>
    </style:style>
    <style:style style:name="T306" style:family="text">
      <style:text-properties fo:font-size="12pt" fo:letter-spacing="0.012cm" fo:font-weight="bold" style:font-size-asian="12pt" style:font-weight-asian="bold" style:font-size-complex="12pt"/>
    </style:style>
    <style:style style:name="T307" style:family="text">
      <style:text-properties fo:font-size="12pt" fo:letter-spacing="0.012cm" style:text-underline-style="solid" style:text-underline-width="bold" style:text-underline-color="font-color" fo:font-weight="bold" style:font-size-asian="12pt" style:font-weight-asian="bold" style:font-size-complex="12pt"/>
    </style:style>
    <style:style style:name="T308" style:family="text">
      <style:text-properties fo:font-size="12pt" fo:letter-spacing="0.009cm" style:font-size-asian="12pt" style:font-size-complex="12pt"/>
    </style:style>
    <style:style style:name="T309" style:family="text">
      <style:text-properties fo:font-size="12pt" fo:letter-spacing="0.009cm" officeooo:rsid="005e2f60" style:font-size-asian="12pt" style:font-size-complex="12pt"/>
    </style:style>
    <style:style style:name="T310" style:family="text">
      <style:text-properties fo:font-size="12pt" fo:letter-spacing="0.009cm" officeooo:rsid="002ce081" style:font-size-asian="12pt" style:font-size-complex="12pt"/>
    </style:style>
    <style:style style:name="T311" style:family="text">
      <style:text-properties fo:font-size="12pt" fo:letter-spacing="0.009cm" officeooo:rsid="00337ea4" style:font-size-asian="12pt" style:font-size-complex="12pt"/>
    </style:style>
    <style:style style:name="T312" style:family="text">
      <style:text-properties fo:font-size="12pt" fo:letter-spacing="0.009cm" officeooo:rsid="0034cb4d" style:font-size-asian="12pt" style:font-size-complex="12pt"/>
    </style:style>
    <style:style style:name="T313" style:family="text">
      <style:text-properties fo:font-size="12pt" fo:letter-spacing="0.009cm" officeooo:rsid="00381bb4" style:font-size-asian="12pt" style:font-size-complex="12pt"/>
    </style:style>
    <style:style style:name="T314" style:family="text">
      <style:text-properties fo:font-size="12pt" fo:letter-spacing="0.009cm" style:text-underline-style="solid" style:text-underline-width="auto" style:text-underline-color="font-color" style:font-size-asian="12pt" style:font-size-complex="12pt"/>
    </style:style>
    <style:style style:name="T315" style:family="text">
      <style:text-properties fo:font-size="12pt" fo:letter-spacing="0.009cm" fo:font-weight="bold" style:font-size-asian="12pt" style:font-weight-asian="bold" style:font-size-complex="12pt"/>
    </style:style>
    <style:style style:name="T316" style:family="text">
      <style:text-properties fo:font-size="12pt" fo:letter-spacing="0.009cm" style:text-underline-style="solid" style:text-underline-width="bold" style:text-underline-color="font-color" fo:font-weight="bold" style:font-size-asian="12pt" style:font-weight-asian="bold" style:font-size-complex="12pt"/>
    </style:style>
    <style:style style:name="T317" style:family="text">
      <style:text-properties fo:font-size="12pt" fo:letter-spacing="0.009cm" style:text-underline-style="none" fo:font-weight="normal" officeooo:rsid="00381bb4" style:font-size-asian="12pt" style:font-weight-asian="normal" style:font-size-complex="12pt" style:font-weight-complex="normal"/>
    </style:style>
    <style:style style:name="T318" style:family="text">
      <style:text-properties fo:font-size="12pt" fo:letter-spacing="0.055cm" style:font-size-asian="12pt" style:font-size-complex="12pt"/>
    </style:style>
    <style:style style:name="T319" style:family="text">
      <style:text-properties fo:font-size="12pt" fo:letter-spacing="0.065cm" style:font-size-asian="12pt" style:font-size-complex="12pt"/>
    </style:style>
    <style:style style:name="T320" style:family="text">
      <style:text-properties fo:font-size="12pt" fo:letter-spacing="0.064cm" style:font-size-asian="12pt" style:font-size-complex="12pt"/>
    </style:style>
    <style:style style:name="T321" style:family="text">
      <style:text-properties fo:font-size="12pt" fo:letter-spacing="0.064cm" officeooo:rsid="0034cb4d" style:font-size-asian="12pt" style:font-size-complex="12pt"/>
    </style:style>
    <style:style style:name="T322" style:family="text">
      <style:text-properties fo:font-size="12pt" fo:letter-spacing="0.064cm" fo:font-weight="bold" style:font-size-asian="12pt" style:font-weight-asian="bold" style:font-size-complex="12pt"/>
    </style:style>
    <style:style style:name="T323" style:family="text">
      <style:text-properties fo:font-size="12pt" fo:letter-spacing="0.064cm" fo:font-weight="bold" officeooo:rsid="0064ab7b" style:font-size-asian="12pt" style:font-weight-asian="bold" style:font-size-complex="12pt"/>
    </style:style>
    <style:style style:name="T324" style:family="text">
      <style:text-properties fo:font-size="12pt" fo:letter-spacing="0.067cm" style:font-size-asian="12pt" style:font-size-complex="12pt"/>
    </style:style>
    <style:style style:name="T325" style:family="text">
      <style:text-properties fo:font-size="12pt" fo:letter-spacing="0.067cm" officeooo:rsid="002490c7" style:font-size-asian="12pt" style:font-size-complex="12pt"/>
    </style:style>
    <style:style style:name="T326" style:family="text">
      <style:text-properties fo:font-size="12pt" fo:letter-spacing="0.067cm" officeooo:rsid="0034cb4d" style:font-size-asian="12pt" style:font-size-complex="12pt"/>
    </style:style>
    <style:style style:name="T327" style:family="text">
      <style:text-properties fo:font-size="12pt" fo:letter-spacing="0.067cm" fo:font-weight="bold" style:font-size-asian="12pt" style:font-weight-asian="bold" style:font-size-complex="12pt"/>
    </style:style>
    <style:style style:name="T328" style:family="text">
      <style:text-properties fo:font-size="12pt" fo:letter-spacing="0.067cm" style:text-underline-style="solid" style:text-underline-width="bold" style:text-underline-color="font-color" fo:font-weight="bold" style:font-size-asian="12pt" style:font-weight-asian="bold" style:font-size-complex="12pt"/>
    </style:style>
    <style:style style:name="T329" style:family="text">
      <style:text-properties fo:font-size="12pt" fo:letter-spacing="0.062cm" style:font-size-asian="12pt" style:font-size-complex="12pt"/>
    </style:style>
    <style:style style:name="T330" style:family="text">
      <style:text-properties fo:font-size="12pt" fo:letter-spacing="0.062cm" officeooo:rsid="0034cb4d" style:font-size-asian="12pt" style:font-size-complex="12pt"/>
    </style:style>
    <style:style style:name="T331" style:family="text">
      <style:text-properties fo:font-size="12pt" fo:letter-spacing="0.062cm" fo:font-weight="bold" style:font-size-asian="12pt" style:font-weight-asian="bold" style:font-size-complex="12pt"/>
    </style:style>
    <style:style style:name="T332" style:family="text">
      <style:text-properties fo:font-size="12pt" fo:letter-spacing="0.062cm" style:text-underline-style="solid" style:text-underline-width="bold" style:text-underline-color="font-color" fo:font-weight="bold" style:font-size-asian="12pt" style:font-weight-asian="bold" style:font-size-complex="12pt"/>
    </style:style>
    <style:style style:name="T333" style:family="text">
      <style:text-properties fo:font-size="12pt" fo:letter-spacing="-0.104cm" style:font-size-asian="12pt" style:font-size-complex="12pt"/>
    </style:style>
    <style:style style:name="T334" style:family="text">
      <style:text-properties fo:font-size="12pt" fo:letter-spacing="0.085cm" style:font-size-asian="12pt" style:font-size-complex="12pt"/>
    </style:style>
    <style:style style:name="T335" style:family="text">
      <style:text-properties fo:font-size="12pt" fo:letter-spacing="-0.011cm" style:font-size-asian="12pt" style:font-size-complex="12pt"/>
    </style:style>
    <style:style style:name="T336" style:family="text">
      <style:text-properties fo:font-size="12pt" fo:letter-spacing="-0.011cm" officeooo:rsid="00337ea4" style:font-size-asian="12pt" style:font-size-complex="12pt"/>
    </style:style>
    <style:style style:name="T337" style:family="text">
      <style:text-properties fo:font-size="12pt" fo:letter-spacing="-0.011cm" officeooo:rsid="0034cb4d" style:font-size-asian="12pt" style:font-size-complex="12pt"/>
    </style:style>
    <style:style style:name="T338" style:family="text">
      <style:text-properties fo:font-size="12pt" fo:letter-spacing="-0.011cm" officeooo:rsid="00381bb4" style:font-size-asian="12pt" style:font-size-complex="12pt"/>
    </style:style>
    <style:style style:name="T339" style:family="text">
      <style:text-properties fo:font-size="12pt" fo:letter-spacing="-0.011cm" officeooo:rsid="004d643c" style:font-size-asian="12pt" style:font-size-complex="12pt"/>
    </style:style>
    <style:style style:name="T340" style:family="text">
      <style:text-properties fo:font-size="12pt" fo:letter-spacing="-0.011cm" fo:font-weight="bold" style:font-size-asian="12pt" style:font-weight-asian="bold" style:font-size-complex="12pt"/>
    </style:style>
    <style:style style:name="T341" style:family="text">
      <style:text-properties fo:font-size="12pt" fo:letter-spacing="0.058cm" style:font-size-asian="12pt" style:font-size-complex="12pt"/>
    </style:style>
    <style:style style:name="T342" style:family="text">
      <style:text-properties fo:font-size="12pt" fo:letter-spacing="0.058cm" fo:font-weight="bold" style:font-size-asian="12pt" style:font-weight-asian="bold" style:font-size-complex="12pt"/>
    </style:style>
    <style:style style:name="T343" style:family="text">
      <style:text-properties fo:font-size="12pt" fo:letter-spacing="0.058cm" style:text-underline-style="solid" style:text-underline-width="bold" style:text-underline-color="font-color" fo:font-weight="bold" style:font-size-asian="12pt" style:font-weight-asian="bold" style:font-size-complex="12pt"/>
    </style:style>
    <style:style style:name="T344" style:family="text">
      <style:text-properties fo:font-size="12pt" fo:letter-spacing="-0.019cm" style:font-size-asian="12pt" style:font-size-complex="12pt"/>
    </style:style>
    <style:style style:name="T345" style:family="text">
      <style:text-properties fo:font-size="12pt" fo:letter-spacing="-0.019cm" officeooo:rsid="002ce081" style:font-size-asian="12pt" style:font-size-complex="12pt"/>
    </style:style>
    <style:style style:name="T346" style:family="text">
      <style:text-properties fo:font-size="12pt" fo:letter-spacing="-0.019cm" officeooo:rsid="00337ea4" style:font-size-asian="12pt" style:font-size-complex="12pt"/>
    </style:style>
    <style:style style:name="T347" style:family="text">
      <style:text-properties fo:font-size="12pt" fo:letter-spacing="-0.019cm" officeooo:rsid="0034cb4d" style:font-size-asian="12pt" style:font-size-complex="12pt"/>
    </style:style>
    <style:style style:name="T348" style:family="text">
      <style:text-properties fo:font-size="12pt" fo:letter-spacing="-0.019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49" style:family="text">
      <style:text-properties fo:font-size="12pt" fo:letter-spacing="-0.019cm" style:text-underline-style="solid" style:text-underline-width="auto" style:text-underline-color="font-color" style:font-size-asian="12pt" style:font-size-complex="12pt"/>
    </style:style>
    <style:style style:name="T350" style:family="text">
      <style:text-properties fo:font-size="12pt" fo:letter-spacing="-0.019cm" style:text-underline-style="none" fo:font-weight="normal" officeooo:rsid="00381bb4" style:font-size-asian="12pt" style:font-weight-asian="normal" style:font-size-complex="12pt" style:font-weight-complex="normal"/>
    </style:style>
    <style:style style:name="T351" style:family="text">
      <style:text-properties fo:font-size="12pt" fo:letter-spacing="0.093cm" style:font-size-asian="12pt" style:font-size-complex="12pt"/>
    </style:style>
    <style:style style:name="T352" style:family="text">
      <style:text-properties fo:font-size="12pt" fo:letter-spacing="0.099cm" style:font-size-asian="12pt" style:font-size-complex="12pt"/>
    </style:style>
    <style:style style:name="T353" style:family="text">
      <style:text-properties fo:font-size="12pt" fo:letter-spacing="0.099cm" officeooo:rsid="00337ea4" style:font-size-asian="12pt" style:font-size-complex="12pt"/>
    </style:style>
    <style:style style:name="T354" style:family="text">
      <style:text-properties fo:font-size="12pt" fo:letter-spacing="0.099cm" style:text-underline-style="solid" style:text-underline-width="bold" style:text-underline-color="font-color" fo:font-weight="bold" style:font-size-asian="12pt" style:font-weight-asian="bold" style:font-size-complex="12pt"/>
    </style:style>
    <style:style style:name="T355" style:family="text">
      <style:text-properties fo:font-size="12pt" fo:letter-spacing="0.102cm" style:font-size-asian="12pt" style:font-size-complex="12pt"/>
    </style:style>
    <style:style style:name="T356" style:family="text">
      <style:text-properties fo:font-size="12pt" fo:letter-spacing="0.102cm" officeooo:rsid="0056a845" style:font-size-asian="12pt" style:font-size-complex="12pt"/>
    </style:style>
    <style:style style:name="T357" style:family="text">
      <style:text-properties fo:font-size="12pt" fo:letter-spacing="0.102cm" officeooo:rsid="00337ea4" style:font-size-asian="12pt" style:font-size-complex="12pt"/>
    </style:style>
    <style:style style:name="T358" style:family="text">
      <style:text-properties fo:font-size="12pt" fo:letter-spacing="0.102cm" style:text-underline-style="solid" style:text-underline-width="bold" style:text-underline-color="font-color" fo:font-weight="bold" style:font-size-asian="12pt" style:font-weight-asian="bold" style:font-size-complex="12pt"/>
    </style:style>
    <style:style style:name="T359" style:family="text">
      <style:text-properties fo:font-size="12pt" fo:letter-spacing="0.104cm" style:font-size-asian="12pt" style:font-size-complex="12pt"/>
    </style:style>
    <style:style style:name="T360" style:family="text">
      <style:text-properties fo:font-size="12pt" fo:letter-spacing="0.104cm" officeooo:rsid="00337ea4" style:font-size-asian="12pt" style:font-size-complex="12pt"/>
    </style:style>
    <style:style style:name="T361" style:family="text">
      <style:text-properties fo:font-size="12pt" fo:letter-spacing="0.019cm" style:font-size-asian="12pt" style:font-size-complex="12pt"/>
    </style:style>
    <style:style style:name="T362" style:family="text">
      <style:text-properties fo:font-size="12pt" fo:letter-spacing="0.019cm" officeooo:rsid="00337ea4" style:font-size-asian="12pt" style:font-size-complex="12pt"/>
    </style:style>
    <style:style style:name="T363" style:family="text">
      <style:text-properties fo:font-size="12pt" fo:letter-spacing="0.019cm" officeooo:rsid="0034cb4d" style:font-size-asian="12pt" style:font-size-complex="12pt"/>
    </style:style>
    <style:style style:name="T364" style:family="text">
      <style:text-properties fo:font-size="12pt" fo:letter-spacing="0.071cm" style:font-size-asian="12pt" style:font-size-complex="12pt"/>
    </style:style>
    <style:style style:name="T365" style:family="text">
      <style:text-properties fo:font-size="12pt" fo:letter-spacing="0.071cm" officeooo:rsid="0063c454" style:font-size-asian="12pt" style:font-size-complex="12pt"/>
    </style:style>
    <style:style style:name="T366" style:family="text">
      <style:text-properties fo:font-size="12pt" fo:letter-spacing="0.071cm" officeooo:rsid="00381bb4" style:font-size-asian="12pt" style:font-size-complex="12pt"/>
    </style:style>
    <style:style style:name="T367" style:family="text">
      <style:text-properties fo:font-size="12pt" fo:letter-spacing="0.072cm" style:font-size-asian="12pt" style:font-size-complex="12pt"/>
    </style:style>
    <style:style style:name="T368" style:family="text">
      <style:text-properties fo:font-size="12pt" fo:letter-spacing="0.072cm" officeooo:rsid="002490c7" style:font-size-asian="12pt" style:font-size-complex="12pt"/>
    </style:style>
    <style:style style:name="T369" style:family="text">
      <style:text-properties fo:font-size="12pt" fo:letter-spacing="0.069cm" style:font-size-asian="12pt" style:font-size-complex="12pt"/>
    </style:style>
    <style:style style:name="T370" style:family="text">
      <style:text-properties fo:font-size="12pt" fo:letter-spacing="0.069cm" officeooo:rsid="0056a845" style:font-size-asian="12pt" style:font-size-complex="12pt"/>
    </style:style>
    <style:style style:name="T371" style:family="text">
      <style:text-properties fo:font-size="12pt" fo:letter-spacing="0.069cm" officeooo:rsid="006bb864" style:font-size-asian="12pt" style:font-size-complex="12pt"/>
    </style:style>
    <style:style style:name="T372" style:family="text">
      <style:text-properties fo:font-size="12pt" fo:letter-spacing="0.069cm" officeooo:rsid="00611ff8" style:font-size-asian="12pt" style:font-size-complex="12pt"/>
    </style:style>
    <style:style style:name="T373" style:family="text">
      <style:text-properties fo:font-size="12pt" fo:letter-spacing="-0.048cm" fo:font-weight="bold" style:font-size-asian="12pt" style:font-weight-asian="bold" style:font-size-complex="12pt"/>
    </style:style>
    <style:style style:name="T374" style:family="text">
      <style:text-properties fo:font-size="12pt" fo:letter-spacing="-0.048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75" style:family="text">
      <style:text-properties fo:font-size="12pt" fo:letter-spacing="-0.048cm" style:text-underline-style="solid" style:text-underline-width="bold" style:text-underline-color="font-color" fo:font-weight="bold" style:font-size-asian="12pt" style:font-weight-asian="bold" style:font-size-complex="12pt"/>
    </style:style>
    <style:style style:name="T376" style:family="text">
      <style:text-properties fo:font-size="12pt" fo:letter-spacing="-0.048cm" style:font-size-asian="12pt" style:font-size-complex="12pt"/>
    </style:style>
    <style:style style:name="T377" style:family="text">
      <style:text-properties fo:font-size="12pt" fo:letter-spacing="0.046cm" style:font-size-asian="12pt" style:font-size-complex="12pt"/>
    </style:style>
    <style:style style:name="T378" style:family="text">
      <style:text-properties fo:font-size="12pt" fo:letter-spacing="0.034cm" style:font-size-asian="12pt" style:font-size-complex="12pt"/>
    </style:style>
    <style:style style:name="T379" style:family="text">
      <style:text-properties fo:font-size="12pt" fo:letter-spacing="0.034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80" style:family="text">
      <style:text-properties fo:font-size="12pt" fo:letter-spacing="0.034cm" fo:font-weight="bold" style:font-size-asian="12pt" style:font-weight-asian="bold" style:font-size-complex="12pt"/>
    </style:style>
    <style:style style:name="T381" style:family="text">
      <style:text-properties fo:font-size="12pt" fo:letter-spacing="0.034cm" fo:font-weight="bold" officeooo:rsid="0064ab7b" style:font-size-asian="12pt" style:font-weight-asian="bold" style:font-size-complex="12pt"/>
    </style:style>
    <style:style style:name="T382" style:family="text">
      <style:text-properties fo:font-size="12pt" fo:letter-spacing="0.06cm" style:font-size-asian="12pt" style:font-size-complex="12pt"/>
    </style:style>
    <style:style style:name="T383" style:family="text">
      <style:text-properties fo:font-size="12pt" fo:letter-spacing="0.06cm" fo:font-weight="bold" style:font-size-asian="12pt" style:font-weight-asian="bold" style:font-size-complex="12pt"/>
    </style:style>
    <style:style style:name="T384" style:family="text">
      <style:text-properties fo:font-size="12pt" fo:letter-spacing="0.018cm" style:font-size-asian="12pt" style:font-size-complex="12pt"/>
    </style:style>
    <style:style style:name="T385" style:family="text">
      <style:text-properties fo:font-size="12pt" fo:letter-spacing="0.018cm" officeooo:rsid="002ce081" style:font-size-asian="12pt" style:font-size-complex="12pt"/>
    </style:style>
    <style:style style:name="T386" style:family="text">
      <style:text-properties fo:font-size="12pt" fo:letter-spacing="0.051cm" style:font-size-asian="12pt" style:font-size-complex="12pt"/>
    </style:style>
    <style:style style:name="T387" style:family="text">
      <style:text-properties fo:font-size="12pt" fo:letter-spacing="0.101cm" style:font-size-asian="12pt" style:font-size-complex="12pt"/>
    </style:style>
    <style:style style:name="T388" style:family="text">
      <style:text-properties fo:font-size="12pt" fo:letter-spacing="0.101cm" officeooo:rsid="00337ea4" style:font-size-asian="12pt" style:font-size-complex="12pt"/>
    </style:style>
    <style:style style:name="T389" style:family="text">
      <style:text-properties fo:font-size="12pt" fo:letter-spacing="0.101cm" fo:font-weight="bold" style:font-size-asian="12pt" style:font-weight-asian="bold" style:font-size-complex="12pt"/>
    </style:style>
    <style:style style:name="T390" style:family="text">
      <style:text-properties fo:font-size="12pt" fo:letter-spacing="0.032cm" style:font-size-asian="12pt" style:font-size-complex="12pt"/>
    </style:style>
    <style:style style:name="T391" style:family="text">
      <style:text-properties fo:font-size="12pt" fo:letter-spacing="0.032cm" officeooo:rsid="005f8c25" style:font-size-asian="12pt" style:font-size-complex="12pt"/>
    </style:style>
    <style:style style:name="T392" style:family="text">
      <style:text-properties fo:font-size="12pt" fo:letter-spacing="0.032cm" officeooo:rsid="00611ff8" style:font-size-asian="12pt" style:font-size-complex="12pt"/>
    </style:style>
    <style:style style:name="T393" style:family="text">
      <style:text-properties fo:font-size="12pt" fo:letter-spacing="0.032cm" fo:font-weight="bold" style:font-size-asian="12pt" style:font-weight-asian="bold" style:font-size-complex="12pt"/>
    </style:style>
    <style:style style:name="T394" style:family="text">
      <style:text-properties fo:font-size="12pt" fo:letter-spacing="0.026cm" style:font-size-asian="12pt" style:font-size-complex="12pt"/>
    </style:style>
    <style:style style:name="T395" style:family="text">
      <style:text-properties fo:font-size="12pt" fo:letter-spacing="0.025cm" style:font-size-asian="12pt" style:font-size-complex="12pt"/>
    </style:style>
    <style:style style:name="T396" style:family="text">
      <style:text-properties fo:font-size="12pt" fo:letter-spacing="0.025cm" officeooo:rsid="0034cb4d" style:font-size-asian="12pt" style:font-size-complex="12pt"/>
    </style:style>
    <style:style style:name="T397" style:family="text">
      <style:text-properties fo:font-size="12pt" fo:letter-spacing="0.025cm" style:text-underline-style="solid" style:text-underline-width="bold" style:text-underline-color="font-color" fo:font-weight="bold" style:font-size-asian="12pt" style:font-weight-asian="bold" style:font-size-complex="12pt"/>
    </style:style>
    <style:style style:name="T398" style:family="text">
      <style:text-properties fo:font-size="12pt" fo:letter-spacing="0.021cm" style:font-size-asian="12pt" style:font-size-complex="12pt"/>
    </style:style>
    <style:style style:name="T399" style:family="text">
      <style:text-properties fo:font-size="12pt" fo:letter-spacing="0.021cm" officeooo:rsid="00337ea4" style:font-size-asian="12pt" style:font-size-complex="12pt"/>
    </style:style>
    <style:style style:name="T400" style:family="text">
      <style:text-properties fo:font-size="12pt" fo:letter-spacing="0.021cm" officeooo:rsid="0034cb4d" style:font-size-asian="12pt" style:font-size-complex="12pt"/>
    </style:style>
    <style:style style:name="T401" style:family="text">
      <style:text-properties fo:font-size="12pt" fo:letter-spacing="0.021cm" style:text-underline-style="solid" style:text-underline-width="bold" style:text-underline-color="font-color" fo:font-weight="bold" style:font-size-asian="12pt" style:font-weight-asian="bold" style:font-size-complex="12pt"/>
    </style:style>
    <style:style style:name="T402" style:family="text">
      <style:text-properties fo:font-size="12pt" fo:letter-spacing="0.023cm" style:font-size-asian="12pt" style:font-size-complex="12pt"/>
    </style:style>
    <style:style style:name="T403" style:family="text">
      <style:text-properties fo:font-size="12pt" fo:letter-spacing="0.023cm" officeooo:rsid="00337ea4" style:font-size-asian="12pt" style:font-size-complex="12pt"/>
    </style:style>
    <style:style style:name="T404" style:family="text">
      <style:text-properties fo:font-size="12pt" fo:letter-spacing="0.023cm" officeooo:rsid="0034cb4d" style:font-size-asian="12pt" style:font-size-complex="12pt"/>
    </style:style>
    <style:style style:name="T405" style:family="text">
      <style:text-properties fo:font-size="12pt" fo:letter-spacing="-0.032cm" style:font-size-asian="12pt" style:font-size-complex="12pt"/>
    </style:style>
    <style:style style:name="T406" style:family="text">
      <style:text-properties fo:font-size="12pt" fo:letter-spacing="-0.032cm" officeooo:rsid="0034cb4d" style:font-size-asian="12pt" style:font-size-complex="12pt"/>
    </style:style>
    <style:style style:name="T407" style:family="text">
      <style:text-properties fo:font-size="12pt" fo:letter-spacing="-0.034cm" style:font-size-asian="12pt" style:font-size-complex="12pt"/>
    </style:style>
    <style:style style:name="T408" style:family="text">
      <style:text-properties fo:font-size="12pt" fo:letter-spacing="-0.034cm" officeooo:rsid="002490c7" style:font-size-asian="12pt" style:font-size-complex="12pt"/>
    </style:style>
    <style:style style:name="T409" style:family="text">
      <style:text-properties fo:font-size="12pt" fo:letter-spacing="-0.034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10" style:family="text">
      <style:text-properties fo:font-size="12pt" fo:letter-spacing="0.039cm" style:font-size-asian="12pt" style:font-size-complex="12pt"/>
    </style:style>
    <style:style style:name="T411" style:family="text">
      <style:text-properties fo:font-size="12pt" fo:letter-spacing="0.039cm" officeooo:rsid="00654c75" style:font-size-asian="12pt" style:font-size-complex="12pt"/>
    </style:style>
    <style:style style:name="T412" style:family="text">
      <style:text-properties fo:font-size="12pt" fo:letter-spacing="0.039cm" fo:font-weight="bold" officeooo:rsid="0064ab7b" style:font-size-asian="12pt" style:font-weight-asian="bold" style:font-size-complex="12pt"/>
    </style:style>
    <style:style style:name="T413" style:family="text">
      <style:text-properties fo:font-size="12pt" fo:letter-spacing="-0.039cm" style:font-size-asian="12pt" style:font-size-complex="12pt"/>
    </style:style>
    <style:style style:name="T414" style:family="text">
      <style:text-properties fo:font-size="12pt" fo:letter-spacing="-0.039cm" officeooo:rsid="002ce081" style:font-size-asian="12pt" style:font-size-complex="12pt"/>
    </style:style>
    <style:style style:name="T415" style:family="text">
      <style:text-properties fo:font-size="12pt" fo:letter-spacing="-0.039cm" fo:font-weight="bold" style:font-size-asian="12pt" style:font-weight-asian="bold" style:font-size-complex="12pt"/>
    </style:style>
    <style:style style:name="T416" style:family="text">
      <style:text-properties fo:font-size="12pt" fo:letter-spacing="-0.039cm" fo:font-style="italic" fo:font-weight="bold" style:font-size-asian="12pt" style:font-style-asian="italic" style:font-weight-asian="bold" style:font-size-complex="12pt"/>
    </style:style>
    <style:style style:name="T417" style:family="text">
      <style:text-properties fo:font-size="12pt" fo:letter-spacing="0.035cm" style:font-size-asian="12pt" style:font-size-complex="12pt"/>
    </style:style>
    <style:style style:name="T418" style:family="text">
      <style:text-properties fo:font-size="12pt" fo:letter-spacing="0.035cm" fo:font-weight="bold" style:font-size-asian="12pt" style:font-weight-asian="bold" style:font-size-complex="12pt"/>
    </style:style>
    <style:style style:name="T419" style:family="text">
      <style:text-properties fo:font-size="12pt" fo:letter-spacing="0.037cm" style:font-size-asian="12pt" style:font-size-complex="12pt"/>
    </style:style>
    <style:style style:name="T420" style:family="text">
      <style:text-properties fo:font-size="12pt" fo:letter-spacing="0.037cm" officeooo:rsid="00654c75" style:font-size-asian="12pt" style:font-size-complex="12pt"/>
    </style:style>
    <style:style style:name="T421" style:family="text">
      <style:text-properties fo:font-size="12pt" fo:letter-spacing="0.037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22" style:family="text">
      <style:text-properties fo:font-size="12pt" fo:letter-spacing="0.037cm" fo:font-weight="bold" style:font-size-asian="12pt" style:font-weight-asian="bold" style:font-size-complex="12pt"/>
    </style:style>
    <style:style style:name="T423" style:family="text">
      <style:text-properties fo:font-size="12pt" fo:letter-spacing="0.049cm" style:font-size-asian="12pt" style:font-size-complex="12pt"/>
    </style:style>
    <style:style style:name="T424" style:family="text">
      <style:text-properties fo:font-size="12pt" fo:letter-spacing="0.03cm" style:font-size-asian="12pt" style:font-size-complex="12pt"/>
    </style:style>
    <style:style style:name="T425" style:family="text">
      <style:text-properties fo:font-size="12pt" fo:letter-spacing="0.03cm" fo:font-weight="bold" style:font-size-asian="12pt" style:font-weight-asian="bold" style:font-size-complex="12pt"/>
    </style:style>
    <style:style style:name="T426" style:family="text">
      <style:text-properties fo:font-size="12pt" fo:letter-spacing="0.028cm" style:font-size-asian="12pt" style:font-size-complex="12pt"/>
    </style:style>
    <style:style style:name="T427" style:family="text">
      <style:text-properties fo:font-size="12pt" fo:letter-spacing="0.028cm" fo:font-weight="bold" style:font-size-asian="12pt" style:font-weight-asian="bold" style:font-size-complex="12pt"/>
    </style:style>
    <style:style style:name="T428" style:family="text">
      <style:text-properties fo:font-size="12pt" fo:letter-spacing="0.076cm" style:font-size-asian="12pt" style:font-size-complex="12pt"/>
    </style:style>
    <style:style style:name="T429" style:family="text">
      <style:text-properties fo:font-size="12pt" fo:letter-spacing="0.076cm" fo:font-style="italic" style:font-size-asian="12pt" style:font-style-asian="italic" style:font-size-complex="12pt"/>
    </style:style>
    <style:style style:name="T430" style:family="text">
      <style:text-properties fo:font-size="12pt" fo:letter-spacing="0.074cm" style:font-size-asian="12pt" style:font-size-complex="12pt"/>
    </style:style>
    <style:style style:name="T431" style:family="text">
      <style:text-properties fo:font-size="12pt" fo:letter-spacing="0.074cm" fo:font-style="italic" style:font-size-asian="12pt" style:font-style-asian="italic" style:font-size-complex="12pt"/>
    </style:style>
    <style:style style:name="T432" style:family="text">
      <style:text-properties fo:font-size="12pt" style:text-underline-style="none" fo:font-weight="bold" officeooo:rsid="0030461a" style:font-size-asian="12pt" style:font-weight-asian="bold" style:font-size-complex="12pt"/>
    </style:style>
    <style:style style:name="T433" style:family="text">
      <style:text-properties fo:font-size="12pt" style:text-underline-style="none" fo:font-weight="normal" officeooo:rsid="0034cb4d" style:font-size-asian="12pt" style:font-weight-asian="normal" style:font-size-complex="12pt" style:font-weight-complex="normal"/>
    </style:style>
    <style:style style:name="T434" style:family="text">
      <style:text-properties fo:font-size="12pt" fo:letter-spacing="-0.042cm" style:text-underline-style="solid" style:text-underline-width="bold" style:text-underline-color="font-color" fo:font-weight="bold" style:font-size-asian="12pt" style:font-weight-asian="bold" style:font-size-complex="12pt"/>
    </style:style>
    <style:style style:name="T435" style:family="text">
      <style:text-properties fo:font-size="12pt" fo:letter-spacing="-0.042cm" style:text-underline-style="solid" style:text-underline-width="bold" style:text-underline-color="font-color" fo:font-weight="bold" officeooo:rsid="0034cb4d" style:font-size-asian="12pt" style:font-weight-asian="bold" style:font-size-complex="12pt"/>
    </style:style>
    <style:style style:name="T436" style:family="text">
      <style:text-properties fo:font-size="12pt" fo:letter-spacing="-0.042cm" style:font-size-asian="12pt" style:font-size-complex="12pt"/>
    </style:style>
    <style:style style:name="T437" style:family="text">
      <style:text-properties fo:font-size="12pt" fo:letter-spacing="-0.023cm" style:text-underline-style="solid" style:text-underline-width="bold" style:text-underline-color="font-color" fo:font-weight="bold" style:font-size-asian="12pt" style:font-weight-asian="bold" style:font-size-complex="12pt"/>
    </style:style>
    <style:style style:name="T438" style:family="text">
      <style:text-properties fo:font-size="12pt" fo:letter-spacing="-0.023cm" style:font-size-asian="12pt" style:font-size-complex="12pt"/>
    </style:style>
    <style:style style:name="T439" style:family="text">
      <style:text-properties fo:font-size="12pt" fo:letter-spacing="0.048cm" style:font-size-asian="12pt" style:font-size-complex="12pt"/>
    </style:style>
    <style:style style:name="T440" style:family="text">
      <style:text-properties fo:font-size="12pt" fo:letter-spacing="0.053cm" style:font-size-asian="12pt" style:font-size-complex="12pt"/>
    </style:style>
    <style:style style:name="T441" style:family="text">
      <style:text-properties fo:font-size="12pt" fo:letter-spacing="0.081cm" style:font-size-asian="12pt" style:font-size-complex="12pt"/>
    </style:style>
    <style:style style:name="T442" style:family="text">
      <style:text-properties fo:font-size="12pt" fo:letter-spacing="0.081cm" officeooo:rsid="002490c7" style:font-size-asian="12pt" style:font-size-complex="12pt"/>
    </style:style>
    <style:style style:name="T443" style:family="text">
      <style:text-properties fo:font-size="12pt" fo:letter-spacing="0.083cm" style:font-size-asian="12pt" style:font-size-complex="12pt"/>
    </style:style>
    <style:style style:name="T444" style:family="text">
      <style:text-properties fo:font-size="12pt" fo:letter-spacing="0.083cm" officeooo:rsid="002490c7" style:font-size-asian="12pt" style:font-size-complex="12pt"/>
    </style:style>
    <style:style style:name="T445" style:family="text">
      <style:text-properties fo:font-size="12pt" fo:letter-spacing="0.092cm" style:font-size-asian="12pt" style:font-size-complex="12pt"/>
    </style:style>
    <style:style style:name="T446" style:family="text">
      <style:text-properties fo:font-size="12pt" fo:letter-spacing="-0.014cm" style:font-size-asian="12pt" style:font-size-complex="12pt"/>
    </style:style>
    <style:style style:name="T447" style:family="text">
      <style:text-properties fo:font-size="12pt" fo:letter-spacing="0.056cm" style:font-size-asian="12pt" style:font-size-complex="12pt"/>
    </style:style>
    <style:style style:name="T448" style:family="text">
      <style:text-properties fo:font-size="12pt" fo:letter-spacing="0.078cm" style:font-size-asian="12pt" style:font-size-complex="12pt"/>
    </style:style>
    <style:style style:name="T449" style:family="text">
      <style:text-properties fo:font-size="12pt" fo:letter-spacing="-0.041cm" fo:font-weight="bold" style:font-size-asian="12pt" style:font-weight-asian="bold" style:font-size-complex="12pt"/>
    </style:style>
    <style:style style:name="T450" style:family="text">
      <style:text-properties fo:font-size="12pt" fo:letter-spacing="-0.041cm" style:font-size-asian="12pt" style:font-size-complex="12pt"/>
    </style:style>
    <style:style style:name="T451" style:family="text">
      <style:text-properties fo:font-size="12pt" fo:letter-spacing="-0.016cm" fo:font-style="italic" style:font-size-asian="12pt" style:font-style-asian="italic" style:font-size-complex="12pt"/>
    </style:style>
    <style:style style:name="T452" style:family="text">
      <style:text-properties fo:font-size="12pt" fo:letter-spacing="-0.016cm" style:font-size-asian="12pt" style:font-size-complex="12pt"/>
    </style:style>
    <style:style style:name="T453" style:family="text">
      <style:text-properties fo:font-size="12pt" fo:letter-spacing="-0.044cm" style:font-size-asian="12pt" style:font-size-complex="12pt"/>
    </style:style>
    <style:style style:name="T454" style:family="text">
      <style:text-properties fo:font-size="12pt" fo:letter-spacing="-0.035cm" style:font-size-asian="12pt" style:font-size-complex="12pt"/>
    </style:style>
    <style:style style:name="T455" style:family="text">
      <style:text-properties fo:font-size="12pt" fo:letter-spacing="-0.053cm" style:font-size-asian="12pt" style:font-size-complex="12pt"/>
    </style:style>
    <style:style style:name="T456" style:family="text">
      <style:text-properties fo:font-size="12pt" fo:letter-spacing="-0.051cm" style:font-size-asian="12pt" style:font-size-complex="12pt"/>
    </style:style>
    <style:style style:name="T457" style:family="text">
      <style:text-properties fo:font-size="12pt" fo:letter-spacing="-0.065cm" style:font-size-asian="12pt" style:font-size-complex="12pt"/>
    </style:style>
    <style:style style:name="T458" style:family="text">
      <style:text-properties fo:font-size="12pt" fo:letter-spacing="-0.037cm" style:font-size-asian="12pt" style:font-size-complex="12pt"/>
    </style:style>
    <style:style style:name="T459" style:family="text">
      <style:text-properties fo:font-size="14pt" style:text-underline-style="solid" style:text-underline-width="bold" style:text-underline-color="font-color" fo:font-weight="bold" style:font-size-asian="14pt" style:font-weight-asian="bold" style:font-size-complex="14pt"/>
    </style:style>
    <style:style style:name="T460" style:family="text">
      <style:text-properties fo:font-size="14pt" fo:letter-spacing="-0.005cm" style:text-underline-style="solid" style:text-underline-width="bold" style:text-underline-color="font-color" fo:font-weight="bold" style:font-size-asian="14pt" style:font-weight-asian="bold" style:font-size-complex="14pt"/>
    </style:style>
    <style:style style:name="T461" style:family="text">
      <style:text-properties fo:font-size="14pt" fo:letter-spacing="-0.002cm" style:text-underline-style="solid" style:text-underline-width="bold" style:text-underline-color="font-color" fo:font-weight="bold" style:font-size-asian="14pt" style:font-weight-asian="bold" style:font-size-complex="14pt"/>
    </style:style>
    <style:style style:name="T462" style:family="text">
      <style:text-properties fo:font-size="14pt" fo:letter-spacing="-0.002cm" fo:font-weight="bold" style:font-size-asian="14pt" style:font-weight-asian="bold" style:font-size-complex="14pt"/>
    </style:style>
    <style:style style:name="T463" style:family="text">
      <style:text-properties fo:font-size="14pt" fo:letter-spacing="-0.002cm" fo:font-weight="bold" officeooo:rsid="00564c00" style:font-size-asian="14pt" style:font-weight-asian="bold" style:font-size-complex="14pt"/>
    </style:style>
    <style:style style:name="T464" style:family="text">
      <style:text-properties fo:font-size="14pt" fo:letter-spacing="0.002cm" style:text-underline-style="solid" style:text-underline-width="bold" style:text-underline-color="font-color" fo:font-weight="bold" style:font-size-asian="14pt" style:font-weight-asian="bold" style:font-size-complex="14pt"/>
    </style:style>
    <style:style style:name="T465" style:family="text">
      <style:text-properties fo:font-size="14pt" fo:letter-spacing="0.002cm" fo:font-weight="bold" style:font-size-asian="14pt" style:font-weight-asian="bold" style:font-size-complex="14pt"/>
    </style:style>
    <style:style style:name="T466" style:family="text">
      <style:text-properties fo:font-size="14pt" fo:letter-spacing="0.002cm" fo:font-weight="bold" officeooo:rsid="00564c00" style:font-size-asian="14pt" style:font-weight-asian="bold" style:font-size-complex="14pt"/>
    </style:style>
    <style:style style:name="T467" style:family="text">
      <style:text-properties fo:font-size="14pt" fo:letter-spacing="-0.056cm" style:text-underline-style="solid" style:text-underline-width="bold" style:text-underline-color="font-color" fo:font-weight="bold" style:font-size-asian="14pt" style:font-weight-asian="bold" style:font-size-complex="14pt"/>
    </style:style>
    <style:style style:name="T468" style:family="text">
      <style:text-properties fo:font-size="14pt" fo:letter-spacing="-0.056cm" fo:font-weight="bold" style:font-size-asian="14pt" style:font-weight-asian="bold" style:font-size-complex="14pt"/>
    </style:style>
    <style:style style:name="T469" style:family="text">
      <style:text-properties fo:font-size="14pt" fo:letter-spacing="-0.049cm" style:text-underline-style="solid" style:text-underline-width="bold" style:text-underline-color="font-color" fo:font-weight="bold" style:font-size-asian="14pt" style:font-weight-asian="bold" style:font-size-complex="14pt"/>
    </style:style>
    <style:style style:name="T470" style:family="text">
      <style:text-properties fo:font-size="14pt" fo:font-weight="bold" style:font-size-asian="14pt" style:font-weight-asian="bold" style:font-size-complex="14pt"/>
    </style:style>
    <style:style style:name="T471" style:family="text">
      <style:text-properties fo:font-size="14pt" fo:font-weight="bold" officeooo:rsid="00564c00" style:font-size-asian="14pt" style:font-weight-asian="bold" style:font-size-complex="14pt"/>
    </style:style>
    <style:style style:name="T472" style:family="text">
      <style:text-properties fo:font-size="14pt" fo:font-weight="bold" officeooo:rsid="006bb864" style:font-size-asian="14pt" style:font-weight-asian="bold" style:font-size-complex="14pt"/>
    </style:style>
    <style:style style:name="T473" style:family="text">
      <style:text-properties fo:font-size="14pt" fo:font-weight="bold" style:font-size-asian="14pt" style:font-weight-asian="bold" style:font-size-complex="14pt" style:text-scale="99%"/>
    </style:style>
    <style:style style:name="T474" style:family="text">
      <style:text-properties fo:font-size="14pt" fo:font-weight="bold" officeooo:rsid="006bb864" style:font-size-asian="14pt" style:font-weight-asian="bold" style:font-size-complex="14pt" style:text-scale="99%"/>
    </style:style>
    <style:style style:name="T475" style:family="text">
      <style:text-properties fo:font-size="14pt" fo:font-weight="bold" officeooo:rsid="00654c75" style:font-size-asian="14pt" style:font-weight-asian="bold" style:font-size-complex="14pt"/>
    </style:style>
    <style:style style:name="T476" style:family="text">
      <style:text-properties fo:font-size="14pt" fo:font-weight="bold" officeooo:rsid="00564c00" style:font-size-asian="12.25pt" style:font-weight-asian="bold" style:font-size-complex="14pt" style:font-weight-complex="bold"/>
    </style:style>
    <style:style style:name="T477" style:family="text">
      <style:text-properties fo:font-size="14pt" fo:letter-spacing="-0.007cm" fo:font-weight="bold" style:font-size-asian="14pt" style:font-weight-asian="bold" style:font-size-complex="14pt"/>
    </style:style>
    <style:style style:name="T478" style:family="text">
      <style:text-properties fo:font-size="14pt" fo:letter-spacing="-0.004cm" style:text-underline-style="solid" style:text-underline-width="bold" style:text-underline-color="font-color" fo:font-weight="bold" style:font-size-asian="14pt" style:font-weight-asian="bold" style:font-size-complex="14pt"/>
    </style:style>
    <style:style style:name="T479" style:family="text">
      <style:text-properties fo:font-size="14pt" fo:letter-spacing="-0.009cm" fo:font-weight="bold" style:font-size-asian="14pt" style:font-weight-asian="bold" style:font-size-complex="14pt"/>
    </style:style>
    <style:style style:name="T480" style:family="text">
      <style:text-properties fo:font-size="14pt" fo:letter-spacing="0.004cm" fo:font-weight="bold" style:font-size-asian="14pt" style:font-weight-asian="bold" style:font-size-complex="14pt"/>
    </style:style>
    <style:style style:name="T481" style:family="text">
      <style:text-properties fo:font-size="18pt" fo:font-weight="bold" style:font-size-asian="18pt" style:font-weight-asian="bold" style:font-size-complex="18pt"/>
    </style:style>
    <style:style style:name="T482" style:family="text">
      <style:text-properties fo:font-size="18pt" fo:letter-spacing="-0.004cm" fo:font-weight="bold" style:font-size-asian="18pt" style:font-weight-asian="bold" style:font-size-complex="18pt"/>
    </style:style>
    <style:style style:name="T483" style:family="text">
      <style:text-properties fo:font-size="18pt" fo:letter-spacing="0.002cm" fo:font-weight="bold" style:font-size-asian="18pt" style:font-weight-asian="bold" style:font-size-complex="18pt"/>
    </style:style>
    <style:style style:name="T484" style:family="text">
      <style:text-properties fo:font-size="18pt" fo:letter-spacing="-0.034cm" fo:font-weight="bold" style:font-size-asian="18pt" style:font-weight-asian="bold" style:font-size-complex="18pt"/>
    </style:style>
    <style:style style:name="T485" style:family="text">
      <style:text-properties fo:font-size="18pt" fo:letter-spacing="-0.012cm" fo:font-weight="bold" style:font-size-asian="18pt" style:font-weight-asian="bold" style:font-size-complex="18pt"/>
    </style:style>
    <style:style style:name="T486" style:family="text">
      <style:text-properties fo:font-size="18pt" fo:letter-spacing="-0.009cm" fo:font-weight="bold" style:font-size-asian="18pt" style:font-weight-asian="bold" style:font-size-complex="18pt"/>
    </style:style>
    <style:style style:name="T487" style:family="text">
      <style:text-properties fo:font-size="18pt" fo:letter-spacing="-0.072cm" fo:font-weight="bold" style:font-size-asian="18pt" style:font-weight-asian="bold" style:font-size-complex="18pt"/>
    </style:style>
    <style:style style:name="T488" style:family="text">
      <style:text-properties fo:font-size="18pt" fo:letter-spacing="-0.002cm" fo:font-weight="bold" style:font-size-asian="18pt" style:font-weight-asian="bold" style:font-size-complex="18pt"/>
    </style:style>
    <style:style style:name="T489" style:family="text">
      <style:text-properties fo:font-size="18pt" fo:letter-spacing="0.007cm" fo:font-weight="bold" style:font-size-asian="18pt" style:font-weight-asian="bold" style:font-size-complex="18pt"/>
    </style:style>
    <style:style style:name="T490" style:family="text">
      <style:text-properties fo:font-size="18pt" fo:letter-spacing="-0.005cm" fo:font-weight="bold" style:font-size-asian="18pt" style:font-weight-asian="bold" style:font-size-complex="18pt"/>
    </style:style>
    <style:style style:name="T491" style:family="text">
      <style:text-properties fo:font-weight="bold" style:font-weight-asian="bold" style:font-weight-complex="bold"/>
    </style:style>
    <style:style style:name="T492" style:family="text">
      <style:text-properties fo:font-weight="bold" officeooo:rsid="00564c00" style:font-weight-asian="bold" style:font-weight-complex="bold"/>
    </style:style>
    <style:style style:name="T493" style:family="text">
      <style:text-properties fo:font-weight="bold" officeooo:rsid="00654c75" style:font-weight-asian="bold" style:font-weight-complex="bold"/>
    </style:style>
    <style:style style:name="T494" style:family="text">
      <style:text-properties fo:font-weight="bold" officeooo:rsid="00564c00" style:font-weight-asian="bold"/>
    </style:style>
    <style:style style:name="T495" style:family="text">
      <style:text-properties fo:font-weight="bold" officeooo:rsid="00654c75" style:font-weight-asian="bold"/>
    </style:style>
    <style:style style:name="T496" style:family="text">
      <style:text-properties fo:font-weight="bold" style:font-weight-asian="bold" style:text-scale="99%"/>
    </style:style>
    <style:style style:name="T497" style:family="text">
      <style:text-properties fo:color="#0000ff" fo:font-size="12pt" fo:letter-spacing="-0.104cm" style:font-size-asian="12pt" style:font-size-complex="12pt"/>
    </style:style>
    <style:style style:name="T498" style:family="text"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T499" style:family="text">
      <style:text-properties fo:color="#0000ff" fo:font-size="12pt" style:text-underline-style="solid" style:text-underline-width="auto" style:text-underline-color="font-color" officeooo:rsid="00564c00" style:font-size-asian="12pt" style:font-size-complex="12pt"/>
    </style:style>
    <style:style style:name="T500" style:family="text">
      <style:text-properties fo:color="#0000ff" fo:font-size="12pt" style:text-underline-style="solid" style:text-underline-width="auto" style:text-underline-color="font-color" officeooo:rsid="0063c454" style:font-size-asian="12pt" style:font-size-complex="12pt"/>
    </style:style>
    <style:style style:name="T501" style:family="text">
      <style:text-properties fo:color="#0000ff" fo:font-size="12pt" style:text-underline-style="solid" style:text-underline-width="auto" style:text-underline-color="font-color" officeooo:rsid="0064ab7b" style:font-size-asian="12pt" style:font-size-complex="12pt"/>
    </style:style>
    <style:style style:name="T502" style:family="text">
      <style:text-properties fo:color="#0000ff" fo:font-size="12pt" fo:letter-spacing="-0.004cm" style:text-underline-style="solid" style:text-underline-width="auto" style:text-underline-color="font-color" style:font-size-asian="12pt" style:font-size-complex="12pt"/>
    </style:style>
    <style:style style:name="T503" style:family="text">
      <style:text-properties fo:color="#0000ff" fo:font-size="12pt" fo:letter-spacing="0.004cm" style:text-underline-style="solid" style:text-underline-width="auto" style:text-underline-color="font-color" style:font-size-asian="12pt" style:font-size-complex="12pt"/>
    </style:style>
    <style:style style:name="T504" style:family="text">
      <style:text-properties fo:color="#0000ff" fo:font-size="12pt" style:font-size-asian="12pt" style:font-size-complex="12pt"/>
    </style:style>
    <style:style style:name="T505" style:family="text">
      <style:text-properties fo:color="#0000ff" fo:font-size="12pt" fo:letter-spacing="0.085cm" style:font-size-asian="12pt" style:font-size-complex="12pt"/>
    </style:style>
    <style:style style:name="T506" style:family="text"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T507" style:family="text">
      <style:text-properties fo:color="#0000ff" fo:font-size="11pt" style:text-underline-style="solid" style:text-underline-width="auto" style:text-underline-color="font-color" officeooo:rsid="0056a845" style:font-size-asian="11pt" style:font-size-complex="11pt"/>
    </style:style>
    <style:style style:name="T508" style:family="text">
      <style:text-properties fo:color="#0000ff" fo:font-size="11pt" style:text-underline-style="solid" style:text-underline-width="auto" style:text-underline-color="font-color" officeooo:rsid="0063c454" style:font-size-asian="11pt" style:font-size-complex="11pt"/>
    </style:style>
    <style:style style:name="T509" style:family="text">
      <style:text-properties fo:color="#0000ff" fo:font-size="11pt" fo:letter-spacing="0.002cm" style:text-underline-style="solid" style:text-underline-width="auto" style:text-underline-color="font-color" style:font-size-asian="11pt" style:font-size-complex="11pt"/>
    </style:style>
    <style:style style:name="T510" style:family="text">
      <style:text-properties fo:color="#0000ff" fo:font-size="11pt" fo:letter-spacing="-0.004cm" style:text-underline-style="solid" style:text-underline-width="auto" style:text-underline-color="font-color" style:font-size-asian="11pt" style:font-size-complex="11pt"/>
    </style:style>
    <style:style style:name="T511" style:family="text">
      <style:text-properties fo:color="#0000ff" fo:font-size="11pt" fo:letter-spacing="-0.004cm" style:text-underline-style="solid" style:text-underline-width="auto" style:text-underline-color="font-color" officeooo:rsid="0064ab7b" style:font-size-asian="11pt" style:font-size-complex="11pt"/>
    </style:style>
    <style:style style:name="T512" style:family="text">
      <style:text-properties fo:color="#0000ff" fo:font-size="11pt" fo:letter-spacing="-0.002cm" style:text-underline-style="solid" style:text-underline-width="auto" style:text-underline-color="font-color" style:font-size-asian="11pt" style:font-size-complex="11pt"/>
    </style:style>
    <style:style style:name="T513" style:family="text">
      <style:text-properties fo:color="#0000ff" fo:font-size="11pt" fo:letter-spacing="-0.102cm" style:font-size-asian="11pt" style:font-size-complex="11pt"/>
    </style:style>
    <style:style style:name="T514" style:family="text">
      <style:text-properties fo:color="#0000ff" fo:font-size="11pt" fo:letter-spacing="-0.101cm" style:font-size-asian="11pt" style:font-size-complex="11pt"/>
    </style:style>
    <style:style style:name="T515" style:family="text">
      <style:text-properties fo:color="#0000ff" fo:font-size="11pt" fo:letter-spacing="-0.104cm" style:font-size-asian="11pt" style:font-size-complex="11pt"/>
    </style:style>
    <style:style style:name="T516" style:family="text">
      <style:text-properties style:text-position="87% 100%" fo:font-size="8pt" fo:letter-spacing="0.002cm" style:font-size-asian="8pt" style:font-size-complex="8pt"/>
    </style:style>
    <style:style style:name="T517" style:family="text">
      <style:text-properties style:text-position="87% 100%" fo:font-size="8pt" fo:letter-spacing="0.002cm" fo:font-weight="bold" style:font-size-asian="8pt" style:font-weight-asian="bold" style:font-size-complex="8pt"/>
    </style:style>
    <style:style style:name="T518" style:family="text">
      <style:text-properties style:text-position="super 58%" fo:font-size="12pt" officeooo:rsid="005a2dac" style:font-size-asian="12pt" style:font-size-complex="12pt"/>
    </style:style>
    <style:style style:name="T519" style:family="text">
      <style:text-properties style:text-position="super 58%" fo:font-size="12pt" officeooo:rsid="005e2f60" style:font-size-asian="12pt" style:font-size-complex="12pt"/>
    </style:style>
    <style:style style:name="T520" style:family="text">
      <style:text-properties style:text-position="super 58%" fo:font-size="12pt" officeooo:rsid="00611ff8" style:font-size-asian="12pt" style:font-size-complex="12pt"/>
    </style:style>
    <style:style style:name="T521" style:family="text">
      <style:text-properties style:text-position="0% 100%" fo:font-size="12pt" officeooo:rsid="005a2dac" style:font-size-asian="12pt" style:font-size-complex="12pt"/>
    </style:style>
    <style:style style:name="T522" style:family="text">
      <style:text-properties style:text-position="0% 100%" fo:font-size="12pt" officeooo:rsid="00611ff8" style:font-size-asian="12pt" style:font-size-complex="12pt"/>
    </style:style>
    <style:style style:name="T523" style:family="text">
      <style:text-properties officeooo:rsid="0067d627"/>
    </style:style>
    <style:style style:name="T524" style:family="text">
      <style:text-properties officeooo:rsid="002ce081"/>
    </style:style>
    <style:style style:name="T525" style:family="text">
      <style:text-properties officeooo:rsid="0063c454"/>
    </style:style>
    <style:style style:name="T526" style:family="text">
      <style:text-properties officeooo:rsid="002490c7"/>
    </style:style>
    <style:style style:name="T527" style:family="text">
      <style:text-properties style:font-name="Calibri" fo:font-size="11pt" fo:letter-spacing="0.002cm" style:font-name-asian="Calibri1" style:font-size-asian="11pt" style:font-name-complex="Calibri1" style:font-size-complex="11pt"/>
    </style:style>
    <style:style style:name="T528" style:family="text">
      <style:text-properties style:font-name="Calibri" fo:font-size="11pt" style:font-name-asian="Calibri1" style:font-size-asian="11pt" style:font-name-complex="Calibri1" style:font-size-complex="11pt"/>
    </style:style>
    <style:style style:name="T529" style:family="text">
      <style:text-properties style:font-name="Calibri" fo:font-size="11pt" fo:letter-spacing="-0.004cm" style:font-name-asian="Calibri1" style:font-size-asian="11pt" style:font-name-complex="Calibri1" style:font-size-complex="11pt"/>
    </style:style>
    <style:style style:name="T5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531" style:family="text">
      <style:text-properties style:font-name="Arial1" fo:font-size="12pt" fo:letter-spacing="0.002cm" fo:font-style="italic" style:font-name-asian="Arial2" style:font-size-asian="12pt" style:font-style-asian="italic" style:font-name-complex="Arial2" style:font-size-complex="12pt"/>
    </style:style>
    <style:style style:name="T532" style:family="text">
      <style:text-properties style:font-name="Arial1" fo:font-size="12pt" fo:letter-spacing="-0.005cm" fo:font-style="italic" style:font-name-asian="Arial2" style:font-size-asian="12pt" style:font-style-asian="italic" style:font-name-complex="Arial2" style:font-size-complex="12pt"/>
    </style:style>
    <style:style style:name="T533" style:family="text">
      <style:text-properties style:font-name="Arial1" fo:font-size="12pt" fo:font-style="italic" style:font-name-asian="Arial2" style:font-size-asian="12pt" style:font-style-asian="italic" style:font-name-complex="Arial2" style:font-size-complex="12pt"/>
    </style:style>
    <style:style style:name="T534" style:family="text">
      <style:text-properties style:font-name="Arial1" fo:font-size="12pt" fo:letter-spacing="0.004cm" fo:font-style="italic" style:font-name-asian="Arial2" style:font-size-asian="12pt" style:font-style-asian="italic" style:font-name-complex="Arial2" style:font-size-complex="12pt"/>
    </style:style>
    <style:style style:name="T535" style:family="text">
      <style:text-properties style:font-name="Cambria" fo:font-size="11pt" style:letter-kerning="true" style:font-name-asian="SimSun1" style:font-size-asian="11pt" style:language-asian="zh" style:country-asian="CN" style:font-name-complex="Mangal2" style:font-size-complex="11pt" style:language-complex="hi" style:country-complex="IN"/>
    </style:style>
    <style:style style:name="T536" style:family="text">
      <style:text-properties style:font-name="Cambria" fo:font-size="11pt" officeooo:rsid="0066ab2e" style:letter-kerning="true" style:font-name-asian="SimSun1" style:font-size-asian="11pt" style:language-asian="zh" style:country-asian="CN" style:font-name-complex="Mangal2" style:font-size-complex="11pt" style:language-complex="hi" style:country-complex="IN"/>
    </style:style>
    <style:style style:name="T537" style:family="text">
      <style:text-properties style:font-name="Cambria" fo:font-size="11pt" fo:font-style="italic" style:letter-kerning="true" style:font-name-asian="SimSun1" style:font-size-asian="11pt" style:language-asian="zh" style:country-asian="CN" style:font-style-asian="italic" style:font-name-complex="Mangal2" style:font-size-complex="11pt" style:language-complex="hi" style:country-complex="IN"/>
    </style:style>
    <style:style style:name="T538" style:family="text">
      <style:text-properties style:font-name="Cambria" fo:font-size="11pt" fo:font-style="italic" officeooo:rsid="0066ab2e" style:letter-kerning="true" style:font-name-asian="SimSun1" style:font-size-asian="11pt" style:language-asian="zh" style:country-asian="CN" style:font-style-asian="italic" style:font-name-complex="Mangal2" style:font-size-complex="11pt" style:language-complex="hi" style:country-complex="IN"/>
    </style:style>
    <style:style style:name="T539" style:family="text">
      <style:text-properties style:font-name="Cambria" fo:font-size="11pt" style:text-underline-style="solid" style:text-underline-width="auto" style:text-underline-color="font-color" style:letter-kerning="true" style:font-name-asian="SimSun1" style:font-size-asian="11pt" style:language-asian="zh" style:country-asian="CN" style:font-name-complex="Mangal2" style:font-size-complex="11pt" style:language-complex="hi" style:country-complex="IN"/>
    </style:style>
    <style:style style:name="T540" style:family="text">
      <style:text-properties officeooo:rsid="000b0424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solid" svg:stroke-width="0cm" svg:stroke-color="#3465af" draw:stroke-linejoin="round" draw:fill="solid" draw:fill-color="#ffffff" fo:min-height="1.755cm" fo:min-width="3.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93"/></text:p>
      <text:p text:style-name="P32"><text:span text:style-name="T18">Z</text:span><text:span text:style-name="T33">n</text:span><text:span text:style-name="T64">a</text:span><text:span text:style-name="T33">k s</text:span><text:span text:style-name="T88">p</text:span><text:span text:style-name="T33">r</text:span><text:span text:style-name="T108">a</text:span><text:span text:style-name="T126">w</text:span><text:span text:style-name="T140">y</text:span><text:span text:style-name="T33">:</text:span><text:span text:style-name="T155"> </text:span><text:span text:style-name="T183">ZP . 272 . 1 . 14</text:span></text:p>
      <text:p text:style-name="P4"/>
      <text:p text:style-name="P4"/>
      <text:p text:style-name="P60"/>
      <text:p text:style-name="P34"><text:span text:style-name="T459"><text:s/></text:span><text:span text:style-name="T460">Z</text:span><text:span text:style-name="T461">A</text:span><text:span text:style-name="T459">M</text:span><text:span text:style-name="T464"> </text:span><text:span text:style-name="T467">A</text:span><text:span text:style-name="T459">WI</text:span><text:span text:style-name="T464"> </text:span><text:span text:style-name="T461">A</text:span><text:span text:style-name="T459">J</text:span><text:span text:style-name="T464"> </text:span><text:span text:style-name="T461">ĄC</text:span><text:span text:style-name="T469">Y</text:span><text:span text:style-name="T459">:</text:span><text:span text:style-name="T464"> </text:span></text:p>
      <text:p text:style-name="P4"/>
      <text:p text:style-name="P4"/>
      <text:p text:style-name="P68"/>
      <text:p text:style-name="P49"><text:span text:style-name="T470">G</text:span><text:span text:style-name="T477">m</text:span><text:span text:style-name="T465">i</text:span><text:span text:style-name="T470">na</text:span><text:span text:style-name="T465"> </text:span><text:span text:style-name="T466">Czastary</text:span></text:p>
      <text:p text:style-name="P69"/>
      <text:p text:style-name="P48"><text:span text:style-name="T470">u</text:span><text:span text:style-name="T465">l</text:span><text:span text:style-name="T470">.</text:span><text:span text:style-name="T462"> </text:span><text:span text:style-name="T463">Wolności 29</text:span></text:p>
      <text:p text:style-name="P5"/>
      <text:p text:style-name="P35">98-410 Czastary</text:p>
      <text:p text:style-name="P4"/>
      <text:p text:style-name="P4"/>
      <text:p text:style-name="P4"/>
      <text:p text:style-name="P75"/>
      <text:p text:style-name="P79"><text:span text:style-name="T481">SPEC</text:span><text:span text:style-name="T482">Y</text:span><text:span text:style-name="T481">FIKA</text:span><text:span text:style-name="T483">C</text:span><text:span text:style-name="T481">JA</text:span><text:span text:style-name="T484"> </text:span><text:span text:style-name="T481">I</text:span><text:span text:style-name="T482">S</text:span><text:span text:style-name="T485">T</text:span><text:span text:style-name="T481">OTNYCH</text:span><text:span text:style-name="T486"> </text:span><text:span text:style-name="T487">W</text:span><text:span text:style-name="T481">A</text:span><text:span text:style-name="T488">R</text:span><text:span text:style-name="T481">U</text:span><text:span text:style-name="T488">N</text:span><text:span text:style-name="T481">K</text:span><text:span text:style-name="T489">Ó</text:span><text:span text:style-name="T481">W </text:span><text:span text:style-name="T490">Z</text:span><text:span text:style-name="T481">AMÓWIE</text:span><text:span text:style-name="T483">NI</text:span><text:span text:style-name="T481">A</text:span></text:p>
      <text:p text:style-name="P80"/>
      <text:p text:style-name="P4"/>
      <text:p text:style-name="P4"/>
      <text:p text:style-name="P4"/>
      <text:p text:style-name="P34"><text:span text:style-name="T459"><text:s/></text:span><text:span text:style-name="T461">P</text:span><text:span text:style-name="T459">rzed</text:span><text:span text:style-name="T460">m</text:span><text:span text:style-name="T459">iot <text:s/>za</text:span><text:span text:style-name="T460">m</text:span><text:span text:style-name="T461">ó</text:span><text:span text:style-name="T459">wi</text:span><text:span text:style-name="T478">e</text:span><text:span text:style-name="T459">ni</text:span><text:span text:style-name="T461">a</text:span><text:span text:style-name="T459">:</text:span></text:p>
      <text:p text:style-name="P4"/>
      <text:p text:style-name="P85"/>
      <text:p text:style-name="P94"><text:span text:style-name="T471"><text:s text:c="4"/>Zadanie nr 1. <text:s/>Park w Czastarach -miejsce rekreacji , wypoczynku </text:span><text:span text:style-name="T472">i <text:s/></text:span><text:span text:style-name="T474"><text:s/></text:span></text:p>
      <text:p text:style-name="P95"><text:s text:c="29"/>i zabawy</text:p>
      <text:p text:style-name="P4"/>
      <text:p text:style-name="P4"><text:tab/> <text:span text:style-name="T491"><text:s/></text:span><text:span text:style-name="T476">Zadanie nr 2. <text:s/>Plac zabaw w <text:s/>Parcicach</text:span></text:p>
      <text:p text:style-name="P6"><text:tab/></text:p>
      <text:p text:style-name="P6"><text:tab/> <text:s/>Zadanie nr 3. <text:s/>Plac zabaw w Radostowie</text:p>
      <text:p text:style-name="P4"/>
      <text:p text:style-name="P97"/>
      <text:p text:style-name="P48"><text:span text:style-name="T188">T</text:span><text:span text:style-name="T77">r</text:span><text:span text:style-name="T191">yb</text:span><text:span text:style-name="T170"> p</text:span><text:span text:style-name="T191">ost</text:span><text:span text:style-name="T77">ę</text:span><text:span text:style-name="T191">p</text:span><text:span text:style-name="T114">o</text:span><text:span text:style-name="T191">wania:</text:span><text:span text:style-name="T114"> </text:span></text:p>
      <text:p text:style-name="P86"/>
      <text:p text:style-name="P101"><text:span text:style-name="T194">prze</text:span><text:span text:style-name="T118">t</text:span><text:span text:style-name="T194">arg </text:span><text:span text:style-name="T173">n</text:span><text:span text:style-name="T194">ieograniczony</text:span><text:span text:style-name="T23"> </text:span><text:span text:style-name="T194">o wa</text:span><text:span text:style-name="T173">r</text:span><text:span text:style-name="T194">tości szacu</text:span><text:span text:style-name="T173">n</text:span><text:span text:style-name="T194">kowej</text:span><text:span text:style-name="T118"> </text:span><text:span text:style-name="T194">za</text:span><text:span text:style-name="T197">m</text:span><text:span text:style-name="T118">ó</text:span><text:span text:style-name="T194">wien</text:span><text:span text:style-name="T173">i</text:span><text:span text:style-name="T194">a</text:span><text:span text:style-name="T118"> </text:span><text:span text:style-name="T194">m</text:span><text:span text:style-name="T173">n</text:span><text:span text:style-name="T194">iejszej, </text:span><text:span text:style-name="T79">n</text:span><text:span text:style-name="T194">iż k</text:span><text:span text:style-name="T173">w</text:span><text:span text:style-name="T194">oty ok</text:span><text:span text:style-name="T146">r</text:span><text:span text:style-name="T79">e</text:span><text:span text:style-name="T194">ślo</text:span><text:span text:style-name="T173">n</text:span><text:span text:style-name="T194">e</text:span></text:p>
      <text:p text:style-name="P102"><text:span text:style-name="T194">w przepisa</text:span><text:span text:style-name="T79">c</text:span><text:span text:style-name="T194">h</text:span><text:span text:style-name="T173"> </text:span><text:span text:style-name="T194">w</text:span><text:span text:style-name="T79">y</text:span><text:span text:style-name="T194">da</text:span><text:span text:style-name="T173">n</text:span><text:span text:style-name="T79">yc</text:span><text:span text:style-name="T194">h</text:span><text:span text:style-name="T173"> n</text:span><text:span text:style-name="T194">a pods</text:span><text:span text:style-name="T118">t</text:span><text:span text:style-name="T194">a</text:span><text:span text:style-name="T118">w</text:span><text:span text:style-name="T194">ie art.</text:span><text:span text:style-name="T213">1</text:span><text:span text:style-name="T194">1 </text:span><text:span text:style-name="T173">u</text:span><text:span text:style-name="T194">st.8</text:span><text:span text:style-name="T118"> </text:span><text:span text:style-name="T194">PZ</text:span><text:span text:style-name="T218">P</text:span><text:span text:style-name="T194">.</text:span></text:p>
      <text:p text:style-name="P4"/>
      <text:p text:style-name="P4"/>
      <text:p text:style-name="P4"/>
      <text:p text:style-name="P87"/>
      <text:p text:style-name="P104"><text:span text:style-name="T25"><text:s text:c="2"/></text:span><text:span text:style-name="T27">Z</text:span><text:span text:style-name="T81">a</text:span><text:span text:style-name="T220">tw</text:span><text:span text:style-name="T198">i</text:span><text:span text:style-name="T81">e</text:span><text:span text:style-name="T220">rdzi</text:span><text:span text:style-name="T175">ł</text:span><text:span text:style-name="T220">:</text:span><text:span text:style-name="T33"> </text:span></text:p>
      <text:p text:style-name="P103"><text:span text:style-name="T155"><text:s text:c="2"/>W</text:span><text:span text:style-name="T33">ójt</text:span><text:span text:style-name="T155"> </text:span><text:span text:style-name="T33">Gmi</text:span><text:span text:style-name="T200">n</text:span><text:span text:style-name="T33">y <text:s text:c="9"/></text:span><text:span text:style-name="T34"><text:s text:c="5"/>Czastary</text:span></text:p>
      <text:p text:style-name="P36"><text:s text:c="7"/>Dariusz Rejman</text:p>
      <text:p text:style-name="P106"/>
      <text:p text:style-name="P4"/>
      <text:p text:style-name="P4"/>
      <text:p text:style-name="P4"/>
      <text:p text:style-name="P48"><text:span text:style-name="T33">.............................................</text:span><text:span text:style-name="T155">.</text:span><text:span text:style-name="T33">............</text:span></text:p>
      <text:p text:style-name="P114"/>
      <text:p text:style-name="P4"/>
      <text:p text:style-name="P118"/>
      <text:p text:style-name="P48"><text:span text:style-name="T156">Czastary </text:span><text:span text:style-name="T64"><text:s/></text:span><text:span text:style-name="T33">dn., </text:span><text:span text:style-name="T63">03.02.2014 r.</text:span></text:p>
      <text:p text:style-name="P581"><text:span text:style-name="T191"><text:s/>Ro</text:span><text:span text:style-name="T77">z</text:span><text:span text:style-name="T191">d</text:span><text:span text:style-name="T77">z</text:span><text:span text:style-name="T191">iał </text:span><text:span text:style-name="T170"><text:s/></text:span><text:span text:style-name="T191">1. <text:s/></text:span></text:p>
      <text:p text:style-name="P50"><text:span text:style-name="T191">O</text:span><text:span text:style-name="T77">G</text:span><text:span text:style-name="T191">ÓLNE </text:span><text:span text:style-name="T147"><text:s/></text:span><text:span text:style-name="T229">W</text:span><text:span text:style-name="T191">A</text:span><text:span text:style-name="T77">R</text:span><text:span text:style-name="T191">UN</text:span><text:span text:style-name="T170"> </text:span><text:span text:style-name="T114">K</text:span><text:span text:style-name="T191">I <text:s/></text:span><text:span text:style-name="T77">Z</text:span><text:span text:style-name="T191">A</text:span><text:span text:style-name="T77">M</text:span><text:span text:style-name="T191">ÓWIENIA</text:span><text:span text:style-name="T170"> </text:span></text:p>
      <text:p text:style-name="P121"/>
      <text:p text:style-name="P127"><text:span text:style-name="T33">1.1. <text:s text:c="4"/></text:span><text:span text:style-name="T233"><text:s/></text:span><text:span text:style-name="T220">N</text:span><text:span text:style-name="T81">a</text:span><text:span text:style-name="T220">zwa </text:span><text:span text:style-name="T175"><text:s/></text:span><text:span text:style-name="T27">Z</text:span><text:span text:style-name="T81">a</text:span><text:span text:style-name="T220">ma</text:span><text:span text:style-name="T81">w</text:span><text:span text:style-name="T220">i</text:span><text:span text:style-name="T81">a</text:span><text:span text:style-name="T220">jące</text:span><text:span text:style-name="T120">g</text:span><text:span text:style-name="T220">o </text:span><text:span text:style-name="T238"><text:s/></text:span><text:span text:style-name="T33">:</text:span></text:p>
      <text:p text:style-name="P9"/>
      <text:p text:style-name="P130"><text:span text:style-name="T33">Gmina </text:span><text:span text:style-name="T156">Czastary</text:span></text:p>
      <text:p text:style-name="P134"/>
      <text:p text:style-name="P130"><text:span text:style-name="T33">ul. </text:span><text:span text:style-name="T34">Wolności 29</text:span><text:span text:style-name="T33">, </text:span><text:span text:style-name="T34">98-410 Czastary</text:span></text:p>
      <text:p text:style-name="P146"><text:span text:style-name="T33">tel. (</text:span><text:span text:style-name="T34">62</text:span><text:span text:style-name="T33">)</text:span><text:span text:style-name="T64"> </text:span><text:span text:style-name="T65">78431111</text:span><text:span text:style-name="T33"> </text:span><text:span text:style-name="T64">fa</text:span><text:span text:style-name="T88">x</text:span><text:span text:style-name="T33">: (</text:span><text:span text:style-name="T35">62</text:span><text:span text:style-name="T33">)</text:span><text:span text:style-name="T66">7843191</text:span><text:span text:style-name="T33"> </text:span><text:span text:style-name="T64">a</text:span><text:span text:style-name="T33">d</text:span><text:span text:style-name="T64">re</text:span><text:span text:style-name="T33">s </text:span><text:span text:style-name="T88">e</text:span><text:span text:style-name="T64">-</text:span><text:span text:style-name="T33">mail: </text:span><text:span text:style-name="T497"><text:s/></text:span><text:a xlink:type="simple" xlink:href="mailto:ug@slawoborze.pl"><text:span text:style-name="Internet_20_link"><text:span text:style-name="T498">u</text:span></text:span></text:a><text:a xlink:type="simple" xlink:href="mailto:ug@slawoborze.pl"><text:span text:style-name="Internet_20_link"><text:span text:style-name="T502">g</text:span></text:span></text:a><text:a xlink:type="simple" xlink:href="mailto:ug@slawoborze.pl"><text:span text:style-name="Internet_20_link"><text:span text:style-name="T498">@</text:span></text:span></text:a><text:a xlink:type="simple" xlink:href="mailto:ug@slawoborze.pl"><text:span text:style-name="Internet_20_link"><text:span text:style-name="T499">czastary</text:span></text:span></text:a><text:span text:style-name="T498">.pl</text:span></text:p>
      <text:p text:style-name="P135"/>
      <text:p text:style-name="P131"><text:span text:style-name="T108">g</text:span><text:span text:style-name="T33">od</text:span><text:span text:style-name="T155">z</text:span><text:span text:style-name="T33">i</text:span><text:span text:style-name="T200">n</text:span><text:span text:style-name="T33">y</text:span><text:span text:style-name="T140"> </text:span><text:span text:style-name="T88">u</text:span><text:span text:style-name="T33">rz</text:span><text:span text:style-name="T64">ę</text:span><text:span text:style-name="T33">dow</text:span><text:span text:style-name="T64">a</text:span><text:span text:style-name="T33">nia: p</text:span><text:span text:style-name="T88">n.</text:span><text:span text:style-name="T64">-</text:span><text:span text:style-name="T65">pt</text:span><text:span text:style-name="T33">. 7.</text:span><text:span text:style-name="T34">3</text:span><text:span text:style-name="T33">0 -</text:span><text:span text:style-name="T64"> </text:span><text:span text:style-name="T33">15.</text:span><text:span text:style-name="T34">3</text:span><text:span text:style-name="T33">0</text:span></text:p>
      <text:p text:style-name="P9"/>
      <text:p text:style-name="P128"><text:span text:style-name="T33">1.2. <text:s text:c="4"/></text:span><text:span text:style-name="T220"><text:s/>Ozn</text:span><text:span text:style-name="T81">ac</text:span><text:span text:style-name="T220">z</text:span><text:span text:style-name="T81">e</text:span><text:span text:style-name="T220">nie <text:s/>postę</text:span><text:span text:style-name="T81">p</text:span><text:span text:style-name="T220">ow</text:span><text:span text:style-name="T81">a</text:span><text:span text:style-name="T220">nia </text:span></text:p>
      <text:p text:style-name="P147"/>
      <text:p text:style-name="P131"><text:span text:style-name="T155">P</text:span><text:span text:style-name="T33">ostępo</text:span><text:span text:style-name="T64">wa</text:span><text:span text:style-name="T33">nie, któ</text:span><text:span text:style-name="T64">r</text:span><text:span text:style-name="T155">e</text:span><text:span text:style-name="T108">g</text:span><text:span text:style-name="T33">o </text:span><text:span text:style-name="T88">d</text:span><text:span text:style-name="T33">o</text:span><text:span text:style-name="T200">t</text:span><text:span text:style-name="T140">y</text:span><text:span text:style-name="T64">c</text:span><text:span text:style-name="T239">z</text:span><text:span text:style-name="T33">y</text:span><text:span text:style-name="T140"> </text:span><text:span text:style-name="T33">nin</text:span><text:span text:style-name="T155">i</text:span><text:span text:style-name="T64">e</text:span><text:span text:style-name="T33">js</text:span><text:span text:style-name="T126">z</text:span><text:span text:style-name="T33">y</text:span><text:span text:style-name="T140"> </text:span><text:span text:style-name="T33">dokum</text:span><text:span text:style-name="T88">e</text:span><text:span text:style-name="T33">nt o</text:span><text:span text:style-name="T88">z</text:span><text:span text:style-name="T33">n</text:span><text:span text:style-name="T64">ac</text:span><text:span text:style-name="T155">z</text:span><text:span text:style-name="T33">one</text:span><text:span text:style-name="T64"> </text:span><text:span text:style-name="T33">jest </text:span><text:span text:style-name="T155">z</text:span><text:span text:style-name="T33">n</text:span><text:span text:style-name="T64">a</text:span><text:span text:style-name="T33">kiem:</text:span></text:p>
      <text:p text:style-name="P134"/>
      <text:p text:style-name="P130"><text:span text:style-name="T184">ZP</text:span><text:span text:style-name="T247">.27</text:span><text:span text:style-name="T248">2</text:span><text:span text:style-name="T247">.</text:span><text:span text:style-name="T248">1</text:span><text:span text:style-name="T247">.201</text:span><text:span text:style-name="T248">4</text:span></text:p>
      <text:p text:style-name="P149"/>
      <text:p text:style-name="P150"><text:span text:style-name="T33">1.3. <text:s text:c="4"/></text:span><text:span text:style-name="T233"><text:s/></text:span><text:span text:style-name="T256">T</text:span><text:span text:style-name="T220">r</text:span><text:span text:style-name="T148">y</text:span><text:span text:style-name="T220">b post</text:span><text:span text:style-name="T81">ę</text:span><text:span text:style-name="T220">pow</text:span><text:span text:style-name="T81">a</text:span><text:span text:style-name="T220">nia</text:span><text:span text:style-name="T198"> </text:span></text:p>
      <text:p text:style-name="P151"/>
      <text:p text:style-name="P152"><text:span text:style-name="T33">1.3.1.</text:span><text:span text:style-name="T234"> </text:span><text:span text:style-name="T155">P</text:span><text:span text:style-name="T33">ostępo</text:span><text:span text:style-name="T64">wa</text:span><text:span text:style-name="T33">nie <text:s/></text:span><text:span text:style-name="T261"><text:s/></text:span><text:span text:style-name="T33">o <text:s/></text:span><text:span text:style-name="T264"><text:s/></text:span><text:span text:style-name="T33">ud</text:span><text:span text:style-name="T155">z</text:span><text:span text:style-name="T33">ie</text:span><text:span text:style-name="T108">l</text:span><text:span text:style-name="T64">e</text:span><text:span text:style-name="T33">nie <text:s/></text:span><text:span text:style-name="T261"><text:s/></text:span><text:span text:style-name="T155">z</text:span><text:span text:style-name="T64">a</text:span><text:span text:style-name="T33">mówienia <text:s/></text:span><text:span text:style-name="T261"><text:s/></text:span><text:span text:style-name="T33">p</text:span><text:span text:style-name="T64">r</text:span><text:span text:style-name="T33">ow</text:span><text:span text:style-name="T64">a</text:span><text:span text:style-name="T33">d</text:span><text:span text:style-name="T155">z</text:span><text:span text:style-name="T33">o</text:span><text:span text:style-name="T200">n</text:span><text:span text:style-name="T33">e <text:s/></text:span><text:span text:style-name="T261"><text:s/></text:span><text:span text:style-name="T33">jest <text:s/></text:span><text:span text:style-name="T264"><text:s/></text:span><text:span text:style-name="T33">w <text:s/></text:span><text:span text:style-name="T261"><text:s/></text:span><text:span text:style-name="T33">t</text:span><text:span text:style-name="T88">r</text:span><text:span text:style-name="T267">y</text:span><text:span text:style-name="T33">b</text:span><text:span text:style-name="T200">i</text:span><text:span text:style-name="T33">e <text:s/></text:span><text:span text:style-name="T273"><text:s/></text:span><text:span text:style-name="T33">p</text:span><text:span text:style-name="T64">r</text:span><text:span text:style-name="T155">z</text:span><text:span text:style-name="T64">e</text:span><text:span text:style-name="T33">ta</text:span><text:span text:style-name="T274">r</text:span><text:span text:style-name="T108">g</text:span><text:span text:style-name="T33">u</text:span></text:p>
      <text:p text:style-name="P154"><text:span text:style-name="T33">nieo</text:span><text:span text:style-name="T18">g</text:span><text:span text:style-name="T155">r</text:span><text:span text:style-name="T64">a</text:span><text:span text:style-name="T33">nic</text:span><text:span text:style-name="T155">z</text:span><text:span text:style-name="T33">on</text:span><text:span text:style-name="T155">e</text:span><text:span text:style-name="T108">g</text:span><text:span text:style-name="T33">o </text:span><text:span text:style-name="T279"><text:s/></text:span><text:span text:style-name="T33">na </text:span><text:span text:style-name="T281"><text:s/></text:span><text:span text:style-name="T33">podst</text:span><text:span text:style-name="T64">a</text:span><text:span text:style-name="T33">wie </text:span><text:span text:style-name="T281"><text:s/></text:span><text:span text:style-name="T33">usta</text:span><text:span text:style-name="T155">w</text:span><text:span text:style-name="T33">y </text:span><text:span text:style-name="T282"><text:s/></text:span><text:span text:style-name="T155">P</text:span><text:span text:style-name="T33">r</text:span><text:span text:style-name="T108">a</text:span><text:span text:style-name="T88">w</text:span><text:span text:style-name="T33">o </text:span><text:span text:style-name="T279"><text:s/></text:span><text:span text:style-name="T155">z</text:span><text:span text:style-name="T64">a</text:span><text:span text:style-name="T33">mówień </text:span><text:span text:style-name="T279"><text:s/></text:span><text:span text:style-name="T33">publ</text:span><text:span text:style-name="T155">i</text:span><text:span text:style-name="T18">c</text:span><text:span text:style-name="T155">z</text:span><text:span text:style-name="T88">n</text:span><text:span text:style-name="T140">y</text:span><text:span text:style-name="T64">c</text:span><text:span text:style-name="T33">h </text:span><text:span text:style-name="T279"><text:s/></text:span><text:span text:style-name="T33">z </text:span><text:span text:style-name="T286"><text:s/></text:span><text:span text:style-name="T33">dnia</text:span></text:p>
      <text:p text:style-name="P155"><text:span text:style-name="T33">29 s</text:span><text:span text:style-name="T200">t</text:span><text:span text:style-name="T140">y</text:span><text:span text:style-name="T64">c</text:span><text:span text:style-name="T155">z</text:span><text:span text:style-name="T33">nia</text:span><text:span text:style-name="T287"> </text:span><text:span text:style-name="T33">2004</text:span><text:span text:style-name="T224">r</text:span><text:span text:style-name="T33">.</text:span><text:span text:style-name="T289"> </text:span><text:span text:style-name="T33">(</text:span><text:span text:style-name="T36">Tekst jednolity </text:span><text:span text:style-name="T64">D</text:span><text:span text:style-name="T155">z</text:span><text:span text:style-name="T33">.U.z201</text:span><text:span text:style-name="T36">3</text:span><text:span text:style-name="T224">r</text:span><text:span text:style-name="T33">.,po</text:span><text:span text:style-name="T155">z</text:span><text:span text:style-name="T33">.</text:span><text:span text:style-name="T290">907</text:span><text:span text:style-name="T33">)</text:span><text:span text:style-name="T287"> </text:span><text:span text:style-name="T33">o</text:span><text:span text:style-name="T289"> </text:span><text:span text:style-name="T33">w</text:span><text:span text:style-name="T64">a</text:span><text:span text:style-name="T33">rtoś</text:span><text:span text:style-name="T64">c</text:span><text:span text:style-name="T33">i</text:span><text:span text:style-name="T289"> </text:span><text:span text:style-name="T33">s</text:span><text:span text:style-name="T64">zac</text:span><text:span text:style-name="T33">unkow</text:span><text:span text:style-name="T64">e</text:span><text:span text:style-name="T33">j </text:span><text:span text:style-name="T155">z</text:span><text:span text:style-name="T64">a</text:span><text:span text:style-name="T33">mówienia</text:span><text:span text:style-name="T239"> </text:span><text:span text:style-name="T33">mn</text:span><text:span text:style-name="T155">i</text:span><text:span text:style-name="T64">e</text:span><text:span text:style-name="T33">js</text:span><text:span text:style-name="T88">z</text:span><text:span text:style-name="T64">e</text:span><text:span text:style-name="T33">j,</text:span><text:span text:style-name="T291"> </text:span><text:span text:style-name="T108">n</text:span><text:span text:style-name="T33">iż</text:span><text:span text:style-name="T295"> </text:span><text:span text:style-name="T33">kwo</text:span><text:span text:style-name="T88">t</text:span><text:span text:style-name="T33">y okr</text:span><text:span text:style-name="T108">e</text:span><text:span text:style-name="T33">ślo</text:span><text:span text:style-name="T200">n</text:span><text:span text:style-name="T33">e</text:span><text:span text:style-name="T239"> </text:span><text:span text:style-name="T33">w</text:span><text:span text:style-name="T300"> </text:span><text:span text:style-name="T33">p</text:span><text:span text:style-name="T64">r</text:span><text:span text:style-name="T155">z</text:span><text:span text:style-name="T64">e</text:span><text:span text:style-name="T33">pisa</text:span><text:span text:style-name="T64">c</text:span><text:span text:style-name="T33">h</text:span><text:span text:style-name="T300"> </text:span><text:span text:style-name="T126">w</text:span><text:span text:style-name="T140">y</text:span><text:span text:style-name="T33">d</text:span><text:span text:style-name="T64">a</text:span><text:span text:style-name="T308">n</text:span><text:span text:style-name="T140">y</text:span><text:span text:style-name="T64">c</text:span><text:span text:style-name="T33">h</text:span><text:span text:style-name="T300"> </text:span><text:span text:style-name="T88">n</text:span><text:span text:style-name="T33">a</text:span><text:span text:style-name="T239"> </text:span><text:span text:style-name="T33">podst</text:span><text:span text:style-name="T64">a</text:span><text:span text:style-name="T33">wie </text:span><text:span text:style-name="T64">a</text:span><text:span text:style-name="T33">rt.</text:span><text:span text:style-name="T257">1</text:span><text:span text:style-name="T33">1</text:span><text:span text:style-name="T88"> </text:span><text:span text:style-name="T33">ust.8</text:span><text:span text:style-name="T200"> </text:span><text:span text:style-name="T33">o</text:span><text:span text:style-name="T64">ra</text:span><text:span text:style-name="T33">z</text:span><text:span text:style-name="T126"> </text:span><text:span text:style-name="T33">p</text:span><text:span text:style-name="T64">r</text:span><text:span text:style-name="T155">z</text:span><text:span text:style-name="T64">e</text:span><text:span text:style-name="T33">p</text:span><text:span text:style-name="T64">r</text:span><text:span text:style-name="T33">ow</text:span><text:span text:style-name="T64">a</text:span><text:span text:style-name="T33">d</text:span><text:span text:style-name="T155">z</text:span><text:span text:style-name="T33">o</text:span><text:span text:style-name="T88">n</text:span><text:span text:style-name="T33">y</text:span><text:span text:style-name="T64"> </text:span><text:span text:style-name="T33">na</text:span><text:span text:style-name="T155"> </text:span><text:span text:style-name="T33">podst</text:span><text:span text:style-name="T64">a</text:span><text:span text:style-name="T33">wie</text:span><text:span text:style-name="T126"> </text:span><text:span text:style-name="T64">a</text:span><text:span text:style-name="T155">r</text:span><text:span text:style-name="T33">t.</text:span><text:span text:style-name="T200"> </text:span><text:span text:style-name="T33">10</text:span><text:span text:style-name="T88"> </text:span><text:span text:style-name="T33">ust.</text:span><text:span text:style-name="T200"> </text:span><text:span text:style-name="T33">1 </text:span><text:span text:style-name="T126"><text:s/></text:span><text:span text:style-name="T33">w</text:span><text:span text:style-name="T88"> </text:span><text:span text:style-name="T155">z</text:span><text:span text:style-name="T33">wi</text:span><text:span text:style-name="T18">ą</text:span><text:span text:style-name="T155">z</text:span><text:span text:style-name="T33">ku z</text:span><text:span text:style-name="T200"> </text:span><text:span text:style-name="T64">a</text:span><text:span text:style-name="T33">rt.</text:span><text:span text:style-name="T88"> </text:span><text:span text:style-name="T33">39</text:span><text:span text:style-name="T200"> </text:span><text:span text:style-name="T33">-</text:span><text:span text:style-name="T88"> </text:span><text:span text:style-name="T33">46 usta</text:span><text:span text:style-name="T155">w</text:span><text:span text:style-name="T33">y</text:span><text:span text:style-name="T318"> </text:span><text:span text:style-name="T200">P</text:span><text:span text:style-name="T33">r</text:span><text:span text:style-name="T108">a</text:span><text:span text:style-name="T33">wo</text:span><text:span text:style-name="T319"> </text:span><text:span text:style-name="T155">z</text:span><text:span text:style-name="T64">a</text:span><text:span text:style-name="T33">mówi</text:span><text:span text:style-name="T88">e</text:span><text:span text:style-name="T33">ń</text:span><text:span text:style-name="T320"> </text:span><text:span text:style-name="T33">publ</text:span><text:span text:style-name="T155">i</text:span><text:span text:style-name="T64">c</text:span><text:span text:style-name="T155">z</text:span><text:span text:style-name="T88">n</text:span><text:span text:style-name="T140">y</text:span><text:span text:style-name="T64">c</text:span><text:span text:style-name="T33">h</text:span><text:span text:style-name="T324"> </text:span><text:span text:style-name="T33">z</text:span><text:span text:style-name="T319"> </text:span><text:span text:style-name="T33">dnia</text:span><text:span text:style-name="T329"> </text:span><text:span text:style-name="T33">29</text:span><text:span text:style-name="T324"> </text:span><text:span text:style-name="T33">s</text:span><text:span text:style-name="T200">t</text:span><text:span text:style-name="T140">y</text:span><text:span text:style-name="T64">c</text:span><text:span text:style-name="T155">z</text:span><text:span text:style-name="T33">nia</text:span><text:span text:style-name="T329"> </text:span><text:span text:style-name="T33">200</text:span><text:span text:style-name="T88">4</text:span><text:span text:style-name="T224">r</text:span><text:span text:style-name="T33">.</text:span><text:span text:style-name="T324"> </text:span><text:span text:style-name="T33">(</text:span><text:span text:style-name="T64">D</text:span><text:span text:style-name="T155">z</text:span><text:span text:style-name="T33">.</text:span><text:span text:style-name="T320"> </text:span><text:span text:style-name="T33">U.</text:span><text:span text:style-name="T319"> </text:span><text:span text:style-name="T33">z</text:span><text:span text:style-name="T319"> </text:span><text:span text:style-name="T33">20</text:span><text:span text:style-name="T36">13</text:span><text:span text:style-name="T320"> </text:span><text:span text:style-name="T224">r</text:span><text:span text:style-name="T33">. po</text:span><text:span text:style-name="T155">z</text:span><text:span text:style-name="T33">. </text:span><text:span text:style-name="T36">907</text:span><text:span text:style-name="T33">).</text:span></text:p>
      <text:p text:style-name="P60"/>
      <text:p text:style-name="P153"><text:span text:style-name="T33">1.3.2. </text:span><text:span text:style-name="T233"><text:s/></text:span><text:span text:style-name="T220">Rodz</text:span><text:span text:style-name="T81">a</text:span><text:span text:style-name="T220">j <text:s/>post</text:span><text:span text:style-name="T81">ę</text:span><text:span text:style-name="T220">pow</text:span><text:span text:style-name="T81">a</text:span><text:span text:style-name="T220">nia </text:span><text:span text:style-name="T333"><text:s/></text:span><text:span text:style-name="T33">: robo</text:span><text:span text:style-name="T88">t</text:span><text:span text:style-name="T33">y</text:span><text:span text:style-name="T140"> </text:span><text:span text:style-name="T33">budowl</text:span><text:span text:style-name="T64">a</text:span><text:span text:style-name="T88">n</text:span><text:span text:style-name="T33">e</text:span></text:p>
      <text:p text:style-name="P9"/>
      <text:p text:style-name="P129"><text:span text:style-name="T33">1.4. <text:s text:c="2"/></text:span><text:span text:style-name="T334"><text:s/></text:span><text:span text:style-name="T33">Niniejs</text:span><text:span text:style-name="T155">z</text:span><text:span text:style-name="T33">a</text:span><text:span text:style-name="T329"> </text:span><text:span text:style-name="T200">S</text:span><text:span text:style-name="T335">I</text:span><text:span text:style-name="T155">W</text:span><text:span text:style-name="T33">Z</text:span><text:span text:style-name="T341"> </text:span><text:span text:style-name="T88">w</text:span><text:span text:style-name="T33">r</text:span><text:span text:style-name="T108">a</text:span><text:span text:style-name="T33">z</text:span><text:span text:style-name="T319"> </text:span><text:span text:style-name="T33">z</text:span><text:span text:style-name="T319"> </text:span><text:span text:style-name="T155">z</text:span><text:span text:style-name="T64">a</text:span><text:span text:style-name="T33">łą</text:span><text:span text:style-name="T64">c</text:span><text:span text:style-name="T155">z</text:span><text:span text:style-name="T33">nik</text:span><text:span text:style-name="T200">a</text:span><text:span text:style-name="T33">mi</text:span><text:span text:style-name="T320"> </text:span><text:span text:style-name="T33">dost</text:span><text:span text:style-name="T64">ę</text:span><text:span text:style-name="T33">pna</text:span><text:span text:style-name="T329"> </text:span><text:span text:style-name="T33">jest</text:span><text:span text:style-name="T320"> </text:span><text:span text:style-name="T33">b</text:span><text:span text:style-name="T64">e</text:span><text:span text:style-name="T155">z</text:span><text:span text:style-name="T33">płatnie,</text:span><text:span text:style-name="T329"> </text:span><text:span text:style-name="T33">na</text:span><text:span text:style-name="T329"> </text:span><text:span text:style-name="T33">pisem</text:span><text:span text:style-name="T88">n</text:span><text:span text:style-name="T33">y</text:span><text:span text:style-name="T318"> </text:span><text:span text:style-name="T33">wnios</text:span><text:span text:style-name="T64">e</text:span><text:span text:style-name="T33">k</text:span></text:p>
      <text:p text:style-name="P132"><text:span text:style-name="T344">W</text:span><text:span text:style-name="T267">y</text:span><text:span text:style-name="T33">ko</text:span><text:span text:style-name="T88">n</text:span><text:span text:style-name="T64">a</text:span><text:span text:style-name="T33">w</text:span><text:span text:style-name="T200">c</text:span><text:span text:style-name="T33">y </text:span><text:span text:style-name="T351"><text:s/></text:span><text:span text:style-name="T33">w </text:span><text:span text:style-name="T287"><text:s/></text:span><text:span text:style-name="T33">sied</text:span><text:span text:style-name="T155">z</text:span><text:span text:style-name="T33">ib</text:span><text:span text:style-name="T155">i</text:span><text:span text:style-name="T33">e </text:span><text:span text:style-name="T352"><text:s/></text:span><text:span text:style-name="T18">Z</text:span><text:span text:style-name="T64">a</text:span><text:span text:style-name="T33">ma</text:span><text:span text:style-name="T64">w</text:span><text:span text:style-name="T33">ia</text:span><text:span text:style-name="T88">j</text:span><text:span text:style-name="T64">ąc</text:span><text:span text:style-name="T155">e</text:span><text:span text:style-name="T108">g</text:span><text:span text:style-name="T33">o <text:s text:c="2"/>– </text:span><text:span text:style-name="T355"><text:s/></text:span><text:span text:style-name="T33">Gmina </text:span><text:span text:style-name="T287"><text:s/></text:span><text:span text:style-name="T288">Czastary</text:span><text:span text:style-name="T33">, </text:span><text:span text:style-name="T289"><text:s/></text:span><text:span text:style-name="T33">ul. </text:span><text:span text:style-name="T355"><text:s/></text:span><text:span text:style-name="T356">Wolności 29</text:span><text:span text:style-name="T33">, </text:span><text:span text:style-name="T37">98-410 Czastary</text:span><text:span text:style-name="T33"> </text:span><text:span text:style-name="T359"><text:s/></text:span><text:span text:style-name="T33">(</text:span><text:span text:style-name="T155">p</text:span><text:span text:style-name="T33">okój <text:s text:c="2"/>nr </text:span><text:span text:style-name="T359"><text:s/></text:span><text:span text:style-name="T33">1</text:span><text:span text:style-name="T37">1</text:span><text:span text:style-name="T33">), </text:span><text:span text:style-name="T359"><text:s/></text:span><text:span text:style-name="T33">o</text:span><text:span text:style-name="T64">ra</text:span><text:span text:style-name="T33">z <text:s/></text:span><text:span text:style-name="T155"><text:s/></text:span><text:span text:style-name="T33">na <text:s/></text:span><text:span text:style-name="T155"><text:s/></text:span><text:span text:style-name="T33">stronie </text:span><text:span text:style-name="T359"><text:s/></text:span><text:span text:style-name="T33">in</text:span><text:span text:style-name="T155">t</text:span><text:span text:style-name="T64">e</text:span><text:span text:style-name="T33">rn</text:span><text:span text:style-name="T108">e</text:span><text:span text:style-name="T33">tow</text:span><text:span text:style-name="T64">e</text:span><text:span text:style-name="T33">j <text:s/></text:span><text:span text:style-name="T200"><text:s/></text:span><text:span text:style-name="T18">Z</text:span><text:span text:style-name="T64">a</text:span><text:span text:style-name="T200">m</text:span><text:span text:style-name="T64">a</text:span><text:span text:style-name="T33">wi</text:span><text:span text:style-name="T64">a</text:span><text:span text:style-name="T33">j</text:span><text:span text:style-name="T88">ą</text:span><text:span text:style-name="T64">c</text:span><text:span text:style-name="T155">e</text:span><text:span text:style-name="T108">g</text:span><text:span text:style-name="T33">o</text:span></text:p>
      <text:p text:style-name="P133"><text:a xlink:type="simple" xlink:href="http://bip.slawoborze.pl/"><text:span text:style-name="Internet_20_link"><text:span text:style-name="T506">h</text:span></text:span></text:a><text:a xlink:type="simple" xlink:href="http://bip.slawoborze.pl/"><text:span text:style-name="Internet_20_link"><text:span text:style-name="T509">tt</text:span></text:span></text:a><text:a xlink:type="simple" xlink:href="http://bip.slawoborze.pl/"><text:span text:style-name="Internet_20_link"><text:span text:style-name="T510">p</text:span></text:span></text:a><text:a xlink:type="simple" xlink:href="http://bip.slawoborze.pl/"><text:span text:style-name="Internet_20_link"><text:span text:style-name="T509">:</text:span></text:span></text:a><text:a xlink:type="simple" xlink:href="http://bip.slawoborze.pl/"><text:span text:style-name="Internet_20_link"><text:span text:style-name="T512">/</text:span></text:span></text:a><text:a xlink:type="simple" xlink:href="http://bip.slawoborze.pl/"><text:span text:style-name="Internet_20_link"><text:span text:style-name="T509">/</text:span></text:span></text:a><text:a xlink:type="simple" xlink:href="http://bip.slawoborze.pl/"><text:span text:style-name="Internet_20_link"><text:span text:style-name="T510">b</text:span></text:span></text:a><text:a xlink:type="simple" xlink:href="http://bip.slawoborze.pl/"><text:span text:style-name="Internet_20_link"><text:span text:style-name="T509">i</text:span></text:span></text:a><text:a xlink:type="simple" xlink:href="http://bip.slawoborze.pl/"><text:span text:style-name="Internet_20_link"><text:span text:style-name="T506">p.</text:span></text:span></text:a><text:span text:style-name="Internet_20_link"><text:span text:style-name="T507">czastary</text:span></text:span><text:span text:style-name="T506">.pl</text:span></text:p>
      <text:p text:style-name="P156"/>
      <text:p text:style-name="P125"><text:span text:style-name="T33">1.5. <text:s text:c="3"/></text:span><text:span text:style-name="T234"><text:s/></text:span><text:span text:style-name="T220"><text:s/>Mi</text:span><text:span text:style-name="T81">e</text:span><text:span text:style-name="T220">jsce </text:span><text:span text:style-name="T81"><text:s/></text:span><text:span text:style-name="T220">publik</text:span><text:span text:style-name="T81">ac</text:span><text:span text:style-name="T220">ji </text:span><text:span text:style-name="T175"><text:s/></text:span><text:span text:style-name="T220">o</text:span><text:span text:style-name="T120">g</text:span><text:span text:style-name="T220">łosz</text:span><text:span text:style-name="T81">e</text:span><text:span text:style-name="T220">nia <text:s/>o <text:s/>p</text:span><text:span text:style-name="T81">r</text:span><text:span text:style-name="T220">z</text:span><text:span text:style-name="T81">e</text:span><text:span text:style-name="T220">ta</text:span><text:span text:style-name="T275">r</text:span><text:span text:style-name="T120">g</text:span><text:span text:style-name="T220">u:</text:span><text:span text:style-name="T314"> </text:span></text:p>
      <text:p text:style-name="P76"/>
      <text:p text:style-name="P159"><text:span text:style-name="T33">6) <text:s text:c="6"/></text:span><text:span text:style-name="T361"><text:s/></text:span><text:span text:style-name="T274">S</text:span><text:span text:style-name="T33">trona</text:span><text:span text:style-name="T64"> </text:span><text:span text:style-name="T155">z</text:span><text:span text:style-name="T64">a</text:span><text:span text:style-name="T33">ma</text:span><text:span text:style-name="T64">w</text:span><text:span text:style-name="T33">iaj</text:span><text:span text:style-name="T64">ą</text:span><text:span text:style-name="T155">ce</text:span><text:span text:style-name="T108">g</text:span><text:span text:style-name="T33">o</text:span><text:span text:style-name="T155"> </text:span><text:span text:style-name="T33">– </text:span><text:span text:style-name="T513"><text:s/></text:span><text:a xlink:type="simple" xlink:href="http://bip.slawoborze.pl/"><text:span text:style-name="Internet_20_link"><text:span text:style-name="T506">h</text:span></text:span></text:a><text:a xlink:type="simple" xlink:href="http://bip.slawoborze.pl/"><text:span text:style-name="Internet_20_link"><text:span text:style-name="T509">tt</text:span></text:span></text:a><text:a xlink:type="simple" xlink:href="http://bip.slawoborze.pl/"><text:span text:style-name="Internet_20_link"><text:span text:style-name="T510">p</text:span></text:span></text:a><text:a xlink:type="simple" xlink:href="http://bip.slawoborze.pl/"><text:span text:style-name="Internet_20_link"><text:span text:style-name="T509">:</text:span></text:span></text:a><text:a xlink:type="simple" xlink:href="http://bip.slawoborze.pl/"><text:span text:style-name="Internet_20_link"><text:span text:style-name="T512">/</text:span></text:span></text:a><text:a xlink:type="simple" xlink:href="http://bip.slawoborze.pl/"><text:span text:style-name="Internet_20_link"><text:span text:style-name="T509">/</text:span></text:span></text:a><text:a xlink:type="simple" xlink:href="http://bip.slawoborze.pl/"><text:span text:style-name="Internet_20_link"><text:span text:style-name="T510">b</text:span></text:span></text:a><text:a xlink:type="simple" xlink:href="http://bip.slawoborze.pl/"><text:span text:style-name="Internet_20_link"><text:span text:style-name="T509">i</text:span></text:span></text:a><text:a xlink:type="simple" xlink:href="http://bip.slawoborze.pl/"><text:span text:style-name="Internet_20_link"><text:span text:style-name="T506">p.</text:span></text:span></text:a><text:span text:style-name="Internet_20_link"><text:span text:style-name="T507">czastary</text:span></text:span><text:span text:style-name="T506">.pl</text:span></text:p>
      <text:p text:style-name="P61"/>
      <text:p text:style-name="P160"><text:span text:style-name="T33">7) <text:s text:c="6"/></text:span><text:span text:style-name="T361"><text:s/></text:span><text:span text:style-name="T108">B</text:span><text:span text:style-name="T33">iu</text:span><text:span text:style-name="T155">l</text:span><text:span text:style-name="T64">e</text:span><text:span text:style-name="T200">t</text:span><text:span text:style-name="T140">y</text:span><text:span text:style-name="T33">n</text:span><text:span text:style-name="T88"> </text:span><text:span text:style-name="T33">Z</text:span><text:span text:style-name="T64">a</text:span><text:span text:style-name="T33">mówień Pub</text:span><text:span text:style-name="T200">l</text:span><text:span text:style-name="T33">ic</text:span><text:span text:style-name="T155">z</text:span><text:span text:style-name="T88">n</text:span><text:span text:style-name="T140">y</text:span><text:span text:style-name="T64">c</text:span><text:span text:style-name="T33">h</text:span><text:span text:style-name="T88"> <text:s/></text:span><text:span text:style-name="T98">nr ogłoszenia 37722-2014</text:span></text:p>
      <text:p text:style-name="P75"/>
      <text:p text:style-name="P161"><text:span text:style-name="T33">8) <text:s text:c="6"/></text:span><text:span text:style-name="T361"><text:s/></text:span><text:span text:style-name="T185">T</text:span><text:span text:style-name="T64">a</text:span><text:span text:style-name="T33">bl</text:span><text:span text:style-name="T155">i</text:span><text:span text:style-name="T64">c</text:span><text:span text:style-name="T33">a</text:span><text:span text:style-name="T64"> </text:span><text:span text:style-name="T88">o</text:span><text:span text:style-name="T108">g</text:span><text:span text:style-name="T33">łos</text:span><text:span text:style-name="T88">z</text:span><text:span text:style-name="T64">e</text:span><text:span text:style-name="T33">ń w miejs</text:span><text:span text:style-name="T64">c</text:span><text:span text:style-name="T33">u publ</text:span><text:span text:style-name="T155">i</text:span><text:span text:style-name="T64">c</text:span><text:span text:style-name="T155">z</text:span><text:span text:style-name="T33">nie dostę</text:span><text:span text:style-name="T64">p</text:span><text:span text:style-name="T88">n</text:span><text:span text:style-name="T140">y</text:span><text:span text:style-name="T33">m</text:span><text:span text:style-name="T200"> </text:span><text:span text:style-name="T33">w si</text:span><text:span text:style-name="T64">e</text:span><text:span text:style-name="T33">d</text:span><text:span text:style-name="T155">z</text:span><text:span text:style-name="T33">ib</text:span><text:span text:style-name="T155">i</text:span><text:span text:style-name="T33">e</text:span><text:span text:style-name="T64"> </text:span><text:span text:style-name="T18">Z</text:span><text:span text:style-name="T64">a</text:span><text:span text:style-name="T33">m</text:span><text:span text:style-name="T88">a</text:span><text:span text:style-name="T200">w</text:span><text:span text:style-name="T33">iaj</text:span><text:span text:style-name="T64">ą</text:span><text:span text:style-name="T155">c</text:span><text:span text:style-name="T64">e</text:span><text:span text:style-name="T108">g</text:span><text:span text:style-name="T33">o.</text:span></text:p>
      <text:p text:style-name="P582"><text:span text:style-name="T191"><text:s/>Ro</text:span><text:span text:style-name="T77">z</text:span><text:span text:style-name="T191">d</text:span><text:span text:style-name="T77">z</text:span><text:span text:style-name="T191">iał </text:span><text:span text:style-name="T170"><text:s/></text:span><text:span text:style-name="T191">2. <text:s/></text:span></text:p>
      <text:p text:style-name="P51"><text:span text:style-name="T191">O</text:span><text:span text:style-name="T114">P</text:span><text:span text:style-name="T191">IS <text:s/></text:span><text:span text:style-name="T208"><text:s/></text:span><text:span text:style-name="T29">P</text:span><text:span text:style-name="T191">RZED</text:span><text:span text:style-name="T77">M</text:span><text:span text:style-name="T191">IOTU <text:s text:c="2"/></text:span><text:span text:style-name="T114">Z</text:span><text:span text:style-name="T191">A</text:span><text:span text:style-name="T77">M</text:span><text:span text:style-name="T191">ÓWIENIA</text:span><text:span text:style-name="T99"> </text:span></text:p>
      <text:p text:style-name="P162"/>
      <text:p text:style-name="P163"><text:span text:style-name="T33">1.1. <text:s text:c="3"/></text:span><text:span text:style-name="T334"><text:s/></text:span><text:span text:style-name="T33">N</text:span><text:span text:style-name="T64">a</text:span><text:span text:style-name="T155">z</text:span><text:span text:style-name="T33">wa</text:span><text:span text:style-name="T64"> </text:span><text:span text:style-name="T155">z</text:span><text:span text:style-name="T64">a</text:span><text:span text:style-name="T33">d</text:span><text:span text:style-name="T64">a</text:span><text:span text:style-name="T33">nia:</text:span></text:p>
      <text:p text:style-name="P164"><text:span text:style-name="T471">Zadanie nr 1. <text:s/>Park w Czastarach -miejsce rekreacji , wypoczynku </text:span><text:span text:style-name="T475">i zabawy</text:span><text:span text:style-name="T473">.</text:span></text:p>
      <text:p text:style-name="P4"/>
      <text:p text:style-name="P6"><text:s text:c="2"/>Zadanie nr 2. <text:s/>Plac zabaw w <text:s/>Parcicach</text:p>
      <text:p text:style-name="P6"><text:tab/></text:p>
      <text:p text:style-name="P6"><text:s text:c="2"/>Zadanie nr 3. <text:s/>Plac zabaw w Radostowie</text:p>
      <text:p text:style-name="P81"/>
      <text:p text:style-name="P166"/>
      <text:p text:style-name="P4"/>
      <text:p text:style-name="P4"/>
      <text:p text:style-name="P4"/>
      <text:p text:style-name="P186"><text:span text:style-name="T33">1.2. <text:s text:c="3"/></text:span><text:span text:style-name="T334"><text:s/></text:span><text:span text:style-name="T33">Opis pr</text:span><text:span text:style-name="T155">z</text:span><text:span text:style-name="T64">e</text:span><text:span text:style-name="T33">dm</text:span><text:span text:style-name="T155">i</text:span><text:span text:style-name="T33">otu </text:span><text:span text:style-name="T88">z</text:span><text:span text:style-name="T64">a</text:span><text:span text:style-name="T33">mów</text:span><text:span text:style-name="T108">i</text:span><text:span text:style-name="T64">e</text:span><text:span text:style-name="T33">nia:</text:span></text:p>
      <text:p text:style-name="P134"/>
      <text:p text:style-name="P187"><text:span text:style-name="T155">P</text:span><text:span text:style-name="T33">rz</text:span><text:span text:style-name="T64">e</text:span><text:span text:style-name="T33">dm</text:span><text:span text:style-name="T155">i</text:span><text:span text:style-name="T33">otem</text:span><text:span text:style-name="T324"> </text:span><text:span text:style-name="T155">z</text:span><text:span text:style-name="T64">a</text:span><text:span text:style-name="T33">mówienia</text:span><text:span text:style-name="T364"> </text:span><text:span text:style-name="T33">jest</text:span><text:span text:style-name="T367"> </text:span><text:span text:style-name="T33">budowa</text:span><text:span text:style-name="T369"> </text:span><text:span text:style-name="T370">miejsca rekreacji,wypoczynku i zabaw</text:span><text:span text:style-name="T371">y</text:span><text:span text:style-name="T370"> <text:s/>w m. Czastary, budowa palcu zabaw w miejscowości Parcice i </text:span><text:span text:style-name="T371">budowa placu zabaw </text:span><text:span text:style-name="T370">w miejscowości Radostów</text:span><text:span text:style-name="T33">.</text:span></text:p>
      <text:p text:style-name="P188"/>
      <text:p text:style-name="P189"><text:span text:style-name="T38">1.</text:span><text:span text:style-name="T33">Park w Czastarach- miejsce rekreacji,wypoczynku i zabaw</text:span><text:span text:style-name="T36">y</text:span></text:p>
      <text:p text:style-name="P190"><text:tab/><text:tab/> <text:s text:c="27"/></text:p>
      <text:p text:style-name="P191"/>
      <text:p text:style-name="P203"><text:span text:style-name="T247">O</text:span><text:span text:style-name="T177">p</text:span><text:span text:style-name="T247">is ogól</text:span><text:span text:style-name="T177">n</text:span><text:span text:style-name="T214">y</text:span><text:span text:style-name="T247">.</text:span></text:p>
      <text:p text:style-name="P136"/>
      <text:p text:style-name="P204"><text:span text:style-name="T33">D</text:span><text:span text:style-name="T155">z</text:span><text:span text:style-name="T33">iałk</text:span><text:span text:style-name="T64">a</text:span><text:span text:style-name="T33">,</text:span><text:span text:style-name="T88"> </text:span><text:span text:style-name="T155">z</text:span><text:span text:style-name="T33">lokal</text:span><text:span text:style-name="T108">i</text:span><text:span text:style-name="T155">z</text:span><text:span text:style-name="T33">ow</text:span><text:span text:style-name="T64">a</text:span><text:span text:style-name="T33">na</text:span><text:span text:style-name="T155"> </text:span><text:span text:style-name="T33">w</text:span><text:span text:style-name="T155"> </text:span><text:span text:style-name="T33">m</text:span><text:span text:style-name="T155">i</text:span><text:span text:style-name="T64">e</text:span><text:span text:style-name="T33">jsco</text:span><text:span text:style-name="T64">w</text:span><text:span text:style-name="T33">ości</text:span><text:span text:style-name="T155"> </text:span><text:span text:style-name="T157">Czastary</text:span><text:span text:style-name="T33">,</text:span><text:span text:style-name="T88"> </text:span><text:span text:style-name="T33">na</text:span><text:span text:style-name="T155"> </text:span><text:span text:style-name="T33">któr</text:span><text:span text:style-name="T64">e</text:span><text:span text:style-name="T33">j</text:span><text:span text:style-name="T88"> </text:span><text:span text:style-name="T33">p</text:span><text:span text:style-name="T64">r</text:span><text:span text:style-name="T33">ojektuje</text:span><text:span text:style-name="T155"> </text:span><text:span text:style-name="T33">się</text:span><text:span text:style-name="T155"> </text:span><text:span text:style-name="T158">miejsce rekreacji , wypoczynku i zabaw <text:s/>jest w użyczeniu przez Gminę Czastary od OSP w Czastarach na okres 10 lat zg</text:span><text:span text:style-name="T159">odnie z umową użyczenia nr 2/2013 z dnia 14.01.2013 r.</text:span><text:span text:style-name="T301"> </text:span><text:span text:style-name="T155">P</text:span><text:span text:style-name="T33">lac</text:span><text:span text:style-name="T239"> </text:span><text:span text:style-name="T240">obecnie wykorzystywany jest jako park <text:s/>na terenie którym znajdują się elementy małej architektury , częściowe ogrodzenie oraz zbiornik p.poż..Teren w całości pokryty nawierzchnia trawiastą z chodnikami z płytek betonowych. Na terenie działki występują liczne nasadzenia starodrzewiem parkowym</text:span><text:span text:style-name="T67"> . Powierzchnia projektowana <text:s/>pod inwestycję <text:s/>wynosi <text:s/>4490.72 m</text:span><text:span text:style-name="T516">2</text:span><text:span text:style-name="T33">. </text:span><text:span text:style-name="T39">Nr ewidencyjny działki 1568/1</text:span></text:p>
      <text:p text:style-name="P88"/>
      <text:p text:style-name="P206"><text:span text:style-name="T247">P</text:span><text:span text:style-name="T340">r</text:span><text:span text:style-name="T247">o</text:span><text:span text:style-name="T84">je</text:span><text:span text:style-name="T177">k</text:span><text:span text:style-name="T247">t</text:span><text:span text:style-name="T177"> </text:span><text:span text:style-name="T84">z</text:span><text:span text:style-name="T247">agos</text:span><text:span text:style-name="T177">p</text:span><text:span text:style-name="T247">o</text:span><text:span text:style-name="T177">d</text:span><text:span text:style-name="T247">a</text:span><text:span text:style-name="T340">r</text:span><text:span text:style-name="T247">o</text:span><text:span text:style-name="T102">w</text:span><text:span text:style-name="T247">a</text:span><text:span text:style-name="T177">n</text:span><text:span text:style-name="T247">ia </text:span><text:span text:style-name="T177">p</text:span><text:span text:style-name="T247">lacu.</text:span></text:p>
      <text:p text:style-name="P136"/>
      <text:p text:style-name="P207"><text:span text:style-name="T18">Z</text:span><text:span text:style-name="T64">a</text:span><text:span text:style-name="T88">k</text:span><text:span text:style-name="T33">r</text:span><text:span text:style-name="T108">e</text:span><text:span text:style-name="T33">s robót:</text:span></text:p>
      <text:p text:style-name="P99"/>
      <text:p text:style-name="P182"><text:span text:style-name="T33">1. <text:s text:c="2"/></text:span><text:span text:style-name="T39">Roboty ziemne / korytowanie terenu na głębokość 30 cm na pow. ok.430 m</text:span><text:span text:style-name="T518">2</text:span><text:span text:style-name="T521"> pod utworzenie nawierzchni piaskowej , korytowanie terenu <text:s/>na głębokość 20 cm <text:s/>pod chodnik o pow . 7 4 m </text:span><text:span text:style-name="T518">2</text:span><text:span text:style-name="T521"> <text:s/>, korytowanie terenu pod <text:s/>kiosk na głębokość 27 cm i pow. 25 m</text:span><text:span text:style-name="T518">2</text:span><text:span text:style-name="T33"> pl</text:span><text:span text:style-name="T88">a</text:span><text:span text:style-name="T33">ntow</text:span><text:span text:style-name="T64">a</text:span><text:span text:style-name="T33">nie.</text:span></text:p>
      <text:p text:style-name="P106"/>
      <text:p text:style-name="P182"><text:span text:style-name="T33">2. <text:s text:c="2"/></text:span><text:span text:style-name="T39">Roboty budowlane i demontażowe / demontaż istniejących ławek ze stopami fundamentowymi, demontaż koszy, rozbiórka istniejącego chodnika , rozbiórka istniejącego budynku gospodarczego, <text:s/>rozbiórka istniejącego ogrodzenia z siatki stalowej na słupkach betonowych i stalowych, <text:s/>utworzenie nawierzchni bezpiecznej z piasku rzecznego , wybudowanie chodników z obrzeżami betonowymi , ogrodzenie terenu oraz ogrodzenie zbiornika p.poż </text:span><text:span text:style-name="T33">. </text:span><text:span text:style-name="T40">o</text:span><text:span text:style-name="T39">grodzeniem systemowym z siatki metalowej powlekanej .</text:span></text:p>
      <text:p text:style-name="P167"/>
      <text:p text:style-name="P174"><text:span text:style-name="T39">3. <text:s text:c="2"/></text:span><text:span text:style-name="T33">Plantowanie terenu</text:span></text:p>
      <text:p text:style-name="P168"/>
      <text:p text:style-name="P168">4. <text:s/>Nasadzenia żywopłotu, nasadzenia krzewów,wycięcie 3 drzew.</text:p>
      <text:p text:style-name="P209"/>
      <text:p text:style-name="P182"><text:soft-page-break/><text:span text:style-name="T33">3. <text:s text:c="2"/></text:span><text:span text:style-name="T344">W</text:span><text:span text:style-name="T267">y</text:span><text:span text:style-name="T155">z</text:span><text:span text:style-name="T33">n</text:span><text:span text:style-name="T155">a</text:span><text:span text:style-name="T64">c</text:span><text:span text:style-name="T155">z</text:span><text:span text:style-name="T64">e</text:span><text:span text:style-name="T33">nie miejs</text:span><text:span text:style-name="T64">c</text:span><text:span text:style-name="T33">a</text:span><text:span text:style-name="T64"> </text:span><text:span text:style-name="T33">p</text:span><text:span text:style-name="T88">o</text:span><text:span text:style-name="T33">d urz</text:span><text:span text:style-name="T64">ą</text:span><text:span text:style-name="T33">d</text:span><text:span text:style-name="T155">z</text:span><text:span text:style-name="T64">e</text:span><text:span text:style-name="T33">nia pl</text:span><text:span text:style-name="T64">ac</text:span><text:span text:style-name="T33">u </text:span><text:span text:style-name="T155">z</text:span><text:span text:style-name="T64">a</text:span><text:span text:style-name="T33">b</text:span><text:span text:style-name="T155">a</text:span><text:span text:style-name="T224">w</text:span><text:span text:style-name="T33">.</text:span></text:p>
      <text:p text:style-name="P106"/>
      <text:p text:style-name="P182"><text:span text:style-name="T33">4. <text:s text:c="2"/>Mont</text:span><text:span text:style-name="T64">a</text:span><text:span text:style-name="T33">ż</text:span><text:span text:style-name="T155"> </text:span><text:span text:style-name="T33">urz</text:span><text:span text:style-name="T64">ą</text:span><text:span text:style-name="T33">d</text:span><text:span text:style-name="T155">z</text:span><text:span text:style-name="T64">e</text:span><text:span text:style-name="T33">ń.</text:span></text:p>
      <text:p text:style-name="P88"/>
      <text:p text:style-name="P218"><text:span text:style-name="T247">P</text:span><text:span text:style-name="T340">r</text:span><text:span text:style-name="T247">o</text:span><text:span text:style-name="T84">je</text:span><text:span text:style-name="T177">k</text:span><text:span text:style-name="T247">to</text:span><text:span text:style-name="T177">w</text:span><text:span text:style-name="T178">a</text:span><text:span text:style-name="T177">n</text:span><text:span text:style-name="T247">e</text:span><text:span text:style-name="T84"> </text:span><text:span text:style-name="T177">u</text:span><text:span text:style-name="T84">rz</text:span><text:span text:style-name="T247">ą</text:span><text:span text:style-name="T177">d</text:span><text:span text:style-name="T84">ze</text:span><text:span text:style-name="T209">n</text:span><text:span text:style-name="T247">ia </text:span><text:span text:style-name="T177">n</text:span><text:span text:style-name="T247">a </text:span><text:span text:style-name="T177">p</text:span><text:span text:style-name="T247">lacu </text:span><text:span text:style-name="T249">rekreacji, wypoczynku i </text:span><text:span text:style-name="T247">zaba</text:span><text:span text:style-name="T235">w</text:span><text:span text:style-name="T236">y .</text:span></text:p>
      <text:p text:style-name="P136"/>
      <text:p text:style-name="P219"><text:span text:style-name="T33">1. <text:s text:c="2"/></text:span><text:span text:style-name="T41">Zestaw zabawowy duży 1 kpl.</text:span><text:span text:style-name="T33">.</text:span></text:p>
      <text:p text:style-name="P183"><text:span text:style-name="T33">2. <text:s/></text:span><text:span text:style-name="T41">Zestaw zabawowy mały 1 kpl.</text:span></text:p>
      <text:p text:style-name="P172"/>
      <text:p text:style-name="P182"><text:span text:style-name="T41">3.</text:span><text:span text:style-name="T33"> <text:s/></text:span><text:span text:style-name="T41">Piramida linowa 1 szt.</text:span><text:span text:style-name="T33">.</text:span></text:p>
      <text:p text:style-name="P106"/>
      <text:p text:style-name="P182"><text:span text:style-name="T33">4. <text:s text:c="2"/></text:span><text:span text:style-name="T41">Sześcian wspinaczkowy 1 szt.</text:span></text:p>
      <text:p text:style-name="P99"/>
      <text:p text:style-name="P182"><text:span text:style-name="T33">5. <text:s text:c="2"/></text:span><text:span text:style-name="T41">Huśtawka wahadłowa <text:s/>typu bocianie gniazdo 1 szt.</text:span></text:p>
      <text:p text:style-name="P106"/>
      <text:p text:style-name="P182"><text:span text:style-name="T33">6. <text:s text:c="2"/></text:span><text:span text:style-name="T41">Huśtawka wahadłowa podwójna 1 szt.z siedziskami gumowymi</text:span></text:p>
      <text:p text:style-name="P209"/>
      <text:p text:style-name="P182"><text:span text:style-name="T33">7. <text:s text:c="2"/></text:span><text:span text:style-name="T41">Huśtawka wahadłowa <text:s/>podwójna <text:s/>1 szt. z siedziskami koszykowymi</text:span></text:p>
      <text:p text:style-name="P106"/>
      <text:p text:style-name="P182"><text:span text:style-name="T33">8. <text:s text:c="2"/></text:span><text:span text:style-name="T41">Tuba na sprężynach 1 szt</text:span><text:span text:style-name="T33">.</text:span></text:p>
      <text:p text:style-name="P209"/>
      <text:p text:style-name="P182"><text:span text:style-name="T33">9. <text:s text:c="2"/></text:span><text:span text:style-name="T41">Koniczynka na sprężynach 1 szt.</text:span></text:p>
      <text:p text:style-name="P106"/>
      <text:p text:style-name="P182"><text:span text:style-name="T33">10. </text:span><text:span text:style-name="T41">Slalom 2 szt</text:span><text:span text:style-name="T33">.</text:span></text:p>
      <text:p text:style-name="P172"/>
      <text:p text:style-name="P169">11.Równoważnia na podporach 2 szt.</text:p>
      <text:p text:style-name="P169"/>
      <text:p text:style-name="P169">12.Huśtawka wagowa 2 szt.</text:p>
      <text:p text:style-name="P169"/>
      <text:p text:style-name="P169">13.Ławki 10 szt</text:p>
      <text:p text:style-name="P169"/>
      <text:p text:style-name="P169">14.Kosz na śmieci 5 szt.</text:p>
      <text:p text:style-name="P169"/>
      <text:p text:style-name="P169">15.Regulamin placu zabaw <text:s/>1 szt.</text:p>
      <text:p text:style-name="P169"/>
      <text:p text:style-name="P175"><text:span text:style-name="T33">16.Betonowe stoliki do gier planszowych </text:span><text:span text:style-name="T38">z 4 siedziskami </text:span><text:span text:style-name="T33"><text:s/></text:span><text:span text:style-name="T38">szt 2.</text:span></text:p>
      <text:p text:style-name="P169"/>
      <text:p text:style-name="P169"/>
      <text:p text:style-name="P173">Szczegółowy zakres robót został określony w książce przedmiarów</text:p>
      <text:p text:style-name="P166"/>
      <text:p text:style-name="P182"><text:span text:style-name="T247">U</text:span><text:span text:style-name="T373">W</text:span><text:span text:style-name="T247">A</text:span><text:span text:style-name="T122">G</text:span><text:span text:style-name="T102">A</text:span><text:span text:style-name="T247">: </text:span><text:span text:style-name="T102">w</text:span><text:span text:style-name="T247">s</text:span><text:span text:style-name="T84">z</text:span><text:span text:style-name="T247">ystk</text:span><text:span text:style-name="T177">i</text:span><text:span text:style-name="T247">e</text:span><text:span text:style-name="T102"> </text:span><text:span text:style-name="T177">u</text:span><text:span text:style-name="T84">rz</text:span><text:span text:style-name="T247">ą</text:span><text:span text:style-name="T177">d</text:span><text:span text:style-name="T84">ze</text:span><text:span text:style-name="T177">n</text:span><text:span text:style-name="T247">ia</text:span><text:span text:style-name="T177"> </text:span><text:span text:style-name="T84">z</text:span><text:span text:style-name="T102">a</text:span><text:span text:style-name="T31">m</text:span><text:span text:style-name="T247">o</text:span><text:span text:style-name="T177">n</text:span><text:span text:style-name="T247">to</text:span><text:span text:style-name="T177">w</text:span><text:span text:style-name="T247">a</text:span><text:span text:style-name="T177">n</text:span><text:span text:style-name="T247">e </text:span><text:span text:style-name="T177">n</text:span><text:span text:style-name="T247">a</text:span><text:span text:style-name="T177"> p</text:span><text:span text:style-name="T247">lacu</text:span><text:span text:style-name="T177"> </text:span><text:span text:style-name="T84">z</text:span><text:span text:style-name="T247">a</text:span><text:span text:style-name="T177">b</text:span><text:span text:style-name="T247">aw </text:span><text:span text:style-name="T31">m</text:span><text:span text:style-name="T177">u</text:span><text:span text:style-name="T247">s</text:span><text:span text:style-name="T84">z</text:span><text:span text:style-name="T247">ą</text:span><text:span text:style-name="T209"> </text:span><text:span text:style-name="T177">p</text:span><text:span text:style-name="T247">osia</text:span><text:span text:style-name="T177">d</text:span><text:span text:style-name="T247">ać ś</text:span><text:span text:style-name="T102">w</text:span><text:span text:style-name="T247">ia</text:span><text:span text:style-name="T177">d</text:span><text:span text:style-name="T84">ec</text:span><text:span text:style-name="T247">t</text:span><text:span text:style-name="T177">w</text:span><text:span text:style-name="T247">a </text:span><text:span text:style-name="T209"><text:s/></text:span><text:span text:style-name="T84">z</text:span><text:span text:style-name="T247">go</text:span><text:span text:style-name="T177">dn</text:span><text:span text:style-name="T247">ości <text:s/>z </text:span><text:span text:style-name="T102"><text:s/>w</text:span><text:span text:style-name="T247">y</text:span><text:span text:style-name="T31">m</text:span><text:span text:style-name="T247">og</text:span><text:span text:style-name="T102">a</text:span><text:span text:style-name="T84">m</text:span><text:span text:style-name="T247">i </text:span><text:span text:style-name="T209"><text:s/></text:span><text:span text:style-name="T247">t</text:span><text:span text:style-name="T122">e</text:span><text:span text:style-name="T247">go </text:span><text:span text:style-name="T315"><text:s/></text:span><text:span text:style-name="T177">t</text:span><text:span text:style-name="T247">y</text:span><text:span text:style-name="T177">p</text:span><text:span text:style-name="T247">u </text:span><text:span text:style-name="T209"><text:s/></text:span><text:span text:style-name="T177">u</text:span><text:span text:style-name="T84">rz</text:span><text:span text:style-name="T247">ą</text:span><text:span text:style-name="T177">d</text:span><text:span text:style-name="T84">ze</text:span><text:span text:style-name="T247">ń </text:span><text:span text:style-name="T209"><text:s/></text:span><text:span text:style-name="T247">i </text:span><text:span text:style-name="T209"><text:s/></text:span><text:span text:style-name="T102">w</text:span><text:span text:style-name="T247">łaści</text:span><text:span text:style-name="T102">w</text:span><text:span text:style-name="T247">e </text:span><text:span text:style-name="T102"><text:s/></text:span><text:span text:style-name="T247">o</text:span><text:span text:style-name="T84">z</text:span><text:span text:style-name="T177">n</text:span><text:span text:style-name="T247">a</text:span><text:span text:style-name="T177">k</text:span><text:span text:style-name="T247">o</text:span><text:span text:style-name="T102">w</text:span><text:span text:style-name="T122">a</text:span><text:span text:style-name="T177">n</text:span><text:span text:style-name="T247">i</text:span><text:span text:style-name="T122">a</text:span><text:span text:style-name="T247">. I</text:span><text:span text:style-name="T177">n</text:span><text:span text:style-name="T102">w</text:span><text:span text:style-name="T84">e</text:span><text:span text:style-name="T247">stor </text:span><text:span text:style-name="T31">m</text:span><text:span text:style-name="T247">o</text:span><text:span text:style-name="T84">ż</text:span><text:span text:style-name="T247">e</text:span><text:span text:style-name="T315"> </text:span><text:span text:style-name="T84">z</text:span><text:span text:style-name="T102">a</text:span><text:span text:style-name="T84">ż</text:span><text:span text:style-name="T247">ą</text:span><text:span text:style-name="T177">d</text:span><text:span text:style-name="T247">ać</text:span><text:span text:style-name="T209"> </text:span><text:span text:style-name="T247">od</text:span><text:span text:style-name="T102"> </text:span><text:span text:style-name="T258">W</text:span><text:span text:style-name="T247">y</text:span><text:span text:style-name="T177">k</text:span><text:span text:style-name="T247">o</text:span><text:span text:style-name="T177">n</text:span><text:span text:style-name="T247">a</text:span><text:span text:style-name="T102">w</text:span><text:span text:style-name="T84">c</text:span><text:span text:style-name="T247">y</text:span><text:span text:style-name="T133"> </text:span><text:span text:style-name="T84">prze</text:span><text:span text:style-name="T177">d</text:span><text:span text:style-name="T247">sta</text:span><text:span text:style-name="T177">w</text:span><text:span text:style-name="T247">ien</text:span><text:span text:style-name="T177">i</text:span><text:span text:style-name="T247">a</text:span><text:span text:style-name="T133"> </text:span><text:span text:style-name="T177">d</text:span><text:span text:style-name="T247">o</text:span><text:span text:style-name="T177">ku</text:span><text:span text:style-name="T31">m</text:span><text:span text:style-name="T177">en</text:span><text:span text:style-name="T247">tów</text:span><text:span text:style-name="T315"> </text:span><text:span text:style-name="T177">p</text:span><text:span text:style-name="T84">rze</text:span><text:span text:style-name="T247">d</text:span><text:span text:style-name="T133"> </text:span><text:span text:style-name="T247">ich </text:span><text:span text:style-name="T84">z</text:span><text:span text:style-name="T102">a</text:span><text:span text:style-name="T31">m</text:span><text:span text:style-name="T247">o</text:span><text:span text:style-name="T177">n</text:span><text:span text:style-name="T247">to</text:span><text:span text:style-name="T177">w</text:span><text:span text:style-name="T247">a</text:span><text:span text:style-name="T177">n</text:span><text:span text:style-name="T247">ie</text:span><text:span text:style-name="T276">m</text:span><text:span text:style-name="T247">.</text:span><text:span text:style-name="T102"> </text:span><text:span text:style-name="T247">Nie</text:span><text:span text:style-name="T209"> </text:span><text:span text:style-name="T102">w</text:span><text:span text:style-name="T247">ol</text:span><text:span text:style-name="T177">n</text:span><text:span text:style-name="T247">o</text:span><text:span text:style-name="T102"> </text:span><text:span text:style-name="T31">m</text:span><text:span text:style-name="T247">o</text:span><text:span text:style-name="T177">n</text:span><text:span text:style-name="T247">to</text:span><text:span text:style-name="T177">w</text:span><text:span text:style-name="T247">ać</text:span><text:span text:style-name="T177"> u</text:span><text:span text:style-name="T84">rz</text:span><text:span text:style-name="T247">ą</text:span><text:span text:style-name="T177">d</text:span><text:span text:style-name="T84">ze</text:span><text:span text:style-name="T247">ń</text:span><text:span text:style-name="T102"> </text:span><text:span text:style-name="T177">b</text:span><text:span text:style-name="T84">e</text:span><text:span text:style-name="T247">z</text:span><text:span text:style-name="T177"> d</text:span><text:span text:style-name="T247">o</text:span><text:span text:style-name="T177">pu</text:span><text:span text:style-name="T247">s</text:span><text:span text:style-name="T84">zcze</text:span><text:span text:style-name="T177">n</text:span><text:span text:style-name="T247">ia</text:span><text:span text:style-name="T102"> </text:span><text:span text:style-name="T247">ich</text:span><text:span text:style-name="T102"> </text:span><text:span text:style-name="T177">d</text:span><text:span text:style-name="T247">o</text:span><text:span text:style-name="T102"> </text:span><text:span text:style-name="T177">u</text:span><text:span text:style-name="T84">ż</text:span><text:span text:style-name="T247">y</text:span><text:span text:style-name="T84">t</text:span><text:span text:style-name="T177">k</text:span><text:span text:style-name="T247">u </text:span><text:span text:style-name="T177">d</text:span><text:span text:style-name="T247">la </text:span><text:span text:style-name="T177">d</text:span><text:span text:style-name="T84">z</text:span><text:span text:style-name="T247">ie</text:span><text:span text:style-name="T84">c</text:span><text:span text:style-name="T247">i jako </text:span><text:span text:style-name="T102">w</text:span><text:span text:style-name="T247">y</text:span><text:span text:style-name="T177">p</text:span><text:span text:style-name="T247">osaż</text:span><text:span text:style-name="T122">e</text:span><text:span text:style-name="T177">n</text:span><text:span text:style-name="T247">ie p</text:span><text:span text:style-name="T177">l</text:span><text:span text:style-name="T247">a</text:span><text:span text:style-name="T84">c</text:span><text:span text:style-name="T247">ów</text:span><text:span text:style-name="T102"> </text:span><text:span text:style-name="T84">z</text:span><text:span text:style-name="T247">a</text:span><text:span text:style-name="T177">b</text:span><text:span text:style-name="T247">a</text:span><text:span text:style-name="T235">w</text:span><text:span text:style-name="T247">.</text:span></text:p>
      <text:p text:style-name="P166"/>
      <text:p text:style-name="P166"/>
      <text:p text:style-name="P166"/>
      <text:p text:style-name="P221"><text:span text:style-name="T33">Na </text:span><text:span text:style-name="T155">z</text:span><text:span text:style-name="T64">a</text:span><text:span text:style-name="T33">łą</text:span><text:span text:style-name="T64">c</text:span><text:span text:style-name="T155">z</text:span><text:span text:style-name="T33">niku</text:span><text:span text:style-name="T88"> </text:span><text:span text:style-name="T108">g</text:span><text:span text:style-name="T33">rafi</text:span><text:span text:style-name="T64">c</text:span><text:span text:style-name="T155">z</text:span><text:span text:style-name="T88">n</text:span><text:span text:style-name="T108">y</text:span><text:span text:style-name="T33">m,</text:span><text:span text:style-name="T88"> </text:span><text:span text:style-name="T155">r</text:span><text:span text:style-name="T140">y</text:span><text:span text:style-name="T33">sunek </text:span><text:span text:style-name="T155">za</text:span><text:span text:style-name="T108">g</text:span><text:span text:style-name="T33">ospod</text:span><text:span text:style-name="T64">a</text:span><text:span text:style-name="T33">r</text:span><text:span text:style-name="T155">o</text:span><text:span text:style-name="T33">w</text:span><text:span text:style-name="T64">a</text:span><text:span text:style-name="T33">nia</text:span><text:span text:style-name="T155"> </text:span><text:span text:style-name="T33">te</text:span><text:span text:style-name="T64">re</text:span><text:span text:style-name="T33">nu,</text:span><text:span text:style-name="T155"> </text:span><text:span text:style-name="T126">w</text:span><text:span text:style-name="T140">y</text:span><text:span text:style-name="T155">z</text:span><text:span text:style-name="T33">n</text:span><text:span text:style-name="T64">ac</text:span><text:span text:style-name="T155">z</text:span><text:span text:style-name="T88">o</text:span><text:span text:style-name="T33">no</text:span><text:span text:style-name="T155"> </text:span><text:span text:style-name="T33">m</text:span><text:span text:style-name="T155">i</text:span><text:span text:style-name="T64">e</text:span><text:span text:style-name="T33">jsce lokali</text:span><text:span text:style-name="T88">z</text:span><text:span text:style-name="T64">ac</text:span><text:span text:style-name="T33">ji</text:span><text:span text:style-name="T308"> </text:span><text:span text:style-name="T33">u</text:span><text:span text:style-name="T64">r</text:span><text:span text:style-name="T155">z</text:span><text:span text:style-name="T64">ą</text:span><text:span text:style-name="T33">d</text:span><text:span text:style-name="T155">z</text:span><text:span text:style-name="T64">e</text:span><text:span text:style-name="T33">ń</text:span><text:span text:style-name="T308"> </text:span><text:span text:style-name="T33">i</text:span><text:span text:style-name="T200"> </text:span><text:span text:style-name="T108">o</text:span><text:span text:style-name="T155">z</text:span><text:span text:style-name="T33">n</text:span><text:span text:style-name="T64">ac</text:span><text:span text:style-name="T155">z</text:span><text:span text:style-name="T33">ono</text:span><text:span text:style-name="T308"> </text:span><text:span text:style-name="T33">str</text:span><text:span text:style-name="T64">e</text:span><text:span text:style-name="T155">f</text:span><text:span text:style-name="T33">y b</text:span><text:span text:style-name="T64">e</text:span><text:span text:style-name="T155">z</text:span><text:span text:style-name="T33">pie</text:span><text:span text:style-name="T155">cz</text:span><text:span text:style-name="T64">e</text:span><text:span text:style-name="T33">ństw</text:span><text:span text:style-name="T64">a</text:span><text:span text:style-name="T33">.</text:span><text:span text:style-name="T308"> </text:span><text:span text:style-name="T274">S</text:span><text:span text:style-name="T33">tr</text:span><text:span text:style-name="T64">e</text:span><text:span text:style-name="T155">f</text:span><text:span text:style-name="T33">y </text:span><text:span text:style-name="T239">t</text:span><text:span text:style-name="T33">e</text:span><text:span text:style-name="T126"> </text:span><text:span text:style-name="T33">mus</text:span><text:span text:style-name="T88">z</text:span><text:span text:style-name="T33">ą</text:span><text:span text:style-name="T126"> </text:span><text:span text:style-name="T88">b</text:span><text:span text:style-name="T33">y b</text:span><text:span text:style-name="T64">e</text:span><text:span text:style-name="T155">z</text:span><text:span text:style-name="T33">w</text:span><text:span text:style-name="T155">z</text:span><text:span text:style-name="T108">g</text:span><text:span text:style-name="T33">lędn</text:span><text:span text:style-name="T88">i</text:span><text:span text:style-name="T33">e </text:span><text:span text:style-name="T155">z</text:span><text:span text:style-name="T64">ac</text:span><text:span text:style-name="T33">how</text:span><text:span text:style-name="T64">a</text:span><text:span text:style-name="T33">n</text:span><text:span text:style-name="T64">e</text:span><text:span text:style-name="T33">.</text:span><text:span text:style-name="T300"> </text:span><text:span text:style-name="T33">U</text:span><text:span text:style-name="T64">r</text:span><text:span text:style-name="T155">z</text:span><text:span text:style-name="T64">ą</text:span><text:span text:style-name="T33">d</text:span><text:span text:style-name="T155">z</text:span><text:span text:style-name="T64">e</text:span><text:span text:style-name="T33">nia</text:span><text:span text:style-name="T239"> </text:span><text:span text:style-name="T33">n</text:span><text:span text:style-name="T64">a</text:span><text:span text:style-name="T33">le</text:span><text:span text:style-name="T200">ż</text:span><text:span text:style-name="T33">y mon</text:span><text:span text:style-name="T155">t</text:span><text:span text:style-name="T33">o</text:span><text:span text:style-name="T88">w</text:span><text:span text:style-name="T64">a</text:span><text:span text:style-name="T33">ć</text:span><text:span text:style-name="T239"> </text:span><text:span text:style-name="T155">z</text:span><text:span text:style-name="T108">g</text:span><text:span text:style-name="T88">o</text:span><text:span text:style-name="T33">dnie</text:span><text:span text:style-name="T126"> </text:span><text:span text:style-name="T33">z</text:span><text:span text:style-name="T239"> </text:span><text:span text:style-name="T33">ins</text:span><text:span text:style-name="T155">t</text:span><text:span text:style-name="T33">ruk</text:span><text:span text:style-name="T108">c</text:span><text:span text:style-name="T33">ją</text:span><text:span text:style-name="T126"> </text:span><text:span text:style-name="T33">mon</text:span><text:span text:style-name="T200">t</text:span><text:span text:style-name="T64">a</text:span><text:span text:style-name="T155">ż</text:span><text:span text:style-name="T33">u,</text:span><text:span text:style-name="T308"> </text:span><text:span text:style-name="T33">która</text:span><text:span text:style-name="T126"> </text:span><text:span text:style-name="T33">musi</text:span><text:span text:style-name="T239"> </text:span><text:span text:style-name="T308">b</text:span><text:span text:style-name="T33">y </text:span><text:span text:style-name="T155">z</text:span><text:span text:style-name="T64">a</text:span><text:span text:style-name="T33">łą</text:span><text:span text:style-name="T64">c</text:span><text:span text:style-name="T155">z</text:span><text:span text:style-name="T33">ona do</text:span><text:span text:style-name="T155"> </text:span><text:span text:style-name="T126">w</text:span><text:span text:style-name="T140">y</text:span><text:span text:style-name="T33">posaż</text:span><text:span text:style-name="T155">e</text:span><text:span text:style-name="T33">nia, a o</text:span><text:span text:style-name="T88">p</text:span><text:span text:style-name="T33">r</text:span><text:span text:style-name="T108">a</text:span><text:span text:style-name="T64">c</text:span><text:span text:style-name="T88">o</text:span><text:span text:style-name="T33">w</text:span><text:span text:style-name="T64">a</text:span><text:span text:style-name="T33">na</text:span><text:span text:style-name="T88"> </text:span><text:span text:style-name="T33">p</text:span><text:span text:style-name="T64">r</text:span><text:span text:style-name="T155">ze</text:span><text:span text:style-name="T33">z</text:span><text:span text:style-name="T88"> </text:span><text:span text:style-name="T33">p</text:span><text:span text:style-name="T64">r</text:span><text:span text:style-name="T33">odu</text:span><text:span text:style-name="T64">ce</text:span><text:span text:style-name="T33">nta.</text:span><text:span text:style-name="T200"> </text:span><text:span text:style-name="T33">U</text:span><text:span text:style-name="T64">r</text:span><text:span text:style-name="T155">z</text:span><text:span text:style-name="T64">ą</text:span><text:span text:style-name="T33">d</text:span><text:span text:style-name="T155">z</text:span><text:span text:style-name="T64">e</text:span><text:span text:style-name="T88">n</text:span><text:span text:style-name="T33">ia mus</text:span><text:span text:style-name="T88">z</text:span><text:span text:style-name="T33">ą </text:span><text:span text:style-name="T88">b</text:span><text:span text:style-name="T140">y</text:span><text:span text:style-name="T33">ć</text:span><text:span text:style-name="T88"> </text:span><text:span text:style-name="T33">tak </text:span><text:span text:style-name="T155">z</text:span><text:span text:style-name="T64">a</text:span><text:span text:style-name="T33">budow</text:span><text:span text:style-name="T64">a</text:span><text:span text:style-name="T33">n</text:span><text:span text:style-name="T64">e</text:span><text:span text:style-name="T33">,</text:span><text:span text:style-name="T377"> </text:span><text:span text:style-name="T64">a</text:span><text:span text:style-name="T308">b</text:span><text:span text:style-name="T33">y</text:span><text:span text:style-name="T378"> </text:span><text:span text:style-name="T33">nie</text:span><text:span text:style-name="T273"> </text:span><text:span text:style-name="T33">st</text:span><text:span text:style-name="T88">a</text:span><text:span text:style-name="T33">nowi</text:span><text:span text:style-name="T200">ł</text:span><text:span text:style-name="T33">y</text:span><text:span text:style-name="T378"> </text:span><text:span text:style-name="T155">za</text:span><text:span text:style-name="T108">g</text:span><text:span text:style-name="T33">roż</text:span><text:span text:style-name="T64">e</text:span><text:span text:style-name="T33">nia</text:span><text:span text:style-name="T273"> </text:span><text:span text:style-name="T33">dla</text:span><text:span text:style-name="T261"> </text:span><text:span text:style-name="T33">i</text:span><text:span text:style-name="T88">c</text:span><text:span text:style-name="T33">h</text:span><text:span text:style-name="T264"> </text:span><text:span text:style-name="T33">u</text:span><text:span text:style-name="T126">ż</text:span><text:span text:style-name="T140">y</text:span><text:span text:style-name="T33">tkowników</text:span><text:span text:style-name="T264"> </text:span><text:span text:style-name="T33">i</text:span><text:span text:style-name="T264"> </text:span><text:span text:style-name="T33">osób</text:span><text:span text:style-name="T329"> </text:span><text:span text:style-name="T33">p</text:span><text:span text:style-name="T64">r</text:span><text:span text:style-name="T155">z</text:span><text:span text:style-name="T64">e</text:span><text:span text:style-name="T88">b</text:span><text:span text:style-name="T140">y</text:span><text:span text:style-name="T88">w</text:span><text:span text:style-name="T64">a</text:span><text:span text:style-name="T33">ją</text:span><text:span text:style-name="T200">c</text:span><text:span text:style-name="T140">y</text:span><text:span text:style-name="T155">c</text:span><text:span text:style-name="T33">h</text:span><text:span text:style-name="T264"> </text:span><text:span text:style-name="T33">w ich s</text:span><text:span text:style-name="T64">ą</text:span><text:span text:style-name="T33">sied</text:span><text:span text:style-name="T155">z</text:span><text:span text:style-name="T33">twie.</text:span></text:p>
      <text:p text:style-name="P223"><text:span text:style-name="T155">P</text:span><text:span text:style-name="T33">o <text:s/></text:span><text:span text:style-name="T308"><text:s/></text:span><text:span text:style-name="T155">z</text:span><text:span text:style-name="T64">a</text:span><text:span text:style-name="T33">budowie <text:s/></text:span><text:span text:style-name="T126"><text:s/></text:span><text:span text:style-name="T33">u</text:span><text:span text:style-name="T64">r</text:span><text:span text:style-name="T155">z</text:span><text:span text:style-name="T64">ą</text:span><text:span text:style-name="T33">d</text:span><text:span text:style-name="T64">ze</text:span><text:span text:style-name="T33">ń <text:s/></text:span><text:span text:style-name="T308"><text:s/></text:span><text:span text:style-name="T33">w <text:s/></text:span><text:span text:style-name="T308"><text:s/></text:span><text:span text:style-name="T33">wido</text:span><text:span text:style-name="T64">c</text:span><text:span text:style-name="T155">z</text:span><text:span text:style-name="T88">n</text:span><text:span text:style-name="T267">y</text:span><text:span text:style-name="T33">m <text:s/></text:span><text:span text:style-name="T239"><text:s/></text:span><text:span text:style-name="T33">m</text:span><text:span text:style-name="T200">i</text:span><text:span text:style-name="T64">e</text:span><text:span text:style-name="T33">jscu <text:s/></text:span><text:span text:style-name="T308"><text:s/></text:span><text:span text:style-name="T33">n</text:span><text:span text:style-name="T64">a</text:span><text:span text:style-name="T33">le</text:span><text:span text:style-name="T200">ż</text:span><text:span text:style-name="T33">y <text:s text:c="2"/>um</text:span><text:span text:style-name="T155">i</text:span><text:span text:style-name="T64">e</text:span><text:span text:style-name="T33">ś</text:span><text:span text:style-name="T64">c</text:span><text:span text:style-name="T33">ić <text:s/></text:span><text:span text:style-name="T300"><text:s/></text:span><text:span text:style-name="T33">ins</text:span><text:span text:style-name="T155">t</text:span><text:span text:style-name="T33">ruk</text:span><text:span text:style-name="T108">c</text:span><text:span text:style-name="T33">je b</text:span><text:span text:style-name="T64">e</text:span><text:span text:style-name="T155">z</text:span><text:span text:style-name="T33">pie</text:span><text:span text:style-name="T64">c</text:span><text:span text:style-name="T155">z</text:span><text:span text:style-name="T33">n</text:span><text:span text:style-name="T64">e</text:span><text:span text:style-name="T108">g</text:span><text:span text:style-name="T33">o ich u</text:span><text:span text:style-name="T239">ż</text:span><text:span text:style-name="T267">y</text:span><text:span text:style-name="T200">t</text:span><text:span text:style-name="T33">k</text:span><text:span text:style-name="T88">o</text:span><text:span text:style-name="T33">w</text:span><text:span text:style-name="T64">a</text:span><text:span text:style-name="T33">nia.</text:span></text:p>
      <text:p text:style-name="P224"><text:soft-page-break/></text:p>
      <text:p text:style-name="P4"/>
      <text:p text:style-name="P147"/>
      <text:p text:style-name="P227"><text:span text:style-name="T33">2. </text:span><text:span text:style-name="T382"><text:s/></text:span><text:span text:style-name="T155">P</text:span><text:span text:style-name="T33">lac</text:span><text:span text:style-name="T64"> </text:span><text:span text:style-name="T155">z</text:span><text:span text:style-name="T64">a</text:span><text:span text:style-name="T33">b</text:span><text:span text:style-name="T64">a</text:span><text:span text:style-name="T33">w </text:span><text:span text:style-name="T38">w Parciach</text:span></text:p>
      <text:p text:style-name="P82"/>
      <text:p text:style-name="P203"><text:span text:style-name="T247">O</text:span><text:span text:style-name="T177">p</text:span><text:span text:style-name="T247">is ogól</text:span><text:span text:style-name="T177">n</text:span><text:span text:style-name="T214">y</text:span><text:span text:style-name="T247">.</text:span></text:p>
      <text:p text:style-name="P86"/>
      <text:p text:style-name="P205"><text:span text:style-name="T33">D</text:span><text:span text:style-name="T155">z</text:span><text:span text:style-name="T33">iałk</text:span><text:span text:style-name="T64">a</text:span><text:span text:style-name="T33">,</text:span><text:span text:style-name="T155"> z</text:span><text:span text:style-name="T33">lokali</text:span><text:span text:style-name="T88">z</text:span><text:span text:style-name="T33">ow</text:span><text:span text:style-name="T64">a</text:span><text:span text:style-name="T33">na w</text:span><text:span text:style-name="T155"> </text:span><text:span text:style-name="T33">m</text:span><text:span text:style-name="T155">i</text:span><text:span text:style-name="T64">e</text:span><text:span text:style-name="T33">jsco</text:span><text:span text:style-name="T64">w</text:span><text:span text:style-name="T33">ości</text:span><text:span text:style-name="T155"> </text:span><text:span text:style-name="T160">Parcice</text:span><text:span text:style-name="T33">,</text:span><text:span text:style-name="T155"> </text:span><text:span text:style-name="T33">na któ</text:span><text:span text:style-name="T88">r</text:span><text:span text:style-name="T64">e</text:span><text:span text:style-name="T33">j</text:span><text:span text:style-name="T88"> </text:span><text:span text:style-name="T33">p</text:span><text:span text:style-name="T64">r</text:span><text:span text:style-name="T33">ojektuje</text:span><text:span text:style-name="T200"> </text:span><text:span text:style-name="T33">się</text:span><text:span text:style-name="T155"> </text:span><text:span text:style-name="T33">plac </text:span><text:span text:style-name="T155">z</text:span><text:span text:style-name="T64">a</text:span><text:span text:style-name="T33">b</text:span><text:span text:style-name="T64">a</text:span><text:span text:style-name="T33">w</text:span><text:span text:style-name="T200"> </text:span><text:span text:style-name="T33">jest wł</text:span><text:span text:style-name="T64">a</text:span><text:span text:style-name="T33">snością</text:span><text:span text:style-name="T200"> </text:span><text:span text:style-name="T33">Gmi</text:span><text:span text:style-name="T200">n</text:span><text:span text:style-name="T33">y </text:span><text:span text:style-name="T42">Czastary</text:span><text:span text:style-name="T33">.</text:span><text:span text:style-name="T308"> </text:span><text:span text:style-name="T309">Teren na którym projektuje się wykonanie placu zabaw</text:span><text:span text:style-name="T308"> </text:span><text:span text:style-name="T309">w całości pokryty nawierzchnią trawiastą</text:span><text:span text:style-name="T33"> <text:s/></text:span><text:span text:style-name="T200"><text:s/></text:span><text:span text:style-name="T33">b</text:span><text:span text:style-name="T64">e</text:span><text:span text:style-name="T33">z <text:s/></text:span><text:span text:style-name="T295"><text:s/></text:span><text:span text:style-name="T155">z</text:span><text:span text:style-name="T33">n</text:span><text:span text:style-name="T64">ac</text:span><text:span text:style-name="T155">z</text:span><text:span text:style-name="T88">n</text:span><text:span text:style-name="T140">y</text:span><text:span text:style-name="T64">c</text:span><text:span text:style-name="T33">h <text:s/></text:span><text:span text:style-name="T291"><text:s/></text:span><text:span text:style-name="T33">różnic <text:s/></text:span><text:span text:style-name="T300"><text:s/></text:span><text:span text:style-name="T88">w</text:span><text:span text:style-name="T140">y</text:span><text:span text:style-name="T33">so</text:span><text:span text:style-name="T88">k</text:span><text:span text:style-name="T33">ości. <text:s/></text:span><text:span text:style-name="T300"><text:s/></text:span><text:span text:style-name="T155">P</text:span><text:span text:style-name="T33">owi</text:span><text:span text:style-name="T64">e</text:span><text:span text:style-name="T33">rz</text:span><text:span text:style-name="T64">c</text:span><text:span text:style-name="T33">hnia p</text:span><text:span text:style-name="T64">r</text:span><text:span text:style-name="T33">ojektow</text:span><text:span text:style-name="T64">a</text:span><text:span text:style-name="T33">na</text:span><text:span text:style-name="T64"> </text:span><text:span text:style-name="T33">pod pl</text:span><text:span text:style-name="T88">a</text:span><text:span text:style-name="T33">c</text:span><text:span text:style-name="T64"> </text:span><text:span text:style-name="T155">z</text:span><text:span text:style-name="T64">a</text:span><text:span text:style-name="T33">b</text:span><text:span text:style-name="T64">a</text:span><text:span text:style-name="T33">w </text:span><text:span text:style-name="T126">w</text:span><text:span text:style-name="T140">y</text:span><text:span text:style-name="T33">nosi </text:span><text:span text:style-name="T42">262.77 m</text:span><text:span text:style-name="T516">2</text:span><text:span text:style-name="T33">. </text:span><text:span text:style-name="T42">Nr ewidencyjny działki 769.</text:span></text:p>
      <text:p text:style-name="P4"/>
      <text:p text:style-name="P151"/>
      <text:p text:style-name="P206"><text:span text:style-name="T247">P</text:span><text:span text:style-name="T340">r</text:span><text:span text:style-name="T247">o</text:span><text:span text:style-name="T84">je</text:span><text:span text:style-name="T177">k</text:span><text:span text:style-name="T247">t</text:span><text:span text:style-name="T177"> </text:span><text:span text:style-name="T84">z</text:span><text:span text:style-name="T247">agos</text:span><text:span text:style-name="T177">p</text:span><text:span text:style-name="T247">o</text:span><text:span text:style-name="T177">d</text:span><text:span text:style-name="T247">a</text:span><text:span text:style-name="T340">r</text:span><text:span text:style-name="T247">o</text:span><text:span text:style-name="T102">w</text:span><text:span text:style-name="T247">a</text:span><text:span text:style-name="T177">n</text:span><text:span text:style-name="T247">ia </text:span><text:span text:style-name="T177">p</text:span><text:span text:style-name="T247">lacu.</text:span></text:p>
      <text:p text:style-name="P86"/>
      <text:p text:style-name="P207"><text:span text:style-name="T18">Z</text:span><text:span text:style-name="T64">a</text:span><text:span text:style-name="T88">k</text:span><text:span text:style-name="T33">r</text:span><text:span text:style-name="T108">e</text:span><text:span text:style-name="T33">s robót:</text:span></text:p>
      <text:p text:style-name="P106"/>
      <text:p text:style-name="P176"><text:span text:style-name="T33">1. <text:s text:c="2"/></text:span><text:span text:style-name="T42">Roboty ziemne / korytowanie terenu na głębokość 30 cm na pow. około 21m</text:span><text:span text:style-name="T519">2</text:span><text:span text:style-name="T42"> </text:span><text:span text:style-name="T33">.</text:span></text:p>
      <text:p text:style-name="P210"/>
      <text:p text:style-name="P176"><text:span text:style-name="T33">2. <text:s text:c="2"/></text:span><text:span text:style-name="T42">Roboty budowlane /utworzenie nawierzchni bezpiecznej <text:s/>z piasku rzecznego,, karczowanie fragmentów żywopłotu , ogrodzenie terenu placu zabaw ogrodzeniem <text:s/>systemowym z siatki zgrzewanej</text:span><text:span text:style-name="T33">.</text:span></text:p>
      <text:p text:style-name="P107"/>
      <text:p text:style-name="P176"><text:span text:style-name="T33">3. <text:s text:c="2"/></text:span><text:span text:style-name="T344">W</text:span><text:span text:style-name="T267">y</text:span><text:span text:style-name="T155">z</text:span><text:span text:style-name="T33">n</text:span><text:span text:style-name="T155">a</text:span><text:span text:style-name="T64">c</text:span><text:span text:style-name="T155">z</text:span><text:span text:style-name="T64">e</text:span><text:span text:style-name="T33">nie miejs</text:span><text:span text:style-name="T64">c</text:span><text:span text:style-name="T33">a</text:span><text:span text:style-name="T64"> </text:span><text:span text:style-name="T33">p</text:span><text:span text:style-name="T88">o</text:span><text:span text:style-name="T33">d urz</text:span><text:span text:style-name="T64">ą</text:span><text:span text:style-name="T33">d</text:span><text:span text:style-name="T155">z</text:span><text:span text:style-name="T64">e</text:span><text:span text:style-name="T33">nia pl</text:span><text:span text:style-name="T64">ac</text:span><text:span text:style-name="T33">u </text:span><text:span text:style-name="T155">z</text:span><text:span text:style-name="T64">a</text:span><text:span text:style-name="T33">b</text:span><text:span text:style-name="T155">a</text:span><text:span text:style-name="T224">w</text:span><text:span text:style-name="T33">.</text:span></text:p>
      <text:p text:style-name="P170"/>
      <text:p text:style-name="P176"><text:span text:style-name="T43">4. <text:s text:c="3"/>Mont</text:span><text:span text:style-name="T68">a</text:span><text:span text:style-name="T43">ż</text:span><text:span text:style-name="T161"> </text:span><text:span text:style-name="T43">urz</text:span><text:span text:style-name="T68">ą</text:span><text:span text:style-name="T43">d</text:span><text:span text:style-name="T161">z</text:span><text:span text:style-name="T68">e</text:span><text:span text:style-name="T43">ń.</text:span></text:p>
      <text:p text:style-name="P108"/>
      <text:p text:style-name="P4"/>
      <text:p text:style-name="P4"/>
      <text:p text:style-name="P228"><text:span text:style-name="T247">P</text:span><text:span text:style-name="T340">r</text:span><text:span text:style-name="T247">o</text:span><text:span text:style-name="T84">je</text:span><text:span text:style-name="T177">k</text:span><text:span text:style-name="T247">to</text:span><text:span text:style-name="T177">w</text:span><text:span text:style-name="T247">a</text:span><text:span text:style-name="T177">n</text:span><text:span text:style-name="T247">e</text:span><text:span text:style-name="T84"> </text:span><text:span text:style-name="T177">u</text:span><text:span text:style-name="T84">rz</text:span><text:span text:style-name="T247">ą</text:span><text:span text:style-name="T177">d</text:span><text:span text:style-name="T84">ze</text:span><text:span text:style-name="T209">n</text:span><text:span text:style-name="T247">ia </text:span><text:span text:style-name="T177">n</text:span><text:span text:style-name="T247">a </text:span><text:span text:style-name="T177">p</text:span><text:span text:style-name="T247">lacu zab</text:span><text:span text:style-name="T122">a</text:span><text:span text:style-name="T102">w</text:span><text:span text:style-name="T247">:</text:span></text:p>
      <text:p text:style-name="P86"/>
      <text:p text:style-name="P182"><text:span text:style-name="T33">1. <text:s text:c="2"/></text:span><text:span text:style-name="T42">Zestaw zabawowy o wymiarach <text:s/>3.7 x 2.15 m o wysokości swobodnego upadku <text:s/>95 cm <text:s text:c="4"/>1 kpt.</text:span></text:p>
      <text:p text:style-name="P177"/>
      <text:p text:style-name="P182"><text:span text:style-name="T33">2. <text:s text:c="2"/></text:span><text:span text:style-name="T44">Huśtawka wahadłowa z siedziskami /deseczka i koszyk/szt.1</text:span></text:p>
      <text:p text:style-name="P106"/>
      <text:p text:style-name="P182"><text:span text:style-name="T33">3. <text:s text:c="2"/></text:span><text:span text:style-name="T44">Huśtawka wagowa szt.1</text:span><text:span text:style-name="T33">.</text:span></text:p>
      <text:p text:style-name="P209"/>
      <text:p text:style-name="P182"><text:span text:style-name="T33">4. <text:s text:c="2"/></text:span><text:span text:style-name="T44">Piramida linowa</text:span><text:span text:style-name="T33">. </text:span><text:span text:style-name="T44">szt. 1</text:span></text:p>
      <text:p text:style-name="P106"/>
      <text:p text:style-name="P182"><text:span text:style-name="T33">5. <text:s text:c="2"/></text:span><text:span text:style-name="T44">Piaskownica szt. 1</text:span></text:p>
      <text:p text:style-name="P178"/>
      <text:p text:style-name="P182"><text:span text:style-name="T33">6. <text:s text:c="2"/></text:span><text:span text:style-name="T44">Ławka z oparciem szt. 2</text:span><text:span text:style-name="T33">.</text:span></text:p>
      <text:p text:style-name="P106"/>
      <text:p text:style-name="P182"><text:span text:style-name="T33">7. <text:s text:c="2"/></text:span><text:span text:style-name="T44">Kosz na śmieci szt 1.</text:span></text:p>
      <text:p text:style-name="P182"><text:span text:style-name="T44">8. <text:s text:c="2"/></text:span><text:span text:style-name="T33">R</text:span><text:span text:style-name="T64">e</text:span><text:span text:style-name="T108">g</text:span><text:span text:style-name="T33">ulamin p</text:span><text:span text:style-name="T155">l</text:span><text:span text:style-name="T64">ac</text:span><text:span text:style-name="T33">u </text:span><text:span text:style-name="T155">z</text:span><text:span text:style-name="T64">a</text:span><text:span text:style-name="T88">b</text:span><text:span text:style-name="T64">a</text:span><text:span text:style-name="T224">w</text:span><text:span text:style-name="T33">.</text:span><text:span text:style-name="T44">szt. 1.</text:span></text:p>
      <text:p text:style-name="P209"/>
      <text:p text:style-name="P182"><text:span text:style-name="T33">8. <text:s text:c="2"/>Og</text:span><text:span text:style-name="T64">r</text:span><text:span text:style-name="T33">od</text:span><text:span text:style-name="T155">z</text:span><text:span text:style-name="T64">e</text:span><text:span text:style-name="T33">nie 66 mb.</text:span></text:p>
      <text:p text:style-name="P108"/>
      <text:p text:style-name="P173">Szczegółowy zakres robót został określony w książce przedmiarów</text:p>
      <text:p text:style-name="P165"/>
      <text:p text:style-name="P4"/>
      <text:p text:style-name="P229"><text:span text:style-name="T247">U</text:span><text:span text:style-name="T373">W</text:span><text:span text:style-name="T247">A</text:span><text:span text:style-name="T122">G</text:span><text:span text:style-name="T102">A</text:span><text:span text:style-name="T247">: </text:span><text:span text:style-name="T102">w</text:span><text:span text:style-name="T247">s</text:span><text:span text:style-name="T84">z</text:span><text:span text:style-name="T247">ystk</text:span><text:span text:style-name="T177">i</text:span><text:span text:style-name="T247">e</text:span><text:span text:style-name="T102"> </text:span><text:span text:style-name="T177">u</text:span><text:span text:style-name="T84">rz</text:span><text:span text:style-name="T247">ą</text:span><text:span text:style-name="T177">d</text:span><text:span text:style-name="T84">ze</text:span><text:span text:style-name="T177">n</text:span><text:span text:style-name="T209">i</text:span><text:span text:style-name="T247">a</text:span><text:span text:style-name="T177"> </text:span><text:span text:style-name="T84">z</text:span><text:span text:style-name="T102">a</text:span><text:span text:style-name="T31">m</text:span><text:span text:style-name="T247">o</text:span><text:span text:style-name="T177">n</text:span><text:span text:style-name="T247">to</text:span><text:span text:style-name="T177">w</text:span><text:span text:style-name="T247">a</text:span><text:span text:style-name="T177">n</text:span><text:span text:style-name="T247">e </text:span><text:span text:style-name="T177">n</text:span><text:span text:style-name="T247">a</text:span><text:span text:style-name="T177"> p</text:span><text:span text:style-name="T247">lacu</text:span><text:span text:style-name="T177"> </text:span><text:span text:style-name="T84">z</text:span><text:span text:style-name="T247">a</text:span><text:span text:style-name="T177">b</text:span><text:span text:style-name="T247">aw </text:span><text:span text:style-name="T31">m</text:span><text:span text:style-name="T177">u</text:span><text:span text:style-name="T247">s</text:span><text:span text:style-name="T84">z</text:span><text:span text:style-name="T247">ą</text:span><text:span text:style-name="T209"> </text:span><text:span text:style-name="T177">p</text:span><text:span text:style-name="T247">osia</text:span><text:span text:style-name="T177">d</text:span><text:span text:style-name="T247">ać ś</text:span><text:span text:style-name="T102">w</text:span><text:span text:style-name="T247">ia</text:span><text:span text:style-name="T177">d</text:span><text:span text:style-name="T84">ec</text:span><text:span text:style-name="T247">t</text:span><text:span text:style-name="T177">w</text:span><text:span text:style-name="T247">a </text:span><text:span text:style-name="T209"><text:s/></text:span><text:span text:style-name="T84">z</text:span><text:span text:style-name="T247">go</text:span><text:span text:style-name="T177">dn</text:span><text:span text:style-name="T247">ości <text:s/>z </text:span><text:span text:style-name="T102"><text:s/>w</text:span><text:span text:style-name="T247">y</text:span><text:span text:style-name="T31">m</text:span><text:span text:style-name="T247">og</text:span><text:span text:style-name="T102">a</text:span><text:span text:style-name="T84">m</text:span><text:span text:style-name="T247">i </text:span><text:span text:style-name="T209"><text:s/></text:span><text:span text:style-name="T247">t</text:span><text:span text:style-name="T122">e</text:span><text:span text:style-name="T247">go </text:span><text:span text:style-name="T315"><text:s/></text:span><text:span text:style-name="T177">t</text:span><text:span text:style-name="T247">y</text:span><text:span text:style-name="T177">p</text:span><text:span text:style-name="T247">u </text:span><text:span text:style-name="T209"><text:s/></text:span><text:span text:style-name="T177">u</text:span><text:span text:style-name="T84">rz</text:span><text:span text:style-name="T247">ą</text:span><text:span text:style-name="T177">d</text:span><text:span text:style-name="T84">ze</text:span><text:span text:style-name="T247">ń </text:span><text:span text:style-name="T209"><text:s/></text:span><text:span text:style-name="T247">i </text:span><text:span text:style-name="T209"><text:s/></text:span><text:span text:style-name="T102">w</text:span><text:span text:style-name="T247">łaści</text:span><text:span text:style-name="T102">w</text:span><text:span text:style-name="T247">e </text:span><text:span text:style-name="T102"><text:s/></text:span><text:span text:style-name="T247">o</text:span><text:span text:style-name="T84">z</text:span><text:span text:style-name="T177">n</text:span><text:span text:style-name="T247">a</text:span><text:span text:style-name="T177">k</text:span><text:span text:style-name="T247">o</text:span><text:span text:style-name="T102">w</text:span><text:span text:style-name="T122">a</text:span><text:span text:style-name="T177">n</text:span><text:span text:style-name="T247">i</text:span><text:span text:style-name="T122">a</text:span><text:span text:style-name="T247">. I</text:span><text:span text:style-name="T177">n</text:span><text:span text:style-name="T102">w</text:span><text:span text:style-name="T84">e</text:span><text:span text:style-name="T247">stor </text:span><text:span text:style-name="T31">m</text:span><text:span text:style-name="T247">o</text:span><text:span text:style-name="T84">ż</text:span><text:span text:style-name="T247">e</text:span><text:span text:style-name="T315"> </text:span><text:span text:style-name="T84">z</text:span><text:span text:style-name="T102">a</text:span><text:span text:style-name="T84">ż</text:span><text:span text:style-name="T247">ą</text:span><text:span text:style-name="T177">d</text:span><text:span text:style-name="T247">ać</text:span><text:span text:style-name="T209"> </text:span><text:span text:style-name="T247">od</text:span><text:span text:style-name="T102"> </text:span><text:span text:style-name="T258">W</text:span><text:span text:style-name="T247">y</text:span><text:span text:style-name="T177">k</text:span><text:span text:style-name="T247">o</text:span><text:span text:style-name="T177">n</text:span><text:span text:style-name="T247">a</text:span><text:span text:style-name="T102">w</text:span><text:span text:style-name="T84">c</text:span><text:span text:style-name="T247">y</text:span><text:span text:style-name="T133"> </text:span><text:span text:style-name="T84">prze</text:span><text:span text:style-name="T177">d</text:span><text:span text:style-name="T247">sta</text:span><text:span text:style-name="T177">w</text:span><text:span text:style-name="T247">ien</text:span><text:span text:style-name="T177">i</text:span><text:span text:style-name="T247">a</text:span><text:span text:style-name="T133"> </text:span><text:span text:style-name="T177">d</text:span><text:span text:style-name="T247">o</text:span><text:span text:style-name="T177">ku</text:span><text:span text:style-name="T31">m</text:span><text:span text:style-name="T177">en</text:span><text:span text:style-name="T247">tów</text:span><text:span text:style-name="T315"> </text:span><text:span text:style-name="T177">p</text:span><text:span text:style-name="T84">rze</text:span><text:span text:style-name="T247">d</text:span><text:span text:style-name="T133"> </text:span><text:span text:style-name="T247">ich </text:span><text:span text:style-name="T84">z</text:span><text:span text:style-name="T102">a</text:span><text:span text:style-name="T31">m</text:span><text:span text:style-name="T247">o</text:span><text:span text:style-name="T177">n</text:span><text:span text:style-name="T247">to</text:span><text:span text:style-name="T177">w</text:span><text:span text:style-name="T247">a</text:span><text:span text:style-name="T177">n</text:span><text:span text:style-name="T247">ie</text:span><text:span text:style-name="T276">m</text:span><text:span text:style-name="T247">.</text:span><text:span text:style-name="T102"> </text:span><text:span text:style-name="T247">Nie</text:span><text:span text:style-name="T209"> </text:span><text:span text:style-name="T102">w</text:span><text:span text:style-name="T247">ol</text:span><text:span text:style-name="T177">n</text:span><text:span text:style-name="T247">o</text:span><text:span text:style-name="T102"> </text:span><text:span text:style-name="T31">m</text:span><text:span text:style-name="T247">o</text:span><text:span text:style-name="T177">n</text:span><text:span text:style-name="T247">to</text:span><text:span text:style-name="T177">w</text:span><text:span text:style-name="T247">ać</text:span><text:span text:style-name="T177"> u</text:span><text:span text:style-name="T84">rz</text:span><text:span text:style-name="T247">ą</text:span><text:span text:style-name="T177">d</text:span><text:span text:style-name="T84">ze</text:span><text:span text:style-name="T247">ń</text:span><text:span text:style-name="T102"> </text:span><text:span text:style-name="T177">b</text:span><text:span text:style-name="T84">e</text:span><text:span text:style-name="T247">z</text:span><text:span text:style-name="T177"> d</text:span><text:span text:style-name="T247">o</text:span><text:span text:style-name="T177">pu</text:span><text:span text:style-name="T247">s</text:span><text:span text:style-name="T84">zcze</text:span><text:span text:style-name="T177">n</text:span><text:span text:style-name="T247">ia</text:span><text:span text:style-name="T102"> </text:span><text:span text:style-name="T247">ich</text:span><text:span text:style-name="T102"> </text:span><text:span text:style-name="T177">d</text:span><text:span text:style-name="T247">o</text:span><text:span text:style-name="T297"> </text:span><text:span text:style-name="T177">u</text:span><text:span text:style-name="T84">ż</text:span><text:span text:style-name="T247">y</text:span><text:span text:style-name="T84">t</text:span><text:span text:style-name="T177">k</text:span><text:span text:style-name="T247">u </text:span><text:span text:style-name="T177">d</text:span><text:span text:style-name="T247">la </text:span><text:span text:style-name="T177">d</text:span><text:span text:style-name="T84">z</text:span><text:span text:style-name="T247">ie</text:span><text:span text:style-name="T84">c</text:span><text:span text:style-name="T247">i jako </text:span><text:span text:style-name="T102">w</text:span><text:span text:style-name="T247">y</text:span><text:span text:style-name="T177">p</text:span><text:span text:style-name="T247">osaż</text:span><text:span text:style-name="T122">e</text:span><text:span text:style-name="T177">n</text:span><text:span text:style-name="T247">ie p</text:span><text:span text:style-name="T177">l</text:span><text:span text:style-name="T247">a</text:span><text:span text:style-name="T84">c</text:span><text:span text:style-name="T247">ów</text:span><text:span text:style-name="T102"> </text:span><text:span text:style-name="T84">z</text:span><text:span text:style-name="T247">a</text:span><text:span text:style-name="T177">b</text:span><text:span text:style-name="T247">a</text:span><text:span text:style-name="T235">w</text:span><text:span text:style-name="T247">.</text:span></text:p>
      <text:p text:style-name="P115"><text:span text:style-name="T33">Na</text:span><text:span text:style-name="T319"> </text:span><text:span text:style-name="T155">z</text:span><text:span text:style-name="T64">a</text:span><text:span text:style-name="T33">łą</text:span><text:span text:style-name="T64">c</text:span><text:span text:style-name="T155">z</text:span><text:span text:style-name="T33">niku</text:span><text:span text:style-name="T367"> </text:span><text:span text:style-name="T108">g</text:span><text:span text:style-name="T155">r</text:span><text:span text:style-name="T64">a</text:span><text:span text:style-name="T33">fi</text:span><text:span text:style-name="T64">c</text:span><text:span text:style-name="T155">z</text:span><text:span text:style-name="T308">n</text:span><text:span text:style-name="T108">y</text:span><text:span text:style-name="T33">m,</text:span><text:span text:style-name="T369"> </text:span><text:span text:style-name="T372">r</text:span><text:span text:style-name="T140">y</text:span><text:span text:style-name="T33">sunek</text:span><text:span text:style-name="T364"> </text:span><text:span text:style-name="T155">za</text:span><text:span text:style-name="T108">g</text:span><text:span text:style-name="T33">ospod</text:span><text:span text:style-name="T64">a</text:span><text:span text:style-name="T155">r</text:span><text:span text:style-name="T33">ow</text:span><text:span text:style-name="T64">a</text:span><text:span text:style-name="T33">nia</text:span><text:span text:style-name="T324"> </text:span><text:span text:style-name="T33">t</text:span><text:span text:style-name="T88">e</text:span><text:span text:style-name="T33">r</text:span><text:span text:style-name="T108">e</text:span><text:span text:style-name="T33">nu,</text:span><text:span text:style-name="T364"> </text:span><text:span text:style-name="T126">w</text:span><text:span text:style-name="T267">y</text:span><text:span text:style-name="T155">z</text:span><text:span text:style-name="T88">n</text:span><text:span text:style-name="T64">ac</text:span><text:span text:style-name="T155">z</text:span><text:span text:style-name="T33">ono</text:span><text:span text:style-name="T324"> </text:span><text:span text:style-name="T33">m</text:span><text:span text:style-name="T155">i</text:span><text:span text:style-name="T64">e</text:span><text:span text:style-name="T33">jsce</text:span></text:p>
      <text:p text:style-name="P99"/>
      <text:p text:style-name="P229"><text:span text:style-name="T33">lokali</text:span><text:span text:style-name="T88">z</text:span><text:span text:style-name="T64">ac</text:span><text:span text:style-name="T33">ji</text:span><text:span text:style-name="T308"> </text:span><text:span text:style-name="T33">u</text:span><text:span text:style-name="T64">r</text:span><text:span text:style-name="T155">z</text:span><text:span text:style-name="T64">ą</text:span><text:span text:style-name="T33">d</text:span><text:span text:style-name="T155">z</text:span><text:span text:style-name="T64">e</text:span><text:span text:style-name="T33">ń</text:span><text:span text:style-name="T308"> </text:span><text:span text:style-name="T33">i</text:span><text:span text:style-name="T200"> </text:span><text:span text:style-name="T108">o</text:span><text:span text:style-name="T155">z</text:span><text:span text:style-name="T33">n</text:span><text:span text:style-name="T64">ac</text:span><text:span text:style-name="T155">z</text:span><text:span text:style-name="T33">ono</text:span><text:span text:style-name="T308"> </text:span><text:span text:style-name="T33">str</text:span><text:span text:style-name="T64">e</text:span><text:span text:style-name="T155">f</text:span><text:span text:style-name="T33">y b</text:span><text:span text:style-name="T64">e</text:span><text:span text:style-name="T155">z</text:span><text:span text:style-name="T33">pie</text:span><text:span text:style-name="T155">cz</text:span><text:span text:style-name="T64">e</text:span><text:span text:style-name="T33">ństw</text:span><text:span text:style-name="T64">a</text:span><text:span text:style-name="T33">.</text:span><text:span text:style-name="T308"> </text:span><text:span text:style-name="T274">S</text:span><text:span text:style-name="T33">tr</text:span><text:span text:style-name="T64">e</text:span><text:span text:style-name="T155">f</text:span><text:span text:style-name="T33">y te</text:span><text:span text:style-name="T126"> </text:span><text:span text:style-name="T33">mus</text:span><text:span text:style-name="T88">z</text:span><text:span text:style-name="T33">ą</text:span><text:span text:style-name="T126"> </text:span><text:span text:style-name="T88">b</text:span><text:span text:style-name="T33">y b</text:span><text:span text:style-name="T64">e</text:span><text:span text:style-name="T155">z</text:span><text:span text:style-name="T33">w</text:span><text:span text:style-name="T155">z</text:span><text:span text:style-name="T108">g</text:span><text:span text:style-name="T33">lędn</text:span><text:span text:style-name="T88">i</text:span><text:span text:style-name="T33">e </text:span><text:span text:style-name="T155">z</text:span><text:span text:style-name="T64">ac</text:span><text:span text:style-name="T33">how</text:span><text:span text:style-name="T64">a</text:span><text:span text:style-name="T33">n</text:span><text:span text:style-name="T64">e</text:span><text:span text:style-name="T33">.</text:span><text:span text:style-name="T300"> </text:span><text:span text:style-name="T33">U</text:span><text:span text:style-name="T64">r</text:span><text:span text:style-name="T155">z</text:span><text:span text:style-name="T64">ą</text:span><text:span text:style-name="T33">d</text:span><text:span text:style-name="T155">z</text:span><text:span text:style-name="T64">e</text:span><text:span text:style-name="T33">nia</text:span><text:span text:style-name="T239"> </text:span><text:span text:style-name="T33">n</text:span><text:span text:style-name="T64">a</text:span><text:span text:style-name="T33">le</text:span><text:span text:style-name="T200">ż</text:span><text:span text:style-name="T33">y mon</text:span><text:span text:style-name="T155">t</text:span><text:span text:style-name="T33">o</text:span><text:span text:style-name="T88">w</text:span><text:span text:style-name="T64">a</text:span><text:span text:style-name="T33">ć</text:span><text:span text:style-name="T384"> </text:span><text:span text:style-name="T155">z</text:span><text:span text:style-name="T108">g</text:span><text:span text:style-name="T88">o</text:span><text:span text:style-name="T33">dnie</text:span><text:span text:style-name="T126"> </text:span><text:span text:style-name="T33">z</text:span><text:span text:style-name="T239"> </text:span><text:span text:style-name="T33">ins</text:span><text:span text:style-name="T155">t</text:span><text:span text:style-name="T33">ruk</text:span><text:span text:style-name="T108">c</text:span><text:span text:style-name="T33">ją</text:span><text:span text:style-name="T126"> </text:span><text:span text:style-name="T33">mon</text:span><text:span text:style-name="T200">t</text:span><text:span text:style-name="T64">a</text:span><text:span text:style-name="T155">ż</text:span><text:span text:style-name="T33">u,</text:span><text:span text:style-name="T308"> </text:span><text:span text:style-name="T33">która</text:span><text:span text:style-name="T126"> </text:span><text:span text:style-name="T33">musi</text:span><text:span text:style-name="T239"> </text:span><text:span text:style-name="T308">b</text:span><text:span text:style-name="T33">y </text:span><text:soft-page-break/><text:span text:style-name="T155">z</text:span><text:span text:style-name="T64">a</text:span><text:span text:style-name="T33">łą</text:span><text:span text:style-name="T64">c</text:span><text:span text:style-name="T155">z</text:span><text:span text:style-name="T33">ona do</text:span><text:span text:style-name="T155"> </text:span><text:span text:style-name="T126">w</text:span><text:span text:style-name="T140">y</text:span><text:span text:style-name="T33">posaż</text:span><text:span text:style-name="T155">e</text:span><text:span text:style-name="T33">nia, a o</text:span><text:span text:style-name="T88">p</text:span><text:span text:style-name="T33">r</text:span><text:span text:style-name="T108">a</text:span><text:span text:style-name="T64">c</text:span><text:span text:style-name="T88">o</text:span><text:span text:style-name="T33">w</text:span><text:span text:style-name="T64">a</text:span><text:span text:style-name="T33">na</text:span><text:span text:style-name="T88"> </text:span><text:span text:style-name="T33">p</text:span><text:span text:style-name="T64">r</text:span><text:span text:style-name="T155">ze</text:span><text:span text:style-name="T33">z</text:span><text:span text:style-name="T88"> </text:span><text:span text:style-name="T33">p</text:span><text:span text:style-name="T64">r</text:span><text:span text:style-name="T33">odu</text:span><text:span text:style-name="T64">ce</text:span><text:span text:style-name="T33">nta.</text:span><text:span text:style-name="T200"> </text:span><text:span text:style-name="T33">U</text:span><text:span text:style-name="T64">r</text:span><text:span text:style-name="T155">z</text:span><text:span text:style-name="T64">ą</text:span><text:span text:style-name="T33">d</text:span><text:span text:style-name="T155">z</text:span><text:span text:style-name="T64">e</text:span><text:span text:style-name="T88">n</text:span><text:span text:style-name="T33">ia mus</text:span><text:span text:style-name="T88">z</text:span><text:span text:style-name="T33">ą </text:span><text:span text:style-name="T88">b</text:span><text:span text:style-name="T140">y</text:span><text:span text:style-name="T33">ć</text:span><text:span text:style-name="T88"> </text:span><text:span text:style-name="T33">tak </text:span><text:span text:style-name="T155">z</text:span><text:span text:style-name="T64">a</text:span><text:span text:style-name="T33">budow</text:span><text:span text:style-name="T64">a</text:span><text:span text:style-name="T33">n</text:span><text:span text:style-name="T64">e</text:span><text:span text:style-name="T33">,</text:span><text:span text:style-name="T377"> </text:span><text:span text:style-name="T64">a</text:span><text:span text:style-name="T308">b</text:span><text:span text:style-name="T33">y</text:span><text:span text:style-name="T378"> </text:span><text:span text:style-name="T33">nie</text:span><text:span text:style-name="T273"> </text:span><text:span text:style-name="T33">st</text:span><text:span text:style-name="T88">a</text:span><text:span text:style-name="T33">nowi</text:span><text:span text:style-name="T200">ł</text:span><text:span text:style-name="T33">y</text:span><text:span text:style-name="T378"> </text:span><text:span text:style-name="T155">za</text:span><text:span text:style-name="T108">g</text:span><text:span text:style-name="T33">roż</text:span><text:span text:style-name="T64">e</text:span><text:span text:style-name="T33">nia</text:span><text:span text:style-name="T273"> </text:span><text:span text:style-name="T33">dla</text:span><text:span text:style-name="T261"> </text:span><text:span text:style-name="T33">i</text:span><text:span text:style-name="T88">c</text:span><text:span text:style-name="T33">h</text:span><text:span text:style-name="T264"> </text:span><text:span text:style-name="T33">u</text:span><text:span text:style-name="T126">ż</text:span><text:span text:style-name="T140">y</text:span><text:span text:style-name="T33">tkowników</text:span><text:span text:style-name="T264"> </text:span><text:span text:style-name="T33">i</text:span><text:span text:style-name="T264"> </text:span><text:span text:style-name="T33">osób</text:span><text:span text:style-name="T386"> </text:span><text:span text:style-name="T33">p</text:span><text:span text:style-name="T64">r</text:span><text:span text:style-name="T155">z</text:span><text:span text:style-name="T64">e</text:span><text:span text:style-name="T88">b</text:span><text:span text:style-name="T140">y</text:span><text:span text:style-name="T88">w</text:span><text:span text:style-name="T64">a</text:span><text:span text:style-name="T33">ją</text:span><text:span text:style-name="T200">c</text:span><text:span text:style-name="T140">y</text:span><text:span text:style-name="T155">c</text:span><text:span text:style-name="T33">h</text:span><text:span text:style-name="T264"> </text:span><text:span text:style-name="T33">w ich s</text:span><text:span text:style-name="T64">ą</text:span><text:span text:style-name="T33">sied</text:span><text:span text:style-name="T155">z</text:span><text:span text:style-name="T33">twie.</text:span></text:p>
      <text:p text:style-name="P231"><text:span text:style-name="T155">P</text:span><text:span text:style-name="T33">o <text:s/></text:span><text:span text:style-name="T324"><text:s/></text:span><text:span text:style-name="T155">z</text:span><text:span text:style-name="T64">a</text:span><text:span text:style-name="T33">budowie <text:s/></text:span><text:span text:style-name="T319"><text:s/></text:span><text:span text:style-name="T33">u</text:span><text:span text:style-name="T64">r</text:span><text:span text:style-name="T155">z</text:span><text:span text:style-name="T64">ą</text:span><text:span text:style-name="T33">d</text:span><text:span text:style-name="T64">ze</text:span><text:span text:style-name="T33">ń <text:s/></text:span><text:span text:style-name="T324"><text:s/></text:span><text:span text:style-name="T33">w <text:s/></text:span><text:span text:style-name="T364"><text:s/></text:span><text:span text:style-name="T33">wido</text:span><text:span text:style-name="T64">c</text:span><text:span text:style-name="T155">z</text:span><text:span text:style-name="T88">n</text:span><text:span text:style-name="T267">y</text:span><text:span text:style-name="T33">m <text:s/></text:span><text:span text:style-name="T369"><text:s/></text:span><text:span text:style-name="T33">m</text:span><text:span text:style-name="T200">i</text:span><text:span text:style-name="T64">e</text:span><text:span text:style-name="T33">jscu <text:s/></text:span><text:span text:style-name="T324"><text:s/></text:span><text:span text:style-name="T33">n</text:span><text:span text:style-name="T64">a</text:span><text:span text:style-name="T33">le</text:span><text:span text:style-name="T200">ż</text:span><text:span text:style-name="T33">y <text:s/></text:span><text:span text:style-name="T341"><text:s/></text:span><text:span text:style-name="T33">um</text:span><text:span text:style-name="T155">i</text:span><text:span text:style-name="T64">e</text:span><text:span text:style-name="T33">ś</text:span><text:span text:style-name="T64">c</text:span><text:span text:style-name="T33">ić <text:s/></text:span><text:span text:style-name="T364"><text:s/></text:span><text:span text:style-name="T33">ins</text:span><text:span text:style-name="T155">t</text:span><text:span text:style-name="T33">ruk</text:span><text:span text:style-name="T108">c</text:span><text:span text:style-name="T33">je b</text:span><text:span text:style-name="T64">e</text:span><text:span text:style-name="T155">z</text:span><text:span text:style-name="T33">pie</text:span><text:span text:style-name="T64">c</text:span><text:span text:style-name="T155">z</text:span><text:span text:style-name="T33">n</text:span><text:span text:style-name="T64">e</text:span><text:span text:style-name="T108">g</text:span><text:span text:style-name="T33">o ich u</text:span><text:span text:style-name="T239">ż</text:span><text:span text:style-name="T267">y</text:span><text:span text:style-name="T200">t</text:span><text:span text:style-name="T33">k</text:span><text:span text:style-name="T88">o</text:span><text:span text:style-name="T33">w</text:span><text:span text:style-name="T64">a</text:span><text:span text:style-name="T33">nia.</text:span></text:p>
      <text:p text:style-name="P225"/>
      <text:p text:style-name="P232"><text:span text:style-name="T33">3. </text:span><text:span text:style-name="T382"><text:s/></text:span><text:span text:style-name="T155">P</text:span><text:span text:style-name="T33">lac</text:span><text:span text:style-name="T64"> </text:span><text:span text:style-name="T155">z</text:span><text:span text:style-name="T64">a</text:span><text:span text:style-name="T33">b</text:span><text:span text:style-name="T64">a</text:span><text:span text:style-name="T33">w</text:span><text:span text:style-name="T88"> <text:s/></text:span><text:span text:style-name="T89">w </text:span><text:span text:style-name="T90">Radostowie</text:span><text:span text:style-name="T33">.</text:span></text:p>
      <text:p text:style-name="P82"/>
      <text:p text:style-name="P83"/>
      <text:p text:style-name="P203"><text:span text:style-name="T247">O</text:span><text:span text:style-name="T177">p</text:span><text:span text:style-name="T247">is ogól</text:span><text:span text:style-name="T177">n</text:span><text:span text:style-name="T214">y</text:span><text:span text:style-name="T247">.</text:span></text:p>
      <text:p text:style-name="P86"/>
      <text:p text:style-name="P230"><text:span text:style-name="T33">D</text:span><text:span text:style-name="T155">z</text:span><text:span text:style-name="T33">iałk</text:span><text:span text:style-name="T64">a</text:span><text:span text:style-name="T33">,</text:span><text:span text:style-name="T387"> </text:span><text:span text:style-name="T155">z</text:span><text:span text:style-name="T33">lokal</text:span><text:span text:style-name="T108">i</text:span><text:span text:style-name="T155">z</text:span><text:span text:style-name="T33">ow</text:span><text:span text:style-name="T64">a</text:span><text:span text:style-name="T33">na</text:span><text:span text:style-name="T352"> </text:span><text:span text:style-name="T33">w</text:span><text:span text:style-name="T387"> </text:span><text:span text:style-name="T33">m</text:span><text:span text:style-name="T155">i</text:span><text:span text:style-name="T64">e</text:span><text:span text:style-name="T33">jsco</text:span><text:span text:style-name="T64">w</text:span><text:span text:style-name="T33">ości <text:s/></text:span><text:span text:style-name="T45">Radostów Pierwszy</text:span><text:span text:style-name="T33">,</text:span><text:span text:style-name="T355"> </text:span><text:span text:style-name="T33">na</text:span><text:span text:style-name="T352"> </text:span><text:span text:style-name="T33">któr</text:span><text:span text:style-name="T64">e</text:span><text:span text:style-name="T33">j</text:span><text:span text:style-name="T355"> </text:span><text:span text:style-name="T33">p</text:span><text:span text:style-name="T64">r</text:span><text:span text:style-name="T33">ojektuje</text:span><text:span text:style-name="T387"> </text:span><text:span text:style-name="T33">się</text:span><text:span text:style-name="T387"> </text:span><text:span text:style-name="T33">plac</text:span><text:span text:style-name="T352"> </text:span><text:span text:style-name="T155">z</text:span><text:span text:style-name="T64">a</text:span><text:span text:style-name="T33">b</text:span><text:span text:style-name="T64">a</text:span><text:span text:style-name="T33">w</text:span><text:span text:style-name="T387"> </text:span><text:span text:style-name="T33">jest wł</text:span><text:span text:style-name="T64">a</text:span><text:span text:style-name="T33">snością <text:s/></text:span><text:span text:style-name="T45">Gminy Czastary</text:span><text:span text:style-name="T33">.</text:span><text:span text:style-name="T390"> </text:span><text:span text:style-name="T391">Obecnie na placu znajduje się plac zabaw </text:span><text:span text:style-name="T392">oddziału przedszkolnego .</text:span><text:span text:style-name="T155">P</text:span><text:span text:style-name="T33">lac</text:span><text:span text:style-name="T361"> </text:span><text:span text:style-name="T33">jest</text:span><text:span text:style-name="T394"> </text:span><text:span text:style-name="T64">c</text:span><text:span text:style-name="T155">z</text:span><text:span text:style-name="T64">ę</text:span><text:span text:style-name="T33">ś</text:span><text:span text:style-name="T64">c</text:span><text:span text:style-name="T33">iowo</text:span><text:span text:style-name="T394"> </text:span><text:span text:style-name="T33">porośni</text:span><text:span text:style-name="T64">ę</text:span><text:span text:style-name="T33">ty</text:span><text:span text:style-name="T361"> </text:span><text:span text:style-name="T200">t</text:span><text:span text:style-name="T33">r</text:span><text:span text:style-name="T108">a</text:span><text:span text:style-name="T88">w</text:span><text:span text:style-name="T64">ą </text:span><text:span text:style-name="T69">oddzielnym z klombem i ogródkiem warzywnym. Plac ogrodzony ogrodzeniem w złym stanie technicznym</text:span><text:span text:style-name="T33">,</text:span><text:span text:style-name="T394"> </text:span><text:span text:style-name="T33">a</text:span><text:span text:style-name="T395"> </text:span><text:span text:style-name="T33">te</text:span><text:span text:style-name="T64">re</text:span><text:span text:style-name="T33">n</text:span><text:span text:style-name="T394"> </text:span><text:span text:style-name="T33">na któ</text:span><text:span text:style-name="T88">r</text:span><text:span text:style-name="T140">y</text:span><text:span text:style-name="T33">m</text:span><text:span text:style-name="T200"> j</text:span><text:span text:style-name="T64">e</text:span><text:span text:style-name="T33">st</text:span><text:span text:style-name="T200"> </text:span><text:span text:style-name="T33">p</text:span><text:span text:style-name="T64">r</text:span><text:span text:style-name="T33">ojekto</text:span><text:span text:style-name="T88">w</text:span><text:span text:style-name="T64">a</text:span><text:span text:style-name="T88">n</text:span><text:span text:style-name="T33">y p</text:span><text:span text:style-name="T200">l</text:span><text:span text:style-name="T64">a</text:span><text:span text:style-name="T33">c</text:span><text:span text:style-name="T88"> </text:span><text:span text:style-name="T155">z</text:span><text:span text:style-name="T64">a</text:span><text:span text:style-name="T88">b</text:span><text:span text:style-name="T64">a</text:span><text:span text:style-name="T224">w </text:span><text:span text:style-name="T225">jest </text:span><text:span text:style-name="T200"><text:s/></text:span><text:span text:style-name="T33">ró</text:span><text:span text:style-name="T64">w</text:span><text:span text:style-name="T308">n</text:span><text:span text:style-name="T33">y b</text:span><text:span text:style-name="T64">e</text:span><text:span text:style-name="T33">z</text:span><text:span text:style-name="T239"> </text:span><text:span text:style-name="T155">z</text:span><text:span text:style-name="T33">n</text:span><text:span text:style-name="T64">ac</text:span><text:span text:style-name="T155">z</text:span><text:span text:style-name="T88">n</text:span><text:span text:style-name="T140">y</text:span><text:span text:style-name="T64">c</text:span><text:span text:style-name="T33">h</text:span><text:span text:style-name="T308"> </text:span><text:span text:style-name="T33">różnic</text:span><text:span text:style-name="T88"> </text:span><text:span text:style-name="T126">w</text:span><text:span text:style-name="T140">y</text:span><text:span text:style-name="T33">s</text:span><text:span text:style-name="T88">o</text:span><text:span text:style-name="T33">kości.</text:span><text:span text:style-name="T200"> </text:span><text:span text:style-name="T155">P</text:span><text:span text:style-name="T33">owi</text:span><text:span text:style-name="T64">e</text:span><text:span text:style-name="T33">rz</text:span><text:span text:style-name="T64">c</text:span><text:span text:style-name="T33">hnia p</text:span><text:span text:style-name="T64">r</text:span><text:span text:style-name="T33">ojektow</text:span><text:span text:style-name="T64">a</text:span><text:span text:style-name="T33">na</text:span><text:span text:style-name="T64"> </text:span><text:span text:style-name="T33">pod pl</text:span><text:span text:style-name="T88">a</text:span><text:span text:style-name="T33">c</text:span><text:span text:style-name="T64"> </text:span><text:span text:style-name="T155">z</text:span><text:span text:style-name="T64">a</text:span><text:span text:style-name="T33">b</text:span><text:span text:style-name="T64">a</text:span><text:span text:style-name="T33">w </text:span><text:span text:style-name="T126">w</text:span><text:span text:style-name="T140">y</text:span><text:span text:style-name="T33">nosi <text:s/></text:span><text:span text:style-name="T46">500.1 </text:span><text:span text:style-name="T33"><text:s/></text:span><text:span text:style-name="T88">m</text:span><text:span text:style-name="T516">2</text:span><text:span text:style-name="T33">. </text:span><text:span text:style-name="T46">Nr ewidencyjny działki 229/4</text:span></text:p>
      <text:p text:style-name="P4"/>
      <text:p text:style-name="P151"/>
      <text:p text:style-name="P206"><text:span text:style-name="T247">P</text:span><text:span text:style-name="T340">r</text:span><text:span text:style-name="T247">o</text:span><text:span text:style-name="T84">je</text:span><text:span text:style-name="T177">k</text:span><text:span text:style-name="T247">t</text:span><text:span text:style-name="T177"> </text:span><text:span text:style-name="T84">z</text:span><text:span text:style-name="T247">agos</text:span><text:span text:style-name="T177">p</text:span><text:span text:style-name="T247">o</text:span><text:span text:style-name="T177">d</text:span><text:span text:style-name="T247">a</text:span><text:span text:style-name="T340">r</text:span><text:span text:style-name="T247">o</text:span><text:span text:style-name="T102">w</text:span><text:span text:style-name="T247">a</text:span><text:span text:style-name="T177">n</text:span><text:span text:style-name="T247">ia </text:span><text:span text:style-name="T177">p</text:span><text:span text:style-name="T247">lacu.</text:span></text:p>
      <text:p text:style-name="P86"/>
      <text:p text:style-name="P207"><text:span text:style-name="T18">Z</text:span><text:span text:style-name="T64">a</text:span><text:span text:style-name="T88">k</text:span><text:span text:style-name="T33">r</text:span><text:span text:style-name="T108">e</text:span><text:span text:style-name="T33">s robót:</text:span></text:p>
      <text:p text:style-name="P106"/>
      <text:p text:style-name="P182"><text:span text:style-name="T33">1. <text:s text:c="2"/></text:span><text:span text:style-name="T46">Roboty ziemne /korytowanie terenu na głębokość 30 cm na pow. ok.52 </text:span><text:span text:style-name="T522">m</text:span><text:span text:style-name="T520">2</text:span></text:p>
      <text:p text:style-name="P209"/>
      <text:p text:style-name="P182"><text:span text:style-name="T33">2. <text:s text:c="2"/></text:span><text:span text:style-name="T46">Roboty budowlane /utworzenie nawierzchni bezpiecznej <text:s/>z pisaku rzecznego <text:s/>o warstwie grubości 30 cm</text:span><text:span text:style-name="T33">., </text:span><text:span text:style-name="T46">rozbiórka istniejącego ogrodzenia i wykonanie nowego systemowego z siatki zgrzewanej powlekanej</text:span></text:p>
      <text:p text:style-name="P106"/>
      <text:p text:style-name="P182"><text:span text:style-name="T33">3. <text:s text:c="2"/></text:span><text:span text:style-name="T344">W</text:span><text:span text:style-name="T267">y</text:span><text:span text:style-name="T155">z</text:span><text:span text:style-name="T33">n</text:span><text:span text:style-name="T155">a</text:span><text:span text:style-name="T64">c</text:span><text:span text:style-name="T155">z</text:span><text:span text:style-name="T64">e</text:span><text:span text:style-name="T33">nie miejs</text:span><text:span text:style-name="T64">c</text:span><text:span text:style-name="T33">a</text:span><text:span text:style-name="T64"> </text:span><text:span text:style-name="T33">p</text:span><text:span text:style-name="T88">o</text:span><text:span text:style-name="T33">d urz</text:span><text:span text:style-name="T64">ą</text:span><text:span text:style-name="T33">d</text:span><text:span text:style-name="T155">z</text:span><text:span text:style-name="T64">e</text:span><text:span text:style-name="T33">nia pl</text:span><text:span text:style-name="T64">ac</text:span><text:span text:style-name="T33">u </text:span><text:span text:style-name="T155">z</text:span><text:span text:style-name="T64">a</text:span><text:span text:style-name="T33">b</text:span><text:span text:style-name="T155">a</text:span><text:span text:style-name="T224">w</text:span><text:span text:style-name="T33">.</text:span></text:p>
      <text:p text:style-name="P209"/>
      <text:p text:style-name="P182"><text:span text:style-name="T33">4. <text:s text:c="2"/>Mont</text:span><text:span text:style-name="T64">a</text:span><text:span text:style-name="T33">ż</text:span><text:span text:style-name="T155"> </text:span><text:span text:style-name="T33">urz</text:span><text:span text:style-name="T64">ą</text:span><text:span text:style-name="T33">d</text:span><text:span text:style-name="T155">z</text:span><text:span text:style-name="T64">e</text:span><text:span text:style-name="T33">ń.</text:span></text:p>
      <text:p text:style-name="P108"/>
      <text:p text:style-name="P4"/>
      <text:p text:style-name="P4"/>
      <text:p text:style-name="P233"><text:span text:style-name="T247">P</text:span><text:span text:style-name="T340">r</text:span><text:span text:style-name="T247">o</text:span><text:span text:style-name="T84">je</text:span><text:span text:style-name="T177">k</text:span><text:span text:style-name="T247">to</text:span><text:span text:style-name="T177">w</text:span><text:span text:style-name="T179">a</text:span><text:span text:style-name="T177">n</text:span><text:span text:style-name="T247">e</text:span><text:span text:style-name="T84"> </text:span><text:span text:style-name="T177">u</text:span><text:span text:style-name="T84">rz</text:span><text:span text:style-name="T247">ą</text:span><text:span text:style-name="T177">d</text:span><text:span text:style-name="T84">ze</text:span><text:span text:style-name="T209">n</text:span><text:span text:style-name="T247">ia </text:span><text:span text:style-name="T177">n</text:span><text:span text:style-name="T247">a </text:span><text:span text:style-name="T177">p</text:span><text:span text:style-name="T247">lacu zaba</text:span><text:span text:style-name="T235">w</text:span><text:span text:style-name="T247">.</text:span></text:p>
      <text:p text:style-name="P136"/>
      <text:p text:style-name="P182"><text:span text:style-name="T33">1. <text:s text:c="2"/></text:span><text:span text:style-name="T42">Zestaw zabawowy o wymiarach <text:s/>3.7 x 2.15 m o wysokości swobodnego upadku <text:s/>95 cm <text:s text:c="4"/>1 kpt.</text:span></text:p>
      <text:p text:style-name="P177"/>
      <text:p text:style-name="P182"><text:span text:style-name="T33">2. <text:s text:c="2"/></text:span><text:span text:style-name="T44">Huśtawka wahadłowa z siedziskami /deseczka i koszyk/szt.1</text:span></text:p>
      <text:p text:style-name="P106"/>
      <text:p text:style-name="P182"><text:span text:style-name="T33">3. <text:s text:c="2"/></text:span><text:span text:style-name="T44">Huśtawka wagowa szt.1</text:span><text:span text:style-name="T33">.</text:span></text:p>
      <text:p text:style-name="P209"/>
      <text:p text:style-name="P182"><text:span text:style-name="T33">4. <text:s text:c="2"/></text:span><text:span text:style-name="T47">Sześcian wspinaczkowy</text:span><text:span text:style-name="T33"> </text:span><text:span text:style-name="T44">szt. 1</text:span></text:p>
      <text:p text:style-name="P106"/>
      <text:p text:style-name="P182"><text:span text:style-name="T33">5. <text:s text:c="2"/></text:span><text:span text:style-name="T48">Domek wolnos</text:span><text:span text:style-name="T49">toj</text:span><text:span text:style-name="T48">ący</text:span><text:span text:style-name="T44"> szt. 1</text:span></text:p>
      <text:p text:style-name="P178"/>
      <text:p text:style-name="P182"><text:span text:style-name="T33">6. <text:s text:c="2"/></text:span><text:span text:style-name="T48">Bujak na sprężynie szt.1.</text:span></text:p>
      <text:p text:style-name="P178"/>
      <text:p text:style-name="P182"><text:span text:style-name="T33">7. <text:s text:c="2"/></text:span><text:span text:style-name="T48">Piaskownica okrągła</text:span><text:span text:style-name="T44"> szt 1.</text:span></text:p>
      <text:p text:style-name="P179"><text:span text:style-name="T44">8. <text:s/></text:span><text:span text:style-name="T48">Ławka <text:s/>z oparciem szt 2.</text:span></text:p>
      <text:p text:style-name="P171">9. <text:s/>Kosz na śmieci szt 1.</text:p>
      <text:p text:style-name="P171">10. Regulamin placu zabaw szt 1.</text:p>
      <text:p text:style-name="P171"/>
      <text:p text:style-name="P173">Szczegółowy zakres robót został określony w książce przedmiarów</text:p>
      <text:p text:style-name="P165"/>
      <text:p text:style-name="P4"/>
      <text:p text:style-name="P234"><text:span text:style-name="T247">U</text:span><text:span text:style-name="T373">W</text:span><text:span text:style-name="T247">A</text:span><text:span text:style-name="T122">G</text:span><text:span text:style-name="T102">A</text:span><text:span text:style-name="T247">: </text:span><text:span text:style-name="T102">w</text:span><text:span text:style-name="T247">s</text:span><text:span text:style-name="T84">z</text:span><text:span text:style-name="T247">ystk</text:span><text:span text:style-name="T177">i</text:span><text:span text:style-name="T247">e</text:span><text:span text:style-name="T102"> </text:span><text:span text:style-name="T177">u</text:span><text:span text:style-name="T84">rz</text:span><text:span text:style-name="T247">ą</text:span><text:span text:style-name="T177">d</text:span><text:span text:style-name="T84">ze</text:span><text:span text:style-name="T177">n</text:span><text:span text:style-name="T247">ia</text:span><text:span text:style-name="T177"> </text:span><text:span text:style-name="T84">z</text:span><text:span text:style-name="T102">a</text:span><text:span text:style-name="T31">m</text:span><text:span text:style-name="T247">o</text:span><text:span text:style-name="T177">n</text:span><text:span text:style-name="T247">to</text:span><text:span text:style-name="T177">w</text:span><text:span text:style-name="T247">a</text:span><text:span text:style-name="T177">n</text:span><text:span text:style-name="T247">e </text:span><text:span text:style-name="T177">n</text:span><text:span text:style-name="T247">a</text:span><text:span text:style-name="T177"> p</text:span><text:span text:style-name="T247">lacu</text:span><text:span text:style-name="T177"> </text:span><text:span text:style-name="T84">z</text:span><text:span text:style-name="T247">a</text:span><text:span text:style-name="T177">b</text:span><text:span text:style-name="T247">aw </text:span><text:span text:style-name="T31">m</text:span><text:span text:style-name="T177">u</text:span><text:span text:style-name="T247">s</text:span><text:span text:style-name="T84">z</text:span><text:span text:style-name="T247">ą</text:span><text:span text:style-name="T209"> </text:span><text:span text:style-name="T177">p</text:span><text:span text:style-name="T247">osia</text:span><text:span text:style-name="T177">d</text:span><text:span text:style-name="T247">ać </text:span><text:soft-page-break/><text:span text:style-name="T247">ś</text:span><text:span text:style-name="T102">w</text:span><text:span text:style-name="T247">ia</text:span><text:span text:style-name="T177">d</text:span><text:span text:style-name="T84">ec</text:span><text:span text:style-name="T247">t</text:span><text:span text:style-name="T177">w</text:span><text:span text:style-name="T247">a </text:span><text:span text:style-name="T209"><text:s/></text:span><text:span text:style-name="T84">z</text:span><text:span text:style-name="T247">go</text:span><text:span text:style-name="T102">d</text:span><text:span text:style-name="T177">n</text:span><text:span text:style-name="T247">ości <text:s/>z </text:span><text:span text:style-name="T102"><text:s/>w</text:span><text:span text:style-name="T247">y</text:span><text:span text:style-name="T31">m</text:span><text:span text:style-name="T247">og</text:span><text:span text:style-name="T102">a</text:span><text:span text:style-name="T84">m</text:span><text:span text:style-name="T247">i </text:span><text:span text:style-name="T209"><text:s/></text:span><text:span text:style-name="T247">t</text:span><text:span text:style-name="T122">e</text:span><text:span text:style-name="T247">go </text:span><text:span text:style-name="T315"><text:s/></text:span><text:span text:style-name="T177">t</text:span><text:span text:style-name="T247">y</text:span><text:span text:style-name="T177">p</text:span><text:span text:style-name="T247">u </text:span><text:span text:style-name="T209"><text:s/></text:span><text:span text:style-name="T177">u</text:span><text:span text:style-name="T84">rz</text:span><text:span text:style-name="T247">ą</text:span><text:span text:style-name="T177">d</text:span><text:span text:style-name="T84">ze</text:span><text:span text:style-name="T247">ń </text:span><text:span text:style-name="T209"><text:s/></text:span><text:span text:style-name="T247">i </text:span><text:span text:style-name="T209"><text:s/></text:span><text:span text:style-name="T102">w</text:span><text:span text:style-name="T247">łaści</text:span><text:span text:style-name="T102">w</text:span><text:span text:style-name="T247">e </text:span><text:span text:style-name="T102"><text:s/></text:span><text:span text:style-name="T247">o</text:span><text:span text:style-name="T84">z</text:span><text:span text:style-name="T177">n</text:span><text:span text:style-name="T247">a</text:span><text:span text:style-name="T177">k</text:span><text:span text:style-name="T247">o</text:span><text:span text:style-name="T102">w</text:span><text:span text:style-name="T122">a</text:span><text:span text:style-name="T177">n</text:span><text:span text:style-name="T247">i</text:span><text:span text:style-name="T122">a</text:span><text:span text:style-name="T247">. I</text:span><text:span text:style-name="T177">n</text:span><text:span text:style-name="T102">w</text:span><text:span text:style-name="T84">e</text:span><text:span text:style-name="T247">stor </text:span><text:span text:style-name="T31">m</text:span><text:span text:style-name="T247">o</text:span><text:span text:style-name="T84">ż</text:span><text:span text:style-name="T247">e</text:span><text:span text:style-name="T315"> </text:span><text:span text:style-name="T84">z</text:span><text:span text:style-name="T102">a</text:span><text:span text:style-name="T84">ż</text:span><text:span text:style-name="T247">ą</text:span><text:span text:style-name="T177">d</text:span><text:span text:style-name="T247">ać</text:span><text:span text:style-name="T209"> </text:span><text:span text:style-name="T247">od</text:span><text:span text:style-name="T102"> </text:span><text:span text:style-name="T258">W</text:span><text:span text:style-name="T247">y</text:span><text:span text:style-name="T177">k</text:span><text:span text:style-name="T247">o</text:span><text:span text:style-name="T177">n</text:span><text:span text:style-name="T247">a</text:span><text:span text:style-name="T102">w</text:span><text:span text:style-name="T84">c</text:span><text:span text:style-name="T247">y</text:span><text:span text:style-name="T133"> </text:span><text:span text:style-name="T84">prze</text:span><text:span text:style-name="T177">d</text:span><text:span text:style-name="T247">sta</text:span><text:span text:style-name="T177">w</text:span><text:span text:style-name="T247">ien</text:span><text:span text:style-name="T177">i</text:span><text:span text:style-name="T247">a</text:span><text:span text:style-name="T133"> </text:span><text:span text:style-name="T177">d</text:span><text:span text:style-name="T247">o</text:span><text:span text:style-name="T177">ku</text:span><text:span text:style-name="T31">m</text:span><text:span text:style-name="T177">en</text:span><text:span text:style-name="T247">tów</text:span><text:span text:style-name="T315"> </text:span><text:span text:style-name="T177">p</text:span><text:span text:style-name="T84">rze</text:span><text:span text:style-name="T247">d</text:span><text:span text:style-name="T133"> </text:span><text:span text:style-name="T247">ich </text:span><text:span text:style-name="T84">z</text:span><text:span text:style-name="T102">a</text:span><text:span text:style-name="T31">m</text:span><text:span text:style-name="T247">o</text:span><text:span text:style-name="T177">n</text:span><text:span text:style-name="T247">to</text:span><text:span text:style-name="T177">w</text:span><text:span text:style-name="T247">a</text:span><text:span text:style-name="T177">n</text:span><text:span text:style-name="T247">ie</text:span><text:span text:style-name="T276">m</text:span><text:span text:style-name="T247">.</text:span><text:span text:style-name="T102"> </text:span><text:span text:style-name="T247">Nie</text:span><text:span text:style-name="T209"> </text:span><text:span text:style-name="T102">w</text:span><text:span text:style-name="T247">ol</text:span><text:span text:style-name="T177">n</text:span><text:span text:style-name="T247">o</text:span><text:span text:style-name="T102"> </text:span><text:span text:style-name="T31">m</text:span><text:span text:style-name="T247">o</text:span><text:span text:style-name="T177">n</text:span><text:span text:style-name="T247">to</text:span><text:span text:style-name="T177">w</text:span><text:span text:style-name="T247">ać</text:span><text:span text:style-name="T177"> u</text:span><text:span text:style-name="T84">rz</text:span><text:span text:style-name="T247">ą</text:span><text:span text:style-name="T177">d</text:span><text:span text:style-name="T84">ze</text:span><text:span text:style-name="T247">ń</text:span><text:span text:style-name="T102"> </text:span><text:span text:style-name="T177">b</text:span><text:span text:style-name="T84">e</text:span><text:span text:style-name="T247">z</text:span><text:span text:style-name="T177"> d</text:span><text:span text:style-name="T247">o</text:span><text:span text:style-name="T177">pu</text:span><text:span text:style-name="T247">s</text:span><text:span text:style-name="T84">zcze</text:span><text:span text:style-name="T177">n</text:span><text:span text:style-name="T247">ia</text:span><text:span text:style-name="T102"> </text:span><text:span text:style-name="T247">ich</text:span><text:span text:style-name="T102"> </text:span><text:span text:style-name="T177">d</text:span><text:span text:style-name="T247">o</text:span><text:span text:style-name="T102"> </text:span><text:span text:style-name="T177">u</text:span><text:span text:style-name="T84">ż</text:span><text:span text:style-name="T247">y</text:span><text:span text:style-name="T84">t</text:span><text:span text:style-name="T177">k</text:span><text:span text:style-name="T247">u </text:span><text:span text:style-name="T177">d</text:span><text:span text:style-name="T247">la </text:span><text:span text:style-name="T177">d</text:span><text:span text:style-name="T84">z</text:span><text:span text:style-name="T247">ie</text:span><text:span text:style-name="T84">c</text:span><text:span text:style-name="T247">i jako </text:span><text:span text:style-name="T102">w</text:span><text:span text:style-name="T247">y</text:span><text:span text:style-name="T177">p</text:span><text:span text:style-name="T247">osaż</text:span><text:span text:style-name="T122">e</text:span><text:span text:style-name="T177">n</text:span><text:span text:style-name="T247">ie p</text:span><text:span text:style-name="T177">l</text:span><text:span text:style-name="T247">a</text:span><text:span text:style-name="T84">c</text:span><text:span text:style-name="T247">ów</text:span><text:span text:style-name="T102"> </text:span><text:span text:style-name="T84">z</text:span><text:span text:style-name="T247">a</text:span><text:span text:style-name="T177">b</text:span><text:span text:style-name="T247">a</text:span><text:span text:style-name="T235">w</text:span><text:span text:style-name="T247">.</text:span></text:p>
      <text:p text:style-name="P222"><text:span text:style-name="T33">Na </text:span><text:span text:style-name="T155">z</text:span><text:span text:style-name="T64">a</text:span><text:span text:style-name="T33">łą</text:span><text:span text:style-name="T64">c</text:span><text:span text:style-name="T155">z</text:span><text:span text:style-name="T33">niku</text:span><text:span text:style-name="T126"> </text:span><text:span text:style-name="T108">g</text:span><text:span text:style-name="T155">r</text:span><text:span text:style-name="T64">a</text:span><text:span text:style-name="T33">fi</text:span><text:span text:style-name="T64">c</text:span><text:span text:style-name="T155">z</text:span><text:span text:style-name="T308">n</text:span><text:span text:style-name="T108">y</text:span><text:span text:style-name="T33">m,</text:span><text:span text:style-name="T88"> </text:span><text:span text:style-name="T91">r</text:span><text:span text:style-name="T140">y</text:span><text:span text:style-name="T33">sunek</text:span><text:span text:style-name="T200"> </text:span><text:span text:style-name="T155">za</text:span><text:span text:style-name="T108">g</text:span><text:span text:style-name="T33">ospod</text:span><text:span text:style-name="T64">a</text:span><text:span text:style-name="T155">r</text:span><text:span text:style-name="T33">ow</text:span><text:span text:style-name="T64">a</text:span><text:span text:style-name="T33">nia</text:span><text:span text:style-name="T155"> </text:span><text:span text:style-name="T33">t</text:span><text:span text:style-name="T88">e</text:span><text:span text:style-name="T33">r</text:span><text:span text:style-name="T108">e</text:span><text:span text:style-name="T33">nu,</text:span><text:span text:style-name="T200"> </text:span><text:span text:style-name="T126">w</text:span><text:span text:style-name="T267">y</text:span><text:span text:style-name="T155">z</text:span><text:span text:style-name="T88">n</text:span><text:span text:style-name="T64">ac</text:span><text:span text:style-name="T155">z</text:span><text:span text:style-name="T33">ono</text:span><text:span text:style-name="T155"> </text:span><text:span text:style-name="T33">m</text:span><text:span text:style-name="T155">i</text:span><text:span text:style-name="T64">e</text:span><text:span text:style-name="T33">jsce lokali</text:span><text:span text:style-name="T88">z</text:span><text:span text:style-name="T64">ac</text:span><text:span text:style-name="T33">ji</text:span><text:span text:style-name="T308"> </text:span><text:span text:style-name="T33">u</text:span><text:span text:style-name="T64">r</text:span><text:span text:style-name="T155">z</text:span><text:span text:style-name="T64">ą</text:span><text:span text:style-name="T33">d</text:span><text:span text:style-name="T155">z</text:span><text:span text:style-name="T64">e</text:span><text:span text:style-name="T33">ń</text:span><text:span text:style-name="T308"> </text:span><text:span text:style-name="T33">i</text:span><text:span text:style-name="T200"> </text:span><text:span text:style-name="T108">o</text:span><text:span text:style-name="T155">z</text:span><text:span text:style-name="T33">n</text:span><text:span text:style-name="T64">ac</text:span><text:span text:style-name="T155">z</text:span><text:span text:style-name="T33">ono</text:span><text:span text:style-name="T308"> </text:span><text:span text:style-name="T33">str</text:span><text:span text:style-name="T64">e</text:span><text:span text:style-name="T155">f</text:span><text:span text:style-name="T33">y b</text:span><text:span text:style-name="T64">e</text:span><text:span text:style-name="T155">z</text:span><text:span text:style-name="T33">pie</text:span><text:span text:style-name="T155">cz</text:span><text:span text:style-name="T64">e</text:span><text:span text:style-name="T33">ństw</text:span><text:span text:style-name="T64">a</text:span><text:span text:style-name="T33">.</text:span><text:span text:style-name="T308"> </text:span><text:span text:style-name="T274">S</text:span><text:span text:style-name="T33">tr</text:span><text:span text:style-name="T64">e</text:span><text:span text:style-name="T155">f</text:span><text:span text:style-name="T33">y te</text:span><text:span text:style-name="T126"> </text:span><text:span text:style-name="T33">mus</text:span><text:span text:style-name="T88">z</text:span><text:span text:style-name="T33">ą</text:span><text:span text:style-name="T126"> </text:span><text:span text:style-name="T88">b</text:span><text:span text:style-name="T33">y b</text:span><text:span text:style-name="T64">e</text:span><text:span text:style-name="T155">z</text:span><text:span text:style-name="T33">w</text:span><text:span text:style-name="T155">z</text:span><text:span text:style-name="T108">g</text:span><text:span text:style-name="T33">lędn</text:span><text:span text:style-name="T88">i</text:span><text:span text:style-name="T33">e </text:span><text:span text:style-name="T155">z</text:span><text:span text:style-name="T64">ac</text:span><text:span text:style-name="T33">how</text:span><text:span text:style-name="T64">a</text:span><text:span text:style-name="T33">n</text:span><text:span text:style-name="T64">e</text:span><text:span text:style-name="T33">.</text:span><text:span text:style-name="T300"> </text:span><text:span text:style-name="T33">U</text:span><text:span text:style-name="T64">r</text:span><text:span text:style-name="T155">z</text:span><text:span text:style-name="T64">ą</text:span><text:span text:style-name="T33">d</text:span><text:span text:style-name="T155">z</text:span><text:span text:style-name="T64">e</text:span><text:span text:style-name="T33">nia</text:span><text:span text:style-name="T239"> </text:span><text:span text:style-name="T33">n</text:span><text:span text:style-name="T64">a</text:span><text:span text:style-name="T33">le</text:span><text:span text:style-name="T200">ż</text:span><text:span text:style-name="T33">y mon</text:span><text:span text:style-name="T155">t</text:span><text:span text:style-name="T33">o</text:span><text:span text:style-name="T88">w</text:span><text:span text:style-name="T64">a</text:span><text:span text:style-name="T33">ć</text:span><text:span text:style-name="T239"> </text:span><text:span text:style-name="T155">z</text:span><text:span text:style-name="T108">g</text:span><text:span text:style-name="T88">o</text:span><text:span text:style-name="T33">dnie</text:span><text:span text:style-name="T126"> </text:span><text:span text:style-name="T33">z</text:span><text:span text:style-name="T239"> </text:span><text:span text:style-name="T33">ins</text:span><text:span text:style-name="T155">t</text:span><text:span text:style-name="T33">ruk</text:span><text:span text:style-name="T108">c</text:span><text:span text:style-name="T33">ją</text:span><text:span text:style-name="T126"> </text:span><text:span text:style-name="T33">mon</text:span><text:span text:style-name="T200">t</text:span><text:span text:style-name="T64">a</text:span><text:span text:style-name="T155">ż</text:span><text:span text:style-name="T33">u,</text:span><text:span text:style-name="T308"> </text:span><text:span text:style-name="T33">która</text:span><text:span text:style-name="T126"> </text:span><text:span text:style-name="T33">musi</text:span><text:span text:style-name="T239"> </text:span><text:span text:style-name="T308">b</text:span><text:span text:style-name="T33">y </text:span><text:span text:style-name="T155">z</text:span><text:span text:style-name="T64">a</text:span><text:span text:style-name="T33">łą</text:span><text:span text:style-name="T64">c</text:span><text:span text:style-name="T155">z</text:span><text:span text:style-name="T33">ona </text:span><text:span text:style-name="T361"><text:s/></text:span><text:span text:style-name="T33">do </text:span><text:span text:style-name="T398"><text:s/></text:span><text:span text:style-name="T126">w</text:span><text:span text:style-name="T274">y</text:span><text:span text:style-name="T33">posaż</text:span><text:span text:style-name="T155">e</text:span><text:span text:style-name="T33">nia, </text:span><text:span text:style-name="T361"><text:s/></text:span><text:span text:style-name="T33">a </text:span><text:span text:style-name="T361"><text:s/></text:span><text:span text:style-name="T33">o</text:span><text:span text:style-name="T88">p</text:span><text:span text:style-name="T33">r</text:span><text:span text:style-name="T108">a</text:span><text:span text:style-name="T64">c</text:span><text:span text:style-name="T88">o</text:span><text:span text:style-name="T33">w</text:span><text:span text:style-name="T64">a</text:span><text:span text:style-name="T33">na </text:span><text:span text:style-name="T402"><text:s/></text:span><text:span text:style-name="T33">p</text:span><text:span text:style-name="T64">r</text:span><text:span text:style-name="T155">ze</text:span><text:span text:style-name="T33">z </text:span><text:span text:style-name="T402"><text:s/></text:span><text:span text:style-name="T33">p</text:span><text:span text:style-name="T64">r</text:span><text:span text:style-name="T33">odu</text:span><text:span text:style-name="T64">ce</text:span><text:span text:style-name="T33">nta. </text:span><text:span text:style-name="T395"><text:s/></text:span><text:span text:style-name="T33">U</text:span><text:span text:style-name="T64">r</text:span><text:span text:style-name="T155">z</text:span><text:span text:style-name="T64">ą</text:span><text:span text:style-name="T33">d</text:span><text:span text:style-name="T155">z</text:span><text:span text:style-name="T64">e</text:span><text:span text:style-name="T88">n</text:span><text:span text:style-name="T33">ia </text:span><text:span text:style-name="T361"><text:s/></text:span><text:span text:style-name="T33">mus</text:span><text:span text:style-name="T88">z</text:span><text:span text:style-name="T33">ą </text:span><text:span text:style-name="T361"><text:s/></text:span><text:span text:style-name="T88">b</text:span><text:span text:style-name="T140">y</text:span><text:span text:style-name="T33">ć </text:span><text:span text:style-name="T402"><text:s/></text:span><text:span text:style-name="T33">tak</text:span><text:span text:style-name="T155"> </text:span><text:span text:style-name="T162">z</text:span><text:span text:style-name="T64">a</text:span><text:span text:style-name="T33">budow</text:span><text:span text:style-name="T64">a</text:span><text:span text:style-name="T33">n</text:span><text:span text:style-name="T64">e</text:span><text:span text:style-name="T33">,</text:span><text:span text:style-name="T377"> </text:span><text:span text:style-name="T64">a</text:span><text:span text:style-name="T308">b</text:span><text:span text:style-name="T33">y</text:span><text:span text:style-name="T378"> </text:span><text:span text:style-name="T33">nie</text:span><text:span text:style-name="T273"> </text:span><text:span text:style-name="T33">st</text:span><text:span text:style-name="T88">a</text:span><text:span text:style-name="T33">nowi</text:span><text:span text:style-name="T200">ł</text:span><text:span text:style-name="T33">y</text:span><text:span text:style-name="T378"> </text:span><text:span text:style-name="T155">za</text:span><text:span text:style-name="T108">g</text:span><text:span text:style-name="T33">roż</text:span><text:span text:style-name="T64">e</text:span><text:span text:style-name="T33">nia</text:span><text:span text:style-name="T273"> </text:span><text:span text:style-name="T33">dla</text:span><text:span text:style-name="T261"> </text:span><text:span text:style-name="T33">i</text:span><text:span text:style-name="T88">c</text:span><text:span text:style-name="T33">h</text:span><text:span text:style-name="T264"> </text:span><text:span text:style-name="T33">u</text:span><text:span text:style-name="T126">ż</text:span><text:span text:style-name="T140">y</text:span><text:span text:style-name="T33">tkowników</text:span><text:span text:style-name="T264"> </text:span><text:span text:style-name="T33">i</text:span><text:span text:style-name="T264"> </text:span><text:span text:style-name="T33">osób</text:span><text:span text:style-name="T386"> </text:span><text:span text:style-name="T33">p</text:span><text:span text:style-name="T64">r</text:span><text:span text:style-name="T155">z</text:span><text:span text:style-name="T64">e</text:span><text:span text:style-name="T88">b</text:span><text:span text:style-name="T140">y</text:span><text:span text:style-name="T88">w</text:span><text:span text:style-name="T64">a</text:span><text:span text:style-name="T33">ją</text:span><text:span text:style-name="T200">c</text:span><text:span text:style-name="T140">y</text:span><text:span text:style-name="T155">c</text:span><text:span text:style-name="T33">h</text:span><text:span text:style-name="T264"> </text:span><text:span text:style-name="T33">w ich s</text:span><text:span text:style-name="T64">ą</text:span><text:span text:style-name="T33">sied</text:span><text:span text:style-name="T155">z</text:span><text:span text:style-name="T33">twie.</text:span></text:p>
      <text:p text:style-name="P235"><text:span text:style-name="T155">P</text:span><text:span text:style-name="T33">o <text:s/></text:span><text:span text:style-name="T324"><text:s/></text:span><text:span text:style-name="T155">z</text:span><text:span text:style-name="T64">a</text:span><text:span text:style-name="T33">budowie <text:s/></text:span><text:span text:style-name="T319"><text:s/></text:span><text:span text:style-name="T33">u</text:span><text:span text:style-name="T64">r</text:span><text:span text:style-name="T155">z</text:span><text:span text:style-name="T64">ą</text:span><text:span text:style-name="T33">d</text:span><text:span text:style-name="T64">ze</text:span><text:span text:style-name="T33">ń <text:s/></text:span><text:span text:style-name="T324"><text:s/></text:span><text:span text:style-name="T33">w <text:s/></text:span><text:span text:style-name="T324"><text:s/></text:span><text:span text:style-name="T33">wido</text:span><text:span text:style-name="T64">c</text:span><text:span text:style-name="T155">z</text:span><text:span text:style-name="T88">n</text:span><text:span text:style-name="T267">y</text:span><text:span text:style-name="T33">m <text:s/></text:span><text:span text:style-name="T369"><text:s/></text:span><text:span text:style-name="T33">m</text:span><text:span text:style-name="T200">i</text:span><text:span text:style-name="T64">e</text:span><text:span text:style-name="T33">jscu <text:s/></text:span><text:span text:style-name="T324"><text:s/></text:span><text:span text:style-name="T33">n</text:span><text:span text:style-name="T64">a</text:span><text:span text:style-name="T33">le</text:span><text:span text:style-name="T200">ż</text:span><text:span text:style-name="T33">y <text:s/></text:span><text:span text:style-name="T341"><text:s/></text:span><text:span text:style-name="T33">um</text:span><text:span text:style-name="T155">i</text:span><text:span text:style-name="T64">e</text:span><text:span text:style-name="T33">ś</text:span><text:span text:style-name="T64">c</text:span><text:span text:style-name="T33">ić <text:s/></text:span><text:span text:style-name="T364"><text:s/></text:span><text:span text:style-name="T33">ins</text:span><text:span text:style-name="T155">t</text:span><text:span text:style-name="T33">ruk</text:span><text:span text:style-name="T108">c</text:span><text:span text:style-name="T33">je</text:span></text:p>
      <text:p text:style-name="P209"/>
      <text:p text:style-name="P238"><text:span text:style-name="T33">b</text:span><text:span text:style-name="T64">e</text:span><text:span text:style-name="T155">z</text:span><text:span text:style-name="T33">pie</text:span><text:span text:style-name="T64">c</text:span><text:span text:style-name="T155">z</text:span><text:span text:style-name="T33">n</text:span><text:span text:style-name="T64">e</text:span><text:span text:style-name="T108">g</text:span><text:span text:style-name="T33">o </text:span><text:span text:style-name="T155">i</text:span><text:span text:style-name="T64">c</text:span><text:span text:style-name="T33">h u</text:span><text:span text:style-name="T239">ż</text:span><text:span text:style-name="T267">y</text:span><text:span text:style-name="T200">t</text:span><text:span text:style-name="T33">k</text:span><text:span text:style-name="T88">o</text:span><text:span text:style-name="T33">w</text:span><text:span text:style-name="T64">a</text:span><text:span text:style-name="T33">nia.</text:span></text:p>
      <text:p text:style-name="P137"/>
      <text:p text:style-name="P241">CPV:</text:p>
      <text:list xml:id="list2063365996577624491" text:style-name="WW8Num44">
        <text:list-item>
          <text:p text:style-name="P590"><text:span text:style-name="T7">4</text:span><text:span text:style-name="T9">5</text:span><text:span text:style-name="T10">111200-0</text:span><text:span text:style-name="T7"> <text:s/></text:span><text:span text:style-name="T8">Korytowanie ,profilowanie i zagęszczanie podłoża;</text:span></text:p>
        </text:list-item>
        <text:list-item>
          <text:p text:style-name="P590"><text:span text:style-name="T7">45</text:span><text:span text:style-name="T8">233000-9 <text:s/>Roboty w zakresie wykonywania nawierzchni placu zabaw </text:span><text:span text:style-name="T11">;</text:span></text:p>
        </text:list-item>
        <text:list-item>
          <text:p text:style-name="P591">45<text:span text:style-name="T523">112723-9 <text:s/></text:span>Roboty <text:span text:style-name="T523">w zakresie kształtowania placu zabaw</text:span>;</text:p>
        </text:list-item>
        <text:list-item>
          <text:p text:style-name="P592">45<text:span text:style-name="T523">223800-4 Montaż i wznoszenie gotowych konstrukcji;</text:span></text:p>
        </text:list-item>
        <text:list-item>
          <text:p text:style-name="P590"><text:span text:style-name="T7">4</text:span><text:span text:style-name="T9">5</text:span><text:span text:style-name="T10">112710-5</text:span><text:span text:style-name="T7"> </text:span><text:span text:style-name="T8">Kształtowanie terenów zielonych;</text:span></text:p>
        </text:list-item>
        <text:list-item>
          <text:p text:style-name="P593"><text:span text:style-name="T7">4</text:span><text:span text:style-name="T9">5</text:span><text:span text:style-name="T10">111213-4</text:span><text:span text:style-name="T8"> </text:span><text:span text:style-name="T12">R</text:span><text:span text:style-name="T11">obo</text:span><text:span text:style-name="T13">t</text:span><text:span text:style-name="T11">y</text:span><text:span text:style-name="T9"> </text:span><text:span text:style-name="T11">w zak</text:span><text:span text:style-name="T14">r</text:span><text:span text:style-name="T7">e</text:span><text:span text:style-name="T14">s</text:span><text:span text:style-name="T11">ie</text:span><text:span text:style-name="T7"> </text:span><text:span text:style-name="T8">oczyszczania terenu.</text:span></text:p>
        </text:list-item>
      </text:list>
      <text:p text:style-name="P226"/>
      <text:p text:style-name="P147"/>
      <text:p text:style-name="P236"><text:span text:style-name="T33">2. </text:span><text:span text:style-name="T155">Sz</text:span><text:span text:style-name="T64">c</text:span><text:span text:style-name="T155">z</text:span><text:span text:style-name="T64">e</text:span><text:span text:style-name="T108">g</text:span><text:span text:style-name="T33">óło</text:span><text:span text:style-name="T88">w</text:span><text:span text:style-name="T33">y</text:span><text:span text:style-name="T88"> </text:span><text:span text:style-name="T33">opis</text:span><text:span text:style-name="T239"> </text:span><text:span text:style-name="T88">p</text:span><text:span text:style-name="T33">rz</text:span><text:span text:style-name="T64">e</text:span><text:span text:style-name="T33">dm</text:span><text:span text:style-name="T155">i</text:span><text:span text:style-name="T33">otu</text:span><text:span text:style-name="T308"> </text:span><text:span text:style-name="T155">z</text:span><text:span text:style-name="T64">a</text:span><text:span text:style-name="T33">mówienia</text:span><text:span text:style-name="T126"> </text:span><text:span text:style-name="T33">okr</text:span><text:span text:style-name="T108">e</text:span><text:span text:style-name="T33">ślają</text:span><text:span text:style-name="T126"> </text:span><text:span text:style-name="T33">p</text:span><text:span text:style-name="T64">r</text:span><text:span text:style-name="T155">z</text:span><text:span text:style-name="T64">e</text:span><text:span text:style-name="T33">dm</text:span><text:span text:style-name="T155">ia</text:span><text:span text:style-name="T126">r</text:span><text:span text:style-name="T33">y </text:span><text:span text:style-name="T155">r</text:span><text:span text:style-name="T33">obót, dokument</text:span><text:span text:style-name="T64">ac</text:span><text:span text:style-name="T33">je</text:span><text:span text:style-name="T155"> </text:span><text:span text:style-name="T33">te</text:span><text:span text:style-name="T64">c</text:span><text:span text:style-name="T33">hnic</text:span><text:span text:style-name="T200">z</text:span><text:span text:style-name="T33">n</text:span><text:span text:style-name="T155">o</text:span><text:span text:style-name="T64">-</text:span><text:span text:style-name="T33">p</text:span><text:span text:style-name="T64">r</text:span><text:span text:style-name="T33">ojektowe o</text:span><text:span text:style-name="T64">ra</text:span><text:span text:style-name="T33">z</text:span><text:span text:style-name="T88"> </text:span><text:span text:style-name="T33">plans</text:span><text:span text:style-name="T155">z</text:span><text:span text:style-name="T33">e </text:span><text:span text:style-name="T155">z</text:span><text:span text:style-name="T64">a</text:span><text:span text:style-name="T108">g</text:span><text:span text:style-name="T33">ospod</text:span><text:span text:style-name="T64">a</text:span><text:span text:style-name="T33">ro</text:span><text:span text:style-name="T64">wa</text:span><text:span text:style-name="T88">n</text:span><text:span text:style-name="T33">ia</text:span><text:span text:style-name="T155"> </text:span><text:span text:style-name="T33">d</text:span><text:span text:style-name="T155">z</text:span><text:span text:style-name="T33">iał</text:span><text:span text:style-name="T64">e</text:span><text:span text:style-name="T33">k stano</text:span><text:span text:style-name="T64">w</text:span><text:span text:style-name="T33">ią</text:span><text:span text:style-name="T64">c</text:span><text:span text:style-name="T33">e</text:span><text:span text:style-name="T126"> </text:span><text:span text:style-name="T155">z</text:span><text:span text:style-name="T64">a</text:span><text:span text:style-name="T33">łą</text:span><text:span text:style-name="T64">c</text:span><text:span text:style-name="T155">z</text:span><text:span text:style-name="T33">niki</text:span><text:span text:style-name="T239"> </text:span><text:span text:style-name="T33">do</text:span><text:span text:style-name="T308"> </text:span><text:span text:style-name="T33">nin</text:span><text:span text:style-name="T155">i</text:span><text:span text:style-name="T64">e</text:span><text:span text:style-name="T33">js</text:span><text:span text:style-name="T88">z</text:span><text:span text:style-name="T64">e</text:span><text:span text:style-name="T33">j</text:span><text:span text:style-name="T200"> </text:span><text:span text:style-name="T155">S</text:span><text:span text:style-name="T33">p</text:span><text:span text:style-name="T64">e</text:span><text:span text:style-name="T155">c</text:span><text:span text:style-name="T140">y</text:span><text:span text:style-name="T33">fi</text:span><text:span text:style-name="T88">k</text:span><text:span text:style-name="T64">ac</text:span><text:span text:style-name="T200">j</text:span><text:span text:style-name="T33">i</text:span><text:span text:style-name="T291"> </text:span><text:span text:style-name="T335">I</text:span><text:span text:style-name="T33">sto</text:span><text:span text:style-name="T155">t</text:span><text:span text:style-name="T88">n</text:span><text:span text:style-name="T140">y</text:span><text:span text:style-name="T155">c</text:span><text:span text:style-name="T33">h </text:span><text:span text:style-name="T405">W</text:span><text:span text:style-name="T64">a</text:span><text:span text:style-name="T33">runk</text:span><text:span text:style-name="T64">ó</text:span><text:span text:style-name="T33">w</text:span><text:span text:style-name="T300"> </text:span><text:span text:style-name="T18">Z</text:span><text:span text:style-name="T64">a</text:span><text:span text:style-name="T33">mów</text:span><text:span text:style-name="T200">i</text:span><text:span text:style-name="T64">e</text:span><text:span text:style-name="T33">nia. </text:span><text:span text:style-name="T18">Z</text:span><text:span text:style-name="T64">a</text:span><text:span text:style-name="T200">ł</text:span><text:span text:style-name="T64">ąc</text:span><text:span text:style-name="T155">z</text:span><text:span text:style-name="T33">niki</text:span><text:span text:style-name="T155"> </text:span><text:span text:style-name="T33">te st</text:span><text:span text:style-name="T64">a</text:span><text:span text:style-name="T33">nowią</text:span><text:span text:style-name="T64"> </text:span><text:span text:style-name="T33">in</text:span><text:span text:style-name="T155">t</text:span><text:span text:style-name="T64">e</text:span><text:span text:style-name="T108">g</text:span><text:span text:style-name="T155">r</text:span><text:span text:style-name="T64">a</text:span><text:span text:style-name="T33">lną </text:span><text:span text:style-name="T64">c</text:span><text:span text:style-name="T155">z</text:span><text:span text:style-name="T64">ę</text:span><text:span text:style-name="T88">ś</text:span><text:span text:style-name="T33">ć</text:span><text:span text:style-name="T64"> </text:span><text:span text:style-name="T200">S</text:span><text:span text:style-name="T335">I</text:span><text:span text:style-name="T126">W</text:span><text:span text:style-name="T18">Z</text:span><text:span text:style-name="T33">.</text:span></text:p>
      <text:p text:style-name="P192"/>
      <text:p text:style-name="P4"/>
      <text:p text:style-name="P4"/>
      <text:p text:style-name="P4"/>
      <text:p text:style-name="P245"><text:span text:style-name="T33">3. <text:s/>W</text:span><text:span text:style-name="T361"> </text:span><text:span text:style-name="T64">ce</text:span><text:span text:style-name="T33">lu</text:span><text:span text:style-name="T394"> </text:span><text:span text:style-name="T33">p</text:span><text:span text:style-name="T64">ra</text:span><text:span text:style-name="T33">widłow</text:span><text:span text:style-name="T155">e</text:span><text:span text:style-name="T108">g</text:span><text:span text:style-name="T33">o</text:span><text:span text:style-name="T395"> </text:span><text:span text:style-name="T33">s</text:span><text:span text:style-name="T88">p</text:span><text:span text:style-name="T33">o</text:span><text:span text:style-name="T64">r</text:span><text:span text:style-name="T155">z</text:span><text:span text:style-name="T64">ą</text:span><text:span text:style-name="T33">d</text:span><text:span text:style-name="T155">z</text:span><text:span text:style-name="T64">e</text:span><text:span text:style-name="T33">nia</text:span><text:span text:style-name="T395"> </text:span><text:span text:style-name="T33">o</text:span><text:span text:style-name="T64">fe</text:span><text:span text:style-name="T33">r</text:span><text:span text:style-name="T88">t</text:span><text:span text:style-name="T407">y</text:span><text:span text:style-name="T33">,</text:span><text:span text:style-name="T395"> </text:span><text:span text:style-name="T126">w</text:span><text:span text:style-name="T140">y</text:span><text:span text:style-name="T33">k</text:span><text:span text:style-name="T88">o</text:span><text:span text:style-name="T33">n</text:span><text:span text:style-name="T64">a</text:span><text:span text:style-name="T33">w</text:span><text:span text:style-name="T64">c</text:span><text:span text:style-name="T33">a</text:span><text:span text:style-name="T402"> </text:span><text:span text:style-name="T33">powinien</text:span><text:span text:style-name="T395"> </text:span><text:span text:style-name="T155">z</text:span><text:span text:style-name="T64">a</text:span><text:span text:style-name="T33">po</text:span><text:span text:style-name="T155">z</text:span><text:span text:style-name="T33">n</text:span><text:span text:style-name="T155">a</text:span><text:span text:style-name="T33">ć</text:span><text:span text:style-name="T402"> </text:span><text:span text:style-name="T33">się z</text:span><text:span text:style-name="T155"> </text:span><text:span text:style-name="T33">p</text:span><text:span text:style-name="T64">r</text:span><text:span text:style-name="T155">z</text:span><text:span text:style-name="T64">e</text:span><text:span text:style-name="T33">dm</text:span><text:span text:style-name="T155">i</text:span><text:span text:style-name="T33">otem <text:s text:c="3"/></text:span><text:span text:style-name="T155">z</text:span><text:span text:style-name="T64">a</text:span><text:span text:style-name="T33">mów</text:span><text:span text:style-name="T108">i</text:span><text:span text:style-name="T64">e</text:span><text:span text:style-name="T33">nia</text:span><text:span text:style-name="T359"> </text:span><text:span text:style-name="T33">o</text:span><text:span text:style-name="T155">r</text:span><text:span text:style-name="T64">a</text:span><text:span text:style-name="T33">z </text:span><text:span text:style-name="T155"><text:s/></text:span><text:span text:style-name="T33">po</text:span><text:span text:style-name="T126">z</text:span><text:span text:style-name="T140">y</text:span><text:span text:style-name="T33">skać <text:s/>ws</text:span><text:span text:style-name="T155">z</text:span><text:span text:style-name="T64">e</text:span><text:span text:style-name="T33">lk</text:span><text:span text:style-name="T155">i</text:span><text:span text:style-name="T33">e</text:span><text:span text:style-name="T359"> </text:span><text:span text:style-name="T33">nie</text:span><text:span text:style-name="T155">z</text:span><text:span text:style-name="T33">b</text:span><text:span text:style-name="T64">ę</text:span><text:span text:style-name="T33">dne</text:span><text:span text:style-name="T359"> </text:span><text:span text:style-name="T33">inf</text:span><text:span text:style-name="T88">o</text:span><text:span text:style-name="T33">rm</text:span><text:span text:style-name="T155">a</text:span><text:span text:style-name="T64">c</text:span><text:span text:style-name="T33">je,</text:span><text:span text:style-name="T359"> </text:span><text:span text:style-name="T64">c</text:span><text:span text:style-name="T33">o </text:span><text:span text:style-name="T88"><text:s/></text:span><text:span text:style-name="T33">do </text:span><text:span text:style-name="T155">r</text:span><text:span text:style-name="T140">y</text:span><text:span text:style-name="T239">z</text:span><text:span text:style-name="T140">y</text:span><text:span text:style-name="T33">ka ,</text:span><text:span text:style-name="T155"> </text:span><text:span text:style-name="T33">trudnoś</text:span><text:span text:style-name="T64">c</text:span><text:span text:style-name="T33">i</text:span><text:span text:style-name="T155"> </text:span><text:span text:style-name="T33">i</text:span><text:span text:style-name="T155"> </text:span><text:span text:style-name="T33">ws</text:span><text:span text:style-name="T64">ze</text:span><text:span text:style-name="T33">lk</text:span><text:span text:style-name="T155">i</text:span><text:span text:style-name="T64">c</text:span><text:span text:style-name="T33">h</text:span><text:span text:style-name="T155"> </text:span><text:span text:style-name="T33">in</text:span><text:span text:style-name="T200">n</text:span><text:span text:style-name="T140">y</text:span><text:span text:style-name="T64">c</text:span><text:span text:style-name="T33">h</text:span><text:span text:style-name="T155"> </text:span><text:span text:style-name="T33">okol</text:span><text:span text:style-name="T155">i</text:span><text:span text:style-name="T64">c</text:span><text:span text:style-name="T155">z</text:span><text:span text:style-name="T33">ności,</text:span><text:span text:style-name="T155"> </text:span><text:span text:style-name="T33">jakie mo</text:span><text:span text:style-name="T108">g</text:span><text:span text:style-name="T33">ą </text:span><text:span text:style-name="T126">w</text:span><text:span text:style-name="T140">y</text:span><text:span text:style-name="T33">stąp</text:span><text:span text:style-name="T88">i</text:span><text:span text:style-name="T33">ć w tr</text:span><text:span text:style-name="T64">a</text:span><text:span text:style-name="T33">k</text:span><text:span text:style-name="T64">c</text:span><text:span text:style-name="T33">ie r</text:span><text:span text:style-name="T108">e</text:span><text:span text:style-name="T64">a</text:span><text:span text:style-name="T33">l</text:span><text:span text:style-name="T155">iz</text:span><text:span text:style-name="T64">ac</text:span><text:span text:style-name="T33">ji</text:span><text:span text:style-name="T291"> </text:span><text:span text:style-name="T155">z</text:span><text:span text:style-name="T64">a</text:span><text:span text:style-name="T33">mówieni</text:span><text:span text:style-name="T64">a</text:span><text:span text:style-name="T33">.</text:span><text:span text:style-name="T300"> </text:span><text:span text:style-name="T33">W</text:span><text:span text:style-name="T239"> </text:span><text:span text:style-name="T64">ce</text:span><text:span text:style-name="T33">nie</text:span><text:span text:style-name="T295"> </text:span><text:span text:style-name="T33">o</text:span><text:span text:style-name="T64">f</text:span><text:span text:style-name="T155">e</text:span><text:span text:style-name="T33">r</text:span><text:span text:style-name="T88">t</text:span><text:span text:style-name="T33">y </text:span><text:span text:style-name="T344">W</text:span><text:span text:style-name="T140">y</text:span><text:span text:style-name="T33">ko</text:span><text:span text:style-name="T88">n</text:span><text:span text:style-name="T155">a</text:span><text:span text:style-name="T33">w</text:span><text:span text:style-name="T64">c</text:span><text:span text:style-name="T33">a</text:span><text:span text:style-name="T239"> </text:span><text:span text:style-name="T88">p</text:span><text:span text:style-name="T33">rz</text:span><text:span text:style-name="T64">e</text:span><text:span text:style-name="T33">dsta</text:span><text:span text:style-name="T64">w</text:span><text:span text:style-name="T33">i</text:span><text:span text:style-name="T291"> </text:span><text:span text:style-name="T33">ws</text:span><text:span text:style-name="T239">z</text:span><text:span text:style-name="T140">y</text:span><text:span text:style-name="T33">stk</text:span><text:span text:style-name="T155">i</text:span><text:span text:style-name="T33">e</text:span><text:span text:style-name="T239"> </text:span><text:span text:style-name="T33">kos</text:span><text:span text:style-name="T155">z</text:span><text:span text:style-name="T200">t</text:span><text:span text:style-name="T33">y</text:span><text:span text:style-name="T200"> </text:span><text:span text:style-name="T155">z</text:span><text:span text:style-name="T33">a robo</text:span><text:span text:style-name="T88">t</text:span><text:span text:style-name="T33">y nie</text:span><text:span text:style-name="T155">z</text:span><text:span text:style-name="T33">b</text:span><text:span text:style-name="T64">ę</text:span><text:span text:style-name="T33">dne</text:span><text:span text:style-name="T126"> </text:span><text:span text:style-name="T33">do</text:span><text:span text:style-name="T308"> </text:span><text:span text:style-name="T33">p</text:span><text:span text:style-name="T64">ra</text:span><text:span text:style-name="T33">widłow</text:span><text:span text:style-name="T155">e</text:span><text:span text:style-name="T108">g</text:span><text:span text:style-name="T33">o</text:span><text:span text:style-name="T308"> </text:span><text:span text:style-name="T126">w</text:span><text:span text:style-name="T140">y</text:span><text:span text:style-name="T33">kon</text:span><text:span text:style-name="T64">a</text:span><text:span text:style-name="T33">n</text:span><text:span text:style-name="T200">i</text:span><text:span text:style-name="T33">a</text:span><text:span text:style-name="T126"> </text:span><text:span text:style-name="T155">z</text:span><text:span text:style-name="T64">a</text:span><text:span text:style-name="T33">mówienia</text:span><text:span text:style-name="T126"> </text:span><text:span text:style-name="T155">z</text:span><text:span text:style-name="T108">g</text:span><text:span text:style-name="T33">odnie</text:span><text:span text:style-name="T126"> </text:span><text:span text:style-name="T33">z</text:span><text:span text:style-name="T239"> </text:span><text:span text:style-name="T33">p</text:span><text:span text:style-name="T18">r</text:span><text:span text:style-name="T126">z</text:span><text:span text:style-name="T267">y</text:span><text:span text:style-name="T200">j</text:span><text:span text:style-name="T64">ę</text:span><text:span text:style-name="T200">t</text:span><text:span text:style-name="T33">ą te</text:span><text:span text:style-name="T64">c</text:span><text:span text:style-name="T33">hnolo</text:span><text:span text:style-name="T108">g</text:span><text:span text:style-name="T200">i</text:span><text:span text:style-name="T33">ą </text:span><text:span text:style-name="T126">w</text:span><text:span text:style-name="T140">y</text:span><text:span text:style-name="T33">ko</text:span><text:span text:style-name="T88">n</text:span><text:span text:style-name="T64">a</text:span><text:span text:style-name="T33">nia</text:span><text:span text:style-name="T155"> r</text:span><text:span text:style-name="T33">obót</text:span><text:span text:style-name="T88"> </text:span><text:span text:style-name="T33">okr</text:span><text:span text:style-name="T108">e</text:span><text:span text:style-name="T33">śloną </text:span><text:span text:style-name="T308"><text:s/></text:span><text:span text:style-name="T155">P</text:span><text:span text:style-name="T33">olską</text:span><text:span text:style-name="T155"> </text:span><text:span text:style-name="T88">N</text:span><text:span text:style-name="T33">o</text:span><text:span text:style-name="T64">r</text:span><text:span text:style-name="T33">mą</text:span><text:span text:style-name="T155"> </text:span><text:span text:style-name="T33">o</text:span><text:span text:style-name="T155">r</text:span><text:span text:style-name="T64">a</text:span><text:span text:style-name="T33">z </text:span><text:span text:style-name="T405">W</text:span><text:span text:style-name="T64">a</text:span><text:span text:style-name="T33">runk</text:span><text:span text:style-name="T108">a</text:span><text:span text:style-name="T33">mi </text:span><text:span text:style-name="T185">T</text:span><text:span text:style-name="T64">ec</text:span><text:span text:style-name="T33">hnic</text:span><text:span text:style-name="T155">z</text:span><text:span text:style-name="T88">n</text:span><text:span text:style-name="T140">y</text:span><text:span text:style-name="T33">mi </text:span><text:span text:style-name="T344">W</text:span><text:span text:style-name="T267">y</text:span><text:span text:style-name="T33">ko</text:span><text:span text:style-name="T88">n</text:span><text:span text:style-name="T64">a</text:span><text:span text:style-name="T33">nia </text:span><text:span text:style-name="T64">O</text:span><text:span text:style-name="T33">dbioru Ro</text:span><text:span text:style-name="T200">b</text:span><text:span text:style-name="T33">ót.</text:span></text:p>
      <text:p text:style-name="P192"/>
      <text:p text:style-name="P4"/>
      <text:p text:style-name="P4"/>
      <text:p text:style-name="P4"/>
      <text:p text:style-name="P236"><text:span text:style-name="T33">4. <text:s/></text:span><text:span text:style-name="T344">W</text:span><text:span text:style-name="T267">y</text:span><text:span text:style-name="T33">ko</text:span><text:span text:style-name="T88">n</text:span><text:span text:style-name="T64">a</text:span><text:span text:style-name="T33">w</text:span><text:span text:style-name="T155">c</text:span><text:span text:style-name="T33">a</text:span><text:span text:style-name="T88"> </text:span><text:span text:style-name="T155">z</text:span><text:span text:style-name="T33">obowi</text:span><text:span text:style-name="T64">ą</text:span><text:span text:style-name="T155">z</text:span><text:span text:style-name="T64">a</text:span><text:span text:style-name="T33">ny </text:span><text:span text:style-name="T200">j</text:span><text:span text:style-name="T64">e</text:span><text:span text:style-name="T33">st</text:span><text:span text:style-name="T200"> </text:span><text:span text:style-name="T33">do</text:span><text:span text:style-name="T200"> </text:span><text:span text:style-name="T126">w</text:span><text:span text:style-name="T140">y</text:span><text:span text:style-name="T33">kon</text:span><text:span text:style-name="T64">a</text:span><text:span text:style-name="T33">n</text:span><text:span text:style-name="T200">i</text:span><text:span text:style-name="T33">a</text:span><text:span text:style-name="T88"> </text:span><text:span text:style-name="T33">r</text:span><text:span text:style-name="T155">o</text:span><text:span text:style-name="T33">bót</text:span><text:span text:style-name="T200"> </text:span><text:span text:style-name="T33">budowl</text:span><text:span text:style-name="T64">a</text:span><text:span text:style-name="T88">n</text:span><text:span text:style-name="T140">y</text:span><text:span text:style-name="T155">c</text:span><text:span text:style-name="T33">h</text:span><text:span text:style-name="T200"> </text:span><text:span text:style-name="T155">z</text:span><text:span text:style-name="T108">g</text:span><text:span text:style-name="T33">odn</text:span><text:span text:style-name="T200">i</text:span><text:span text:style-name="T33">e</text:span><text:span text:style-name="T88"> </text:span><text:span text:style-name="T155">z</text:span><text:span text:style-name="T33">e s</text:span><text:span text:style-name="T155">z</text:span><text:span text:style-name="T33">tuką budowl</text:span><text:span text:style-name="T64">a</text:span><text:span text:style-name="T33">n</text:span><text:span text:style-name="T64">ą</text:span><text:span text:style-name="T33">, ob</text:span><text:span text:style-name="T88">o</text:span><text:span text:style-name="T33">wi</text:span><text:span text:style-name="T64">ą</text:span><text:span text:style-name="T155">z</text:span><text:span text:style-name="T33">ują</text:span><text:span text:style-name="T155">c</text:span><text:span text:style-name="T140">y</text:span><text:span text:style-name="T33">mi</text:span><text:span text:style-name="T155"> </text:span><text:span text:style-name="T33">p</text:span><text:span text:style-name="T64">r</text:span><text:span text:style-name="T155">z</text:span><text:span text:style-name="T64">e</text:span><text:span text:style-name="T33">pisami</text:span><text:span text:style-name="T200"> </text:span><text:span text:style-name="T33">i</text:span><text:span text:style-name="T155"> </text:span><text:span text:style-name="T33">norm</text:span><text:span text:style-name="T64">a</text:span><text:span text:style-name="T33">mi</text:span><text:span text:style-name="T155"> </text:span><text:span text:style-name="T33">o</text:span><text:span text:style-name="T64">ra</text:span><text:span text:style-name="T33">z</text:span><text:span text:style-name="T155"> </text:span><text:span text:style-name="T33">p</text:span><text:span text:style-name="T64">r</text:span><text:span text:style-name="T126">z</text:span><text:span text:style-name="T33">y </text:span><text:span text:style-name="T155">z</text:span><text:span text:style-name="T64">ac</text:span><text:span text:style-name="T33">how</text:span><text:span text:style-name="T64">a</text:span><text:span text:style-name="T33">niu p</text:span><text:span text:style-name="T64">r</text:span><text:span text:style-name="T155">z</text:span><text:span text:style-name="T64">e</text:span><text:span text:style-name="T33">pisów</text:span><text:span text:style-name="T355"> </text:span><text:span text:style-name="T108">B</text:span><text:span text:style-name="T33">H</text:span><text:span text:style-name="T230">P</text:span><text:span text:style-name="T33">.</text:span><text:span text:style-name="T351"> </text:span><text:span text:style-name="T344">W</text:span><text:span text:style-name="T267">y</text:span><text:span text:style-name="T33">ko</text:span><text:span text:style-name="T88">n</text:span><text:span text:style-name="T64">a</text:span><text:span text:style-name="T33">w</text:span><text:span text:style-name="T64">c</text:span><text:span text:style-name="T33">a</text:span><text:span text:style-name="T359"> </text:span><text:span text:style-name="T108">g</text:span><text:span text:style-name="T88">w</text:span><text:span text:style-name="T64">a</text:span><text:span text:style-name="T33">r</text:span><text:span text:style-name="T108">a</text:span><text:span text:style-name="T33">ntu</text:span><text:span text:style-name="T155">j</text:span><text:span text:style-name="T33">e</text:span><text:span text:style-name="T352"> </text:span><text:span text:style-name="T33">tak</text:span><text:span text:style-name="T155">ż</text:span><text:span text:style-name="T33">e</text:span><text:span text:style-name="T359"> </text:span><text:span text:style-name="T88">w</text:span><text:span text:style-name="T140">y</text:span><text:span text:style-name="T33">ko</text:span><text:span text:style-name="T88">n</text:span><text:span text:style-name="T64">a</text:span><text:span text:style-name="T33">nie</text:span><text:span text:style-name="T387"> </text:span><text:span text:style-name="T33">p</text:span><text:span text:style-name="T64">r</text:span><text:span text:style-name="T155">z</text:span><text:span text:style-name="T64">e</text:span><text:span text:style-name="T33">dm</text:span><text:span text:style-name="T155">i</text:span><text:span text:style-name="T33">otu</text:span><text:span text:style-name="T355"> </text:span><text:span text:style-name="T155">z</text:span><text:span text:style-name="T64">a</text:span><text:span text:style-name="T33">mówienia pod</text:span><text:span text:style-name="T155"> </text:span><text:span text:style-name="T33">kie</text:span><text:span text:style-name="T64">r</text:span><text:span text:style-name="T33">owni</text:span><text:span text:style-name="T64">c</text:span><text:span text:style-name="T33">t</text:span><text:span text:style-name="T88">w</text:span><text:span text:style-name="T64">e</text:span><text:span text:style-name="T33">m</text:span><text:span text:style-name="T155"> </text:span><text:span text:style-name="T33">o</text:span><text:span text:style-name="T88">s</text:span><text:span text:style-name="T33">ób</text:span><text:span text:style-name="T155"> </text:span><text:span text:style-name="T33">posi</text:span><text:span text:style-name="T64">a</text:span><text:span text:style-name="T33">d</text:span><text:span text:style-name="T64">a</text:span><text:span text:style-name="T33">j</text:span><text:span text:style-name="T88">ą</text:span><text:span text:style-name="T126">c</text:span><text:span text:style-name="T140">y</text:span><text:span text:style-name="T64">c</text:span><text:span text:style-name="T33">h</text:span><text:span text:style-name="T200"> </text:span><text:span text:style-name="T126">w</text:span><text:span text:style-name="T267">y</text:span><text:span text:style-name="T200">m</text:span><text:span text:style-name="T64">a</text:span><text:span text:style-name="T33">g</text:span><text:span text:style-name="T64">a</text:span><text:span text:style-name="T33">ne</text:span><text:span text:style-name="T88"> </text:span><text:span text:style-name="T33">p</text:span><text:span text:style-name="T64">r</text:span><text:span text:style-name="T126">z</text:span><text:span text:style-name="T140">y</text:span><text:span text:style-name="T33">goto</text:span><text:span text:style-name="T88">w</text:span><text:span text:style-name="T64">a</text:span><text:span text:style-name="T33">nie </text:span><text:span text:style-name="T295">z</text:span><text:span text:style-name="T64">a</text:span><text:span text:style-name="T33">wodo</text:span><text:span text:style-name="T64">w</text:span><text:span text:style-name="T33">e</text:span><text:span text:style-name="T88"> </text:span><text:span text:style-name="T33">do p</text:span><text:span text:style-name="T64">e</text:span><text:span text:style-name="T33">łn</text:span><text:span text:style-name="T155">i</text:span><text:span text:style-name="T64">e</text:span><text:span text:style-name="T33">nia s</text:span><text:span text:style-name="T64">a</text:span><text:span text:style-name="T33">mod</text:span><text:span text:style-name="T88">z</text:span><text:span text:style-name="T33">iel</text:span><text:span text:style-name="T88">n</text:span><text:span text:style-name="T140">y</text:span><text:span text:style-name="T64">c</text:span><text:span text:style-name="T33">h</text:span><text:span text:style-name="T88"> </text:span><text:span text:style-name="T33">funk</text:span><text:span text:style-name="T108">c</text:span><text:span text:style-name="T33">ji</text:span><text:span text:style-name="T155"> </text:span><text:span text:style-name="T33">te</text:span><text:span text:style-name="T64">c</text:span><text:span text:style-name="T33">hnic</text:span><text:span text:style-name="T155">z</text:span><text:span text:style-name="T88">n</text:span><text:span text:style-name="T140">y</text:span><text:span text:style-name="T155">c</text:span><text:span text:style-name="T33">h w </text:span><text:span text:style-name="T88">b</text:span><text:span text:style-name="T33">udowni</text:span><text:span text:style-name="T64">c</text:span><text:span text:style-name="T33">twie.</text:span></text:p>
      <text:p text:style-name="P211"/>
      <text:p text:style-name="P4"/>
      <text:p text:style-name="P4"><text:soft-page-break/></text:p>
      <text:p text:style-name="P4"/>
      <text:p text:style-name="P246"><text:span text:style-name="T33">5. </text:span><text:span text:style-name="T344">W</text:span><text:span text:style-name="T267">y</text:span><text:span text:style-name="T33">ko</text:span><text:span text:style-name="T88">n</text:span><text:span text:style-name="T64">a</text:span><text:span text:style-name="T33">w</text:span><text:span text:style-name="T155">c</text:span><text:span text:style-name="T33">a <text:s/></text:span><text:span text:style-name="T126"><text:s/></text:span><text:span text:style-name="T155">z</text:span><text:span text:style-name="T64">a</text:span><text:span text:style-name="T33">p</text:span><text:span text:style-name="T64">e</text:span><text:span text:style-name="T33">wni <text:s/></text:span><text:span text:style-name="T300"><text:s/></text:span><text:span text:style-name="T33">mat</text:span><text:span text:style-name="T64">e</text:span><text:span text:style-name="T33">ri</text:span><text:span text:style-name="T64">a</text:span><text:span text:style-name="T308">ł</text:span><text:span text:style-name="T33">y <text:s text:c="2"/>i <text:s/></text:span><text:span text:style-name="T308"><text:s/></text:span><text:span text:style-name="T33">u</text:span><text:span text:style-name="T64">r</text:span><text:span text:style-name="T155">z</text:span><text:span text:style-name="T64">ą</text:span><text:span text:style-name="T33">d</text:span><text:span text:style-name="T155">z</text:span><text:span text:style-name="T64">e</text:span><text:span text:style-name="T33">nia <text:s/></text:span><text:span text:style-name="T126"><text:s/></text:span><text:span text:style-name="T33">nie</text:span><text:span text:style-name="T155">z</text:span><text:span text:style-name="T33">b</text:span><text:span text:style-name="T64">ę</text:span><text:span text:style-name="T33">dne <text:s/></text:span><text:span text:style-name="T126"><text:s/></text:span><text:span text:style-name="T33">do <text:s/></text:span><text:span text:style-name="T308"><text:s/></text:span><text:span text:style-name="T88">w</text:span><text:span text:style-name="T140">y</text:span><text:span text:style-name="T33">k</text:span><text:span text:style-name="T88">o</text:span><text:span text:style-name="T33">n</text:span><text:span text:style-name="T64">a</text:span><text:span text:style-name="T33">nia p</text:span><text:span text:style-name="T64">r</text:span><text:span text:style-name="T155">z</text:span><text:span text:style-name="T64">e</text:span><text:span text:style-name="T33">dm</text:span><text:span text:style-name="T155">i</text:span><text:span text:style-name="T33">otu</text:span><text:span text:style-name="T200"> </text:span><text:span text:style-name="T155">z</text:span><text:span text:style-name="T64">a</text:span><text:span text:style-name="T33">mówieni</text:span><text:span text:style-name="T64">a</text:span><text:span text:style-name="T33">,</text:span><text:span text:style-name="T308"> </text:span><text:span text:style-name="T33">posi</text:span><text:span text:style-name="T64">a</text:span><text:span text:style-name="T33">d</text:span><text:span text:style-name="T64">a</text:span><text:span text:style-name="T33">ją</text:span><text:span text:style-name="T64">c</text:span><text:span text:style-name="T33">e</text:span><text:span text:style-name="T126"> </text:span><text:span text:style-name="T64">a</text:span><text:span text:style-name="T33">ktualne</text:span><text:span text:style-name="T126"> </text:span><text:span text:style-name="T64">a</text:span><text:span text:style-name="T200">t</text:span><text:span text:style-name="T64">e</text:span><text:span text:style-name="T33">s</text:span><text:span text:style-name="T200">t</text:span><text:span text:style-name="T33">y i</text:span><text:span text:style-name="T308"> </text:span><text:span text:style-name="T64">ce</text:span><text:span text:style-name="T33">r</text:span><text:span text:style-name="T126">t</text:span><text:span text:style-name="T140">y</text:span><text:span text:style-name="T33">fik</text:span><text:span text:style-name="T64">a</text:span><text:span text:style-name="T308">t</text:span><text:span text:style-name="T33">y po</text:span><text:span text:style-name="T155">z</text:span><text:span text:style-name="T33">w</text:span><text:span text:style-name="T64">a</text:span><text:span text:style-name="T200">l</text:span><text:span text:style-name="T64">a</text:span><text:span text:style-name="T33">ją</text:span><text:span text:style-name="T64">c</text:span><text:span text:style-name="T33">e</text:span><text:span text:style-name="T126"> </text:span><text:span text:style-name="T33">na</text:span><text:span text:style-name="T126"> </text:span><text:span text:style-name="T33">ich sto</text:span><text:span text:style-name="T155">s</text:span><text:span text:style-name="T33">ow</text:span><text:span text:style-name="T64">a</text:span><text:span text:style-name="T33">nie.</text:span><text:span text:style-name="T390"> </text:span><text:span text:style-name="T257">T</text:span><text:span text:style-name="T33">r</text:span><text:span text:style-name="T108">a</text:span><text:span text:style-name="T33">nsp</text:span><text:span text:style-name="T88">o</text:span><text:span text:style-name="T33">rt</text:span><text:span text:style-name="T261"> </text:span><text:span text:style-name="T33">mat</text:span><text:span text:style-name="T64">e</text:span><text:span text:style-name="T33">ri</text:span><text:span text:style-name="T64">a</text:span><text:span text:style-name="T33">łów</text:span><text:span text:style-name="T261"> </text:span><text:span text:style-name="T88">n</text:span><text:span text:style-name="T33">a</text:span><text:span text:style-name="T410"> </text:span><text:span text:style-name="T33">plac <text:s text:c="2"/>budo</text:span><text:span text:style-name="T88">w</text:span><text:span text:style-name="T33">y</text:span><text:span text:style-name="T390"> </text:span><text:span text:style-name="T33">o</text:span><text:span text:style-name="T64">ra</text:span><text:span text:style-name="T33">z</text:span><text:span text:style-name="T264"> </text:span><text:span text:style-name="T33">dost</text:span><text:span text:style-name="T64">a</text:span><text:span text:style-name="T33">r</text:span><text:span text:style-name="T108">c</text:span><text:span text:style-name="T155">z</text:span><text:span text:style-name="T64">e</text:span><text:span text:style-name="T33">nie</text:span><text:span text:style-name="T261"> </text:span><text:span text:style-name="T33">i</text:span><text:span text:style-name="T264"> </text:span><text:span text:style-name="T64">e</text:span><text:span text:style-name="T33">ksplo</text:span><text:span text:style-name="T64">a</text:span><text:span text:style-name="T33">ta</text:span><text:span text:style-name="T64">c</text:span><text:span text:style-name="T33">ja mas</text:span><text:span text:style-name="T200">z</text:span><text:span text:style-name="T267">y</text:span><text:span text:style-name="T33">n i</text:span><text:span text:style-name="T155"> </text:span><text:span text:style-name="T88">u</text:span><text:span text:style-name="T33">rz</text:span><text:span text:style-name="T64">ą</text:span><text:span text:style-name="T33">d</text:span><text:span text:style-name="T155">z</text:span><text:span text:style-name="T64">e</text:span><text:span text:style-name="T33">ń ob</text:span><text:span text:style-name="T64">c</text:span><text:span text:style-name="T33">i</text:span><text:span text:style-name="T88">ą</text:span><text:span text:style-name="T155">ż</text:span><text:span text:style-name="T64">a</text:span><text:span text:style-name="T33">ją</text:span><text:span text:style-name="T140"> </text:span><text:span text:style-name="T344">W</text:span><text:span text:style-name="T140">y</text:span><text:span text:style-name="T33">kon</text:span><text:span text:style-name="T64">a</text:span><text:span text:style-name="T88">w</text:span><text:span text:style-name="T64">cę</text:span><text:span text:style-name="T33">.</text:span></text:p>
      <text:p text:style-name="P247"/>
      <text:p text:style-name="P247"/>
      <text:p text:style-name="P138"/>
      <text:p text:style-name="P4"/>
      <text:p text:style-name="P248"><text:span text:style-name="T33">6. <text:s/></text:span><text:span text:style-name="T344">W</text:span><text:span text:style-name="T267">y</text:span><text:span text:style-name="T33">ko</text:span><text:span text:style-name="T88">n</text:span><text:span text:style-name="T64">a</text:span><text:span text:style-name="T33">w</text:span><text:span text:style-name="T155">c</text:span><text:span text:style-name="T33">a w tr</text:span><text:span text:style-name="T64">a</text:span><text:span text:style-name="T33">k</text:span><text:span text:style-name="T64">c</text:span><text:span text:style-name="T200">i</text:span><text:span text:style-name="T33">e</text:span><text:span text:style-name="T88"> w</text:span><text:span text:style-name="T140">y</text:span><text:span text:style-name="T33">ko</text:span><text:span text:style-name="T308">n</text:span><text:span text:style-name="T140">y</text:span><text:span text:style-name="T88">w</text:span><text:span text:style-name="T64">a</text:span><text:span text:style-name="T33">nia robót ponosi</text:span><text:span text:style-name="T155"> </text:span><text:span text:style-name="T33">odpowi</text:span><text:span text:style-name="T64">e</text:span><text:span text:style-name="T33">d</text:span><text:span text:style-name="T155">z</text:span><text:span text:style-name="T33">ialno</text:span><text:span text:style-name="T108">ś</text:span><text:span text:style-name="T33">ć </text:span><text:span text:style-name="T155">z</text:span><text:span text:style-name="T33">a b</text:span><text:span text:style-name="T64">e</text:span><text:span text:style-name="T155">z</text:span><text:span text:style-name="T33">pie</text:span><text:span text:style-name="T64">c</text:span><text:span text:style-name="T155">z</text:span><text:span text:style-name="T64">e</text:span><text:span text:style-name="T33">ństwo</text:span><text:span text:style-name="T155"> </text:span><text:span text:style-name="T33">swoi</text:span><text:span text:style-name="T64">c</text:span><text:span text:style-name="T33">h</text:span><text:span text:style-name="T200"> </text:span><text:span text:style-name="T33">p</text:span><text:span text:style-name="T64">rac</text:span><text:span text:style-name="T33">owników</text:span><text:span text:style-name="T88"> </text:span><text:span text:style-name="T33">o</text:span><text:span text:style-name="T64">ra</text:span><text:span text:style-name="T33">z</text:span><text:span text:style-name="T88"> </text:span><text:span text:style-name="T33">in</text:span><text:span text:style-name="T308">n</text:span><text:span text:style-name="T140">y</text:span><text:span text:style-name="T155">c</text:span><text:span text:style-name="T33">h</text:span><text:span text:style-name="T155"> </text:span><text:span text:style-name="T33">osób</text:span><text:span text:style-name="T155"> z</text:span><text:span text:style-name="T33">n</text:span><text:span text:style-name="T64">a</text:span><text:span text:style-name="T33">jdu</text:span><text:span text:style-name="T155">j</text:span><text:span text:style-name="T64">ą</text:span><text:span text:style-name="T126">c</text:span><text:span text:style-name="T140">y</text:span><text:span text:style-name="T64">c</text:span><text:span text:style-name="T33">h</text:span><text:span text:style-name="T155"> </text:span><text:span text:style-name="T33">się</text:span><text:span text:style-name="T88"> </text:span><text:span text:style-name="T33">w obr</text:span><text:span text:style-name="T108">ę</text:span><text:span text:style-name="T33">b</text:span><text:span text:style-name="T200">i</text:span><text:span text:style-name="T33">e p</text:span><text:span text:style-name="T64">r</text:span><text:span text:style-name="T155">z</text:span><text:span text:style-name="T64">e</text:span><text:span text:style-name="T33">k</text:span><text:span text:style-name="T64">a</text:span><text:span text:style-name="T155">z</text:span><text:span text:style-name="T64">a</text:span><text:span text:style-name="T33">n</text:span><text:span text:style-name="T155">e</text:span><text:span text:style-name="T108">g</text:span><text:span text:style-name="T33">o pla</text:span><text:span text:style-name="T64">c</text:span><text:span text:style-name="T33">u bud</text:span><text:span text:style-name="T88">ow</text:span><text:span text:style-name="T33">y</text:span><text:span text:style-name="T18"> </text:span><text:span text:style-name="T33">z</text:span><text:span text:style-name="T155"> </text:span><text:span text:style-name="T200">t</text:span><text:span text:style-name="T140">y</text:span><text:span text:style-name="T33">tu</text:span><text:span text:style-name="T155">ł</text:span><text:span text:style-name="T33">u pr</text:span><text:span text:style-name="T155">o</text:span><text:span text:style-name="T33">w</text:span><text:span text:style-name="T64">a</text:span><text:span text:style-name="T33">d</text:span><text:span text:style-name="T155">z</text:span><text:span text:style-name="T33">o</text:span><text:span text:style-name="T88">n</text:span><text:span text:style-name="T140">y</text:span><text:span text:style-name="T126">c</text:span><text:span text:style-name="T33">h ro</text:span><text:span text:style-name="T64">b</text:span><text:span text:style-name="T33">ót.</text:span></text:p>
      <text:p text:style-name="P192"/>
      <text:p text:style-name="P4"/>
      <text:p text:style-name="P4"/>
      <text:p text:style-name="P4"/>
      <text:p text:style-name="P249"><text:span text:style-name="T33">7. </text:span><text:span text:style-name="T344">W</text:span><text:span text:style-name="T267">y</text:span><text:span text:style-name="T33">ko</text:span><text:span text:style-name="T88">n</text:span><text:span text:style-name="T64">a</text:span><text:span text:style-name="T33">w</text:span><text:span text:style-name="T155">c</text:span><text:span text:style-name="T33">a </text:span><text:span text:style-name="T155">z</text:span><text:span text:style-name="T64">a</text:span><text:span text:style-name="T33">p</text:span><text:span text:style-name="T64">e</text:span><text:span text:style-name="T33">wni</text:span><text:span text:style-name="T155"> </text:span><text:span text:style-name="T88">w</text:span><text:span text:style-name="T33">e wł</text:span><text:span text:style-name="T64">a</text:span><text:span text:style-name="T33">s</text:span><text:span text:style-name="T88">n</text:span><text:span text:style-name="T140">y</text:span><text:span text:style-name="T33">m</text:span><text:span text:style-name="T88"> </text:span><text:span text:style-name="T155">z</text:span><text:span text:style-name="T64">a</text:span><text:span text:style-name="T33">k</text:span><text:span text:style-name="T64">re</text:span><text:span text:style-name="T33">s</text:span><text:span text:style-name="T200">i</text:span><text:span text:style-name="T33">e </text:span><text:span text:style-name="T88">w</text:span><text:span text:style-name="T140">y</text:span><text:span text:style-name="T88">w</text:span><text:span text:style-name="T33">óz</text:span><text:span text:style-name="T88"> </text:span><text:span text:style-name="T33">i</text:span><text:span text:style-name="T88"> </text:span><text:span text:style-name="T33">u</text:span><text:span text:style-name="T200">t</text:span><text:span text:style-name="T267">y</text:span><text:span text:style-name="T33">l</text:span><text:span text:style-name="T155">iz</text:span><text:span text:style-name="T64">ac</text:span><text:span text:style-name="T200">j</text:span><text:span text:style-name="T33">ę odp</text:span><text:span text:style-name="T155">a</text:span><text:span text:style-name="T33">dów budowl</text:span><text:span text:style-name="T64">a</text:span><text:span text:style-name="T88">n</text:span><text:span text:style-name="T140">y</text:span><text:span text:style-name="T155">c</text:span><text:span text:style-name="T33">h (</text:span><text:span text:style-name="T200">w</text:span><text:span text:style-name="T140">y</text:span><text:span text:style-name="T33">tw</text:span><text:span text:style-name="T88">o</text:span><text:span text:style-name="T33">rzone</text:span><text:span text:style-name="T64"> </text:span><text:span text:style-name="T33">śm</text:span><text:span text:style-name="T155">i</text:span><text:span text:style-name="T64">ec</text:span><text:span text:style-name="T33">i, gru</text:span><text:span text:style-name="T200">z</text:span><text:span text:style-name="T33">y</text:span><text:span text:style-name="T140"> </text:span><text:span text:style-name="T33">i </text:span><text:span text:style-name="T155">i</text:span><text:span text:style-name="T33">nn</text:span><text:span text:style-name="T64">e</text:span><text:span text:style-name="T33">).</text:span></text:p>
      <text:p text:style-name="P212"/>
      <text:p text:style-name="P4"/>
      <text:p text:style-name="P4"/>
      <text:p text:style-name="P4"/>
      <text:p text:style-name="P251"><text:span text:style-name="T33">8. </text:span><text:span text:style-name="T155">P</text:span><text:span text:style-name="T33">o</text:span><text:span text:style-name="T155"> z</text:span><text:span text:style-name="T64">a</text:span><text:span text:style-name="T33">koń</text:span><text:span text:style-name="T64">c</text:span><text:span text:style-name="T155">z</text:span><text:span text:style-name="T64">e</text:span><text:span text:style-name="T33">niu</text:span><text:span text:style-name="T155"> </text:span><text:span text:style-name="T33">robót</text:span><text:span text:style-name="T155"> </text:span><text:span text:style-name="T64">a</text:span><text:span text:style-name="T108">l</text:span><text:span text:style-name="T33">e p</text:span><text:span text:style-name="T64">r</text:span><text:span text:style-name="T155">z</text:span><text:span text:style-name="T64">e</text:span><text:span text:style-name="T33">d</text:span><text:span text:style-name="T155"> </text:span><text:span text:style-name="T33">ostat</text:span><text:span text:style-name="T64">ec</text:span><text:span text:style-name="T155">z</text:span><text:span text:style-name="T88">n</text:span><text:span text:style-name="T140">y</text:span><text:span text:style-name="T33">m</text:span><text:span text:style-name="T155"> </text:span><text:span text:style-name="T33">o</text:span><text:span text:style-name="T88">d</text:span><text:span text:style-name="T33">bior</text:span><text:span text:style-name="T64">e</text:span><text:span text:style-name="T33">m</text:span><text:span text:style-name="T155"> </text:span><text:span text:style-name="T33">p</text:span><text:span text:style-name="T64">r</text:span><text:span text:style-name="T155">z</text:span><text:span text:style-name="T64">e</text:span><text:span text:style-name="T33">z</text:span><text:span text:style-name="T88"> </text:span><text:span text:style-name="T18">Z</text:span><text:span text:style-name="T64">a</text:span><text:span text:style-name="T33">ma</text:span><text:span text:style-name="T64">w</text:span><text:span text:style-name="T33">ia</text:span><text:span text:style-name="T88">j</text:span><text:span text:style-name="T155">ą</text:span><text:span text:style-name="T64">c</text:span><text:span text:style-name="T155">e</text:span><text:span text:style-name="T108">g</text:span><text:span text:style-name="T33">o </text:span><text:span text:style-name="T344">W</text:span><text:span text:style-name="T267">y</text:span><text:span text:style-name="T33">ko</text:span><text:span text:style-name="T88">n</text:span><text:span text:style-name="T64">a</text:span><text:span text:style-name="T33">w</text:span><text:span text:style-name="T155">c</text:span><text:span text:style-name="T33">a</text:span><text:span text:style-name="T126"> </text:span><text:span text:style-name="T155">z</text:span><text:span text:style-name="T33">obowi</text:span><text:span text:style-name="T64">ą</text:span><text:span text:style-name="T155">z</text:span><text:span text:style-name="T64">a</text:span><text:span text:style-name="T33">ny</text:span><text:span text:style-name="T200"> </text:span><text:span text:style-name="T33">jest</text:span><text:span text:style-name="T308"> </text:span><text:span text:style-name="T33">do</text:span><text:span text:style-name="T308"> </text:span><text:span text:style-name="T33">uporz</text:span><text:span text:style-name="T64">ą</text:span><text:span text:style-name="T33">dko</text:span><text:span text:style-name="T200">w</text:span><text:span text:style-name="T64">a</text:span><text:span text:style-name="T88">n</text:span><text:span text:style-name="T33">ia</text:span><text:span text:style-name="T126"> </text:span><text:span text:style-name="T33">te</text:span><text:span text:style-name="T64">re</text:span><text:span text:style-name="T33">nu</text:span><text:span text:style-name="T308"> </text:span><text:span text:style-name="T33">budo</text:span><text:span text:style-name="T126">w</text:span><text:span text:style-name="T33">y w</text:span><text:span text:style-name="T155">r</text:span><text:span text:style-name="T64">a</text:span><text:span text:style-name="T33">z</text:span><text:span text:style-name="T239"> </text:span><text:span text:style-name="T33">z</text:span><text:span text:style-name="T239"> </text:span><text:span text:style-name="T33">te</text:span><text:span text:style-name="T64">re</text:span><text:span text:style-name="T33">n</text:span><text:span text:style-name="T64">e</text:span><text:span text:style-name="T33">m p</text:span><text:span text:style-name="T64">r</text:span><text:span text:style-name="T126">z</text:span><text:span text:style-name="T267">y</text:span><text:span text:style-name="T200">l</text:span><text:span text:style-name="T155">e</text:span><text:span text:style-name="T108">g</text:span><text:span text:style-name="T308">ł</text:span><text:span text:style-name="T267">y</text:span><text:span text:style-name="T33">m i</text:span><text:span text:style-name="T155"> </text:span><text:span text:style-name="T33">do</text:span><text:span text:style-name="T88">p</text:span><text:span text:style-name="T33">ro</text:span><text:span text:style-name="T64">wa</text:span><text:span text:style-name="T33">d</text:span><text:span text:style-name="T155">ze</text:span><text:span text:style-name="T33">nia i</text:span><text:span text:style-name="T64">c</text:span><text:span text:style-name="T33">h do st</text:span><text:span text:style-name="T64">a</text:span><text:span text:style-name="T33">nu, jaki </text:span><text:span text:style-name="T88">b</text:span><text:span text:style-name="T140">y</text:span><text:span text:style-name="T33">ł</text:span><text:span text:style-name="T200"> </text:span><text:span text:style-name="T33">p</text:span><text:span text:style-name="T64">r</text:span><text:span text:style-name="T155">z</text:span><text:span text:style-name="T64">e</text:span><text:span text:style-name="T33">d rozpo</text:span><text:span text:style-name="T64">c</text:span><text:span text:style-name="T155">z</text:span><text:span text:style-name="T64">ęc</text:span><text:span text:style-name="T33">iem </text:span><text:span text:style-name="T64">r</text:span><text:span text:style-name="T33">ob</text:span><text:span text:style-name="T88">ó</text:span><text:span text:style-name="T33">t.</text:span></text:p>
      <text:p text:style-name="P192"/>
      <text:p text:style-name="P4"/>
      <text:p text:style-name="P4"/>
      <text:p text:style-name="P4"/>
      <text:p text:style-name="P252"><text:span text:style-name="T33">9. </text:span><text:span text:style-name="T155">P</text:span><text:span text:style-name="T33">rz</text:span><text:span text:style-name="T64">e</text:span><text:span text:style-name="T33">d</text:span><text:span text:style-name="T308"> </text:span><text:span text:style-name="T33">p</text:span><text:span text:style-name="T64">r</text:span><text:span text:style-name="T126">z</text:span><text:span text:style-name="T267">y</text:span><text:span text:style-name="T33">stąpi</text:span><text:span text:style-name="T64">e</text:span><text:span text:style-name="T33">n</text:span><text:span text:style-name="T200">i</text:span><text:span text:style-name="T64">e</text:span><text:span text:style-name="T33">m</text:span><text:span text:style-name="T308"> </text:span><text:span text:style-name="T33">do</text:span><text:span text:style-name="T308"> </text:span><text:span text:style-name="T33">koń</text:span><text:span text:style-name="T64">c</text:span><text:span text:style-name="T33">ow</text:span><text:span text:style-name="T155">e</text:span><text:span text:style-name="T108">g</text:span><text:span text:style-name="T33">o</text:span><text:span text:style-name="T308"> </text:span><text:span text:style-name="T33">odbioru</text:span><text:span text:style-name="T308"> </text:span><text:span text:style-name="T33">robót </text:span><text:span text:style-name="T344">W</text:span><text:span text:style-name="T267">y</text:span><text:span text:style-name="T33">kon</text:span><text:span text:style-name="T155">a</text:span><text:span text:style-name="T33">w</text:span><text:span text:style-name="T64">c</text:span><text:span text:style-name="T33">a</text:span><text:span text:style-name="T126"> </text:span><text:span text:style-name="T33">p</text:span><text:span text:style-name="T64">r</text:span><text:span text:style-name="T155">z</text:span><text:span text:style-name="T64">e</text:span><text:span text:style-name="T33">d</text:span><text:span text:style-name="T88">s</text:span><text:span text:style-name="T33">ta</text:span><text:span text:style-name="T64">w</text:span><text:span text:style-name="T33">ia </text:span><text:span text:style-name="T18">Z</text:span><text:span text:style-name="T64">a</text:span><text:span text:style-name="T200">m</text:span><text:span text:style-name="T64">a</text:span><text:span text:style-name="T33">wi</text:span><text:span text:style-name="T64">a</text:span><text:span text:style-name="T33">j</text:span><text:span text:style-name="T88">ą</text:span><text:span text:style-name="T64">ce</text:span><text:span text:style-name="T33">mu</text:span><text:span text:style-name="T308"> </text:span><text:span text:style-name="T33">p</text:span><text:span text:style-name="T64">r</text:span><text:span text:style-name="T33">otok</text:span><text:span text:style-name="T200">oł</text:span><text:span text:style-name="T33">y z</text:span><text:span text:style-name="T239"> </text:span><text:span text:style-name="T33">p</text:span><text:span text:style-name="T64">ra</text:span><text:span text:style-name="T33">widłow</text:span><text:span text:style-name="T64">e</text:span><text:span text:style-name="T33">j</text:span><text:span text:style-name="T308"> </text:span><text:span text:style-name="T33">r</text:span><text:span text:style-name="T108">e</text:span><text:span text:style-name="T64">a</text:span><text:span text:style-name="T33">l</text:span><text:span text:style-name="T155">iz</text:span><text:span text:style-name="T64">a</text:span><text:span text:style-name="T155">c</text:span><text:span text:style-name="T33">ji</text:span><text:span text:style-name="T239"> </text:span><text:span text:style-name="T155">z</text:span><text:span text:style-name="T64">a</text:span><text:span text:style-name="T33">mówieni</text:span><text:span text:style-name="T64">a</text:span><text:span text:style-name="T33">,</text:span><text:span text:style-name="T308"> </text:span><text:span text:style-name="T64">ce</text:span><text:span text:style-name="T33">r</text:span><text:span text:style-name="T88">t</text:span><text:span text:style-name="T140">y</text:span><text:span text:style-name="T33">fi</text:span><text:span text:style-name="T88">k</text:span><text:span text:style-name="T64">a</text:span><text:span text:style-name="T33">ty</text:span><text:span text:style-name="T200"> </text:span><text:span text:style-name="T33">l</text:span><text:span text:style-name="T300">u</text:span><text:span text:style-name="T33">b</text:span><text:span text:style-name="T308"> </text:span><text:span text:style-name="T64">a</text:span><text:span text:style-name="T33">tes</text:span><text:span text:style-name="T308">t</text:span><text:span text:style-name="T33">y na </text:span><text:span text:style-name="T155">z</text:span><text:span text:style-name="T64">a</text:span><text:span text:style-name="T33">sto</text:span><text:span text:style-name="T155">s</text:span><text:span text:style-name="T33">ow</text:span><text:span text:style-name="T64">a</text:span><text:span text:style-name="T33">ne </text:span><text:span text:style-name="T200">m</text:span><text:span text:style-name="T64">a</text:span><text:span text:style-name="T33">te</text:span><text:span text:style-name="T155">r</text:span><text:span text:style-name="T33">ia</text:span><text:span text:style-name="T88">ł</text:span><text:span text:style-name="T413">y</text:span><text:span text:style-name="T33">,</text:span><text:span text:style-name="T200"> </text:span><text:span text:style-name="T33">dokument</text:span><text:span text:style-name="T155">a</text:span><text:span text:style-name="T64">c</text:span><text:span text:style-name="T33">ję </text:span><text:span text:style-name="T88">p</text:span><text:span text:style-name="T33">o</text:span><text:span text:style-name="T88">w</text:span><text:span text:style-name="T140">y</text:span><text:span text:style-name="T33">ko</text:span><text:span text:style-name="T88">n</text:span><text:span text:style-name="T64">a</text:span><text:span text:style-name="T33">w</text:span><text:span text:style-name="T64">c</text:span><text:span text:style-name="T155">z</text:span><text:span text:style-name="T33">ą</text:span><text:span text:style-name="T88"> </text:span><text:span text:style-name="T126">w</text:span><text:span text:style-name="T140">y</text:span><text:span text:style-name="T33">kon</text:span><text:span text:style-name="T155">a</text:span><text:span text:style-name="T88">n</text:span><text:span text:style-name="T140">y</text:span><text:span text:style-name="T64">c</text:span><text:span text:style-name="T33">h</text:span><text:span text:style-name="T200"> </text:span><text:span text:style-name="T33">robót budowl</text:span><text:span text:style-name="T64">a</text:span><text:span text:style-name="T88">n</text:span><text:span text:style-name="T140">y</text:span><text:span text:style-name="T155">c</text:span><text:span text:style-name="T33">h.</text:span></text:p>
      <text:p text:style-name="P192"/>
      <text:p text:style-name="P4"/>
      <text:p text:style-name="P4"/>
      <text:p text:style-name="P4"/>
      <text:p text:style-name="P251"><text:span text:style-name="T33">10. </text:span><text:span text:style-name="T155">P</text:span><text:span text:style-name="T33">o</text:span><text:span text:style-name="T126"> </text:span><text:span text:style-name="T88">w</text:span><text:span text:style-name="T140">y</text:span><text:span text:style-name="T33">kon</text:span><text:span text:style-name="T64">a</text:span><text:span text:style-name="T33">niu</text:span><text:span text:style-name="T126"> </text:span><text:span text:style-name="T33">p</text:span><text:span text:style-name="T64">r</text:span><text:span text:style-name="T155">z</text:span><text:span text:style-name="T64">e</text:span><text:span text:style-name="T33">z </text:span><text:span text:style-name="T344">W</text:span><text:span text:style-name="T267">y</text:span><text:span text:style-name="T33">ko</text:span><text:span text:style-name="T88">n</text:span><text:span text:style-name="T64">a</text:span><text:span text:style-name="T33">w</text:span><text:span text:style-name="T155">c</text:span><text:span text:style-name="T33">ę</text:span><text:span text:style-name="T200"> </text:span><text:span text:style-name="T33">robót</text:span><text:span text:style-name="T126"> </text:span><text:span text:style-name="T33">p</text:span><text:span text:style-name="T64">r</text:span><text:span text:style-name="T155">z</text:span><text:span text:style-name="T64">e</text:span><text:span text:style-name="T33">wid</text:span><text:span text:style-name="T155">z</text:span><text:span text:style-name="T33">ia</text:span><text:span text:style-name="T88">n</text:span><text:span text:style-name="T140">y</text:span><text:span text:style-name="T64">c</text:span><text:span text:style-name="T33">h</text:span><text:span text:style-name="T126"> </text:span><text:span text:style-name="T33">nin</text:span><text:span text:style-name="T155">i</text:span><text:span text:style-name="T64">e</text:span><text:span text:style-name="T33">js</text:span><text:span text:style-name="T88">z</text:span><text:span text:style-name="T33">ą</text:span><text:span text:style-name="T200"> </text:span><text:span text:style-name="T64">S</text:span><text:span text:style-name="T18">I</text:span><text:span text:style-name="T126">W</text:span><text:span text:style-name="T33">Z </text:span><text:span text:style-name="T18">Z</text:span><text:span text:style-name="T64">a</text:span><text:span text:style-name="T200">m</text:span><text:span text:style-name="T64">a</text:span><text:span text:style-name="T33">wi</text:span><text:span text:style-name="T64">a</text:span><text:span text:style-name="T33">j</text:span><text:span text:style-name="T88">ą</text:span><text:span text:style-name="T126">c</text:span><text:span text:style-name="T33">y doko</text:span><text:span text:style-name="T88">n</text:span><text:span text:style-name="T33">a</text:span><text:span text:style-name="T239"> </text:span><text:span text:style-name="T33">ich</text:span><text:span text:style-name="T300"> </text:span><text:span text:style-name="T33">odbioru.</text:span><text:span text:style-name="T300"> </text:span><text:span text:style-name="T33">C</text:span><text:span text:style-name="T64">e</text:span><text:span text:style-name="T33">lem</text:span><text:span text:style-name="T300"> </text:span><text:span text:style-name="T33">odbioru</text:span><text:span text:style-name="T300"> </text:span><text:span text:style-name="T33">jest</text:span><text:span text:style-name="T291"> </text:span><text:span text:style-name="T33">spr</text:span><text:span text:style-name="T64">a</text:span><text:span text:style-name="T33">wd</text:span><text:span text:style-name="T155">z</text:span><text:span text:style-name="T64">e</text:span><text:span text:style-name="T33">nie</text:span><text:span text:style-name="T300"> </text:span><text:span text:style-name="T33">n</text:span><text:span text:style-name="T64">a</text:span><text:span text:style-name="T33">le</text:span><text:span text:style-name="T200">ż</text:span><text:span text:style-name="T267">y</text:span><text:span text:style-name="T200">t</text:span><text:span text:style-name="T155">e</text:span><text:span text:style-name="T108">g</text:span><text:span text:style-name="T33">o </text:span><text:span text:style-name="T88">w</text:span><text:span text:style-name="T140">y</text:span><text:span text:style-name="T33">ko</text:span><text:span text:style-name="T88">n</text:span><text:span text:style-name="T64">a</text:span><text:span text:style-name="T33">nia</text:span><text:span text:style-name="T387"> </text:span><text:span text:style-name="T308">t</text:span><text:span text:style-name="T140">y</text:span><text:span text:style-name="T64">c</text:span><text:span text:style-name="T33">h <text:s/>robót</text:span><text:span text:style-name="T387"> </text:span><text:span text:style-name="T200">t</text:span><text:span text:style-name="T155">z</text:span><text:span text:style-name="T33">n. <text:s/></text:span><text:span text:style-name="T88">w</text:span><text:span text:style-name="T140">y</text:span><text:span text:style-name="T33">kon</text:span><text:span text:style-name="T64">a</text:span><text:span text:style-name="T33">n</text:span><text:span text:style-name="T200">i</text:span><text:span text:style-name="T33">a</text:span><text:span text:style-name="T352"> </text:span><text:span text:style-name="T33">ich</text:span><text:span text:style-name="T359"> </text:span><text:span text:style-name="T155">z</text:span><text:span text:style-name="T108">g</text:span><text:span text:style-name="T33">o</text:span><text:span text:style-name="T88">d</text:span><text:span text:style-name="T33">nie</text:span><text:span text:style-name="T387"> </text:span><text:span text:style-name="T33">z</text:span><text:span text:style-name="T359"> </text:span><text:span text:style-name="T33">p</text:span><text:span text:style-name="T64">r</text:span><text:span text:style-name="T33">ojekt</text:span><text:span text:style-name="T64">e</text:span><text:span text:style-name="T33">m</text:span><text:span text:style-name="T355"> </text:span><text:span text:style-name="T33">budow</text:span><text:span text:style-name="T88">l</text:span><text:span text:style-name="T64">a</text:span><text:span text:style-name="T88">n</text:span><text:span text:style-name="T140">y</text:span><text:span text:style-name="T33">m <text:s/>o</text:span><text:span text:style-name="T64">ra</text:span><text:span text:style-name="T33">z </text:span><text:span text:style-name="T155">S</text:span><text:span text:style-name="T33">p</text:span><text:span text:style-name="T64">e</text:span><text:span text:style-name="T155">c</text:span><text:span text:style-name="T140">y</text:span><text:span text:style-name="T33">fi</text:span><text:span text:style-name="T88">k</text:span><text:span text:style-name="T64">ac</text:span><text:span text:style-name="T33">ją</text:span><text:span text:style-name="T18"> </text:span><text:span text:style-name="T185">T</text:span><text:span text:style-name="T155">e</text:span><text:span text:style-name="T64">c</text:span><text:span text:style-name="T33">hnic</text:span><text:span text:style-name="T155">z</text:span><text:span text:style-name="T33">ną</text:span><text:span text:style-name="T18"> </text:span><text:span text:style-name="T344">W</text:span><text:span text:style-name="T267">y</text:span><text:span text:style-name="T33">ko</text:span><text:span text:style-name="T88">n</text:span><text:span text:style-name="T64">a</text:span><text:span text:style-name="T33">nia i</text:span><text:span text:style-name="T88"> </text:span><text:span text:style-name="T33">Odbio</text:span><text:span text:style-name="T64">r</text:span><text:span text:style-name="T33">u R</text:span><text:span text:style-name="T200">o</text:span><text:span text:style-name="T33">bót.</text:span></text:p>
      <text:p text:style-name="P192"/>
      <text:p text:style-name="P4"/>
      <text:p text:style-name="P4"/>
      <text:p text:style-name="P4"/>
      <text:p text:style-name="P253"><text:span text:style-name="T33">11. <text:s/></text:span><text:span text:style-name="T88">J</text:span><text:span text:style-name="T64">e</text:span><text:span text:style-name="T155">ż</text:span><text:span text:style-name="T64">e</text:span><text:span text:style-name="T33">li </text:span><text:span text:style-name="T308"><text:s/></text:span><text:span text:style-name="T108">g</text:span><text:span text:style-name="T33">d</text:span><text:span text:style-name="T155">z</text:span><text:span text:style-name="T33">iekolwi</text:span><text:span text:style-name="T64">e</text:span><text:span text:style-name="T33">k </text:span><text:span text:style-name="T308"><text:s/></text:span><text:span text:style-name="T33">w </text:span><text:span text:style-name="T126"><text:s/></text:span><text:span text:style-name="T200">S</text:span><text:span text:style-name="T335">I</text:span><text:span text:style-name="T126">W</text:span><text:span text:style-name="T18">Z</text:span><text:span text:style-name="T33">, </text:span><text:span text:style-name="T308"><text:s/></text:span><text:span text:style-name="T33">p</text:span><text:span text:style-name="T64">r</text:span><text:span text:style-name="T155">z</text:span><text:span text:style-name="T64">e</text:span><text:span text:style-name="T33">dm</text:span><text:span text:style-name="T155">i</text:span><text:span text:style-name="T33">ot </text:span><text:span text:style-name="T308"><text:s/></text:span><text:span text:style-name="T155">za</text:span><text:span text:style-name="T33">mówienia </text:span><text:span text:style-name="T126"><text:s/></text:span><text:span text:style-name="T33">okr</text:span><text:span text:style-name="T108">e</text:span><text:span text:style-name="T33">ślo</text:span><text:span text:style-name="T308">n</text:span><text:span text:style-name="T33">y <text:s/></text:span><text:span text:style-name="T155">z</text:span><text:span text:style-name="T88">o</text:span><text:span text:style-name="T33">stanie poprz</text:span><text:span text:style-name="T64">e</text:span><text:span text:style-name="T33">z</text:span><text:span text:style-name="T239"> </text:span><text:span text:style-name="T33">wsk</text:span><text:span text:style-name="T64">a</text:span><text:span text:style-name="T155">z</text:span><text:span text:style-name="T64">a</text:span><text:span text:style-name="T33">nie </text:span><text:span text:style-name="T295"><text:s/></text:span><text:span text:style-name="T155">z</text:span><text:span text:style-name="T33">n</text:span><text:span text:style-name="T64">a</text:span><text:span text:style-name="T88">k</text:span><text:span text:style-name="T33">ów</text:span><text:span text:style-name="T126"> </text:span><text:span text:style-name="T33">tow</text:span><text:span text:style-name="T64">a</text:span><text:span text:style-name="T33">ro</text:span><text:span text:style-name="T200">w</text:span><text:span text:style-name="T140">y</text:span><text:span text:style-name="T155">c</text:span><text:span text:style-name="T33">h,</text:span><text:span text:style-name="T308"> </text:span><text:span text:style-name="T33">to</text:span><text:span text:style-name="T308"> </text:span><text:span text:style-name="T33">n</text:span><text:span text:style-name="T64">a</text:span><text:span text:style-name="T200">l</text:span><text:span text:style-name="T64">e</text:span><text:span text:style-name="T155">ż</text:span><text:span text:style-name="T33">y</text:span><text:span text:style-name="T88"> </text:span><text:span text:style-name="T33">to</text:span><text:span text:style-name="T308"> </text:span><text:span text:style-name="T33">o</text:span><text:span text:style-name="T88">d</text:span><text:span text:style-name="T64">c</text:span><text:span text:style-name="T126">z</text:span><text:span text:style-name="T140">y</text:span><text:span text:style-name="T33">t</text:span><text:span text:style-name="T88">a</text:span><text:span text:style-name="T33">ć</text:span><text:span text:style-name="T126"> </text:span><text:span text:style-name="T33">w</text:span><text:span text:style-name="T126"> </text:span><text:span text:style-name="T88">n</text:span><text:span text:style-name="T64">a</text:span><text:span text:style-name="T33">stępu</text:span><text:span text:style-name="T88">j</text:span><text:span text:style-name="T64">ą</text:span><text:span text:style-name="T126">c</text:span><text:span text:style-name="T33">y sposób: ws</text:span><text:span text:style-name="T126">z</text:span><text:span text:style-name="T267">y</text:span><text:span text:style-name="T33">stk</text:span><text:span text:style-name="T155">i</text:span><text:span text:style-name="T33">e <text:s/></text:span><text:span text:style-name="T417"><text:s/></text:span><text:span text:style-name="T33">mat</text:span><text:span text:style-name="T155">e</text:span><text:span text:style-name="T33">ri</text:span><text:span text:style-name="T64">a</text:span><text:span text:style-name="T308">ł</text:span><text:span text:style-name="T33">y <text:s/></text:span><text:span text:style-name="T395"><text:s/></text:span><text:span text:style-name="T33">i u</text:span><text:span text:style-name="T64">r</text:span><text:span text:style-name="T155">z</text:span><text:span text:style-name="T64">ą</text:span><text:span text:style-name="T33">d</text:span><text:span text:style-name="T155">z</text:span><text:span text:style-name="T64">e</text:span><text:span text:style-name="T33">nia <text:s/></text:span><text:span text:style-name="T419"><text:s/></text:span><text:span text:style-name="T33">nie</text:span><text:span text:style-name="T155">z</text:span><text:span text:style-name="T33">b</text:span><text:span text:style-name="T64">ę</text:span><text:span text:style-name="T33">dne <text:s/></text:span><text:span text:style-name="T417"><text:s/></text:span><text:span text:style-name="T33">do <text:s/></text:span><text:span text:style-name="T419"><text:s/></text:span><text:span text:style-name="T88">w</text:span><text:span text:style-name="T140">y</text:span><text:span text:style-name="T33">kon</text:span><text:span text:style-name="T64">a</text:span><text:span text:style-name="T33">n</text:span><text:span text:style-name="T200">i</text:span><text:span text:style-name="T33">a <text:s/></text:span><text:span text:style-name="T417"><text:s/></text:span><text:span text:style-name="T155">z</text:span><text:span text:style-name="T64">a</text:span><text:span text:style-name="T33">d</text:span><text:span text:style-name="T64">a</text:span><text:span text:style-name="T33">nia <text:s/></text:span><text:span text:style-name="T261"><text:s/></text:span><text:span text:style-name="T33">dost</text:span><text:span text:style-name="T64">a</text:span><text:span text:style-name="T33">r</text:span><text:span text:style-name="T108">c</text:span><text:span text:style-name="T155">z</text:span><text:span text:style-name="T33">a </text:span><text:span text:style-name="T344">W</text:span><text:span text:style-name="T267">y</text:span><text:span text:style-name="T33">ko</text:span><text:span text:style-name="T88">n</text:span><text:span text:style-name="T64">a</text:span><text:span text:style-name="T33">w</text:span><text:span text:style-name="T155">c</text:span><text:span text:style-name="T64">a</text:span><text:span text:style-name="T33">,</text:span><text:span text:style-name="T88"> </text:span><text:span text:style-name="T33">pod</text:span><text:span text:style-name="T64">a</text:span><text:span text:style-name="T88">n</text:span><text:span text:style-name="T33">e</text:span><text:span text:style-name="T155"> </text:span><text:span text:style-name="T33">w</text:span><text:span text:style-name="T88"> o</text:span><text:span text:style-name="T33">pisa</text:span><text:span text:style-name="T64">c</text:span><text:span text:style-name="T33">h</text:span><text:span text:style-name="T88"> </text:span><text:span text:style-name="T33">n</text:span><text:span text:style-name="T64">a</text:span><text:span text:style-name="T155">z</text:span><text:span text:style-name="T126">w</text:span><text:span text:style-name="T33">y</text:span><text:span text:style-name="T18"> </text:span><text:span text:style-name="T33">wł</text:span><text:span text:style-name="T64">a</text:span><text:span text:style-name="T33">s</text:span><text:span text:style-name="T88">n</text:span><text:span text:style-name="T33">e</text:span><text:span text:style-name="T155"> </text:span><text:span text:style-name="T33">nie</text:span><text:span text:style-name="T126"> </text:span><text:span text:style-name="T33">maja</text:span><text:span text:style-name="T155"> </text:span><text:span text:style-name="T33">na</text:span><text:span text:style-name="T126"> </text:span><text:span text:style-name="T64">ce</text:span><text:span text:style-name="T33">lu</text:span><text:span text:style-name="T200"> </text:span><text:span text:style-name="T33">n</text:span><text:span text:style-name="T155">a</text:span><text:span text:style-name="T33">rus</text:span><text:span text:style-name="T155">z</text:span><text:span text:style-name="T64">e</text:span><text:span text:style-name="T33">nia</text:span><text:span text:style-name="T126"> </text:span><text:span text:style-name="T64">a</text:span><text:span text:style-name="T33">rt.</text:span><text:span text:style-name="T88"> </text:span><text:span text:style-name="T33">29</text:span><text:span text:style-name="T88"> </text:span><text:span text:style-name="T33">i</text:span><text:span text:style-name="T200"> </text:span><text:span text:style-name="T155">a</text:span><text:span text:style-name="T33">rt.7</text:span><text:span text:style-name="T308"> </text:span><text:span text:style-name="T33">usta</text:span><text:span text:style-name="T155">w</text:span><text:span text:style-name="T33">y </text:span><text:span text:style-name="T155">Pr</text:span><text:span text:style-name="T64">a</text:span><text:span text:style-name="T33">wo</text:span><text:span text:style-name="T126"> </text:span><text:span text:style-name="T155">z</text:span><text:span text:style-name="T64">a</text:span><text:span text:style-name="T33">mó</text:span><text:span text:style-name="T88">w</text:span><text:span text:style-name="T33">ień</text:span><text:span text:style-name="T126"> </text:span><text:span text:style-name="T33">publ</text:span><text:span text:style-name="T155">i</text:span><text:span text:style-name="T64">c</text:span><text:span text:style-name="T155">z</text:span><text:span text:style-name="T88">n</text:span><text:span text:style-name="T140">y</text:span><text:span text:style-name="T64">c</text:span><text:span text:style-name="T33">h,</text:span><text:span text:style-name="T308"> </text:span><text:span text:style-name="T33">a</text:span><text:span text:style-name="T126"> </text:span><text:span text:style-name="T33">je</text:span><text:span text:style-name="T126">d</text:span><text:span text:style-name="T108">y</text:span><text:span text:style-name="T33">nie</text:span><text:span text:style-name="T126"> </text:span><text:span text:style-name="T33">mają</text:span><text:span text:style-name="T126"> </text:span><text:span text:style-name="T155">z</text:span><text:span text:style-name="T33">a</text:span><text:span text:style-name="T126"> </text:span><text:span text:style-name="T155">z</text:span><text:span text:style-name="T64">a</text:span><text:span text:style-name="T33">d</text:span><text:span text:style-name="T64">a</text:span><text:span text:style-name="T33">nie</text:span><text:span text:style-name="T126"> </text:span><text:span text:style-name="T33">sp</text:span><text:span text:style-name="T88">r</text:span><text:span text:style-name="T64">e</text:span><text:span text:style-name="T126">c</text:span><text:span text:style-name="T267">y</text:span><text:span text:style-name="T155">z</text:span><text:span text:style-name="T33">o</text:span><text:span text:style-name="T88">w</text:span><text:span text:style-name="T64">a</text:span><text:span text:style-name="T33">nie o</text:span><text:span text:style-name="T64">c</text:span><text:span text:style-name="T155">z</text:span><text:span text:style-name="T64">e</text:span><text:span text:style-name="T33">kiw</text:span><text:span text:style-name="T64">a</text:span><text:span text:style-name="T33">ń </text:span><text:span text:style-name="T318"><text:s/></text:span><text:span text:style-name="T33">jakoś</text:span><text:span text:style-name="T64">c</text:span><text:span text:style-name="T33">io</text:span><text:span text:style-name="T308">w</text:span><text:span text:style-name="T140">y</text:span><text:span text:style-name="T126">c</text:span><text:span text:style-name="T33">h </text:span><text:span text:style-name="T318"><text:s/></text:span><text:span text:style-name="T33">i te</text:span><text:span text:style-name="T64">c</text:span><text:span text:style-name="T33">hnolo</text:span><text:span text:style-name="T108">g</text:span><text:span text:style-name="T200">i</text:span><text:span text:style-name="T64">c</text:span><text:span text:style-name="T155">z</text:span><text:span text:style-name="T88">n</text:span><text:span text:style-name="T140">y</text:span><text:span text:style-name="T64">c</text:span><text:span text:style-name="T33">h </text:span><text:span text:style-name="T320"><text:s/></text:span><text:span text:style-name="T33">Z</text:span><text:span text:style-name="T64">a</text:span><text:span text:style-name="T33">ma</text:span><text:span text:style-name="T64">w</text:span><text:span text:style-name="T33">iaj</text:span><text:span text:style-name="T155">ą</text:span><text:span text:style-name="T64">c</text:span><text:span text:style-name="T155">e</text:span><text:span text:style-name="T108">g</text:span><text:span text:style-name="T33">o. </text:span><text:span text:style-name="T318"><text:s/></text:span><text:span text:style-name="T88">M</text:span><text:span text:style-name="T64">a</text:span><text:span text:style-name="T33">te</text:span><text:span text:style-name="T64">r</text:span><text:span text:style-name="T33">ia</text:span><text:span text:style-name="T88">ł</text:span><text:span text:style-name="T33">y </text:span><text:span text:style-name="T386"><text:s/></text:span><text:span text:style-name="T33">u</text:span><text:span text:style-name="T239">ż</text:span><text:span text:style-name="T140">y</text:span><text:span text:style-name="T33">te </text:span><text:span text:style-name="T318"><text:s/></text:span><text:span text:style-name="T33">do </text:span><text:span text:style-name="T88">w</text:span><text:span text:style-name="T140">y</text:span><text:span text:style-name="T33">ko</text:span><text:span text:style-name="T88">n</text:span><text:span text:style-name="T64">a</text:span><text:span text:style-name="T33">nia <text:s text:c="3"/></text:span><text:span text:style-name="T423"><text:s/></text:span><text:span text:style-name="T33">p</text:span><text:span text:style-name="T64">r</text:span><text:span text:style-name="T155">z</text:span><text:span text:style-name="T64">e</text:span><text:span text:style-name="T33">dm</text:span><text:span text:style-name="T155">i</text:span><text:span text:style-name="T33">otu <text:s text:c="3"/></text:span><text:span text:style-name="T386"><text:s/></text:span><text:span text:style-name="T155">z</text:span><text:span text:style-name="T64">a</text:span><text:span text:style-name="T33">mówienia <text:s text:c="3"/></text:span><text:span text:style-name="T423"><text:s/></text:span><text:span text:style-name="T33">mu</text:span><text:span text:style-name="T108">s</text:span><text:span text:style-name="T64">z</text:span><text:span text:style-name="T33">ą <text:s text:c="3"/></text:span><text:span text:style-name="T423"><text:s/></text:span><text:span text:style-name="T33">posi</text:span><text:span text:style-name="T64">a</text:span><text:span text:style-name="T33">d</text:span><text:span text:style-name="T64">a</text:span><text:span text:style-name="T33">ć <text:s text:c="3"/></text:span><text:span text:style-name="T423"><text:s/></text:span><text:span text:style-name="T64">cec</text:span><text:span text:style-name="T308">h</text:span><text:span text:style-name="T33">y <text:s text:c="3"/></text:span><text:span text:style-name="T377"><text:s/></text:span><text:span text:style-name="T33">jakoś</text:span><text:span text:style-name="T64">c</text:span><text:span text:style-name="T33">iowe i te</text:span><text:span text:style-name="T64">c</text:span><text:span text:style-name="T33">hnolo</text:span><text:span text:style-name="T108">g</text:span><text:span text:style-name="T33">ic</text:span><text:span text:style-name="T155">z</text:span><text:span text:style-name="T33">n</text:span><text:span text:style-name="T64">e</text:span><text:span text:style-name="T33">, <text:s/></text:span><text:span text:style-name="T424"><text:s/></text:span><text:span text:style-name="T64">c</text:span><text:span text:style-name="T33">o <text:s/></text:span><text:span text:style-name="T424"><text:s/></text:span><text:span text:style-name="T88">n</text:span><text:span text:style-name="T64">a</text:span><text:span text:style-name="T33">j</text:span><text:span text:style-name="T155">m</text:span><text:span text:style-name="T33">niej <text:s/></text:span><text:span text:style-name="T424"><text:s/></text:span><text:span text:style-name="T33">taki</text:span><text:span text:style-name="T64">e</text:span><text:span text:style-name="T33">, <text:s/></text:span><text:span text:style-name="T424"><text:s/></text:span><text:span text:style-name="T33">jakie <text:s/></text:span><text:span text:style-name="T426"><text:s/></text:span><text:span text:style-name="T155">z</text:span><text:span text:style-name="T33">osta</text:span><text:span text:style-name="T88">ł</text:span><text:span text:style-name="T33">y <text:s/></text:span><text:span text:style-name="T398"><text:s/></text:span><text:span text:style-name="T33">okr</text:span><text:span text:style-name="T108">e</text:span><text:span text:style-name="T33">ślo</text:span><text:span text:style-name="T200">n</text:span><text:span text:style-name="T33">e <text:s/></text:span><text:span text:style-name="T426"><text:s/></text:span><text:span text:style-name="T33">w <text:s/></text:span><text:span text:style-name="T426"><text:s/></text:span><text:span text:style-name="T88">d</text:span><text:span text:style-name="T33">okument</text:span><text:span text:style-name="T64">ac</text:span><text:span text:style-name="T33">ji p</text:span><text:span text:style-name="T64">r</text:span><text:span text:style-name="T33">ojektow</text:span><text:span text:style-name="T64">e</text:span><text:span text:style-name="T33">j or</text:span><text:span text:style-name="T64">a</text:span><text:span text:style-name="T33">z</text:span><text:span text:style-name="T155"> </text:span><text:span text:style-name="T33">mus</text:span><text:span text:style-name="T88">z</text:span><text:span text:style-name="T33">ą</text:span><text:span text:style-name="T64"> </text:span><text:span text:style-name="T33">posi</text:span><text:span text:style-name="T64">a</text:span><text:span text:style-name="T33">d</text:span><text:span text:style-name="T64">a</text:span><text:span text:style-name="T33">ć</text:span><text:span text:style-name="T64"> </text:span><text:span text:style-name="T33">sto</text:span><text:span text:style-name="T155">s</text:span><text:span text:style-name="T33">owne</text:span><text:span text:style-name="T155"> </text:span><text:span text:style-name="T64">a</text:span><text:span text:style-name="T33">tes</text:span><text:span text:style-name="T88">t</text:span><text:span text:style-name="T33">y</text:span><text:span text:style-name="T108"> </text:span><text:span text:style-name="T33">i c</text:span><text:span text:style-name="T64">e</text:span><text:span text:style-name="T33">r</text:span><text:span text:style-name="T126">t</text:span><text:span text:style-name="T140">y</text:span><text:span text:style-name="T33">fik</text:span><text:span text:style-name="T64">a</text:span><text:span text:style-name="T200">t</text:span><text:span text:style-name="T407">y</text:span><text:span text:style-name="T33">.</text:span></text:p>
      <text:p text:style-name="P192"/>
      <text:p text:style-name="P4"/>
      <text:p text:style-name="P4"/>
      <text:p text:style-name="P4"/>
      <text:p text:style-name="P249"><text:span text:style-name="T33">12.</text:span><text:span text:style-name="T200"> </text:span><text:span text:style-name="T344">W</text:span><text:span text:style-name="T267">y</text:span><text:span text:style-name="T33">ko</text:span><text:span text:style-name="T88">n</text:span><text:span text:style-name="T64">a</text:span><text:span text:style-name="T33">w</text:span><text:span text:style-name="T155">c</text:span><text:span text:style-name="T33">a <text:s/></text:span><text:span text:style-name="T126"><text:s/></text:span><text:span text:style-name="T155">z</text:span><text:span text:style-name="T33">obowi</text:span><text:span text:style-name="T64">ą</text:span><text:span text:style-name="T155">z</text:span><text:span text:style-name="T64">a</text:span><text:span text:style-name="T88">n</text:span><text:span text:style-name="T33">y <text:s text:c="2"/>jest <text:s/></text:span><text:span text:style-name="T308"><text:s/></text:span><text:span text:style-name="T33">do <text:s/></text:span><text:span text:style-name="T308"><text:s/></text:span><text:span text:style-name="T33">skalkulow</text:span><text:span text:style-name="T64">a</text:span><text:span text:style-name="T33">nia <text:s/></text:span><text:span text:style-name="T308"><text:s/></text:span><text:span text:style-name="T64">ce</text:span><text:span text:style-name="T308">n</text:span><text:span text:style-name="T33">y <text:s text:c="2"/></text:span><text:span text:style-name="T155">z</text:span><text:span text:style-name="T33">a <text:s/></text:span><text:span text:style-name="T126"><text:s/></text:span><text:span text:style-name="T33">p</text:span><text:span text:style-name="T64">r</text:span><text:span text:style-name="T155">z</text:span><text:span text:style-name="T64">e</text:span><text:span text:style-name="T33">dm</text:span><text:span text:style-name="T155">i</text:span><text:span text:style-name="T33">ot </text:span><text:span text:style-name="T155">z</text:span><text:span text:style-name="T64">a</text:span><text:span text:style-name="T33">mówienia</text:span><text:span text:style-name="T295"> </text:span><text:span text:style-name="T33">z n</text:span><text:span text:style-name="T64">a</text:span><text:span text:style-name="T33">le</text:span><text:span text:style-name="T200">ż</text:span><text:span text:style-name="T267">y</text:span><text:span text:style-name="T33">tą</text:span><text:span text:style-name="T295"> </text:span><text:span text:style-name="T33">sta</text:span><text:span text:style-name="T64">ra</text:span><text:span text:style-name="T33">nnoś</text:span><text:span text:style-name="T64">c</text:span><text:span text:style-name="T200">i</text:span><text:span text:style-name="T33">ą</text:span><text:span text:style-name="T295"> </text:span><text:span text:style-name="T33">w</text:span><text:span text:style-name="T295"> </text:span><text:span text:style-name="T33">op</text:span><text:span text:style-name="T64">a</text:span><text:span text:style-name="T33">r</text:span><text:span text:style-name="T108">c</text:span><text:span text:style-name="T33">iu</text:span><text:span text:style-name="T384"> </text:span><text:span text:style-name="T33">o</text:span><text:span text:style-name="T384"> </text:span><text:span text:style-name="T33">dokument</text:span><text:span text:style-name="T64">ac</text:span><text:span text:style-name="T33">ję</text:span><text:span text:style-name="T295"> </text:span><text:span text:style-name="T33">p</text:span><text:span text:style-name="T64">r</text:span><text:span text:style-name="T33">ojektow</text:span><text:span text:style-name="T64">ą</text:span><text:span text:style-name="T33">.</text:span><text:span text:style-name="T384"> </text:span><text:span text:style-name="T155">P</text:span><text:span text:style-name="T33">rz</text:span><text:span text:style-name="T64">e</text:span><text:span text:style-name="T33">dm</text:span><text:span text:style-name="T155">i</text:span><text:span text:style-name="T64">a</text:span><text:span text:style-name="T33">r robót stano</text:span><text:span text:style-name="T64">w</text:span><text:span text:style-name="T33">i </text:span><text:span text:style-name="T155">m</text:span><text:span text:style-name="T64">a</text:span><text:span text:style-name="T33">te</text:span><text:span text:style-name="T64">r</text:span><text:span text:style-name="T33">iał </text:span><text:span text:style-name="T88">p</text:span><text:span text:style-name="T33">omocni</text:span><text:span text:style-name="T64">c</text:span><text:span text:style-name="T126">z</text:span><text:span text:style-name="T33">y</text:span><text:span text:style-name="T140"> </text:span><text:span text:style-name="T33">pr</text:span><text:span text:style-name="T200">z</text:span><text:span text:style-name="T33">y</text:span><text:span text:style-name="T140"> </text:span><text:span text:style-name="T88">k</text:span><text:span text:style-name="T64">a</text:span><text:span text:style-name="T33">lku</text:span><text:span text:style-name="T155">l</text:span><text:span text:style-name="T33">ow</text:span><text:span text:style-name="T64">a</text:span><text:span text:style-name="T33">niu c</text:span><text:span text:style-name="T64">e</text:span><text:span text:style-name="T308">n</text:span><text:span text:style-name="T407">y</text:span><text:span text:style-name="T33">.</text:span></text:p>
      <text:p text:style-name="P249"><text:soft-page-break/></text:p>
      <text:p text:style-name="P249"><text:span text:style-name="T524">13. <text:s/></text:span><text:span text:style-name="T163">P</text:span><text:span text:style-name="T50">onie</text:span><text:span text:style-name="T70">wa</text:span><text:span text:style-name="T50">ż</text:span><text:span text:style-name="T163"> </text:span><text:span text:style-name="T50">obowi</text:span><text:span text:style-name="T70">ą</text:span><text:span text:style-name="T163">z</text:span><text:span text:style-name="T50">ują</text:span><text:span text:style-name="T163">c</text:span><text:span text:style-name="T109">y</text:span><text:span text:style-name="T50">m </text:span><text:span text:style-name="T92">w</text:span><text:span text:style-name="T141">y</text:span><text:span text:style-name="T92">n</text:span><text:span text:style-name="T163">a</text:span><text:span text:style-name="T109">g</text:span><text:span text:style-name="T50">rodz</text:span><text:span text:style-name="T70">e</text:span><text:span text:style-name="T50">niem jest</text:span><text:span text:style-name="T92"> w</text:span><text:span text:style-name="T141">y</text:span><text:span text:style-name="T92">n</text:span><text:span text:style-name="T163">a</text:span><text:span text:style-name="T109">g</text:span><text:span text:style-name="T50">rod</text:span><text:span text:style-name="T241">z</text:span><text:span text:style-name="T70">e</text:span><text:span text:style-name="T50">nie</text:span><text:span text:style-name="T48">m</text:span><text:span text:style-name="T92"> </text:span><text:span text:style-name="T127">r</text:span><text:span text:style-name="T141">y</text:span><text:span text:style-name="T70">c</text:span><text:span text:style-name="T163">z</text:span><text:span text:style-name="T70">a</text:span><text:span text:style-name="T50">ł</text:span><text:span text:style-name="T163">t</text:span><text:span text:style-name="T50">ow</text:span><text:span text:style-name="T48">ym</text:span><text:span text:style-name="T50">, kos</text:span><text:span text:style-name="T163">z</text:span><text:span text:style-name="T50">to</text:span><text:span text:style-name="T92">r</text:span><text:span text:style-name="T268">y</text:span><text:span text:style-name="T50">s</text:span><text:span text:style-name="T302"> </text:span><text:span text:style-name="T50">o</text:span><text:span text:style-name="T163">f</text:span><text:span text:style-name="T70">e</text:span><text:span text:style-name="T50">rto</text:span><text:span text:style-name="T127">w</text:span><text:span text:style-name="T50">y <text:s/></text:span><text:span text:style-name="T296"><text:s/></text:span><text:span text:style-name="T50">je</text:span><text:span text:style-name="T92">s</text:span><text:span text:style-name="T50">t</text:span><text:span text:style-name="T302"> </text:span><text:span text:style-name="T50">je</text:span><text:span text:style-name="T92">d</text:span><text:span text:style-name="T141">y</text:span><text:span text:style-name="T50">nie</text:span><text:span text:style-name="T241"> </text:span><text:span text:style-name="T50">dokument</text:span><text:span text:style-name="T70">e</text:span><text:span text:style-name="T50">m,</text:span><text:span text:style-name="T385"> </text:span><text:span text:style-name="T50">któ</text:span><text:span text:style-name="T92">r</text:span><text:span text:style-name="T50">y</text:span><text:span text:style-name="T92"> </text:span><text:span text:style-name="T50">mo</text:span><text:span text:style-name="T92">ż</text:span><text:span text:style-name="T50">e</text:span><text:span text:style-name="T241"> </text:span><text:span text:style-name="T92">b</text:span><text:span text:style-name="T141">y</text:span><text:span text:style-name="T50">ć</text:span><text:span text:style-name="T241"> </text:span><text:span text:style-name="T127">w</text:span><text:span text:style-name="T141">y</text:span><text:span text:style-name="T50">k</text:span><text:span text:style-name="T92">o</text:span><text:span text:style-name="T50">r</text:span><text:span text:style-name="T201">z</text:span><text:span text:style-name="T141">y</text:span><text:span text:style-name="T50">sta</text:span><text:span text:style-name="T127">n</text:span><text:span text:style-name="T50">y </text:span><text:span text:style-name="T92">d</text:span><text:span text:style-name="T50">o obl</text:span><text:span text:style-name="T163">i</text:span><text:span text:style-name="T70">c</text:span><text:span text:style-name="T163">z</text:span><text:span text:style-name="T70">e</text:span><text:span text:style-name="T50">nia</text:span><text:span text:style-name="T302"> </text:span><text:span text:style-name="T50">n</text:span><text:span text:style-name="T70">a</text:span><text:span text:style-name="T50">le</text:span><text:span text:style-name="T163">ż</text:span><text:span text:style-name="T50">n</text:span><text:span text:style-name="T70">e</text:span><text:span text:style-name="T109">g</text:span><text:span text:style-name="T50">o</text:span><text:span text:style-name="T302"> </text:span><text:span text:style-name="T127">w</text:span><text:span text:style-name="T109">y</text:span><text:span text:style-name="T50">n</text:span><text:span text:style-name="T70">a</text:span><text:span text:style-name="T50">g</text:span><text:span text:style-name="T70">r</text:span><text:span text:style-name="T50">od</text:span><text:span text:style-name="T163">z</text:span><text:span text:style-name="T70">e</text:span><text:span text:style-name="T50">nia</text:span><text:span text:style-name="T92"> </text:span><text:span text:style-name="T345">W</text:span><text:span text:style-name="T141">y</text:span><text:span text:style-name="T50">kon</text:span><text:span text:style-name="T70">a</text:span><text:span text:style-name="T92">w</text:span><text:span text:style-name="T127">c</text:span><text:span text:style-name="T50">y</text:span><text:span text:style-name="T310"> </text:span><text:span text:style-name="T50">p</text:span><text:span text:style-name="T70">r</text:span><text:span text:style-name="T127">z</text:span><text:span text:style-name="T50">y płatnoś</text:span><text:span text:style-name="T70">c</text:span><text:span text:style-name="T50">i</text:span><text:span text:style-name="T92">a</text:span><text:span text:style-name="T70">c</text:span><text:span text:style-name="T50">h</text:span><text:span text:style-name="T302"> </text:span><text:span text:style-name="T70">c</text:span><text:span text:style-name="T163">z</text:span><text:span text:style-name="T70">ę</text:span><text:span text:style-name="T50">ś</text:span><text:span text:style-name="T70">c</text:span><text:span text:style-name="T50">io</text:span><text:span text:style-name="T92">w</text:span><text:span text:style-name="T141">y</text:span><text:span text:style-name="T163">c</text:span><text:span text:style-name="T50">h</text:span><text:span text:style-name="T302"> </text:span><text:span text:style-name="T50">o</text:span><text:span text:style-name="T70">ra</text:span><text:span text:style-name="T50">z w p</text:span><text:span text:style-name="T70">r</text:span><text:span text:style-name="T127">z</text:span><text:span text:style-name="T141">y</text:span><text:span text:style-name="T50">p</text:span><text:span text:style-name="T70">a</text:span><text:span text:style-name="T50">dku</text:span><text:span text:style-name="T92"> </text:span><text:span text:style-name="T50">odst</text:span><text:span text:style-name="T70">ą</text:span><text:span text:style-name="T50">pienia</text:span><text:span text:style-name="T201"> </text:span><text:span text:style-name="T50">od</text:span><text:span text:style-name="T92"> </text:span><text:span text:style-name="T50">umo</text:span><text:span text:style-name="T92">w</text:span><text:span text:style-name="T414">y</text:span><text:span text:style-name="T50">.</text:span><text:span text:style-name="T92"> </text:span><text:span text:style-name="T50">Kos</text:span><text:span text:style-name="T163">z</text:span><text:span text:style-name="T50">to</text:span><text:span text:style-name="T92">r</text:span><text:span text:style-name="T141">y</text:span><text:span text:style-name="T50">s</text:span><text:span text:style-name="T92"> </text:span><text:span text:style-name="T50">o</text:span><text:span text:style-name="T163">f</text:span><text:span text:style-name="T70">e</text:span><text:span text:style-name="T50">rto</text:span><text:span text:style-name="T127">w</text:span><text:span text:style-name="T50">y</text:span><text:span text:style-name="T141"> </text:span><text:span text:style-name="T50">n</text:span><text:span text:style-name="T201">i</text:span><text:span text:style-name="T50">e</text:span><text:span text:style-name="T163"> </text:span><text:span text:style-name="T50">b</text:span><text:span text:style-name="T70">ę</text:span><text:span text:style-name="T50">d</text:span><text:span text:style-name="T163">z</text:span><text:span text:style-name="T50">ie</text:span><text:span text:style-name="T92"> </text:span><text:span text:style-name="T50">m</text:span><text:span text:style-name="T163">i</text:span><text:span text:style-name="T70">a</text:span><text:span text:style-name="T50">ł</text:span><text:span text:style-name="T201"> </text:span><text:span text:style-name="T70">za</text:span><text:span text:style-name="T50">sto</text:span><text:span text:style-name="T163">s</text:span><text:span text:style-name="T50">ow</text:span><text:span text:style-name="T70">a</text:span><text:span text:style-name="T50">nia na</text:span><text:span text:style-name="T70"> e</text:span><text:span text:style-name="T50">tapie</text:span><text:span text:style-name="T70"> </text:span><text:span text:style-name="T92">o</text:span><text:span text:style-name="T70">ce</text:span><text:span text:style-name="T310">n</text:span><text:span text:style-name="T50">y</text:span><text:span text:style-name="T141"> </text:span><text:span text:style-name="T50">o</text:span><text:span text:style-name="T163">f</text:span><text:span text:style-name="T70">e</text:span><text:span text:style-name="T50">rt.</text:span></text:p>
      <text:p text:style-name="P250"/>
      <text:p text:style-name="P250"/>
      <text:p text:style-name="P254"><text:span text:style-name="T33"><text:s text:c="13"/>14. <text:s text:c="2"/></text:span><text:span text:style-name="T344">W</text:span><text:span text:style-name="T267">y</text:span><text:span text:style-name="T33">ko</text:span><text:span text:style-name="T88">n</text:span><text:span text:style-name="T64">a</text:span><text:span text:style-name="T33">w</text:span><text:span text:style-name="T155">c</text:span><text:span text:style-name="T33">a</text:span><text:span text:style-name="T390"> </text:span><text:span text:style-name="T155">z</text:span><text:span text:style-name="T33">obowi</text:span><text:span text:style-name="T64">ą</text:span><text:span text:style-name="T155">z</text:span><text:span text:style-name="T64">a</text:span><text:span text:style-name="T33">ny</text:span><text:span text:style-name="T424"> </text:span><text:span text:style-name="T33">b</text:span><text:span text:style-name="T64">ę</text:span><text:span text:style-name="T33">d</text:span><text:span text:style-name="T155">z</text:span><text:span text:style-name="T33">ie</text:span><text:span text:style-name="T390"> </text:span><text:span text:style-name="T33">ud</text:span><text:span text:style-name="T155">z</text:span><text:span text:style-name="T33">ielić</text:span><text:span text:style-name="T419"> </text:span><text:span text:style-name="T108">g</text:span><text:span text:style-name="T33">w</text:span><text:span text:style-name="T155">a</text:span><text:span text:style-name="T33">r</text:span><text:span text:style-name="T108">a</text:span><text:span text:style-name="T88">n</text:span><text:span text:style-name="T64">c</text:span><text:span text:style-name="T33">ji</text:span><text:span text:style-name="T417"> </text:span><text:span text:style-name="T33">na</text:span><text:span text:style-name="T390"> </text:span><text:span text:style-name="T33">swoje</text:span><text:span text:style-name="T390"> </text:span><text:span text:style-name="T33">robo</text:span><text:span text:style-name="T126">t</text:span><text:span text:style-name="T33">y</text:span><text:span text:style-name="T395"> </text:span><text:span text:style-name="T33">na</text:span><text:span text:style-name="T390"> </text:span><text:span text:style-name="T88">o</text:span><text:span text:style-name="T33">k</text:span><text:span text:style-name="T64">re</text:span><text:span text:style-name="T33">s</text:span></text:p>
      <text:p text:style-name="P237"><text:span text:style-name="T33">3</text:span><text:span text:style-name="T155"> </text:span><text:span text:style-name="T33">lat</text:span><text:span text:style-name="T155"> </text:span><text:span text:style-name="T33">od</text:span><text:span text:style-name="T155"> </text:span><text:span text:style-name="T33">d</text:span><text:span text:style-name="T108">n</text:span><text:span text:style-name="T33">ia odbioru</text:span><text:span text:style-name="T155"> </text:span><text:span text:style-name="T33">koń</text:span><text:span text:style-name="T64">c</text:span><text:span text:style-name="T33">ow</text:span><text:span text:style-name="T155">e</text:span><text:span text:style-name="T108">g</text:span><text:span text:style-name="T33">o</text:span><text:span text:style-name="T155"> </text:span><text:span text:style-name="T33">inw</text:span><text:span text:style-name="T64">e</text:span><text:span text:style-name="T33">s</text:span><text:span text:style-name="T200">t</text:span><text:span text:style-name="T140">y</text:span><text:span text:style-name="T64">c</text:span><text:span text:style-name="T33">ji</text:span><text:span text:style-name="T126"> </text:span><text:span text:style-name="T33">p</text:span><text:span text:style-name="T64">r</text:span><text:span text:style-name="T155">z</text:span><text:span text:style-name="T64">e</text:span><text:span text:style-name="T33">z</text:span><text:span text:style-name="T88"> </text:span><text:span text:style-name="T18">Z</text:span><text:span text:style-name="T64">a</text:span><text:span text:style-name="T33">ma</text:span><text:span text:style-name="T64">w</text:span><text:span text:style-name="T33">iaj</text:span><text:span text:style-name="T64">ą</text:span><text:span text:style-name="T155">ce</text:span><text:span text:style-name="T108">g</text:span><text:span text:style-name="T33">o,</text:span><text:span text:style-name="T200"> </text:span><text:span text:style-name="T33">a tak</text:span><text:span text:style-name="T155">ż</text:span><text:span text:style-name="T33">e na </text:span><text:span text:style-name="T155">z</text:span><text:span text:style-name="T64">a</text:span><text:span text:style-name="T33">mon</text:span><text:span text:style-name="T155">t</text:span><text:span text:style-name="T33">ow</text:span><text:span text:style-name="T64">a</text:span><text:span text:style-name="T33">ne</text:span><text:span text:style-name="T64"> </text:span><text:span text:style-name="T33">urz</text:span><text:span text:style-name="T64">ą</text:span><text:span text:style-name="T33">d</text:span><text:span text:style-name="T155">z</text:span><text:span text:style-name="T64">e</text:span><text:span text:style-name="T33">nia </text:span><text:span text:style-name="T155">z</text:span><text:span text:style-name="T108">g</text:span><text:span text:style-name="T33">odnie z </text:span><text:span text:style-name="T155"><text:s/></text:span><text:span text:style-name="T108">g</text:span><text:span text:style-name="T88">w</text:span><text:span text:style-name="T64">a</text:span><text:span text:style-name="T33">r</text:span><text:span text:style-name="T108">a</text:span><text:span text:style-name="T88">n</text:span><text:span text:style-name="T64">c</text:span><text:span text:style-name="T33">ją u</text:span><text:span text:style-name="T88">d</text:span><text:span text:style-name="T155">z</text:span><text:span text:style-name="T33">ieloną</text:span><text:span text:style-name="T64"> </text:span><text:span text:style-name="T33">prz</text:span><text:span text:style-name="T64">e</text:span><text:span text:style-name="T33">z</text:span><text:span text:style-name="T155"> </text:span><text:span text:style-name="T33">pro</text:span><text:span text:style-name="T64">d</text:span><text:span text:style-name="T33">u</text:span><text:span text:style-name="T64">ce</text:span><text:span text:style-name="T33">nta.</text:span></text:p>
      <text:p text:style-name="P4"/>
      <text:p text:style-name="P4"/>
      <text:p text:style-name="P70"/>
      <text:p text:style-name="P44"><text:span text:style-name="T191"><text:s/>Ro</text:span><text:span text:style-name="T77">z</text:span><text:span text:style-name="T191">d</text:span><text:span text:style-name="T77">z</text:span><text:span text:style-name="T191">iał 3. <text:s/></text:span></text:p>
      <text:p text:style-name="P44"><text:span text:style-name="T191"><text:s/>TER</text:span><text:span text:style-name="T77">M</text:span><text:span text:style-name="T191">IN <text:s/>ZWIĄ</text:span><text:span text:style-name="T114">Z</text:span><text:span text:style-name="T191">A</text:span><text:span text:style-name="T77">N</text:span><text:span text:style-name="T191">I</text:span><text:span text:style-name="T99"> </text:span><text:span text:style-name="T191">A </text:span><text:span text:style-name="T226"><text:s/></text:span><text:span text:style-name="T191">O</text:span><text:span text:style-name="T29">F</text:span><text:span text:style-name="T191">E</text:span><text:span text:style-name="T259">R</text:span><text:span text:style-name="T191">TĄ</text:span><text:span text:style-name="T135"> </text:span></text:p>
      <text:p text:style-name="P213"/>
      <text:p text:style-name="P4"/>
      <text:p text:style-name="P255"><text:span text:style-name="T33">30 dni od up</text:span><text:span text:style-name="T200">ł</text:span><text:span text:style-name="T140">y</text:span><text:span text:style-name="T33">wu t</text:span><text:span text:style-name="T64">e</text:span><text:span text:style-name="T33">rmi</text:span><text:span text:style-name="T88">n</text:span><text:span text:style-name="T33">u skł</text:span><text:span text:style-name="T64">a</text:span><text:span text:style-name="T33">d</text:span><text:span text:style-name="T64">a</text:span><text:span text:style-name="T33">nia o</text:span><text:span text:style-name="T64">f</text:span><text:span text:style-name="T155">e</text:span><text:span text:style-name="T33">rt</text:span></text:p>
      <text:p text:style-name="P139"/>
      <text:p text:style-name="P256"><text:span text:style-name="T33">W</text:span><text:span text:style-name="T18"> </text:span><text:span text:style-name="T33">u</text:span><text:span text:style-name="T155">z</text:span><text:span text:style-name="T64">a</text:span><text:span text:style-name="T33">s</text:span><text:span text:style-name="T64">a</text:span><text:span text:style-name="T33">dnio</text:span><text:span text:style-name="T200">n</text:span><text:span text:style-name="T140">y</text:span><text:span text:style-name="T64">c</text:span><text:span text:style-name="T33">h </text:span><text:span text:style-name="T88">p</text:span><text:span text:style-name="T33">r</text:span><text:span text:style-name="T200">z</text:span><text:span text:style-name="T140">y</text:span><text:span text:style-name="T33">p</text:span><text:span text:style-name="T155">a</text:span><text:span text:style-name="T33">dk</text:span><text:span text:style-name="T64">ac</text:span><text:span text:style-name="T33">h, na</text:span><text:span text:style-name="T155"> </text:span><text:span text:style-name="T64">c</text:span><text:span text:style-name="T33">o </text:span><text:span text:style-name="T88">n</text:span><text:span text:style-name="T64">a</text:span><text:span text:style-name="T33">j</text:span><text:span text:style-name="T155">m</text:span><text:span text:style-name="T33">niej 3</text:span><text:span text:style-name="T88"> </text:span><text:span text:style-name="T33">dni pr</text:span><text:span text:style-name="T155">z</text:span><text:span text:style-name="T64">e</text:span><text:span text:style-name="T33">d up</text:span><text:span text:style-name="T200">ł</text:span><text:span text:style-name="T140">y</text:span><text:span text:style-name="T88">w</text:span><text:span text:style-name="T64">e</text:span><text:span text:style-name="T33">m </text:span><text:span text:style-name="T155">t</text:span><text:span text:style-name="T64">e</text:span><text:span text:style-name="T33">rm</text:span><text:span text:style-name="T88">i</text:span><text:span text:style-name="T33">nu </text:span><text:span text:style-name="T155">z</text:span><text:span text:style-name="T33">wi</text:span><text:span text:style-name="T64">ą</text:span><text:span text:style-name="T155">z</text:span><text:span text:style-name="T64">a</text:span><text:span text:style-name="T33">nia o</text:span><text:span text:style-name="T64">fe</text:span><text:span text:style-name="T33">rtą </text:span><text:span text:style-name="T18">Z</text:span><text:span text:style-name="T64">a</text:span><text:span text:style-name="T200">m</text:span><text:span text:style-name="T64">a</text:span><text:span text:style-name="T33">wi</text:span><text:span text:style-name="T64">a</text:span><text:span text:style-name="T33">j</text:span><text:span text:style-name="T88">ą</text:span><text:span text:style-name="T126">c</text:span><text:span text:style-name="T33">y <text:s/>mo</text:span><text:span text:style-name="T88">ż</text:span><text:span text:style-name="T33">e </text:span><text:span text:style-name="T239"><text:s/></text:span><text:span text:style-name="T200">t</text:span><text:span text:style-name="T140">y</text:span><text:span text:style-name="T200">l</text:span><text:span text:style-name="T33">ko </text:span><text:span text:style-name="T300"><text:s/></text:span><text:span text:style-name="T33">r</text:span><text:span text:style-name="T108">a</text:span><text:span text:style-name="T33">z </text:span><text:span text:style-name="T291"><text:s/></text:span><text:span text:style-name="T155">z</text:span><text:span text:style-name="T33">w</text:span><text:span text:style-name="T64">r</text:span><text:span text:style-name="T33">ó</text:span><text:span text:style-name="T64">c</text:span><text:span text:style-name="T33">ić </text:span><text:span text:style-name="T239"><text:s/></text:span><text:span text:style-name="T33">się </text:span><text:span text:style-name="T300"><text:s/></text:span><text:span text:style-name="T33">do </text:span><text:span text:style-name="T88"><text:s/></text:span><text:span text:style-name="T344">W</text:span><text:span text:style-name="T267">y</text:span><text:span text:style-name="T33">ko</text:span><text:span text:style-name="T88">n</text:span><text:span text:style-name="T64">a</text:span><text:span text:style-name="T33">w</text:span><text:span text:style-name="T64">c</text:span><text:span text:style-name="T88">ó</text:span><text:span text:style-name="T33">w </text:span><text:span text:style-name="T239"><text:s/></text:span><text:span text:style-name="T33">o </text:span><text:span text:style-name="T300"><text:s/></text:span><text:span text:style-name="T88">w</text:span><text:span text:style-name="T108">y</text:span><text:span text:style-name="T33">r</text:span><text:span text:style-name="T108">a</text:span><text:span text:style-name="T155">ż</text:span><text:span text:style-name="T64">e</text:span><text:span text:style-name="T33">nie </text:span><text:span text:style-name="T239"><text:s/></text:span><text:span text:style-name="T155">z</text:span><text:span text:style-name="T108">g</text:span><text:span text:style-name="T33">o</text:span><text:span text:style-name="T308">d</text:span><text:span text:style-name="T33">y </text:span><text:span text:style-name="T88"><text:s/></text:span><text:span text:style-name="T33">na p</text:span><text:span text:style-name="T64">r</text:span><text:span text:style-name="T155">z</text:span><text:span text:style-name="T64">e</text:span><text:span text:style-name="T33">dłu</text:span><text:span text:style-name="T88">ż</text:span><text:span text:style-name="T64">e</text:span><text:span text:style-name="T33">nie</text:span><text:span text:style-name="T364"> </text:span><text:span text:style-name="T33">te</text:span><text:span text:style-name="T18">g</text:span><text:span text:style-name="T33">o</text:span><text:span text:style-name="T367"> </text:span><text:span text:style-name="T33">t</text:span><text:span text:style-name="T88">e</text:span><text:span text:style-name="T33">rminu</text:span><text:span text:style-name="T428"> </text:span><text:span text:style-name="T33">o</text:span><text:span text:style-name="T367"> </text:span><text:span text:style-name="T33">o</text:span><text:span text:style-name="T155">z</text:span><text:span text:style-name="T33">n</text:span><text:span text:style-name="T64">ac</text:span><text:span text:style-name="T155">z</text:span><text:span text:style-name="T33">o</text:span><text:span text:style-name="T88">n</text:span><text:span text:style-name="T33">y</text:span><text:span text:style-name="T320"> </text:span><text:span text:style-name="T33">ok</text:span><text:span text:style-name="T155">r</text:span><text:span text:style-name="T64">e</text:span><text:span text:style-name="T33">s,</text:span><text:span text:style-name="T428"> </text:span><text:span text:style-name="T33">nie</text:span><text:span text:style-name="T364"> </text:span><text:span text:style-name="T33">dłu</text:span><text:span text:style-name="T88">ż</text:span><text:span text:style-name="T33">s</text:span><text:span text:style-name="T126">z</text:span><text:span text:style-name="T33">y</text:span><text:span text:style-name="T341"> </text:span><text:span text:style-name="T33">jed</text:span><text:span text:style-name="T88">n</text:span><text:span text:style-name="T64">a</text:span><text:span text:style-name="T33">k</text:span><text:span text:style-name="T367"> </text:span><text:span text:style-name="T33">niż</text:span><text:span text:style-name="T430"> </text:span><text:span text:style-name="T33">60</text:span><text:span text:style-name="T367"> </text:span><text:span text:style-name="T33">dni.</text:span><text:span text:style-name="T320"> </text:span><text:span text:style-name="T344">W</text:span><text:span text:style-name="T140">y</text:span><text:span text:style-name="T33">kon</text:span><text:span text:style-name="T64">a</text:span><text:span text:style-name="T88">w</text:span><text:span text:style-name="T64">c</text:span><text:span text:style-name="T33">a mo</text:span><text:span text:style-name="T88">ż</text:span><text:span text:style-name="T33">e </text:span><text:span text:style-name="T155"><text:s/></text:span><text:span text:style-name="T33">p</text:span><text:span text:style-name="T64">r</text:span><text:span text:style-name="T155">z</text:span><text:span text:style-name="T64">e</text:span><text:span text:style-name="T33">dłu</text:span><text:span text:style-name="T126">ż</text:span><text:span text:style-name="T267">y</text:span><text:span text:style-name="T33">ć </text:span><text:span text:style-name="T155"><text:s/></text:span><text:span text:style-name="T33">te</text:span><text:span text:style-name="T155">r</text:span><text:span text:style-name="T33">m</text:span><text:span text:style-name="T155">i</text:span><text:span text:style-name="T33">n </text:span><text:span text:style-name="T88"><text:s/></text:span><text:span text:style-name="T155">z</text:span><text:span text:style-name="T33">wi</text:span><text:span text:style-name="T64">ą</text:span><text:span text:style-name="T155">z</text:span><text:span text:style-name="T64">a</text:span><text:span text:style-name="T33">nia </text:span><text:span text:style-name="T155"><text:s/></text:span><text:span text:style-name="T33">o</text:span><text:span text:style-name="T64">fe</text:span><text:span text:style-name="T33">rtą </text:span><text:span text:style-name="T155"><text:s/></text:span><text:span text:style-name="T33">s</text:span><text:span text:style-name="T64">a</text:span><text:span text:style-name="T33">mod</text:span><text:span text:style-name="T88">z</text:span><text:span text:style-name="T33">ielnie, </text:span><text:span text:style-name="T155"><text:s/>z</text:span><text:span text:style-name="T64">a</text:span><text:span text:style-name="T33">wi</text:span><text:span text:style-name="T64">a</text:span><text:span text:style-name="T33">d</text:span><text:span text:style-name="T64">a</text:span><text:span text:style-name="T33">m</text:span><text:span text:style-name="T155">i</text:span><text:span text:style-name="T64">a</text:span><text:span text:style-name="T33">jąc <text:s/>o </text:span><text:span text:style-name="T88"><text:s/></text:span><text:span text:style-name="T200">t</text:span><text:span text:style-name="T140">y</text:span><text:span text:style-name="T33">m </text:span><text:span text:style-name="T18">Z</text:span><text:span text:style-name="T64">a</text:span><text:span text:style-name="T200">m</text:span><text:span text:style-name="T64">a</text:span><text:span text:style-name="T33">wi</text:span><text:span text:style-name="T64">a</text:span><text:span text:style-name="T33">j</text:span><text:span text:style-name="T88">ą</text:span><text:span text:style-name="T64">c</text:span><text:span text:style-name="T155">e</text:span><text:span text:style-name="T108">g</text:span><text:span text:style-name="T33">o.</text:span></text:p>
      <text:p text:style-name="P62"/>
      <text:p text:style-name="P4"/>
      <text:p text:style-name="P257"><text:span text:style-name="T221"><text:s/>Ro</text:span><text:span text:style-name="T82">z</text:span><text:span text:style-name="T221">d</text:span><text:span text:style-name="T82">z</text:span><text:span text:style-name="T221">iał 4. <text:s/></text:span></text:p>
      <text:p text:style-name="P257"><text:span text:style-name="T222">OPIS</text:span><text:span text:style-name="T432"> </text:span><text:span text:style-name="T222">CZĘŚCI ZAMÓWENIA</text:span></text:p>
      <text:p text:style-name="P14"/>
      <text:p text:style-name="P32"><text:span text:style-name="T18">Z</text:span><text:span text:style-name="T64">a</text:span><text:span text:style-name="T200">m</text:span><text:span text:style-name="T64">a</text:span><text:span text:style-name="T33">wi</text:span><text:span text:style-name="T64">a</text:span><text:span text:style-name="T33">j</text:span><text:span text:style-name="T88">ą</text:span><text:span text:style-name="T126">c</text:span><text:span text:style-name="T33">y</text:span><text:span text:style-name="T140"> </text:span><text:span text:style-name="T33">nie dopus</text:span><text:span text:style-name="T155">z</text:span><text:span text:style-name="T64">c</text:span><text:span text:style-name="T155">z</text:span><text:span text:style-name="T33">a</text:span><text:span text:style-name="T64"> </text:span><text:span text:style-name="T33">skł</text:span><text:span text:style-name="T64">a</text:span><text:span text:style-name="T33">d</text:span><text:span text:style-name="T64">a</text:span><text:span text:style-name="T33">nia o</text:span><text:span text:style-name="T155">f</text:span><text:span text:style-name="T64">e</text:span><text:span text:style-name="T33">rt </text:span><text:span text:style-name="T64">c</text:span><text:span text:style-name="T155">z</text:span><text:span text:style-name="T64">ę</text:span><text:span text:style-name="T33">ś</text:span><text:span text:style-name="T64">c</text:span><text:span text:style-name="T200">i</text:span><text:span text:style-name="T33">o</text:span><text:span text:style-name="T88">w</text:span><text:span text:style-name="T140">y</text:span><text:span text:style-name="T155">c</text:span><text:span text:style-name="T33">h na</text:span><text:span text:style-name="T64"> </text:span><text:span text:style-name="T33">pos</text:span><text:span text:style-name="T155">z</text:span><text:span text:style-name="T64">c</text:span><text:span text:style-name="T155">ze</text:span><text:span text:style-name="T108">g</text:span><text:span text:style-name="T33">ólne</text:span><text:span text:style-name="T126"> </text:span><text:span text:style-name="T155">z</text:span><text:span text:style-name="T64">a</text:span><text:span text:style-name="T33">d</text:span><text:span text:style-name="T64">a</text:span><text:span text:style-name="T33">nia.</text:span></text:p>
      <text:p text:style-name="P4"/>
      <text:p text:style-name="P15"/>
      <text:p text:style-name="P44"><text:span text:style-name="T191"><text:s/>Ro</text:span><text:span text:style-name="T77">z</text:span><text:span text:style-name="T191">d</text:span><text:span text:style-name="T77">z</text:span><text:span text:style-name="T191">iał </text:span><text:span text:style-name="T170"><text:s/></text:span><text:span text:style-name="T191">5. <text:s/></text:span></text:p>
      <text:p text:style-name="P44"><text:span text:style-name="T114"><text:s/></text:span><text:span text:style-name="T115">UMOWA RAMOWA, <text:s/></text:span><text:span text:style-name="T114">Z</text:span><text:span text:style-name="T191">A</text:span><text:span text:style-name="T77">M</text:span><text:span text:style-name="T191">ÓWIENIA </text:span><text:span text:style-name="T226"><text:s/></text:span><text:span text:style-name="T191">U</text:span><text:span text:style-name="T114">Z</text:span><text:span text:style-name="T191">U</text:span><text:span text:style-name="T29">P</text:span><text:span text:style-name="T191">EŁNI</text:span><text:span text:style-name="T77">A</text:span><text:span text:style-name="T191">JĄCE</text:span><text:span text:style-name="T135"> , </text:span><text:span text:style-name="T136">ZAMÓWIENIA DODATKOWE, AUKCJA <text:s/>ELEKTRONICZNA </text:span></text:p>
      <text:p text:style-name="P71"/>
      <text:p text:style-name="P4"/>
      <text:p text:style-name="P239"><text:span text:style-name="T525">1</text:span>. Zamawiający nie przewiduje zawarcia umowy ramowej.</text:p>
      <text:p text:style-name="P242"/>
      <text:p text:style-name="P240"><text:span text:style-name="T525">2</text:span>. Zamówienia uzupełniające.</text:p>
      <text:p text:style-name="P240">Zamawiający dopuszcza w okresie 3 lat od podpisania umowy, udzielenie zamówień uzupełniających, o których mowa w art. 67 ust. 1 pkt 6 ustawy Prawo zamówień publicznych, polegających na wykonania robót budowlanych, które mogą okazać się konieczne z powodu ewentualnych korekt projektu na etapie wykonawstwa do wysokości 50% wartości zamówienia podstawowego</text:p>
      <text:p text:style-name="P243"/>
      <text:p text:style-name="P240"><text:span text:style-name="T525">3</text:span>. Roboty dodatkowe (zamówienia dodatkowe) art. 67 ust. 1 pkt. 5.</text:p>
      <text:p text:style-name="P240">Zamawiający przewiduje udzielenie robót dodatkowych w razie zaistnienia przesłanek <text:soft-page-break/>opisanych w art. 67 ust. 1 pkt. 5b Pzp.</text:p>
      <text:p text:style-name="P240"/>
      <text:p text:style-name="P240">6. Zamawiający nie przewiduje aukcji elektronicznej.</text:p>
      <text:p text:style-name="P33"/>
      <text:p text:style-name="P4"/>
      <text:p text:style-name="P4"/>
      <text:p text:style-name="P148"/>
      <text:p text:style-name="P44"><text:span text:style-name="T191"><text:s/>Ro</text:span><text:span text:style-name="T77">z</text:span><text:span text:style-name="T191">d</text:span><text:span text:style-name="T77">z</text:span><text:span text:style-name="T191">iał </text:span><text:span text:style-name="T170"><text:s/></text:span><text:span text:style-name="T191">6. <text:s/></text:span></text:p>
      <text:p text:style-name="P44"><text:span text:style-name="T191">O</text:span><text:span text:style-name="T114">F</text:span><text:span text:style-name="T191">E</text:span><text:span text:style-name="T259">R</text:span><text:span text:style-name="T191">T</text:span><text:span text:style-name="T208"> </text:span><text:span text:style-name="T191">Y </text:span><text:span text:style-name="T226"><text:s/></text:span><text:span text:style-name="T434">W</text:span><text:span text:style-name="T191">A</text:span><text:span text:style-name="T77">R</text:span><text:span text:style-name="T191">IA</text:span><text:span text:style-name="T77">N</text:span><text:span text:style-name="T277">T</text:span><text:span text:style-name="T191">OWE</text:span><text:span text:style-name="T208"> </text:span></text:p>
      <text:p text:style-name="P72"/>
      <text:p text:style-name="P17"/>
      <text:p text:style-name="P32"><text:span text:style-name="T18">Z</text:span><text:span text:style-name="T64">a</text:span><text:span text:style-name="T200">m</text:span><text:span text:style-name="T64">a</text:span><text:span text:style-name="T33">wi</text:span><text:span text:style-name="T64">a</text:span><text:span text:style-name="T33">j</text:span><text:span text:style-name="T88">ą</text:span><text:span text:style-name="T126">c</text:span><text:span text:style-name="T33">y</text:span><text:span text:style-name="T140"> </text:span><text:span text:style-name="T33">nie dopus</text:span><text:span text:style-name="T155">z</text:span><text:span text:style-name="T64">c</text:span><text:span text:style-name="T155">z</text:span><text:span text:style-name="T33">a</text:span><text:span text:style-name="T64"> </text:span><text:span text:style-name="T33">skł</text:span><text:span text:style-name="T64">a</text:span><text:span text:style-name="T33">d</text:span><text:span text:style-name="T64">a</text:span><text:span text:style-name="T33">nia o</text:span><text:span text:style-name="T155">f</text:span><text:span text:style-name="T64">e</text:span><text:span text:style-name="T33">rt wari</text:span><text:span text:style-name="T155">a</text:span><text:span text:style-name="T33">nto</text:span><text:span text:style-name="T88">w</text:span><text:span text:style-name="T140">y</text:span><text:span text:style-name="T64">c</text:span><text:span text:style-name="T33">h.</text:span></text:p>
      <text:p text:style-name="P4"/>
      <text:p text:style-name="P4"/>
      <text:p text:style-name="P140"/>
      <text:p text:style-name="P44"><text:span text:style-name="T191"><text:s/>Ro</text:span><text:span text:style-name="T77">z</text:span><text:span text:style-name="T191">d</text:span><text:span text:style-name="T77">z</text:span><text:span text:style-name="T191">iał </text:span><text:span text:style-name="T170"><text:s/></text:span><text:span text:style-name="T191">7. </text:span><text:span text:style-name="T147"><text:s/></text:span></text:p>
      <text:p text:style-name="P44"><text:span text:style-name="T191">TER</text:span><text:span text:style-name="T77">M</text:span><text:span text:style-name="T191">IN </text:span><text:span text:style-name="T29"><text:s/></text:span><text:span text:style-name="T191">WY</text:span><text:span text:style-name="T114">K</text:span><text:span text:style-name="T191">ONA</text:span><text:span text:style-name="T77">N</text:span><text:span text:style-name="T191">I</text:span><text:span text:style-name="T99"> </text:span><text:span text:style-name="T191">A </text:span><text:span text:style-name="T437"><text:s/></text:span><text:span text:style-name="T114">Z</text:span><text:span text:style-name="T191">A</text:span><text:span text:style-name="T77">M</text:span><text:span text:style-name="T191">ÓWIENIA</text:span><text:span text:style-name="T99"> </text:span></text:p>
      <text:p text:style-name="P213"/>
      <text:p text:style-name="P4"/>
      <text:p text:style-name="P32"><text:span text:style-name="T185">T</text:span><text:span text:style-name="T64">e</text:span><text:span text:style-name="T33">rmin r</text:span><text:span text:style-name="T64">ea</text:span><text:span text:style-name="T33">l</text:span><text:span text:style-name="T155">iz</text:span><text:span text:style-name="T64">ac</text:span><text:span text:style-name="T33">ji</text:span><text:span text:style-name="T155"> z</text:span><text:span text:style-name="T64">a</text:span><text:span text:style-name="T155">m</text:span><text:span text:style-name="T33">ówi</text:span><text:span text:style-name="T64">e</text:span><text:span text:style-name="T33">nia do </text:span><text:span text:style-name="T250">30.06.2014 R.</text:span></text:p>
      <text:p text:style-name="P258"/>
      <text:p text:style-name="P44"><text:span text:style-name="T223"><text:s/>Ro</text:span><text:span text:style-name="T83">z</text:span><text:span text:style-name="T223">d</text:span><text:span text:style-name="T83">z</text:span><text:span text:style-name="T223">iał <text:s/></text:span><text:span text:style-name="T266"><text:s/></text:span><text:span text:style-name="T223">8. <text:s/></text:span><text:span text:style-name="T379"><text:s/></text:span></text:p>
      <text:p text:style-name="P44"><text:span text:style-name="T231">W</text:span><text:span text:style-name="T223">ARUNKI <text:s text:c="2"/>U</text:span><text:span text:style-name="T83">D</text:span><text:span text:style-name="T121">Z</text:span><text:span text:style-name="T223">IAŁU <text:s/></text:span><text:span text:style-name="T421"><text:s/></text:span><text:span text:style-name="T223">W <text:s/></text:span><text:span text:style-name="T421"><text:s/></text:span><text:span text:style-name="T28">P</text:span><text:span text:style-name="T223">OSTĘ</text:span><text:span text:style-name="T28">P</text:span><text:span text:style-name="T223">O</text:span><text:span text:style-name="T231">W</text:span><text:span text:style-name="T223">A</text:span><text:span text:style-name="T83">N</text:span><text:span text:style-name="T223">IU <text:s/>ORAZ</text:span><text:span text:style-name="T266"> </text:span><text:span text:style-name="T223">O</text:span><text:span text:style-name="T121">P</text:span><text:span text:style-name="T223">IS <text:s/>S</text:span><text:span text:style-name="T28">P</text:span><text:span text:style-name="T223">OSOBU</text:span><text:span text:style-name="T137"> </text:span><text:span text:style-name="T223"><text:s/>DO</text:span><text:span text:style-name="T121">K</text:span><text:span text:style-name="T223">ONY</text:span><text:span text:style-name="T374">W</text:span><text:span text:style-name="T223">A</text:span><text:span text:style-name="T83">N</text:span><text:span text:style-name="T223">I</text:span><text:span text:style-name="T103"> </text:span><text:span text:style-name="T223">A </text:span><text:span text:style-name="T227"><text:s/></text:span><text:span text:style-name="T223">OCENY </text:span><text:span text:style-name="T348"><text:s/></text:span><text:span text:style-name="T223">S</text:span><text:span text:style-name="T176"> </text:span><text:span text:style-name="T28">P</text:span><text:span text:style-name="T223">EŁNIENIA </text:span><text:span text:style-name="T409"><text:s/></text:span><text:span text:style-name="T223">TYCH </text:span><text:span text:style-name="T149"><text:s/></text:span><text:span text:style-name="T150">WARUNKÓW</text:span><text:span text:style-name="T149"><text:tab/></text:span><text:span text:style-name="T151"><text:tab/></text:span></text:p>
      <text:p text:style-name="P213"/>
      <text:p text:style-name="P4"/>
      <text:p text:style-name="P264"><text:span text:style-name="T33">8.1. <text:s text:c="3"/></text:span><text:span text:style-name="T318"><text:s/></text:span><text:span text:style-name="T33">O</text:span><text:span text:style-name="T287"> </text:span><text:span text:style-name="T33">ud</text:span><text:span text:style-name="T155">z</text:span><text:span text:style-name="T33">iel</text:span><text:span text:style-name="T64">e</text:span><text:span text:style-name="T33">nie</text:span><text:span text:style-name="T287"> </text:span><text:span text:style-name="T155">z</text:span><text:span text:style-name="T64">a</text:span><text:span text:style-name="T33">mówienia</text:span><text:span text:style-name="T287"> </text:span><text:span text:style-name="T33">mogą</text:span><text:span text:style-name="T287"> </text:span><text:span text:style-name="T33">ubi</text:span><text:span text:style-name="T88">e</text:span><text:span text:style-name="T33">g</text:span><text:span text:style-name="T64">a</text:span><text:span text:style-name="T33">ć</text:span><text:span text:style-name="T287"> </text:span><text:span text:style-name="T33">się</text:span><text:span text:style-name="T387"> </text:span><text:span text:style-name="T126">w</text:span><text:span text:style-name="T108">y</text:span><text:span text:style-name="T33">kon</text:span><text:span text:style-name="T64">a</text:span><text:span text:style-name="T33">w</text:span><text:span text:style-name="T200">c</text:span><text:span text:style-name="T407">y</text:span><text:span text:style-name="T33">,</text:span><text:span text:style-name="T289"> </text:span><text:span text:style-name="T33">któr</text:span><text:span text:style-name="T200">z</text:span><text:span text:style-name="T33">y</text:span><text:span text:style-name="T279"> </text:span><text:span text:style-name="T33">s</text:span><text:span text:style-name="T88">p</text:span><text:span text:style-name="T64">e</text:span><text:span text:style-name="T33">łn</text:span><text:span text:style-name="T155">ia</text:span><text:span text:style-name="T33">ją</text:span><text:span text:style-name="T287"> </text:span><text:span text:style-name="T33">w</text:span><text:span text:style-name="T64">a</text:span><text:span text:style-name="T33">runki do</text:span><text:span text:style-name="T200">t</text:span><text:span text:style-name="T140">y</text:span><text:span text:style-name="T64">c</text:span><text:span text:style-name="T155">z</text:span><text:span text:style-name="T64">ą</text:span><text:span text:style-name="T155">c</text:span><text:span text:style-name="T64">e</text:span><text:span text:style-name="T33">:</text:span></text:p>
      <text:p text:style-name="P193"/>
      <text:p text:style-name="P265"><text:span text:style-name="T33">1. <text:s text:c="2"/>posi</text:span><text:span text:style-name="T64">a</text:span><text:span text:style-name="T33">d</text:span><text:span text:style-name="T64">a</text:span><text:span text:style-name="T33">nia </text:span><text:span text:style-name="T426"><text:s/></text:span><text:span text:style-name="T33">uprawni</text:span><text:span text:style-name="T64">e</text:span><text:span text:style-name="T33">ń </text:span><text:span text:style-name="T424"><text:s/></text:span><text:span text:style-name="T88">d</text:span><text:span text:style-name="T33">o </text:span><text:span text:style-name="T424"><text:s/></text:span><text:span text:style-name="T88">w</text:span><text:span text:style-name="T140">y</text:span><text:span text:style-name="T33">ko</text:span><text:span text:style-name="T308">n</text:span><text:span text:style-name="T140">y</text:span><text:span text:style-name="T88">wa</text:span><text:span text:style-name="T33">nia </text:span><text:span text:style-name="T426"><text:s/></text:span><text:span text:style-name="T33">ok</text:span><text:span text:style-name="T155">r</text:span><text:span text:style-name="T64">e</text:span><text:span text:style-name="T33">ślonej </text:span><text:span text:style-name="T424"><text:s/></text:span><text:span text:style-name="T33">d</text:span><text:span text:style-name="T155">z</text:span><text:span text:style-name="T33">iał</text:span><text:span text:style-name="T64">a</text:span><text:span text:style-name="T33">lności </text:span><text:span text:style-name="T424"><text:s/></text:span><text:span text:style-name="T33">lub </text:span><text:span text:style-name="T424"><text:s/></text:span><text:span text:style-name="T64">cz</text:span><text:span text:style-name="T140">y</text:span><text:span text:style-name="T88">n</text:span><text:span text:style-name="T33">ności, </text:span><text:span text:style-name="T426"><text:s/></text:span><text:span text:style-name="T33">je</text:span><text:span text:style-name="T155">ż</text:span><text:span text:style-name="T64">e</text:span><text:span text:style-name="T33">li p</text:span><text:span text:style-name="T64">r</text:span><text:span text:style-name="T155">z</text:span><text:span text:style-name="T64">e</text:span><text:span text:style-name="T33">pi</text:span><text:span text:style-name="T200">s</text:span><text:span text:style-name="T33">y</text:span><text:span text:style-name="T140"> </text:span><text:span text:style-name="T33">prawa</text:span><text:span text:style-name="T64"> </text:span><text:span text:style-name="T33">n</text:span><text:span text:style-name="T155">a</text:span><text:span text:style-name="T33">kład</text:span><text:span text:style-name="T64">a</text:span><text:span text:style-name="T33">ją</text:span><text:span text:style-name="T88"> </text:span><text:span text:style-name="T33">obowi</text:span><text:span text:style-name="T64">ą</text:span><text:span text:style-name="T155">z</text:span><text:span text:style-name="T64">e</text:span><text:span text:style-name="T33">k ich posi</text:span><text:span text:style-name="T64">a</text:span><text:span text:style-name="T33">d</text:span><text:span text:style-name="T64">a</text:span><text:span text:style-name="T33">n</text:span><text:span text:style-name="T200">i</text:span><text:span text:style-name="T64">a</text:span><text:span text:style-name="T33">,</text:span></text:p>
      <text:p text:style-name="P60"/>
      <text:p text:style-name="P48"><text:span text:style-name="T33">2. <text:s text:c="2"/>posi</text:span><text:span text:style-name="T64">a</text:span><text:span text:style-name="T33">d</text:span><text:span text:style-name="T64">a</text:span><text:span text:style-name="T33">nia </text:span><text:span text:style-name="T64">w</text:span><text:span text:style-name="T33">ied</text:span><text:span text:style-name="T200">z</text:span><text:span text:style-name="T33">y</text:span><text:span text:style-name="T140"> </text:span><text:span text:style-name="T33">i do</text:span><text:span text:style-name="T200">ś</text:span><text:span text:style-name="T33">wi</text:span><text:span text:style-name="T64">a</text:span><text:span text:style-name="T33">d</text:span><text:span text:style-name="T64">c</text:span><text:span text:style-name="T155">z</text:span><text:span text:style-name="T64">e</text:span><text:span text:style-name="T33">nia,</text:span></text:p>
      <text:p text:style-name="P134"/>
      <text:p text:style-name="P48"><text:span text:style-name="T33">3. <text:s text:c="2"/></text:span><text:span text:style-name="T88">d</text:span><text:span text:style-name="T140">y</text:span><text:span text:style-name="T33">spono</text:span><text:span text:style-name="T88">w</text:span><text:span text:style-name="T64">a</text:span><text:span text:style-name="T33">nia <text:s text:c="2"/></text:span><text:span text:style-name="T126"><text:s/></text:span><text:span text:style-name="T33">odpow</text:span><text:span text:style-name="T88">i</text:span><text:span text:style-name="T64">e</text:span><text:span text:style-name="T33">dnim <text:s text:c="2"/></text:span><text:span text:style-name="T308"><text:s/></text:span><text:span text:style-name="T33">poten</text:span><text:span text:style-name="T64">c</text:span><text:span text:style-name="T33">jał</text:span><text:span text:style-name="T64">e</text:span><text:span text:style-name="T33">m <text:s text:c="2"/></text:span><text:span text:style-name="T308"><text:s/></text:span><text:span text:style-name="T200">t</text:span><text:span text:style-name="T155">e</text:span><text:span text:style-name="T64">c</text:span><text:span text:style-name="T33">hnic</text:span><text:span text:style-name="T155">z</text:span><text:span text:style-name="T88">n</text:span><text:span text:style-name="T140">y</text:span><text:span text:style-name="T33">m <text:s text:c="2"/></text:span><text:span text:style-name="T308"><text:s/></text:span><text:span text:style-name="T33">o</text:span><text:span text:style-name="T155">r</text:span><text:span text:style-name="T64">a</text:span><text:span text:style-name="T33">z <text:s text:c="2"/></text:span><text:span text:style-name="T239"><text:s/></text:span><text:span text:style-name="T33">osob</text:span><text:span text:style-name="T64">a</text:span><text:span text:style-name="T33">mi <text:s text:c="2"/></text:span><text:span text:style-name="T308"><text:s/></text:span><text:span text:style-name="T155">z</text:span><text:span text:style-name="T33">dol</text:span><text:span text:style-name="T200">n</text:span><text:span text:style-name="T267">y</text:span><text:span text:style-name="T33">mi</text:span></text:p>
      <text:p text:style-name="P184"><text:span text:style-name="T33">do </text:span><text:span text:style-name="T88">w</text:span><text:span text:style-name="T140">y</text:span><text:span text:style-name="T33">ko</text:span><text:span text:style-name="T88">n</text:span><text:span text:style-name="T64">a</text:span><text:span text:style-name="T33">nia </text:span><text:span text:style-name="T155">z</text:span><text:span text:style-name="T64">a</text:span><text:span text:style-name="T33">mówie</text:span><text:span text:style-name="T88">n</text:span><text:span text:style-name="T33">ia,</text:span></text:p>
      <text:p text:style-name="P73"/>
      <text:p text:style-name="P48"><text:span text:style-name="T33">4. <text:s text:c="2"/></text:span><text:span text:style-name="T88">s</text:span><text:span text:style-name="T140">y</text:span><text:span text:style-name="T33">tua</text:span><text:span text:style-name="T64">c</text:span><text:span text:style-name="T33">ji</text:span><text:span text:style-name="T155"> </text:span><text:span text:style-name="T64">e</text:span><text:span text:style-name="T33">konom</text:span><text:span text:style-name="T155">i</text:span><text:span text:style-name="T64">c</text:span><text:span text:style-name="T155">z</text:span><text:span text:style-name="T33">n</text:span><text:span text:style-name="T64">e</text:span><text:span text:style-name="T33">j i</text:span><text:span text:style-name="T88"> </text:span><text:span text:style-name="T155">f</text:span><text:span text:style-name="T33">inanso</text:span><text:span text:style-name="T64">we</text:span><text:span text:style-name="T33">j.</text:span></text:p>
      <text:p text:style-name="P134"/>
      <text:p text:style-name="P266"><text:span text:style-name="T33">8.2.<text:tab/></text:span><text:span text:style-name="T344">W</text:span><text:span text:style-name="T267">y</text:span><text:span text:style-name="T33">ko</text:span><text:span text:style-name="T88">n</text:span><text:span text:style-name="T64">a</text:span><text:span text:style-name="T33">w</text:span><text:span text:style-name="T155">c</text:span><text:span text:style-name="T33">a </text:span><text:span text:style-name="T273"><text:s/></text:span><text:span text:style-name="T33">mo</text:span><text:span text:style-name="T88">ż</text:span><text:span text:style-name="T33">e </text:span><text:span text:style-name="T273"><text:s/></text:span><text:span text:style-name="T33">pole</text:span><text:span text:style-name="T18">g</text:span><text:span text:style-name="T155">a</text:span><text:span text:style-name="T33">ć </text:span><text:span text:style-name="T273"><text:s/></text:span><text:span text:style-name="T33">na </text:span><text:span text:style-name="T273"><text:s/></text:span><text:span text:style-name="T33">wi</text:span><text:span text:style-name="T64">e</text:span><text:span text:style-name="T33">d</text:span><text:span text:style-name="T239">z</text:span><text:span text:style-name="T33">y </text:span><text:span text:style-name="T419"><text:s/></text:span><text:span text:style-name="T33">i </text:span><text:span text:style-name="T439"><text:s/></text:span><text:span text:style-name="T33">doświad</text:span><text:span text:style-name="T108">c</text:span><text:span text:style-name="T155">z</text:span><text:span text:style-name="T64">e</text:span><text:span text:style-name="T33">niu, </text:span><text:span text:style-name="T439"><text:s/></text:span><text:span text:style-name="T33">poten</text:span><text:span text:style-name="T64">c</text:span><text:span text:style-name="T33">jale </text:span><text:span text:style-name="T273"><text:s/></text:span><text:span text:style-name="T33">t</text:span><text:span text:style-name="T88">e</text:span><text:span text:style-name="T64">c</text:span><text:span text:style-name="T33">hnic</text:span><text:span text:style-name="T155">z</text:span><text:span text:style-name="T88">n</text:span><text:span text:style-name="T140">y</text:span><text:span text:style-name="T33">m, osob</text:span><text:span text:style-name="T64">ac</text:span><text:span text:style-name="T33">h</text:span><text:span text:style-name="T155"> z</text:span><text:span text:style-name="T33">dol</text:span><text:span text:style-name="T200">n</text:span><text:span text:style-name="T140">y</text:span><text:span text:style-name="T64">c</text:span><text:span text:style-name="T33">h</text:span><text:span text:style-name="T155"> </text:span><text:span text:style-name="T33">do</text:span><text:span text:style-name="T126"> </text:span><text:span text:style-name="T88">w</text:span><text:span text:style-name="T140">y</text:span><text:span text:style-name="T88">k</text:span><text:span text:style-name="T33">on</text:span><text:span text:style-name="T64">a</text:span><text:span text:style-name="T33">n</text:span><text:span text:style-name="T200">i</text:span><text:span text:style-name="T33">a </text:span><text:span text:style-name="T155">z</text:span><text:span text:style-name="T64">a</text:span><text:span text:style-name="T33">mówienia l</text:span><text:span text:style-name="T200">u</text:span><text:span text:style-name="T33">b</text:span><text:span text:style-name="T155"> z</text:span><text:span text:style-name="T33">dolnoś</text:span><text:span text:style-name="T64">c</text:span><text:span text:style-name="T33">ia</text:span><text:span text:style-name="T64">c</text:span><text:span text:style-name="T33">h</text:span><text:span text:style-name="T155"> </text:span><text:span text:style-name="T33">fin</text:span><text:span text:style-name="T64">a</text:span><text:span text:style-name="T33">nso</text:span><text:span text:style-name="T88">w</text:span><text:span text:style-name="T140">y</text:span><text:span text:style-name="T155">c</text:span><text:span text:style-name="T33">h</text:span><text:span text:style-name="T155"> </text:span><text:span text:style-name="T33">in</text:span><text:span text:style-name="T308">n</text:span><text:span text:style-name="T140">y</text:span><text:span text:style-name="T155">c</text:span><text:span text:style-name="T33">h podm</text:span><text:span text:style-name="T155">i</text:span><text:span text:style-name="T33">otó</text:span><text:span text:style-name="T215">w</text:span><text:span text:style-name="T33">,</text:span><text:span text:style-name="T300"> </text:span><text:span text:style-name="T33">nie</text:span><text:span text:style-name="T155">z</text:span><text:span text:style-name="T64">a</text:span><text:span text:style-name="T33">l</text:span><text:span text:style-name="T18">e</text:span><text:span text:style-name="T155">ż</text:span><text:span text:style-name="T33">nie</text:span><text:span text:style-name="T239"> </text:span><text:span text:style-name="T33">od</text:span><text:span text:style-name="T300"> </text:span><text:span text:style-name="T64">c</text:span><text:span text:style-name="T33">h</text:span><text:span text:style-name="T64">a</text:span><text:span text:style-name="T33">r</text:span><text:span text:style-name="T108">a</text:span><text:span text:style-name="T33">k</text:span><text:span text:style-name="T200">t</text:span><text:span text:style-name="T64">e</text:span><text:span text:style-name="T33">ru</text:span><text:span text:style-name="T239"> </text:span><text:span text:style-name="T33">p</text:span><text:span text:style-name="T64">r</text:span><text:span text:style-name="T155">a</text:span><text:span text:style-name="T33">wn</text:span><text:span text:style-name="T155">e</text:span><text:span text:style-name="T108">g</text:span><text:span text:style-name="T33">o</text:span><text:span text:style-name="T295"> </text:span><text:span text:style-name="T33">łą</text:span><text:span text:style-name="T64">c</text:span><text:span text:style-name="T155">z</text:span><text:span text:style-name="T64">ą</text:span><text:span text:style-name="T126">c</text:span><text:span text:style-name="T140">y</text:span><text:span text:style-name="T64">c</text:span><text:span text:style-name="T33">h</text:span><text:span text:style-name="T295"> </text:span><text:span text:style-name="T108">g</text:span><text:span text:style-name="T33">o</text:span><text:span text:style-name="T300"> </text:span><text:span text:style-name="T33">z</text:span><text:span text:style-name="T291"> </text:span><text:span text:style-name="T33">ni</text:span><text:span text:style-name="T155">m</text:span><text:span text:style-name="T33">i</text:span><text:span text:style-name="T300"> </text:span><text:span text:style-name="T33">s</text:span><text:span text:style-name="T108">t</text:span><text:span text:style-name="T33">osunkó</text:span><text:span text:style-name="T224">w</text:span><text:span text:style-name="T33">. W taki</text:span><text:span text:style-name="T64">e</text:span><text:span text:style-name="T33">j</text:span><text:span text:style-name="T308"> </text:span><text:span text:style-name="T88">s</text:span><text:span text:style-name="T140">y</text:span><text:span text:style-name="T33">tu</text:span><text:span text:style-name="T88">a</text:span><text:span text:style-name="T64">c</text:span><text:span text:style-name="T155">j</text:span><text:span text:style-name="T33">i</text:span><text:span text:style-name="T308"> </text:span><text:span text:style-name="T126">w</text:span><text:span text:style-name="T140">y</text:span><text:span text:style-name="T33">kon</text:span><text:span text:style-name="T64">a</text:span><text:span text:style-name="T88">w</text:span><text:span text:style-name="T64">c</text:span><text:span text:style-name="T33">a</text:span><text:span text:style-name="T126"> </text:span><text:span text:style-name="T33">jest</text:span><text:span text:style-name="T308"> </text:span><text:span text:style-name="T155">z</text:span><text:span text:style-name="T33">obowi</text:span><text:span text:style-name="T64">ą</text:span><text:span text:style-name="T155">z</text:span><text:span text:style-name="T64">a</text:span><text:span text:style-name="T308">n</text:span><text:span text:style-name="T33">y u</text:span><text:span text:style-name="T88">d</text:span><text:span text:style-name="T33">owodnić</text:span><text:span text:style-name="T239"> </text:span><text:span text:style-name="T18">Z</text:span><text:span text:style-name="T64">a</text:span><text:span text:style-name="T33">ma</text:span><text:span text:style-name="T64">w</text:span><text:span text:style-name="T200">i</text:span><text:span text:style-name="T64">a</text:span><text:span text:style-name="T33">ją</text:span><text:span text:style-name="T155">c</text:span><text:span text:style-name="T64">e</text:span><text:span text:style-name="T33">mu,</text:span><text:span text:style-name="T308"> </text:span><text:span text:style-name="T33">iż</text:span><text:span text:style-name="T239"> </text:span><text:span text:style-name="T33">b</text:span><text:span text:style-name="T64">ę</text:span><text:span text:style-name="T33">d</text:span><text:span text:style-name="T155">z</text:span><text:span text:style-name="T33">ie </text:span><text:span text:style-name="T88">d</text:span><text:span text:style-name="T140">y</text:span><text:span text:style-name="T33">spono</text:span><text:span text:style-name="T88">w</text:span><text:span text:style-name="T64">a</text:span><text:span text:style-name="T33">ł</text:span><text:span text:style-name="T155"> z</text:span><text:span text:style-name="T64">a</text:span><text:span text:style-name="T33">sobami nie</text:span><text:span text:style-name="T155">z</text:span><text:span text:style-name="T33">b</text:span><text:span text:style-name="T64">ę</text:span><text:span text:style-name="T33">d</text:span><text:span text:style-name="T88">n</text:span><text:span text:style-name="T140">y</text:span><text:span text:style-name="T33">mi</text:span><text:span text:style-name="T155"> </text:span><text:span text:style-name="T33">do </text:span><text:span text:style-name="T155">r</text:span><text:span text:style-name="T64">ea</text:span><text:span text:style-name="T33">l</text:span><text:span text:style-name="T155">iz</text:span><text:span text:style-name="T64">ac</text:span><text:span text:style-name="T33">ji</text:span><text:span text:style-name="T155"> z</text:span><text:span text:style-name="T64">a</text:span><text:span text:style-name="T33">mówieni</text:span><text:span text:style-name="T64">a</text:span><text:span text:style-name="T33">, w s</text:span><text:span text:style-name="T155">z</text:span><text:span text:style-name="T64">c</text:span><text:span text:style-name="T155">z</text:span><text:span text:style-name="T64">e</text:span><text:span text:style-name="T108">g</text:span><text:span text:style-name="T33">ólnoś</text:span><text:span text:style-name="T64">c</text:span><text:span text:style-name="T33">i p</text:span><text:span text:style-name="T64">r</text:span><text:span text:style-name="T155">z</text:span><text:span text:style-name="T64">e</text:span><text:span text:style-name="T33">dsta</text:span><text:span text:style-name="T64">w</text:span><text:span text:style-name="T33">iaj</text:span><text:span text:style-name="T64">ą</text:span><text:span text:style-name="T33">c</text:span><text:span text:style-name="T88"> </text:span><text:span text:style-name="T33">w </text:span><text:span text:style-name="T308">t</text:span><text:span text:style-name="T140">y</text:span><text:span text:style-name="T33">m</text:span><text:span text:style-name="T155"> ce</text:span><text:span text:style-name="T33">lu</text:span><text:span text:style-name="T155"> </text:span><text:span text:style-name="T33">pisemne </text:span><text:span text:style-name="T155">z</text:span><text:span text:style-name="T33">obowi</text:span><text:span text:style-name="T64">ą</text:span><text:span text:style-name="T155">z</text:span><text:span text:style-name="T64">a</text:span><text:span text:style-name="T33">nie</text:span><text:span text:style-name="T88"> </text:span><text:span text:style-name="T200">t</text:span><text:span text:style-name="T140">y</text:span><text:span text:style-name="T155">c</text:span><text:span text:style-name="T33">h</text:span><text:span text:style-name="T155"> </text:span><text:span text:style-name="T33">podm</text:span><text:span text:style-name="T155">i</text:span><text:span text:style-name="T33">otów</text:span><text:span text:style-name="T155"> </text:span><text:span text:style-name="T33">do</text:span><text:span text:style-name="T155"> </text:span><text:span text:style-name="T33">od</text:span><text:span text:style-name="T88">d</text:span><text:span text:style-name="T64">a</text:span><text:span text:style-name="T33">nia mu</text:span><text:span text:style-name="T155"> </text:span><text:span text:style-name="T33">do </text:span><text:span text:style-name="T88">d</text:span><text:span text:style-name="T140">y</text:span><text:span text:style-name="T33">spo</text:span><text:span text:style-name="T126">z</text:span><text:span text:style-name="T140">y</text:span><text:span text:style-name="T155">c</text:span><text:span text:style-name="T33">ji </text:span><text:span text:style-name="T88"><text:s/></text:span><text:span text:style-name="T33">nie</text:span><text:span text:style-name="T155">z</text:span><text:span text:style-name="T33">b</text:span><text:span text:style-name="T64">ę</text:span><text:span text:style-name="T33">d</text:span><text:span text:style-name="T88">n</text:span><text:span text:style-name="T140">y</text:span><text:span text:style-name="T64">c</text:span><text:span text:style-name="T33">h </text:span><text:span text:style-name="T200"><text:s/></text:span><text:span text:style-name="T155">z</text:span><text:span text:style-name="T64">a</text:span><text:span text:style-name="T33">sobów </text:span><text:span text:style-name="T155"><text:s/></text:span><text:span text:style-name="T33">na <text:s/>okr</text:span><text:span text:style-name="T108">e</text:span><text:span text:style-name="T33">s </text:span><text:span text:style-name="T308"><text:s/></text:span><text:span text:style-name="T33">kor</text:span><text:span text:style-name="T200">z</text:span><text:span text:style-name="T267">y</text:span><text:span text:style-name="T33">stan</text:span><text:span text:style-name="T88">i</text:span><text:span text:style-name="T33">a <text:s/>z </text:span><text:span text:style-name="T88"><text:s/></text:span><text:span text:style-name="T33">nich </text:span><text:span text:style-name="T155"><text:s/></text:span><text:span text:style-name="T33">p</text:span><text:span text:style-name="T64">r</text:span><text:span text:style-name="T126">z</text:span><text:span text:style-name="T33">y</text:span><text:span text:style-name="T287"> </text:span><text:span text:style-name="T88">w</text:span><text:span text:style-name="T140">y</text:span><text:span text:style-name="T88">k</text:span><text:span text:style-name="T33">o</text:span><text:span text:style-name="T308">n</text:span><text:span text:style-name="T140">y</text:span><text:span text:style-name="T88">w</text:span><text:span text:style-name="T64">a</text:span><text:span text:style-name="T33">niu </text:span><text:span text:style-name="T155">z</text:span><text:span text:style-name="T64">a</text:span><text:span text:style-name="T33">mówieni</text:span><text:span text:style-name="T64">a</text:span><text:span text:style-name="T33">.</text:span></text:p>
      <text:p text:style-name="P4"/>
      <text:p text:style-name="P267"><text:span text:style-name="T33">8.3.<text:tab/>O</text:span><text:span text:style-name="T64">ce</text:span><text:span text:style-name="T33">na</text:span><text:span text:style-name="T440"> </text:span><text:span text:style-name="T33">spełnienia</text:span><text:span text:style-name="T440"> </text:span><text:span text:style-name="T33">w</text:span><text:span text:style-name="T64">a</text:span><text:span text:style-name="T33">ru</text:span><text:span text:style-name="T155">n</text:span><text:span text:style-name="T33">ków</text:span><text:span text:style-name="T423"> </text:span><text:span text:style-name="T33">ud</text:span><text:span text:style-name="T155">z</text:span><text:span text:style-name="T33">iału</text:span><text:span text:style-name="T386"> </text:span><text:span text:style-name="T33">w</text:span><text:span text:style-name="T423"> </text:span><text:span text:style-name="T33">post</text:span><text:span text:style-name="T64">ę</text:span><text:span text:style-name="T33">p</text:span><text:span text:style-name="T88">o</text:span><text:span text:style-name="T33">w</text:span><text:span text:style-name="T64">a</text:span><text:span text:style-name="T33">niu</text:span><text:span text:style-name="T386"> </text:span><text:span text:style-name="T33">doko</text:span><text:span text:style-name="T308">n</text:span><text:span text:style-name="T140">y</text:span><text:span text:style-name="T33">w</text:span><text:span text:style-name="T64">a</text:span><text:span text:style-name="T88">n</text:span><text:span text:style-name="T33">a</text:span><text:span text:style-name="T423"> </text:span><text:span text:style-name="T88">b</text:span><text:span text:style-name="T64">ę</text:span><text:span text:style-name="T33">d</text:span><text:span text:style-name="T155">z</text:span><text:span text:style-name="T33">ie</text:span><text:span text:style-name="T423"> </text:span><text:span text:style-name="T33">w</text:span><text:span text:style-name="T423"> </text:span><text:span text:style-name="T33">op</text:span><text:span text:style-name="T155">a</text:span><text:span text:style-name="T33">r</text:span><text:span text:style-name="T108">c</text:span><text:span text:style-name="T33">iu o </text:span><text:span text:style-name="T155">z</text:span><text:span text:style-name="T33">ło</text:span><text:span text:style-name="T88">ż</text:span><text:span text:style-name="T33">one </text:span><text:span text:style-name="T155"><text:s/></text:span><text:span text:style-name="T33">w </text:span><text:span text:style-name="T88"><text:s/></text:span><text:span text:style-name="T33">nin</text:span><text:span text:style-name="T155">i</text:span><text:span text:style-name="T64">e</text:span><text:span text:style-name="T33">js</text:span><text:span text:style-name="T126">z</text:span><text:span text:style-name="T267">y</text:span><text:span text:style-name="T33">m </text:span><text:span text:style-name="T200"><text:s/></text:span><text:span text:style-name="T33">post</text:span><text:span text:style-name="T64">ę</text:span><text:span text:style-name="T33">pow</text:span><text:span text:style-name="T64">a</text:span><text:span text:style-name="T33">niu </text:span><text:span text:style-name="T200"><text:s/></text:span><text:span text:style-name="T33">dokum</text:span><text:span text:style-name="T88">e</text:span><text:span text:style-name="T33">n</text:span><text:span text:style-name="T200">t</text:span><text:span text:style-name="T33">y</text:span><text:span text:style-name="T387"> </text:span><text:span text:style-name="T33">o</text:span><text:span text:style-name="T155">r</text:span><text:span text:style-name="T64">a</text:span><text:span text:style-name="T33">z </text:span><text:span text:style-name="T200"><text:s/></text:span><text:span text:style-name="T33">oświ</text:span><text:span text:style-name="T64">a</text:span><text:span text:style-name="T33">d</text:span><text:span text:style-name="T64">c</text:span><text:span text:style-name="T155">z</text:span><text:span text:style-name="T64">e</text:span><text:span text:style-name="T33">nia </text:span><text:span text:style-name="T126"><text:s/></text:span><text:span text:style-name="T33">na </text:span><text:span text:style-name="T155"><text:s/>z</text:span><text:span text:style-name="T64">a</text:span><text:span text:style-name="T33">s</text:span><text:span text:style-name="T64">a</text:span><text:span text:style-name="T33">d</text:span><text:span text:style-name="T64">ac</text:span><text:span text:style-name="T33">h spełnia/nie</text:span><text:span text:style-name="T64"> </text:span><text:span text:style-name="T33">spełnia.</text:span></text:p>
      <text:p text:style-name="P215"/>
      <text:p text:style-name="P268"><text:soft-page-break/><text:span text:style-name="T33">8.4.<text:tab/></text:span><text:span text:style-name="T344">W</text:span><text:span text:style-name="T267">y</text:span><text:span text:style-name="T33">ko</text:span><text:span text:style-name="T88">n</text:span><text:span text:style-name="T64">a</text:span><text:span text:style-name="T33">w</text:span><text:span text:style-name="T155">c</text:span><text:span text:style-name="T64">a</text:span><text:span text:style-name="T33">,</text:span><text:span text:style-name="T300"> </text:span><text:span text:style-name="T33">któ</text:span><text:span text:style-name="T126">r</text:span><text:span text:style-name="T33">y</text:span><text:span text:style-name="T88"> </text:span><text:span text:style-name="T33">nie</text:span><text:span text:style-name="T239"> </text:span><text:span text:style-name="T88">w</text:span><text:span text:style-name="T140">y</text:span><text:span text:style-name="T88">k</text:span><text:span text:style-name="T64">a</text:span><text:span text:style-name="T155">ż</text:span><text:span text:style-name="T33">e</text:span><text:span text:style-name="T239"> </text:span><text:span text:style-name="T33">speł</text:span><text:span text:style-name="T200">n</text:span><text:span text:style-name="T33">ienia</text:span><text:span text:style-name="T291"> </text:span><text:span text:style-name="T33">w</text:span><text:span text:style-name="T64">a</text:span><text:span text:style-name="T33">run</text:span><text:span text:style-name="T155">k</text:span><text:span text:style-name="T33">ów</text:span><text:span text:style-name="T239"> </text:span><text:span text:style-name="T33">ud</text:span><text:span text:style-name="T155">z</text:span><text:span text:style-name="T33">iału</text:span><text:span text:style-name="T300"> </text:span><text:span text:style-name="T33">w</text:span><text:span text:style-name="T239"> </text:span><text:span text:style-name="T33">post</text:span><text:span text:style-name="T64">ę</text:span><text:span text:style-name="T33">pow</text:span><text:span text:style-name="T64">a</text:span><text:span text:style-name="T33">niu</text:span><text:span text:style-name="T300"> </text:span><text:span text:style-name="T155">z</text:span><text:span text:style-name="T33">ostanie </text:span><text:span text:style-name="T88">w</text:span><text:span text:style-name="T140">y</text:span><text:span text:style-name="T33">kluc</text:span><text:span text:style-name="T155">z</text:span><text:span text:style-name="T33">o</text:span><text:span text:style-name="T308">n</text:span><text:span text:style-name="T33">y z</text:span><text:span text:style-name="T295"> </text:span><text:span text:style-name="T33">post</text:span><text:span text:style-name="T64">ę</text:span><text:span text:style-name="T33">po</text:span><text:span text:style-name="T88">w</text:span><text:span text:style-name="T64">a</text:span><text:span text:style-name="T33">nia,</text:span><text:span text:style-name="T300"> </text:span><text:span text:style-name="T33">a</text:span><text:span text:style-name="T300"> </text:span><text:span text:style-name="T155">z</text:span><text:span text:style-name="T33">ło</text:span><text:span text:style-name="T88">ż</text:span><text:span text:style-name="T33">ona</text:span><text:span text:style-name="T126"> </text:span><text:span text:style-name="T33">p</text:span><text:span text:style-name="T64">r</text:span><text:span text:style-name="T155">z</text:span><text:span text:style-name="T64">e</text:span><text:span text:style-name="T33">z</text:span><text:span text:style-name="T300"> </text:span><text:span text:style-name="T108">n</text:span><text:span text:style-name="T33">ie</text:span><text:span text:style-name="T18">g</text:span><text:span text:style-name="T33">o</text:span><text:span text:style-name="T291"> </text:span><text:span text:style-name="T33">o</text:span><text:span text:style-name="T64">f</text:span><text:span text:style-name="T155">e</text:span><text:span text:style-name="T33">rta</text:span><text:span text:style-name="T239"> </text:span><text:span text:style-name="T33">b</text:span><text:span text:style-name="T64">ę</text:span><text:span text:style-name="T33">d</text:span><text:span text:style-name="T155">z</text:span><text:span text:style-name="T33">ie</text:span><text:span text:style-name="T300"> </text:span><text:span text:style-name="T33">tr</text:span><text:span text:style-name="T64">a</text:span><text:span text:style-name="T33">ktow</text:span><text:span text:style-name="T64">a</text:span><text:span text:style-name="T33">na</text:span><text:span text:style-name="T300"> </text:span><text:span text:style-name="T33">jako odrzu</text:span><text:span text:style-name="T64">c</text:span><text:span text:style-name="T33">on</text:span><text:span text:style-name="T64">a</text:span><text:span text:style-name="T33">.</text:span></text:p>
      <text:p text:style-name="P100"/>
      <text:p text:style-name="P48"><text:span text:style-name="T33">8.5. <text:s text:c="3"/></text:span><text:span text:style-name="T334"><text:s/></text:span><text:span text:style-name="T18">Z</text:span><text:span text:style-name="T64">a</text:span><text:span text:style-name="T200">m</text:span><text:span text:style-name="T64">a</text:span><text:span text:style-name="T33">wi</text:span><text:span text:style-name="T64">a</text:span><text:span text:style-name="T33">j</text:span><text:span text:style-name="T88">ą</text:span><text:span text:style-name="T126">c</text:span><text:span text:style-name="T33">y</text:span><text:span text:style-name="T140"> </text:span><text:span text:style-name="T33">odrzu</text:span><text:span text:style-name="T64">c</text:span><text:span text:style-name="T33">i of</text:span><text:span text:style-name="T155">e</text:span><text:span text:style-name="T33">rtę</text:span><text:span text:style-name="T64"> </text:span><text:span text:style-name="T33">je</text:span><text:span text:style-name="T155">ż</text:span><text:span text:style-name="T64">e</text:span><text:span text:style-name="T33">l</text:span><text:span text:style-name="T155">i</text:span><text:span text:style-name="T33">:</text:span></text:p>
      <text:p text:style-name="P134"/>
      <text:p text:style-name="P48"><text:span text:style-name="T33">1) </text:span><text:span text:style-name="T364"><text:s/></text:span><text:span text:style-name="T33">jest ni</text:span><text:span text:style-name="T64">e</text:span><text:span text:style-name="T155">z</text:span><text:span text:style-name="T108">g</text:span><text:span text:style-name="T33">odna</text:span><text:span text:style-name="T64"> </text:span><text:span text:style-name="T33">z</text:span><text:span text:style-name="T155"> </text:span><text:span text:style-name="T33">ust</text:span><text:span text:style-name="T64">a</text:span><text:span text:style-name="T33">w</text:span><text:span text:style-name="T64">ą</text:span><text:span text:style-name="T33">,</text:span></text:p>
      <text:p text:style-name="P9"/>
      <text:p text:style-name="P48"><text:span text:style-name="T33">2) </text:span><text:span text:style-name="T364"><text:s/></text:span><text:span text:style-name="T33">jej tr</text:span><text:span text:style-name="T64">e</text:span><text:span text:style-name="T33">ść</text:span><text:span text:style-name="T64"> </text:span><text:span text:style-name="T33">nie odpo</text:span><text:span text:style-name="T64">w</text:span><text:span text:style-name="T33">ia</text:span><text:span text:style-name="T88">d</text:span><text:span text:style-name="T33">a</text:span><text:span text:style-name="T64"> </text:span><text:span text:style-name="T33">t</text:span><text:span text:style-name="T88">r</text:span><text:span text:style-name="T64">e</text:span><text:span text:style-name="T33">ś</text:span><text:span text:style-name="T64">c</text:span><text:span text:style-name="T33">i </text:span><text:span text:style-name="T126">S</text:span><text:span text:style-name="T335">I</text:span><text:span text:style-name="T126">W</text:span><text:span text:style-name="T18">Z</text:span><text:span text:style-name="T33">, z</text:span><text:span text:style-name="T155"> z</text:span><text:span text:style-name="T64">a</text:span><text:span text:style-name="T33">str</text:span><text:span text:style-name="T155">z</text:span><text:span text:style-name="T64">e</text:span><text:span text:style-name="T155">ż</text:span><text:span text:style-name="T64">e</text:span><text:span text:style-name="T33">n</text:span><text:span text:style-name="T108">i</text:span><text:span text:style-name="T64">e</text:span><text:span text:style-name="T33">m a</text:span><text:span text:style-name="T64">r</text:span><text:span text:style-name="T33">t. </text:span><text:span text:style-name="T200">8</text:span><text:span text:style-name="T33">7 ust. 2 pkt 3,</text:span></text:p>
      <text:p text:style-name="P134"/>
      <text:p text:style-name="P269"><text:span text:style-name="T33">3) </text:span><text:span text:style-name="T364"><text:s/></text:span><text:span text:style-name="T33">jej</text:span><text:span text:style-name="T395"> </text:span><text:span text:style-name="T155">z</text:span><text:span text:style-name="T33">ł</text:span><text:span text:style-name="T108">o</text:span><text:span text:style-name="T155">ż</text:span><text:span text:style-name="T64">e</text:span><text:span text:style-name="T33">nie</text:span><text:span text:style-name="T395"> </text:span><text:span text:style-name="T33">stano</text:span><text:span text:style-name="T64">w</text:span><text:span text:style-name="T33">i</text:span><text:span text:style-name="T394"> </text:span><text:span text:style-name="T64">c</text:span><text:span text:style-name="T126">z</text:span><text:span text:style-name="T108">y</text:span><text:span text:style-name="T33">n</text:span><text:span text:style-name="T395"> </text:span><text:span text:style-name="T33">nieu</text:span><text:span text:style-name="T64">c</text:span><text:span text:style-name="T155">z</text:span><text:span text:style-name="T64">c</text:span><text:span text:style-name="T33">iw</text:span><text:span text:style-name="T64">e</text:span><text:span text:style-name="T33">j</text:span><text:span text:style-name="T394"> </text:span><text:span text:style-name="T33">konku</text:span><text:span text:style-name="T64">re</text:span><text:span text:style-name="T88">n</text:span><text:span text:style-name="T155">c</text:span><text:span text:style-name="T33">ji</text:span><text:span text:style-name="T394"> </text:span><text:span text:style-name="T33">w</text:span><text:span text:style-name="T395"> </text:span><text:span text:style-name="T33">rozum</text:span><text:span text:style-name="T155">i</text:span><text:span text:style-name="T64">e</text:span><text:span text:style-name="T33">niu</text:span><text:span text:style-name="T394"> </text:span><text:span text:style-name="T33">p</text:span><text:span text:style-name="T64">r</text:span><text:span text:style-name="T155">z</text:span><text:span text:style-name="T64">e</text:span><text:span text:style-name="T33">pis</text:span><text:span text:style-name="T108">ó</text:span><text:span text:style-name="T33">w</text:span><text:span text:style-name="T395"> </text:span><text:span text:style-name="T33">o</text:span><text:span text:style-name="T239"> </text:span><text:span text:style-name="T155">z</text:span><text:span text:style-name="T33">w</text:span><text:span text:style-name="T64">a</text:span><text:span text:style-name="T33">lc</text:span><text:span text:style-name="T155">z</text:span><text:span text:style-name="T64">a</text:span><text:span text:style-name="T33">niu nieu</text:span><text:span text:style-name="T64">c</text:span><text:span text:style-name="T155">z</text:span><text:span text:style-name="T64">c</text:span><text:span text:style-name="T33">iw</text:span><text:span text:style-name="T64">e</text:span><text:span text:style-name="T33">j konkur</text:span><text:span text:style-name="T64">e</text:span><text:span text:style-name="T88">n</text:span><text:span text:style-name="T64">c</text:span><text:span text:style-name="T33">j</text:span><text:span text:style-name="T155">i</text:span><text:span text:style-name="T33">,</text:span></text:p>
      <text:p text:style-name="P60"/>
      <text:p text:style-name="P48"><text:span text:style-name="T33">4) </text:span><text:span text:style-name="T364"><text:s/></text:span><text:span text:style-name="T155">z</text:span><text:span text:style-name="T64">a</text:span><text:span text:style-name="T33">wi</text:span><text:span text:style-name="T64">e</text:span><text:span text:style-name="T33">ra</text:span><text:span text:style-name="T108"> </text:span><text:span text:style-name="T155">r</text:span><text:span text:style-name="T64">a</text:span><text:span text:style-name="T155">ż</text:span><text:span text:style-name="T64">ąc</text:span><text:span text:style-name="T33">o niską</text:span><text:span text:style-name="T64"> </text:span><text:span text:style-name="T155">c</text:span><text:span text:style-name="T64">e</text:span><text:span text:style-name="T88">n</text:span><text:span text:style-name="T33">ę</text:span><text:span text:style-name="T64"> </text:span><text:span text:style-name="T33">w stosunku do pr</text:span><text:span text:style-name="T155">z</text:span><text:span text:style-name="T64">e</text:span><text:span text:style-name="T33">dm</text:span><text:span text:style-name="T155">i</text:span><text:span text:style-name="T33">otu </text:span><text:span text:style-name="T88">z</text:span><text:span text:style-name="T64">a</text:span><text:span text:style-name="T33">mówieni</text:span><text:span text:style-name="T64">a</text:span><text:span text:style-name="T33">,</text:span></text:p>
      <text:p text:style-name="P9"/>
      <text:p text:style-name="P48"><text:span text:style-name="T33">5) </text:span><text:span text:style-name="T364"><text:s/></text:span><text:span text:style-name="T155">z</text:span><text:span text:style-name="T33">ostała <text:s/></text:span><text:span text:style-name="T423"><text:s/></text:span><text:span text:style-name="T155">z</text:span><text:span text:style-name="T33">ł</text:span><text:span text:style-name="T108">o</text:span><text:span text:style-name="T155">ż</text:span><text:span text:style-name="T33">ona <text:s/></text:span><text:span text:style-name="T423"><text:s/></text:span><text:span text:style-name="T33">p</text:span><text:span text:style-name="T64">r</text:span><text:span text:style-name="T155">z</text:span><text:span text:style-name="T64">e</text:span><text:span text:style-name="T33">z <text:s/></text:span><text:span text:style-name="T261"><text:s/></text:span><text:span text:style-name="T344">W</text:span><text:span text:style-name="T267">y</text:span><text:span text:style-name="T33">ko</text:span><text:span text:style-name="T88">n</text:span><text:span text:style-name="T64">a</text:span><text:span text:style-name="T33">w</text:span><text:span text:style-name="T155">c</text:span><text:span text:style-name="T33">ę <text:s/></text:span><text:span text:style-name="T423"><text:s/></text:span><text:span text:style-name="T126">w</text:span><text:span text:style-name="T140">y</text:span><text:span text:style-name="T33">kluc</text:span><text:span text:style-name="T155">z</text:span><text:span text:style-name="T33">on</text:span><text:span text:style-name="T64">e</text:span><text:span text:style-name="T108">g</text:span><text:span text:style-name="T33">o <text:s/></text:span><text:span text:style-name="T386"><text:s/></text:span><text:span text:style-name="T33">z <text:s/></text:span><text:span text:style-name="T440"><text:s/></text:span><text:span text:style-name="T33">post</text:span><text:span text:style-name="T64">ę</text:span><text:span text:style-name="T33">pow</text:span><text:span text:style-name="T64">a</text:span><text:span text:style-name="T33">nia <text:s/></text:span><text:span text:style-name="T440"><text:s/></text:span><text:span text:style-name="T33">o <text:s/></text:span><text:span text:style-name="T386"><text:s/></text:span><text:span text:style-name="T33">ud</text:span><text:span text:style-name="T155">z</text:span><text:span text:style-name="T300">i</text:span><text:span text:style-name="T64">e</text:span><text:span text:style-name="T33">lenie</text:span></text:p>
      <text:p text:style-name="P185"><text:span text:style-name="T155">z</text:span><text:span text:style-name="T64">a</text:span><text:span text:style-name="T33">mówieni</text:span><text:span text:style-name="T64">a</text:span><text:span text:style-name="T33">,</text:span></text:p>
      <text:p text:style-name="P270"/>
      <text:p text:style-name="P271"><text:span text:style-name="T33">6) </text:span><text:span text:style-name="T364"><text:s/></text:span><text:span text:style-name="T155">z</text:span><text:span text:style-name="T64">a</text:span><text:span text:style-name="T33">wi</text:span><text:span text:style-name="T64">e</text:span><text:span text:style-name="T33">ra</text:span><text:span text:style-name="T441"> </text:span><text:span text:style-name="T33">błę</text:span><text:span text:style-name="T126">d</text:span><text:span text:style-name="T33">y</text:span><text:span text:style-name="T282"> </text:span><text:span text:style-name="T33">w</text:span><text:span text:style-name="T281"> </text:span><text:span text:style-name="T33">obl</text:span><text:span text:style-name="T155">i</text:span><text:span text:style-name="T64">c</text:span><text:span text:style-name="T155">z</text:span><text:span text:style-name="T64">e</text:span><text:span text:style-name="T33">niu</text:span><text:span text:style-name="T334"> </text:span><text:span text:style-name="T64">ce</text:span><text:span text:style-name="T308">n</text:span><text:span text:style-name="T407">y</text:span><text:span text:style-name="T33">,</text:span><text:span text:style-name="T279"> </text:span><text:span text:style-name="T33">a</text:span><text:span text:style-name="T443"> </text:span><text:span text:style-name="T126">w</text:span><text:span text:style-name="T140">y</text:span><text:span text:style-name="T33">ko</text:span><text:span text:style-name="T88">n</text:span><text:span text:style-name="T64">a</text:span><text:span text:style-name="T33">w</text:span><text:span text:style-name="T155">c</text:span><text:span text:style-name="T33">a</text:span><text:span text:style-name="T443"> </text:span><text:span text:style-name="T33">w</text:span><text:span text:style-name="T443"> </text:span><text:span text:style-name="T200">t</text:span><text:span text:style-name="T64">e</text:span><text:span text:style-name="T33">rminie</text:span><text:span text:style-name="T443"> </text:span><text:span text:style-name="T33">3</text:span><text:span text:style-name="T279"> </text:span><text:span text:style-name="T33">dni</text:span><text:span text:style-name="T334"> </text:span><text:span text:style-name="T33">od</text:span><text:span text:style-name="T279"> </text:span><text:span text:style-name="T33">dnia</text:span><text:span text:style-name="T443"> </text:span><text:span text:style-name="T33">dorę</text:span><text:span text:style-name="T64">c</text:span><text:span text:style-name="T155">z</text:span><text:span text:style-name="T64">e</text:span><text:span text:style-name="T33">nia </text:span><text:span text:style-name="T155">z</text:span><text:span text:style-name="T64">a</text:span><text:span text:style-name="T33">wi</text:span><text:span text:style-name="T64">a</text:span><text:span text:style-name="T33">dom</text:span><text:span text:style-name="T155">i</text:span><text:span text:style-name="T64">e</text:span><text:span text:style-name="T33">nia nie</text:span><text:span text:style-name="T64"> </text:span><text:span text:style-name="T155">z</text:span><text:span text:style-name="T108">g</text:span><text:span text:style-name="T33">od</text:span><text:span text:style-name="T155">z</text:span><text:span text:style-name="T33">ił</text:span><text:span text:style-name="T155"> </text:span><text:span text:style-name="T33">się na popr</text:span><text:span text:style-name="T108">a</text:span><text:span text:style-name="T33">wi</text:span><text:span text:style-name="T64">e</text:span><text:span text:style-name="T33">nie o</text:span><text:span text:style-name="T88">m</text:span><text:span text:style-name="T140">y</text:span><text:span text:style-name="T200">ł</text:span><text:span text:style-name="T33">ki, o k</text:span><text:span text:style-name="T155">t</text:span><text:span text:style-name="T33">ó</text:span><text:span text:style-name="T64">re</text:span><text:span text:style-name="T33">j </text:span><text:span text:style-name="T155">m</text:span><text:span text:style-name="T33">owa</text:span><text:span text:style-name="T64"> </text:span><text:span text:style-name="T33">w</text:span><text:span text:style-name="T88"> </text:span><text:span text:style-name="T64">a</text:span><text:span text:style-name="T33">r</text:span><text:span text:style-name="T88">t</text:span><text:span text:style-name="T33">.87 ust.2 pkt 3,</text:span></text:p>
      <text:p text:style-name="P60"/>
      <text:p text:style-name="P45"><text:span text:style-name="T33">7) </text:span><text:span text:style-name="T364"><text:s/></text:span><text:span text:style-name="T33">jest ni</text:span><text:span text:style-name="T64">e</text:span><text:span text:style-name="T33">w</text:span><text:span text:style-name="T64">a</text:span><text:span text:style-name="T155">ż</text:span><text:span text:style-name="T33">na</text:span><text:span text:style-name="T64"> </text:span><text:span text:style-name="T33">na</text:span><text:span text:style-name="T64"> </text:span><text:span text:style-name="T33">podst</text:span><text:span text:style-name="T64">a</text:span><text:span text:style-name="T88">w</text:span><text:span text:style-name="T33">ie od</text:span><text:span text:style-name="T64">rę</text:span><text:span text:style-name="T33">b</text:span><text:span text:style-name="T308">n</text:span><text:span text:style-name="T140">y</text:span><text:span text:style-name="T64">c</text:span><text:span text:style-name="T33">h </text:span><text:span text:style-name="T88">p</text:span><text:span text:style-name="T33">rz</text:span><text:span text:style-name="T64">e</text:span><text:span text:style-name="T33">pisó</text:span><text:span text:style-name="T215">w</text:span><text:span text:style-name="T33">.</text:span></text:p>
      <text:p text:style-name="P37"/>
      <text:p text:style-name="P45"><text:span text:style-name="T526">8.6 <text:tab/> </text:span><text:span text:style-name="T51">O </text:span><text:span text:style-name="T283"><text:s/></text:span><text:span text:style-name="T93">w</text:span><text:span text:style-name="T142">y</text:span><text:span text:style-name="T51">kluc</text:span><text:span text:style-name="T164">z</text:span><text:span text:style-name="T71">e</text:span><text:span text:style-name="T51">niu </text:span><text:span text:style-name="T442"><text:s/></text:span><text:span text:style-name="T51">z </text:span><text:span text:style-name="T444"><text:s/></text:span><text:span text:style-name="T51">po</text:span><text:span text:style-name="T93">s</text:span><text:span text:style-name="T51">tępo</text:span><text:span text:style-name="T71">wa</text:span><text:span text:style-name="T51">nia </text:span><text:span text:style-name="T283"><text:s/></text:span><text:span text:style-name="T51">o</text:span><text:span text:style-name="T164">r</text:span><text:span text:style-name="T71">a</text:span><text:span text:style-name="T51">z </text:span><text:span text:style-name="T444"><text:s/></text:span><text:span text:style-name="T51">o </text:span><text:span text:style-name="T283"><text:s/></text:span><text:span text:style-name="T51">odr</text:span><text:span text:style-name="T110">z</text:span><text:span text:style-name="T51">u</text:span><text:span text:style-name="T71">ce</text:span><text:span text:style-name="T51">niu </text:span><text:span text:style-name="T442"><text:s/></text:span><text:span text:style-name="T51">o</text:span><text:span text:style-name="T71">fe</text:span><text:span text:style-name="T51">r</text:span><text:span text:style-name="T128">t</text:span><text:span text:style-name="T51">y </text:span><text:span text:style-name="T368"><text:s/></text:span><text:span text:style-name="T128">w</text:span><text:span text:style-name="T142">y</text:span><text:span text:style-name="T51">ko</text:span><text:span text:style-name="T93">n</text:span><text:span text:style-name="T164">a</text:span><text:span text:style-name="T51">w</text:span><text:span text:style-name="T202">c</text:span><text:span text:style-name="T51">y </text:span><text:span text:style-name="T325"><text:s/></text:span><text:span text:style-name="T164">z</text:span><text:span text:style-name="T51">ostaną <text:tab/></text:span><text:span text:style-name="T164">z</text:span><text:span text:style-name="T71">a</text:span><text:span text:style-name="T51">wi</text:span><text:span text:style-name="T71">a</text:span><text:span text:style-name="T51">dom</text:span><text:span text:style-name="T164">i</text:span><text:span text:style-name="T71">e</text:span><text:span text:style-name="T51">ni</text:span><text:span text:style-name="T164"> </text:span><text:span text:style-name="T51">nie</text:span><text:span text:style-name="T164">z</text:span><text:span text:style-name="T51">wło</text:span><text:span text:style-name="T71">c</text:span><text:span text:style-name="T164">z</text:span><text:span text:style-name="T51">nie po</text:span><text:span text:style-name="T164"> </text:span><text:span text:style-name="T51">dokon</text:span><text:span text:style-name="T71">a</text:span><text:span text:style-name="T51">niu</text:span><text:span text:style-name="T164"> </text:span><text:span text:style-name="T93">w</text:span><text:span text:style-name="T142">y</text:span><text:span text:style-name="T51">b</text:span><text:span text:style-name="T93">o</text:span><text:span text:style-name="T51">ru n</text:span><text:span text:style-name="T71">a</text:span><text:span text:style-name="T51">jkor</text:span><text:span text:style-name="T202">z</text:span><text:span text:style-name="T142">y</text:span><text:span text:style-name="T51">stn</text:span><text:span text:style-name="T164">i</text:span><text:span text:style-name="T71">e</text:span><text:span text:style-name="T51">j</text:span><text:span text:style-name="T202">s</text:span><text:span text:style-name="T164">z</text:span><text:span text:style-name="T71">e</text:span><text:span text:style-name="T51">j</text:span><text:span text:style-name="T164"> </text:span><text:span text:style-name="T51">o</text:span><text:span text:style-name="T71">fe</text:span><text:span text:style-name="T51">r</text:span><text:span text:style-name="T93">t</text:span><text:span text:style-name="T408">y</text:span><text:span text:style-name="T51">. <text:tab/></text:span><text:span text:style-name="T19">Z</text:span><text:span text:style-name="T164">a</text:span><text:span text:style-name="T51">wi</text:span><text:span text:style-name="T71">a</text:span><text:span text:style-name="T51">dom</text:span><text:span text:style-name="T164">i</text:span><text:span text:style-name="T71">e</text:span><text:span text:style-name="T51">nie </text:span><text:span text:style-name="T164">z</text:span><text:span text:style-name="T71">a</text:span><text:span text:style-name="T51">wi</text:span><text:span text:style-name="T71">e</text:span><text:span text:style-name="T164">r</text:span><text:span text:style-name="T71">a</text:span><text:span text:style-name="T51">ć</text:span><text:span text:style-name="T164"> </text:span><text:span text:style-name="T51">b</text:span><text:span text:style-name="T71">ę</text:span><text:span text:style-name="T51">d</text:span><text:span text:style-name="T164">z</text:span><text:span text:style-name="T51">ie u</text:span><text:span text:style-name="T164">z</text:span><text:span text:style-name="T71">a</text:span><text:span text:style-name="T51">s</text:span><text:span text:style-name="T71">a</text:span><text:span text:style-name="T51">dnienie</text:span><text:span text:style-name="T71"> fa</text:span><text:span text:style-name="T51">k</text:span><text:span text:style-name="T202">t</text:span><text:span text:style-name="T142">y</text:span><text:span text:style-name="T164">cz</text:span><text:span text:style-name="T51">ne</text:span><text:span text:style-name="T71"> </text:span><text:span text:style-name="T51">i p</text:span><text:span text:style-name="T93">r</text:span><text:span text:style-name="T71">a</text:span><text:span text:style-name="T51">wn</text:span><text:span text:style-name="T71">e</text:span><text:span text:style-name="T51">.</text:span></text:p>
      <text:p text:style-name="P38"/>
      <text:p text:style-name="P38"/>
      <text:p text:style-name="P38"/>
      <text:p text:style-name="P38"/>
      <text:p text:style-name="P38"/>
      <text:p text:style-name="P44"><text:span text:style-name="T191"><text:s/>Ro</text:span><text:span text:style-name="T77">z</text:span><text:span text:style-name="T191">d</text:span><text:span text:style-name="T77">z</text:span><text:span text:style-name="T191">iał </text:span><text:span text:style-name="T170"><text:s/></text:span><text:span text:style-name="T191">9. </text:span></text:p>
      <text:p text:style-name="P44"><text:span text:style-name="T191"><text:s/>IN</text:span><text:span text:style-name="T29">F</text:span><text:span text:style-name="T191">OR</text:span><text:span text:style-name="T77">M</text:span><text:span text:style-name="T191">ACJA </text:span><text:span text:style-name="T226"><text:s/></text:span><text:span text:style-name="T191">O <text:s/>OŚWIA</text:span><text:span text:style-name="T77">D</text:span><text:span text:style-name="T191">C</text:span><text:span text:style-name="T114">Z</text:span><text:span text:style-name="T191">ENIA</text:span><text:span text:style-name="T77">C</text:span><text:span text:style-name="T191">H <text:s/>I <text:s/>DO</text:span><text:span text:style-name="T114">K</text:span><text:span text:style-name="T191">U</text:span><text:span text:style-name="T77">M</text:span><text:span text:style-name="T191">EN</text:span><text:span text:style-name="T186">T</text:span><text:span text:style-name="T191">A</text:span><text:span text:style-name="T100">C</text:span><text:span text:style-name="T191">H </text:span><text:span text:style-name="T135"><text:s/></text:span></text:p>
      <text:p text:style-name="P213"/>
      <text:p text:style-name="P4"/>
      <text:p text:style-name="P272"><text:span text:style-name="T33">9.1. <text:s text:c="3"/></text:span><text:span text:style-name="T318"><text:s/></text:span><text:span text:style-name="T33">Na</text:span><text:span text:style-name="T64"> </text:span><text:span text:style-name="T33">ofertę</text:span><text:span text:style-name="T64"> </text:span><text:span text:style-name="T33">skład</text:span><text:span text:style-name="T64">a</text:span><text:span text:style-name="T33">ją s</text:span><text:span text:style-name="T88">i</text:span><text:span text:style-name="T33">ę</text:span><text:span text:style-name="T64"> </text:span><text:span text:style-name="T33">n</text:span><text:span text:style-name="T64">a</text:span><text:span text:style-name="T88">s</text:span><text:span text:style-name="T33">tępuj</text:span><text:span text:style-name="T64">ąc</text:span><text:span text:style-name="T33">e</text:span><text:span text:style-name="T64"> </text:span><text:span text:style-name="T33">dokumen</text:span><text:span text:style-name="T308">t</text:span><text:span text:style-name="T33">y</text:span><text:span text:style-name="T140"> </text:span><text:span text:style-name="T33">i </text:span><text:span text:style-name="T88">z</text:span><text:span text:style-name="T64">a</text:span><text:span text:style-name="T33">łą</text:span><text:span text:style-name="T64">c</text:span><text:span text:style-name="T155">z</text:span><text:span text:style-name="T33">nik</text:span><text:span text:style-name="T155">i</text:span><text:span text:style-name="T33">:</text:span></text:p>
      <text:p text:style-name="P134"/>
      <text:p text:style-name="P182"><text:span text:style-name="T33">1) </text:span><text:span text:style-name="T423"><text:s/></text:span><text:span text:style-name="T88">w</text:span><text:span text:style-name="T140">y</text:span><text:span text:style-name="T88">p</text:span><text:span text:style-name="T64">e</text:span><text:span text:style-name="T33">łn</text:span><text:span text:style-name="T155">i</text:span><text:span text:style-name="T33">o</text:span><text:span text:style-name="T88">n</text:span><text:span text:style-name="T33">y</text:span><text:span text:style-name="T140"> </text:span><text:span text:style-name="T33">i podp</text:span><text:span text:style-name="T155">i</text:span><text:span text:style-name="T33">s</text:span><text:span text:style-name="T64">a</text:span><text:span text:style-name="T308">n</text:span><text:span text:style-name="T33">y</text:span><text:span text:style-name="T140"> </text:span><text:span text:style-name="T155">f</text:span><text:span text:style-name="T33">o</text:span><text:span text:style-name="T64">r</text:span><text:span text:style-name="T33">mu</text:span><text:span text:style-name="T155">l</text:span><text:span text:style-name="T64">a</text:span><text:span text:style-name="T33">rz of</text:span><text:span text:style-name="T108">e</text:span><text:span text:style-name="T33">rto</text:span><text:span text:style-name="T126">w</text:span><text:span text:style-name="T33">y</text:span><text:span text:style-name="T140"> </text:span><text:span text:style-name="T33">z</text:span><text:span text:style-name="T155"> </text:span><text:span text:style-name="T126">w</text:span><text:span text:style-name="T140">y</text:span><text:span text:style-name="T88">k</text:span><text:span text:style-name="T33">o</text:span><text:span text:style-name="T64">r</text:span><text:span text:style-name="T126">z</text:span><text:span text:style-name="T140">y</text:span><text:span text:style-name="T33">stani</text:span><text:span text:style-name="T64">e</text:span><text:span text:style-name="T33">m w</text:span><text:span text:style-name="T155">z</text:span><text:span text:style-name="T33">o</text:span><text:span text:style-name="T64">r</text:span><text:span text:style-name="T33">u</text:span><text:span text:style-name="T308"> </text:span><text:span text:style-name="T33">-</text:span><text:span text:style-name="T64"> </text:span><text:span text:style-name="T155">z</text:span><text:span text:style-name="T64">a</text:span><text:span text:style-name="T33">ł</text:span><text:span text:style-name="T88">ą</text:span><text:span text:style-name="T64">c</text:span><text:span text:style-name="T155">z</text:span><text:span text:style-name="T33">nik nr</text:span><text:span text:style-name="T155"> </text:span><text:span text:style-name="T33">1,</text:span></text:p>
      <text:p text:style-name="P9"/>
      <text:p text:style-name="P182"><text:span text:style-name="T33">2) </text:span><text:span text:style-name="T423"><text:s/></text:span><text:span text:style-name="T33">oświ</text:span><text:span text:style-name="T64">a</text:span><text:span text:style-name="T33">d</text:span><text:span text:style-name="T64">c</text:span><text:span text:style-name="T155">z</text:span><text:span text:style-name="T64">e</text:span><text:span text:style-name="T33">nie <text:s/></text:span><text:span text:style-name="T88"><text:s/></text:span><text:span text:style-name="T33">o <text:s/></text:span><text:span text:style-name="T88"><text:s/></text:span><text:span text:style-name="T33">spełn</text:span><text:span text:style-name="T88">i</text:span><text:span text:style-name="T64">e</text:span><text:span text:style-name="T33">niu <text:s/></text:span><text:span text:style-name="T200"><text:s/></text:span><text:span text:style-name="T33">w</text:span><text:span text:style-name="T64">a</text:span><text:span text:style-name="T33">runk</text:span><text:span text:style-name="T64">ó</text:span><text:span text:style-name="T33">w <text:s/></text:span><text:span text:style-name="T88"><text:s/></text:span><text:span text:style-name="T33">ud</text:span><text:span text:style-name="T155">z</text:span><text:span text:style-name="T33">ia</text:span><text:span text:style-name="T88">ł</text:span><text:span text:style-name="T33">u <text:s/></text:span><text:span text:style-name="T88"><text:s/></text:span><text:span text:style-name="T33">w <text:s/></text:span><text:span text:style-name="T88"><text:s/></text:span><text:span text:style-name="T33">post</text:span><text:span text:style-name="T64">ę</text:span><text:span text:style-name="T33">pow</text:span><text:span text:style-name="T64">a</text:span><text:span text:style-name="T33">niu <text:s/></text:span><text:span text:style-name="T200"><text:s/></text:span><text:span text:style-name="T33">o <text:s/></text:span><text:span text:style-name="T126"><text:s/></text:span><text:span text:style-name="T155">z</text:span><text:span text:style-name="T64">a</text:span><text:span text:style-name="T33">mówienie</text:span></text:p>
      <text:p text:style-name="P273"><text:span text:style-name="T33">publ</text:span><text:span text:style-name="T155">i</text:span><text:span text:style-name="T64">c</text:span><text:span text:style-name="T155">z</text:span><text:span text:style-name="T33">ne</text:span><text:span text:style-name="T64"> </text:span><text:span text:style-name="T155">z</text:span><text:span text:style-name="T108">g</text:span><text:span text:style-name="T33">odnie z</text:span><text:span text:style-name="T155"> </text:span><text:span text:style-name="T64">a</text:span><text:span text:style-name="T33">rt. 22 ust. 1 z</text:span><text:span text:style-name="T88"> w</text:span><text:span text:style-name="T267">y</text:span><text:span text:style-name="T33">k</text:span><text:span text:style-name="T88">o</text:span><text:span text:style-name="T33">r</text:span><text:span text:style-name="T200">z</text:span><text:span text:style-name="T140">y</text:span><text:span text:style-name="T33">stani</text:span><text:span text:style-name="T155">e</text:span><text:span text:style-name="T33">m </text:span><text:span text:style-name="T200">w</text:span><text:span text:style-name="T155">z</text:span><text:span text:style-name="T33">o</text:span><text:span text:style-name="T64">r</text:span><text:span text:style-name="T33">u-</text:span><text:span text:style-name="T64"> </text:span><text:span text:style-name="T155">z</text:span><text:span text:style-name="T64">a</text:span><text:span text:style-name="T33">łą</text:span><text:span text:style-name="T64">c</text:span><text:span text:style-name="T155">z</text:span><text:span text:style-name="T33">nik nr 2,</text:span></text:p>
      <text:p text:style-name="P9"/>
      <text:p text:style-name="P182"><text:span text:style-name="T33">3) </text:span><text:span text:style-name="T423"><text:s/></text:span><text:span text:style-name="T33">oświ</text:span><text:span text:style-name="T64">a</text:span><text:span text:style-name="T33">d</text:span><text:span text:style-name="T64">c</text:span><text:span text:style-name="T155">z</text:span><text:span text:style-name="T64">e</text:span><text:span text:style-name="T33">nie</text:span><text:span text:style-name="T282"> </text:span><text:span text:style-name="T33">o</text:span><text:span text:style-name="T282"> </text:span><text:span text:style-name="T33">b</text:span><text:span text:style-name="T64">ra</text:span><text:span text:style-name="T33">ku</text:span><text:span text:style-name="T282"> </text:span><text:span text:style-name="T88">p</text:span><text:span text:style-name="T33">odst</text:span><text:span text:style-name="T64">a</text:span><text:span text:style-name="T33">w</text:span><text:span text:style-name="T282"> </text:span><text:span text:style-name="T33">do</text:span><text:span text:style-name="T282"> </text:span><text:span text:style-name="T88">w</text:span><text:span text:style-name="T140">y</text:span><text:span text:style-name="T33">kl</text:span><text:span text:style-name="T200">u</text:span><text:span text:style-name="T64">c</text:span><text:span text:style-name="T155">z</text:span><text:span text:style-name="T64">e</text:span><text:span text:style-name="T33">nia</text:span><text:span text:style-name="T282"> </text:span><text:span text:style-name="T33">z</text:span><text:span text:style-name="T443"> </text:span><text:span text:style-name="T33">powodu</text:span><text:span text:style-name="T282"> </text:span><text:span text:style-name="T33">niesp</text:span><text:span text:style-name="T64">e</text:span><text:span text:style-name="T33">łn</text:span><text:span text:style-name="T155">i</text:span><text:span text:style-name="T64">e</text:span><text:span text:style-name="T33">nia</text:span><text:span text:style-name="T282"> </text:span><text:span text:style-name="T33">w</text:span><text:span text:style-name="T64">a</text:span><text:span text:style-name="T33">runk</text:span><text:span text:style-name="T64">ó</text:span><text:span text:style-name="T224">w</text:span><text:span text:style-name="T33">,</text:span></text:p>
      <text:p text:style-name="P274"><text:span text:style-name="T33">o któ</text:span><text:span text:style-name="T88">r</text:span><text:span text:style-name="T140">y</text:span><text:span text:style-name="T64">c</text:span><text:span text:style-name="T33">h</text:span><text:span text:style-name="T88"> </text:span><text:span text:style-name="T33">mowa</text:span><text:span text:style-name="T64"> </text:span><text:span text:style-name="T33">w</text:span><text:span text:style-name="T88"> </text:span><text:span text:style-name="T64">a</text:span><text:span text:style-name="T33">rt. </text:span><text:span text:style-name="T88">2</text:span><text:span text:style-name="T33">4 ust. 1 Usta</text:span><text:span text:style-name="T155">w</text:span><text:span text:style-name="T33">y</text:span><text:span text:style-name="T140"> </text:span><text:span text:style-name="T155">Pz</text:span><text:span text:style-name="T33">p z</text:span><text:span text:style-name="T126"> </text:span><text:span text:style-name="T88">w</text:span><text:span text:style-name="T108">y</text:span><text:span text:style-name="T33">kor</text:span><text:span text:style-name="T200">z</text:span><text:span text:style-name="T140">y</text:span><text:span text:style-name="T33">stani</text:span><text:span text:style-name="T64">e</text:span><text:span text:style-name="T33">m w</text:span><text:span text:style-name="T155">z</text:span><text:span text:style-name="T33">o</text:span><text:span text:style-name="T64">r</text:span><text:span text:style-name="T155">u</text:span><text:span text:style-name="T33">-</text:span><text:span text:style-name="T359"> </text:span><text:span text:style-name="T155">z</text:span><text:span text:style-name="T64">a</text:span><text:span text:style-name="T200">ł</text:span><text:span text:style-name="T64">ąc</text:span><text:span text:style-name="T155">z</text:span><text:span text:style-name="T33">nik nr 3,</text:span></text:p>
      <text:p text:style-name="P134"/>
      <text:p text:style-name="P182"><text:span text:style-name="T33">4) </text:span><text:span text:style-name="T423"><text:s/></text:span><text:span text:style-name="T155">z</text:span><text:span text:style-name="T64">aa</text:span><text:span text:style-name="T33">k</text:span><text:span text:style-name="T64">ce</text:span><text:span text:style-name="T33">ptow</text:span><text:span text:style-name="T64">a</text:span><text:span text:style-name="T308">n</text:span><text:span text:style-name="T33">y</text:span><text:span text:style-name="T140"> </text:span><text:span text:style-name="T88">p</text:span><text:span text:style-name="T33">rz</text:span><text:span text:style-name="T64">e</text:span><text:span text:style-name="T33">z</text:span><text:span text:style-name="T274"> </text:span><text:span text:style-name="T344">W</text:span><text:span text:style-name="T140">y</text:span><text:span text:style-name="T33">kon</text:span><text:span text:style-name="T64">a</text:span><text:span text:style-name="T33">w</text:span><text:span text:style-name="T64">c</text:span><text:span text:style-name="T33">ę</text:span><text:span text:style-name="T155"> </text:span><text:span text:style-name="T33">w</text:span><text:span text:style-name="T155">z</text:span><text:span text:style-name="T33">ór</text:span><text:span text:style-name="T64"> </text:span><text:span text:style-name="T33">umo</text:span><text:span text:style-name="T88">w</text:span><text:span text:style-name="T33">y -</text:span><text:span text:style-name="T88"> </text:span><text:span text:style-name="T155">z</text:span><text:span text:style-name="T64">a</text:span><text:span text:style-name="T33">łą</text:span><text:span text:style-name="T64">c</text:span><text:span text:style-name="T155">z</text:span><text:span text:style-name="T33">nik nr 6,</text:span></text:p>
      <text:p text:style-name="P134"/>
      <text:p text:style-name="P220"><text:span text:style-name="T33">5) </text:span><text:span text:style-name="T423"><text:s/></text:span><text:span text:style-name="T33">p</text:span><text:span text:style-name="T64">e</text:span><text:span text:style-name="T33">łno</text:span><text:span text:style-name="T155">m</text:span><text:span text:style-name="T33">o</text:span><text:span text:style-name="T64">c</text:span><text:span text:style-name="T33">nictwo</text:span><text:span text:style-name="T377"> </text:span><text:span text:style-name="T33">oso</text:span><text:span text:style-name="T88">b</text:span><text:span text:style-name="T33">y</text:span><text:span text:style-name="T419"> </text:span><text:span text:style-name="T200">l</text:span><text:span text:style-name="T33">ub</text:span><text:span text:style-name="T377"> </text:span><text:span text:style-name="T33">osób</text:span><text:span text:style-name="T377"> </text:span><text:span text:style-name="T33">podpisują</text:span><text:span text:style-name="T155">c</text:span><text:span text:style-name="T140">y</text:span><text:span text:style-name="T64">c</text:span><text:span text:style-name="T33">h</text:span><text:span text:style-name="T386"> </text:span><text:span text:style-name="T33">o</text:span><text:span text:style-name="T64">fe</text:span><text:span text:style-name="T33">rtę</text:span><text:span text:style-name="T273"> </text:span><text:span text:style-name="T33">do</text:span><text:span text:style-name="T377"> </text:span><text:span text:style-name="T33">pod</text:span><text:span text:style-name="T64">e</text:span><text:span text:style-name="T33">j</text:span><text:span text:style-name="T155">m</text:span><text:span text:style-name="T33">ow</text:span><text:span text:style-name="T64">a</text:span><text:span text:style-name="T33">nia</text:span><text:span text:style-name="T423"> </text:span><text:span text:style-name="T155">z</text:span><text:span text:style-name="T33">obowi</text:span><text:span text:style-name="T64">ą</text:span><text:span text:style-name="T155">z</text:span><text:span text:style-name="T64">a</text:span><text:span text:style-name="T33">ń w im</text:span><text:span text:style-name="T155">i</text:span><text:span text:style-name="T64">e</text:span><text:span text:style-name="T33">niu </text:span><text:span text:style-name="T88">w</text:span><text:span text:style-name="T140">y</text:span><text:span text:style-name="T33">kon</text:span><text:span text:style-name="T155">a</text:span><text:span text:style-name="T33">w</text:span><text:span text:style-name="T200">c</text:span><text:span text:style-name="T407">y</text:span><text:span text:style-name="T33">, o</text:span><text:span text:style-name="T88"> </text:span><text:span text:style-name="T33">i</text:span><text:span text:style-name="T155">l</text:span><text:span text:style-name="T33">e</text:span><text:span text:style-name="T64"> </text:span><text:span text:style-name="T33">nie </text:span><text:span text:style-name="T155">w</text:span><text:span text:style-name="T140">y</text:span><text:span text:style-name="T33">ni</text:span><text:span text:style-name="T200">k</text:span><text:span text:style-name="T64">a</text:span><text:span text:style-name="T33">ją z</text:span><text:span text:style-name="T155"> </text:span><text:span text:style-name="T33">prz</text:span><text:span text:style-name="T64">e</text:span><text:span text:style-name="T33">pisów pr</text:span><text:span text:style-name="T64">a</text:span><text:span text:style-name="T33">wa</text:span><text:span text:style-name="T64"> </text:span><text:span text:style-name="T33">lub </text:span><text:span text:style-name="T155">i</text:span><text:span text:style-name="T33">n</text:span><text:span text:style-name="T308">n</text:span><text:span text:style-name="T140">y</text:span><text:span text:style-name="T64">c</text:span><text:span text:style-name="T33">h d</text:span><text:span text:style-name="T88">o</text:span><text:span text:style-name="T33">kumentó</text:span><text:span text:style-name="T224">w</text:span><text:span text:style-name="T33">,</text:span></text:p>
      <text:p text:style-name="P70"/>
      <text:p text:style-name="P182"><text:span text:style-name="T33">6) </text:span><text:span text:style-name="T423"><text:s/></text:span><text:span text:style-name="T33">kos</text:span><text:span text:style-name="T155">z</text:span><text:span text:style-name="T33">to</text:span><text:span text:style-name="T88">r</text:span><text:span text:style-name="T267">y</text:span><text:span text:style-name="T33">s </text:span><text:span text:style-name="T88">o</text:span><text:span text:style-name="T33">f</text:span><text:span text:style-name="T108">e</text:span><text:span text:style-name="T33">rto</text:span><text:span text:style-name="T126">w</text:span><text:span text:style-name="T407">y</text:span><text:span text:style-name="T33">,</text:span></text:p>
      <text:p text:style-name="P180"><text:span text:style-name="T33">7) </text:span><text:span text:style-name="T52"><text:s/>oświadczenie o przynależności do grupy kapitałowej-</text:span><text:span text:style-name="T33">załącznik nr 8</text:span></text:p>
      <text:p text:style-name="P196"/>
      <text:p text:style-name="P4"/>
      <text:p text:style-name="P4"/>
      <text:p text:style-name="P4"/>
      <text:p text:style-name="P284"><text:span text:style-name="T33">9.2. <text:s text:c="3"/></text:span><text:span text:style-name="T364"><text:s/></text:span><text:span text:style-name="T33">W </text:span><text:span text:style-name="T64">ce</text:span><text:span text:style-name="T33">lu</text:span><text:span text:style-name="T126"> </text:span><text:span text:style-name="T33">potwi</text:span><text:span text:style-name="T88">e</text:span><text:span text:style-name="T33">rdz</text:span><text:span text:style-name="T64">e</text:span><text:span text:style-name="T33">nia </text:span><text:span text:style-name="T60">warunków udziału w postępowaniu o zamówienie publiczne </text:span><text:soft-page-break/><text:span text:style-name="T60">zgodnie z art 22 ust. 1 <text:s/>oprócz oświadczenia Wykonawca załączy do oferty <text:s/>dokumenty <text:s/></text:span><text:span text:style-name="T33">,</text:span><text:span text:style-name="T200"> </text:span><text:span text:style-name="T155">ż</text:span><text:span text:style-name="T33">e:</text:span></text:p>
      <text:p text:style-name="P583"/>
      <text:p text:style-name="P285"><text:span text:style-name="T349">W</text:span><text:span text:style-name="T272">y</text:span><text:span text:style-name="T220">ko</text:span><text:span text:style-name="T104">n</text:span><text:span text:style-name="T81">a</text:span><text:span text:style-name="T220">w</text:span><text:span text:style-name="T175">c</text:span><text:span text:style-name="T220">a</text:span><text:span text:style-name="T198"> </text:span><text:span text:style-name="T220">posi</text:span><text:span text:style-name="T81">a</text:span><text:span text:style-name="T104">d</text:span><text:span text:style-name="T220">a</text:span><text:span text:style-name="T198"> </text:span><text:span text:style-name="T199">uprawnienia do wykonania zamówienia</text:span></text:p>
      <text:p text:style-name="P281"/>
      <text:p text:style-name="P285"><text:span text:style-name="T212"><text:s text:c="4"/>1) </text:span><text:span text:style-name="T207">aktualny odpis właściwego rejestru ,jeżeli odrębne przepisy wymagają wpisu do rejestru,w celu wykazania podstaw do wykluczenia w oparciu o art 24 ust.1 pkt.2 ustawy,wystawionego nie wcześniej niż 6 miesięcy prze upływem terminu składania ofert a w stosunku do osób fizycznych oświadczenie w zakresie art 24 ust.1 pkt 2 ustawy</text:span></text:p>
      <text:p text:style-name="P283"/>
      <text:p text:style-name="P282">Wykonawca posiada niezbędna wiedzę i doświadczenie </text:p>
      <text:p text:style-name="P280"/>
      <text:p text:style-name="P279"/>
      <text:p text:style-name="P139"/>
      <text:p text:style-name="P286"><text:span text:style-name="T62">3</text:span><text:span text:style-name="T33">)</text:span><text:span text:style-name="T88"> </text:span><text:span text:style-name="T344">W</text:span><text:span text:style-name="T267">y</text:span><text:span text:style-name="T88">k</text:span><text:span text:style-name="T64">a</text:span><text:span text:style-name="T33">z <text:s/></text:span><text:span text:style-name="T126"><text:s/></text:span><text:span text:style-name="T88">w</text:span><text:span text:style-name="T140">y</text:span><text:span text:style-name="T33">ko</text:span><text:span text:style-name="T88">n</text:span><text:span text:style-name="T64">a</text:span><text:span text:style-name="T308">n</text:span><text:span text:style-name="T140">y</text:span><text:span text:style-name="T64">c</text:span><text:span text:style-name="T33">h <text:s/></text:span><text:span text:style-name="T308"><text:s/></text:span><text:span text:style-name="T33">w <text:s/></text:span><text:span text:style-name="T88"><text:s/></text:span><text:span text:style-name="T33">okr</text:span><text:span text:style-name="T108">e</text:span><text:span text:style-name="T33">sie <text:s/></text:span><text:span text:style-name="T88"><text:s/></text:span><text:span text:style-name="T33">ostatni</text:span><text:span text:style-name="T64">c</text:span><text:span text:style-name="T33">h <text:s/></text:span><text:span text:style-name="T88"><text:s/></text:span><text:span text:style-name="T33">pię</text:span><text:span text:style-name="T64">c</text:span><text:span text:style-name="T33">iu <text:s/></text:span><text:span text:style-name="T200"><text:s/></text:span><text:span text:style-name="T33">lat <text:s/></text:span><text:span text:style-name="T88"><text:s/></text:span><text:span text:style-name="T33">p</text:span><text:span text:style-name="T64">r</text:span><text:span text:style-name="T155">z</text:span><text:span text:style-name="T64">e</text:span><text:span text:style-name="T33">d <text:s/></text:span><text:span text:style-name="T88"><text:s/></text:span><text:span text:style-name="T33">dniem <text:s text:c="2"/>ws</text:span><text:span text:style-name="T155">z</text:span><text:span text:style-name="T64">c</text:span><text:span text:style-name="T155">z</text:span><text:span text:style-name="T64">ęc</text:span><text:span text:style-name="T33">ia post</text:span><text:span text:style-name="T64">ę</text:span><text:span text:style-name="T33">pow</text:span><text:span text:style-name="T64">a</text:span><text:span text:style-name="T33">nia</text:span><text:span text:style-name="T359"> </text:span><text:span text:style-name="T33">o <text:s/>ud</text:span><text:span text:style-name="T155">z</text:span><text:span text:style-name="T33">iel</text:span><text:span text:style-name="T64">e</text:span><text:span text:style-name="T33">nie</text:span><text:span text:style-name="T359"> </text:span><text:span text:style-name="T155">z</text:span><text:span text:style-name="T64">a</text:span><text:span text:style-name="T33">mówieni</text:span><text:span text:style-name="T64">a</text:span><text:span text:style-name="T33">, <text:s/>a</text:span><text:span text:style-name="T359"> </text:span><text:span text:style-name="T33">je</text:span><text:span text:style-name="T155">ż</text:span><text:span text:style-name="T64">e</text:span><text:span text:style-name="T108">l</text:span><text:span text:style-name="T33">i <text:s/>okr</text:span><text:span text:style-name="T108">e</text:span><text:span text:style-name="T33">s <text:s/>d</text:span><text:span text:style-name="T308">z</text:span><text:span text:style-name="T33">iał</text:span><text:span text:style-name="T64">a</text:span><text:span text:style-name="T33">lności</text:span><text:span text:style-name="T355"> </text:span><text:span text:style-name="T33">jest <text:s/>k</text:span><text:span text:style-name="T64">r</text:span><text:span text:style-name="T33">óts</text:span><text:span text:style-name="T126">z</text:span><text:span text:style-name="T33">y</text:span><text:span text:style-name="T287"> </text:span><text:span text:style-name="T33">– w </text:span><text:span text:style-name="T200">t</text:span><text:span text:style-name="T140">y</text:span><text:span text:style-name="T33">m</text:span><text:span text:style-name="T351"> </text:span><text:span text:style-name="T33">ok</text:span><text:span text:style-name="T155">r</text:span><text:span text:style-name="T64">e</text:span><text:span text:style-name="T33">sie,</text:span><text:span text:style-name="T445"> </text:span><text:span text:style-name="T64">c</text:span><text:span text:style-name="T33">o</text:span><text:span text:style-name="T351"> </text:span><text:span text:style-name="T33">n</text:span><text:span text:style-name="T64">a</text:span><text:span text:style-name="T33">j</text:span><text:span text:style-name="T200">m</text:span><text:span text:style-name="T33">niej</text:span><text:span text:style-name="T351"> </text:span><text:span text:style-name="T33">3</text:span><text:span text:style-name="T351"> </text:span><text:span text:style-name="T33">robót</text:span><text:span text:style-name="T445"> </text:span><text:span text:style-name="T33">budowl</text:span><text:span text:style-name="T64">a</text:span><text:span text:style-name="T88">n</text:span><text:span text:style-name="T108">y</text:span><text:span text:style-name="T64">c</text:span><text:span text:style-name="T33">h</text:span><text:span text:style-name="T351"> </text:span><text:span text:style-name="T33">o</text:span><text:span text:style-name="T351"> </text:span><text:span text:style-name="T33">w</text:span><text:span text:style-name="T64">a</text:span><text:span text:style-name="T33">rtoś</text:span><text:span text:style-name="T64">c</text:span><text:span text:style-name="T33">i</text:span><text:span text:style-name="T351"> </text:span><text:span text:style-name="T33">m</text:span><text:span text:style-name="T155">i</text:span><text:span text:style-name="T33">ni</text:span><text:span text:style-name="T155">m</text:span><text:span text:style-name="T33">um</text:span><text:span text:style-name="T351"> </text:span><text:span text:style-name="T33">35</text:span><text:span text:style-name="T308"> </text:span><text:span text:style-name="T33">000</text:span><text:span text:style-name="T351"> </text:span><text:span text:style-name="T155">z</text:span><text:span text:style-name="T33">ł b</text:span><text:span text:style-name="T64">r</text:span><text:span text:style-name="T33">ut</text:span><text:span text:style-name="T155">t</text:span><text:span text:style-name="T33">o</text:span><text:span text:style-name="T334"> </text:span><text:span text:style-name="T33">k</text:span><text:span text:style-name="T64">a</text:span><text:span text:style-name="T155">ż</text:span><text:span text:style-name="T33">d</text:span><text:span text:style-name="T64">a</text:span><text:span text:style-name="T33">, <text:s/></text:span><text:span text:style-name="T320"><text:s/></text:span><text:span text:style-name="T33">odpowi</text:span><text:span text:style-name="T64">a</text:span><text:span text:style-name="T33">d</text:span><text:span text:style-name="T64">a</text:span><text:span text:style-name="T33">ją</text:span><text:span text:style-name="T200">c</text:span><text:span text:style-name="T140">y</text:span><text:span text:style-name="T64">c</text:span><text:span text:style-name="T33">h</text:span><text:span text:style-name="T334"> </text:span><text:span text:style-name="T33">swoim</text:span><text:span text:style-name="T334"> </text:span><text:span text:style-name="T33">rodz</text:span><text:span text:style-name="T64">a</text:span><text:span text:style-name="T33">j</text:span><text:span text:style-name="T88">e</text:span><text:span text:style-name="T33">m</text:span><text:span text:style-name="T334"> </text:span><text:span text:style-name="T33">p</text:span><text:span text:style-name="T64">r</text:span><text:span text:style-name="T155">z</text:span><text:span text:style-name="T64">e</text:span><text:span text:style-name="T33">dm</text:span><text:span text:style-name="T155">i</text:span><text:span text:style-name="T33">otowi</text:span><text:span text:style-name="T441"> </text:span><text:span text:style-name="T155">z</text:span><text:span text:style-name="T64">a</text:span><text:span text:style-name="T33">mówieni</text:span><text:span text:style-name="T64">a</text:span><text:span text:style-name="T33">,</text:span><text:span text:style-name="T334"> </text:span><text:span text:style-name="T33">w</text:span><text:span text:style-name="T64">ra</text:span><text:span text:style-name="T33">z z pod</text:span><text:span text:style-name="T64">a</text:span><text:span text:style-name="T33">niem</text:span><text:span text:style-name="T426"> </text:span><text:span text:style-name="T33">ich</text:span><text:span text:style-name="T394"> </text:span><text:span text:style-name="T33">d</text:span><text:span text:style-name="T64">a</text:span><text:span text:style-name="T200">t</text:span><text:span text:style-name="T407">y</text:span><text:span text:style-name="T33">,</text:span><text:span text:style-name="T426"> </text:span><text:span text:style-name="T33">m</text:span><text:span text:style-name="T155">ie</text:span><text:span text:style-name="T33">jsca</text:span><text:span text:style-name="T395"> </text:span><text:span text:style-name="T126">w</text:span><text:span text:style-name="T140">y</text:span><text:span text:style-name="T33">kon</text:span><text:span text:style-name="T64">a</text:span><text:span text:style-name="T33">nia</text:span><text:span text:style-name="T394"> </text:span><text:span text:style-name="T33">i</text:span><text:span text:style-name="T426"> </text:span><text:span text:style-name="T33">odbio</text:span><text:span text:style-name="T88">r</text:span><text:span text:style-name="T64">c</text:span><text:span text:style-name="T33">ów</text:span><text:span text:style-name="T394"> </text:span><text:span text:style-name="T33">o</text:span><text:span text:style-name="T64">ra</text:span><text:span text:style-name="T33">z</text:span><text:span text:style-name="T424"> </text:span><text:span text:style-name="T155">z</text:span><text:span text:style-name="T64">a</text:span><text:span text:style-name="T33">łą</text:span><text:span text:style-name="T64">c</text:span><text:span text:style-name="T155">z</text:span><text:span text:style-name="T64">e</text:span><text:span text:style-name="T33">niem</text:span><text:span text:style-name="T426"> </text:span><text:span text:style-name="T88">d</text:span><text:span text:style-name="T33">okumentów potwie</text:span><text:span text:style-name="T64">r</text:span><text:span text:style-name="T33">d</text:span><text:span text:style-name="T155">z</text:span><text:span text:style-name="T64">a</text:span><text:span text:style-name="T33">ją</text:span><text:span text:style-name="T200">c</text:span><text:span text:style-name="T140">y</text:span><text:span text:style-name="T64">c</text:span><text:span text:style-name="T33">h,</text:span><text:span text:style-name="T126"> </text:span><text:span text:style-name="T155">ż</text:span><text:span text:style-name="T33">e</text:span><text:span text:style-name="T200"> </text:span><text:span text:style-name="T155">r</text:span><text:span text:style-name="T33">obo</text:span><text:span text:style-name="T200">t</text:span><text:span text:style-name="T33">y te</text:span><text:span text:style-name="T126"> </text:span><text:span text:style-name="T155">z</text:span><text:span text:style-name="T33">osta</text:span><text:span text:style-name="T88">ł</text:span><text:span text:style-name="T33">y </text:span><text:span text:style-name="T126">w</text:span><text:span text:style-name="T140">y</text:span><text:span text:style-name="T33">k</text:span><text:span text:style-name="T88">o</text:span><text:span text:style-name="T33">n</text:span><text:span text:style-name="T64">a</text:span><text:span text:style-name="T33">ne</text:span><text:span text:style-name="T200"> </text:span><text:span text:style-name="T33">n</text:span><text:span text:style-name="T64">a</text:span><text:span text:style-name="T33">le</text:span><text:span text:style-name="T239">ż</text:span><text:span text:style-name="T140">y</text:span><text:span text:style-name="T64">c</text:span><text:span text:style-name="T33">ie</text:span><text:span text:style-name="T239"> </text:span><text:span text:style-name="T33">(np.</text:span><text:span text:style-name="T126"> </text:span><text:span text:style-name="T33">ref</text:span><text:span text:style-name="T108">e</text:span><text:span text:style-name="T33">r</text:span><text:span text:style-name="T108">e</text:span><text:span text:style-name="T88">n</text:span><text:span text:style-name="T64">c</text:span><text:span text:style-name="T33">je</text:span><text:span text:style-name="T361"> </text:span><text:span text:style-name="T33">– dokumen</text:span><text:span text:style-name="T88">t</text:span><text:span text:style-name="T33">y</text:span><text:span text:style-name="T140"> </text:span><text:span text:style-name="T33">mus</text:span><text:span text:style-name="T88">z</text:span><text:span text:style-name="T33">ą</text:span><text:span text:style-name="T64"> </text:span><text:span text:style-name="T33">do</text:span><text:span text:style-name="T200">t</text:span><text:span text:style-name="T140">y</text:span><text:span text:style-name="T64">c</text:span><text:span text:style-name="T126">z</text:span><text:span text:style-name="T140">y</text:span><text:span text:style-name="T33">ć</text:span><text:span text:style-name="T155"> </text:span><text:span text:style-name="T33">po</text:span><text:span text:style-name="T239">z</text:span><text:span text:style-name="T140">y</text:span><text:span text:style-name="T64">c</text:span><text:span text:style-name="T33">ji</text:span><text:span text:style-name="T155"> </text:span><text:span text:style-name="T33">uję</text:span><text:span text:style-name="T308">t</text:span><text:span text:style-name="T140">y</text:span><text:span text:style-name="T64">c</text:span><text:span text:style-name="T33">h w </text:span><text:span text:style-name="T155">z</text:span><text:span text:style-name="T64">a</text:span><text:span text:style-name="T33">ł</text:span><text:span text:style-name="T88">ą</text:span><text:span text:style-name="T64">c</text:span><text:span text:style-name="T155">z</text:span><text:span text:style-name="T33">niku nr 5</text:span><text:span text:style-name="T64">)</text:span><text:span text:style-name="T33">,</text:span></text:p>
      <text:p text:style-name="P287"/>
      <text:p text:style-name="P60"/>
      <text:p text:style-name="P288"><text:span text:style-name="T62">4)</text:span><text:span text:style-name="T33"> oświ</text:span><text:span text:style-name="T64">a</text:span><text:span text:style-name="T33">d</text:span><text:span text:style-name="T64">c</text:span><text:span text:style-name="T155">z</text:span><text:span text:style-name="T64">e</text:span><text:span text:style-name="T33">nie, </text:span><text:span text:style-name="T264"><text:s/></text:span><text:span text:style-name="T155">ż</text:span><text:span text:style-name="T33">e </text:span><text:span text:style-name="T261"><text:s/></text:span><text:span text:style-name="T33">oso</text:span><text:span text:style-name="T88">b</text:span><text:span text:style-name="T407">y</text:span><text:span text:style-name="T33">, </text:span><text:span text:style-name="T264"><text:s/></text:span><text:span text:style-name="T33">które </text:span><text:span text:style-name="T261"><text:s/></text:span><text:span text:style-name="T33">b</text:span><text:span text:style-name="T64">ę</text:span><text:span text:style-name="T33">dą </text:span><text:span text:style-name="T261"><text:s/></text:span><text:span text:style-name="T33">u</text:span><text:span text:style-name="T64">c</text:span><text:span text:style-name="T155">z</text:span><text:span text:style-name="T64">e</text:span><text:span text:style-name="T33">stn</text:span><text:span text:style-name="T155">i</text:span><text:span text:style-name="T64">c</text:span><text:span text:style-name="T126">z</text:span><text:span text:style-name="T140">y</text:span><text:span text:style-name="T33">ć </text:span><text:span text:style-name="T261"><text:s/></text:span><text:span text:style-name="T33">w </text:span><text:span text:style-name="T264"><text:s/></text:span><text:span text:style-name="T88">w</text:span><text:span text:style-name="T140">y</text:span><text:span text:style-name="T33">ko</text:span><text:span text:style-name="T308">n</text:span><text:span text:style-name="T140">y</text:span><text:span text:style-name="T88">w</text:span><text:span text:style-name="T64">a</text:span><text:span text:style-name="T33">niu </text:span><text:span text:style-name="T273"><text:s/></text:span><text:span text:style-name="T155">z</text:span><text:span text:style-name="T64">a</text:span><text:span text:style-name="T33">mówienia posi</text:span><text:span text:style-name="T64">a</text:span><text:span text:style-name="T33">d</text:span><text:span text:style-name="T64">a</text:span><text:span text:style-name="T33">ją</text:span><text:span text:style-name="T155"> </text:span><text:span text:style-name="T126">w</text:span><text:span text:style-name="T140">y</text:span><text:span text:style-name="T33">m</text:span><text:span text:style-name="T88">a</text:span><text:span text:style-name="T33">g</text:span><text:span text:style-name="T64">a</text:span><text:span text:style-name="T33">ne</text:span><text:span text:style-name="T155"> </text:span><text:span text:style-name="T33">u</text:span><text:span text:style-name="T88">p</text:span><text:span text:style-name="T33">r</text:span><text:span text:style-name="T108">a</text:span><text:span text:style-name="T33">wni</text:span><text:span text:style-name="T64">e</text:span><text:span text:style-name="T33">nia,</text:span><text:span text:style-name="T239"> </text:span><text:span text:style-name="T33">jeśli</text:span><text:span text:style-name="T200"> </text:span><text:span text:style-name="T33">p</text:span><text:span text:style-name="T64">r</text:span><text:span text:style-name="T155">z</text:span><text:span text:style-name="T64">e</text:span><text:span text:style-name="T33">pi</text:span><text:span text:style-name="T88">s</text:span><text:span text:style-name="T33">y </text:span><text:span text:style-name="T88">n</text:span><text:span text:style-name="T64">a</text:span><text:span text:style-name="T33">kład</text:span><text:span text:style-name="T64">a</text:span><text:span text:style-name="T33">ją</text:span><text:span text:style-name="T308"> </text:span><text:span text:style-name="T33">obowi</text:span><text:span text:style-name="T64">ą</text:span><text:span text:style-name="T155">z</text:span><text:span text:style-name="T64">e</text:span><text:span text:style-name="T33">k</text:span><text:span text:style-name="T126"> </text:span><text:span text:style-name="T33">posi</text:span><text:span text:style-name="T64">a</text:span><text:span text:style-name="T33">d</text:span><text:span text:style-name="T64">a</text:span><text:span text:style-name="T33">nia taki</text:span><text:span text:style-name="T64">c</text:span><text:span text:style-name="T33">h up</text:span><text:span text:style-name="T64">ra</text:span><text:span text:style-name="T33">wni</text:span><text:span text:style-name="T64">e</text:span><text:span text:style-name="T33">ń</text:span><text:span text:style-name="T88"> </text:span><text:span text:style-name="T33">(z</text:span><text:span text:style-name="T64">a</text:span><text:span text:style-name="T33">łą</text:span><text:span text:style-name="T64">c</text:span><text:span text:style-name="T155">z</text:span><text:span text:style-name="T33">nik nr 4</text:span><text:span text:style-name="T64">)</text:span><text:span text:style-name="T33">.</text:span></text:p>
      <text:p text:style-name="P89"/>
      <text:p text:style-name="P89"/>
      <text:p text:style-name="P577"><text:span text:style-name="T344">W</text:span><text:span text:style-name="T140">y</text:span><text:span text:style-name="T33">kon</text:span><text:span text:style-name="T64">a</text:span><text:span text:style-name="T88">w</text:span><text:span text:style-name="T64">c</text:span><text:span text:style-name="T33">a </text:span><text:span text:style-name="T308"><text:s/></text:span><text:span text:style-name="T155">z</text:span><text:span text:style-name="T33">n</text:span><text:span text:style-name="T64">a</text:span><text:span text:style-name="T33">j</text:span><text:span text:style-name="T200">d</text:span><text:span text:style-name="T33">uje </text:span><text:span text:style-name="T308"><text:s/></text:span><text:span text:style-name="T33">się </text:span><text:span text:style-name="T239"><text:s/></text:span><text:span text:style-name="T33">w </text:span><text:span text:style-name="T308"><text:s/>s</text:span><text:span text:style-name="T140">y</text:span><text:span text:style-name="T33">tu</text:span><text:span text:style-name="T88">a</text:span><text:span text:style-name="T64">c</text:span><text:span text:style-name="T33">ji </text:span><text:span text:style-name="T300"><text:s/></text:span><text:span text:style-name="T64">e</text:span><text:span text:style-name="T33">k</text:span><text:span text:style-name="T88">o</text:span><text:span text:style-name="T33">nom</text:span><text:span text:style-name="T155">i</text:span><text:span text:style-name="T64">c</text:span><text:span text:style-name="T155">z</text:span><text:span text:style-name="T33">n</text:span><text:span text:style-name="T64">e</text:span><text:span text:style-name="T33">j </text:span><text:span text:style-name="T239"><text:s/></text:span><text:span text:style-name="T33">i fin</text:span><text:span text:style-name="T64">a</text:span><text:span text:style-name="T33">nsow</text:span><text:span text:style-name="T64">e</text:span><text:span text:style-name="T33">j </text:span><text:span text:style-name="T88">z</text:span><text:span text:style-name="T64">a</text:span><text:span text:style-name="T33">p</text:span><text:span text:style-name="T64">e</text:span><text:span text:style-name="T33">wni</text:span><text:span text:style-name="T64">a</text:span><text:span text:style-name="T200">j</text:span><text:span text:style-name="T64">ąc</text:span><text:span text:style-name="T155">e</text:span><text:span text:style-name="T33">j </text:span><text:span text:style-name="T88">w</text:span><text:span text:style-name="T140">y</text:span><text:span text:style-name="T33">kon</text:span><text:span text:style-name="T64">a</text:span><text:span text:style-name="T33">n</text:span><text:span text:style-name="T200">i</text:span><text:span text:style-name="T33">e</text:span><text:span text:style-name="T64"> </text:span><text:span text:style-name="T155">z</text:span><text:span text:style-name="T64">a</text:span><text:span text:style-name="T33">mówienia</text:span><text:span text:style-name="T155"> </text:span><text:span text:style-name="T169"><text:s/>:</text:span></text:p>
      <text:p text:style-name="P70"/>
      <text:p text:style-name="P70"/>
      <text:p text:style-name="P290"><text:span text:style-name="T62">5</text:span><text:span text:style-name="T33">)</text:span><text:span text:style-name="T419"> </text:span><text:span text:style-name="T33">opła</text:span><text:span text:style-name="T64">c</text:span><text:span text:style-name="T33">ona </text:span><text:span text:style-name="T155"><text:s/></text:span><text:span text:style-name="T33">pol</text:span><text:span text:style-name="T155">i</text:span><text:span text:style-name="T33">sę </text:span><text:span text:style-name="T155"><text:s/></text:span><text:span text:style-name="T33">lub </text:span><text:span text:style-name="T200"><text:s/></text:span><text:span text:style-name="T33">inny <text:s/>dokument </text:span><text:span text:style-name="T88"><text:s/></text:span><text:span text:style-name="T33">potwi</text:span><text:span text:style-name="T155">e</text:span><text:span text:style-name="T33">rdz</text:span><text:span text:style-name="T64">a</text:span><text:span text:style-name="T33">ją</text:span><text:span text:style-name="T155">c</text:span><text:span text:style-name="T407">y</text:span><text:span text:style-name="T33">, </text:span><text:span text:style-name="T200"><text:s/></text:span><text:span text:style-name="T155">ż</text:span><text:span text:style-name="T33">e </text:span><text:span text:style-name="T155"><text:s/></text:span><text:span text:style-name="T126">w</text:span><text:span text:style-name="T140">y</text:span><text:span text:style-name="T33">kon</text:span><text:span text:style-name="T64">a</text:span><text:span text:style-name="T88">w</text:span><text:span text:style-name="T64">c</text:span><text:span text:style-name="T33">a </text:span><text:span text:style-name="T155"><text:s/></text:span><text:span text:style-name="T33">(w </text:span><text:span text:style-name="T200"><text:s/></text:span><text:span text:style-name="T33">p</text:span><text:span text:style-name="T64">r</text:span><text:span text:style-name="T126">z</text:span><text:span text:style-name="T267">y</text:span><text:span text:style-name="T88">p</text:span><text:span text:style-name="T64">a</text:span><text:span text:style-name="T33">dku </text:span><text:span text:style-name="T88">w</text:span><text:span text:style-name="T140">y</text:span><text:span text:style-name="T33">ko</text:span><text:span text:style-name="T88">n</text:span><text:span text:style-name="T64">a</text:span><text:span text:style-name="T33">w</text:span><text:span text:style-name="T64">c</text:span><text:span text:style-name="T33">ów </text:span><text:span text:style-name="T88"><text:s/></text:span><text:span text:style-name="T33">wspólnie </text:span><text:span text:style-name="T88"><text:s/></text:span><text:span text:style-name="T33">ubieg</text:span><text:span text:style-name="T64">a</text:span><text:span text:style-name="T33">ją</text:span><text:span text:style-name="T200">c</text:span><text:span text:style-name="T140">y</text:span><text:span text:style-name="T155">c</text:span><text:span text:style-name="T33">h </text:span><text:span text:style-name="T155"><text:s/></text:span><text:span text:style-name="T33">się <text:s/>o </text:span><text:span text:style-name="T155"><text:s/></text:span><text:span text:style-name="T33">u</text:span><text:span text:style-name="T88">d</text:span><text:span text:style-name="T155">z</text:span><text:span text:style-name="T33">iel</text:span><text:span text:style-name="T64">e</text:span><text:span text:style-name="T33">nie <text:s/></text:span><text:span text:style-name="T155">z</text:span><text:span text:style-name="T64">a</text:span><text:span text:style-name="T33">mówienia <text:s/>p</text:span><text:span text:style-name="T64">r</text:span><text:span text:style-name="T126">z</text:span><text:span text:style-name="T267">y</text:span><text:span text:style-name="T88">n</text:span><text:span text:style-name="T64">a</text:span><text:span text:style-name="T33">j</text:span><text:span text:style-name="T155">m</text:span><text:span text:style-name="T33">niej jed</text:span><text:span text:style-name="T64">e</text:span><text:span text:style-name="T33">n</text:span><text:span text:style-name="T308"> </text:span><text:span text:style-name="T33">z</text:span><text:span text:style-name="T239"> </text:span><text:span text:style-name="T33">nich)</text:span><text:span text:style-name="T126"> </text:span><text:span text:style-name="T33">jest</text:span><text:span text:style-name="T308"> </text:span><text:span text:style-name="T33">u</text:span><text:span text:style-name="T88">b</text:span><text:span text:style-name="T64">e</text:span><text:span text:style-name="T155">z</text:span><text:span text:style-name="T33">pie</text:span><text:span text:style-name="T64">c</text:span><text:span text:style-name="T155">z</text:span><text:span text:style-name="T33">o</text:span><text:span text:style-name="T88">n</text:span><text:span text:style-name="T33">y od</text:span><text:span text:style-name="T308"> </text:span><text:span text:style-name="T33">odpow</text:span><text:span text:style-name="T88">i</text:span><text:span text:style-name="T64">e</text:span><text:span text:style-name="T33">d</text:span><text:span text:style-name="T155">z</text:span><text:span text:style-name="T33">ialnoś</text:span><text:span text:style-name="T64">c</text:span><text:span text:style-name="T33">i</text:span><text:span text:style-name="T308"> </text:span><text:span text:style-name="T155">c</text:span><text:span text:style-name="T140">y</text:span><text:span text:style-name="T33">wil</text:span><text:span text:style-name="T200">n</text:span><text:span text:style-name="T64">e</text:span><text:span text:style-name="T33">j</text:span><text:span text:style-name="T308"> </text:span><text:span text:style-name="T33">w</text:span><text:span text:style-name="T239"> </text:span><text:span text:style-name="T155">z</text:span><text:span text:style-name="T64">a</text:span><text:span text:style-name="T33">k</text:span><text:span text:style-name="T64">re</text:span><text:span text:style-name="T33">sie p</text:span><text:span text:style-name="T64">r</text:span><text:span text:style-name="T33">ow</text:span><text:span text:style-name="T64">a</text:span><text:span text:style-name="T33">d</text:span><text:span text:style-name="T155">z</text:span><text:span text:style-name="T33">on</text:span><text:span text:style-name="T64">e</text:span><text:span text:style-name="T33">j</text:span><text:span text:style-name="T88"> </text:span><text:span text:style-name="T33">d</text:span><text:span text:style-name="T155">z</text:span><text:span text:style-name="T33">iał</text:span><text:span text:style-name="T64">a</text:span><text:span text:style-name="T33">lności</text:span><text:span text:style-name="T88"> </text:span><text:span text:style-name="T155">z</text:span><text:span text:style-name="T33">wi</text:span><text:span text:style-name="T64">ą</text:span><text:span text:style-name="T155">z</text:span><text:span text:style-name="T64">a</text:span><text:span text:style-name="T33">n</text:span><text:span text:style-name="T64">e</text:span><text:span text:style-name="T33">j</text:span><text:span text:style-name="T88"> </text:span><text:span text:style-name="T33">z</text:span><text:span text:style-name="T200"> </text:span><text:span text:style-name="T33">p</text:span><text:span text:style-name="T64">r</text:span><text:span text:style-name="T155">z</text:span><text:span text:style-name="T64">e</text:span><text:span text:style-name="T33">d</text:span><text:span text:style-name="T200">m</text:span><text:span text:style-name="T33">io</text:span><text:span text:style-name="T155">t</text:span><text:span text:style-name="T64">e</text:span><text:span text:style-name="T33">m</text:span><text:span text:style-name="T88"> </text:span><text:span text:style-name="T155">z</text:span><text:span text:style-name="T64">a</text:span><text:span text:style-name="T33">mówienia na</text:span><text:span text:style-name="T308"> </text:span><text:span text:style-name="T33">kwotę nie mn</text:span><text:span text:style-name="T155">i</text:span><text:span text:style-name="T64">e</text:span><text:span text:style-name="T33">js</text:span><text:span text:style-name="T88">z</text:span><text:span text:style-name="T33">ą</text:span><text:span text:style-name="T239"> </text:span><text:span text:style-name="T33">n</text:span><text:span text:style-name="T108">i</text:span><text:span text:style-name="T33">ż</text:span><text:span text:style-name="T295"> </text:span><text:span text:style-name="T33">100</text:span><text:span text:style-name="T300"> </text:span><text:span text:style-name="T33">000,00</text:span><text:span text:style-name="T308"> </text:span><text:span text:style-name="T155">z</text:span><text:span text:style-name="T33">ł.</text:span><text:span text:style-name="T291"> </text:span><text:span text:style-name="T33">Dokum</text:span><text:span text:style-name="T64">e</text:span><text:span text:style-name="T33">nt</text:span><text:span text:style-name="T308"> </text:span><text:span text:style-name="T33">taki</text:span><text:span text:style-name="T300"> </text:span><text:span text:style-name="T33">win</text:span><text:span text:style-name="T108">i</text:span><text:span text:style-name="T64">e</text:span><text:span text:style-name="T33">n</text:span><text:span text:style-name="T300"> </text:span><text:span text:style-name="T88">b</text:span><text:span text:style-name="T140">y</text:span><text:span text:style-name="T33">ć</text:span><text:span text:style-name="T295"> </text:span><text:span text:style-name="T64">a</text:span><text:span text:style-name="T33">ktual</text:span><text:span text:style-name="T308">n</text:span><text:span text:style-name="T33">y </text:span><text:span text:style-name="T88">n</text:span><text:span text:style-name="T33">a</text:span><text:span text:style-name="T239"> </text:span><text:span text:style-name="T33">d</text:span><text:span text:style-name="T155">z</text:span><text:span text:style-name="T33">ień</text:span><text:span text:style-name="T300"> </text:span><text:span text:style-name="T33">skład</text:span><text:span text:style-name="T64">a</text:span><text:span text:style-name="T33">nia o</text:span><text:span text:style-name="T64">fe</text:span><text:span text:style-name="T33">rt.</text:span></text:p>
      <text:p text:style-name="P578">9.3 <text:s/>W zakresie potwierdzenia niepodlegania wykluczeniu na podstawie art.24 ust.1 ustawy Wykonawca <text:s/><text:span text:style-name="T540">oprócz oświadczenia </text:span>przedłoży:</text:p>
      <text:p text:style-name="P579"/>
      <text:p text:style-name="P579"><text:s/><text:span text:style-name="T540">1)</text:span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 </text:p>
      <text:list xml:id="list8913137041570833900" text:style-name="L1">
        <text:list-header>
          <text:p text:style-name="P588"/>
          <text:p text:style-name="P589"><text:span text:style-name="T540">2)</text:span>aktualne zaświadczenie właściwego naczelnika urzędu skarbowego potwierdzające, że wykonawca nie zalega z opłacaniem podatków, lub zaświadc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<text:soft-page-break/>udzielenie zamówienia albo składania ofert; </text:p>
        </text:list-header>
      </text:list>
      <text:p text:style-name="P579"><text:span text:style-name="T540">3)</text:span>aktualne zaświadczenie właściwego oddziału Zakładu Ubezpieczeń Społecznych lub Kasy Rolniczego Ubezpieczenia Społecznego potwierdzające, że wykonawca nie zalega z opłacaniem składek na ubezpieczenia zdrowotne i społeczne, lub potwierd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; </text:p>
      <text:p text:style-name="P291"/>
      <text:p text:style-name="P292"><text:span text:style-name="T53">9.4 <text:s text:c="6"/></text:span><text:span text:style-name="T94">J</text:span><text:span text:style-name="T72">e</text:span><text:span text:style-name="T165">ż</text:span><text:span text:style-name="T72">e</text:span><text:span text:style-name="T53">li <text:s/></text:span><text:span text:style-name="T346">W</text:span><text:span text:style-name="T269">y</text:span><text:span text:style-name="T53">kon</text:span><text:span text:style-name="T72">a</text:span><text:span text:style-name="T94">w</text:span><text:span text:style-name="T72">ca</text:span><text:span text:style-name="T53">, </text:span><text:span text:style-name="T242"><text:s/></text:span><text:span text:style-name="T53">w</text:span><text:span text:style-name="T94">s</text:span><text:span text:style-name="T53">k</text:span><text:span text:style-name="T72">a</text:span><text:span text:style-name="T165">z</text:span><text:span text:style-name="T53">ując </text:span><text:span text:style-name="T311"><text:s/></text:span><text:span text:style-name="T53">spełnienie </text:span><text:span text:style-name="T311"><text:s/></text:span><text:span text:style-name="T53">w</text:span><text:span text:style-name="T72">a</text:span><text:span text:style-name="T165">r</text:span><text:span text:style-name="T53">unku </text:span><text:span text:style-name="T242"><text:s/></text:span><text:span text:style-name="T53">o </text:span><text:span text:style-name="T242"><text:s/></text:span><text:span text:style-name="T53">któ</text:span><text:span text:style-name="T94">r</text:span><text:span text:style-name="T269">y</text:span><text:span text:style-name="T53">m </text:span><text:span text:style-name="T303"><text:s/></text:span><text:span text:style-name="T53">mowa </text:span><text:span text:style-name="T292"><text:s/></text:span><text:span text:style-name="T53">w </text:span><text:span text:style-name="T242"><text:s/></text:span><text:span text:style-name="T53">pkt </text:span><text:span text:style-name="T303"><text:s/></text:span><text:span text:style-name="T53">9.</text:span><text:span text:style-name="T111">2</text:span><text:span text:style-name="T53">.</text:span><text:span text:style-name="T61">i 9.3</text:span><text:span text:style-name="T53"> nin</text:span><text:span text:style-name="T165">i</text:span><text:span text:style-name="T72">e</text:span><text:span text:style-name="T53">js</text:span><text:span text:style-name="T94">z</text:span><text:span text:style-name="T72">e</text:span><text:span text:style-name="T53">j </text:span><text:span text:style-name="T311"><text:s/></text:span><text:span text:style-name="T165">S</text:span><text:span text:style-name="T336">I</text:span><text:span text:style-name="T165">W</text:span><text:span text:style-name="T20">Z</text:span><text:span text:style-name="T53">, </text:span><text:span text:style-name="T311"><text:s/></text:span><text:span text:style-name="T53">pol</text:span><text:span text:style-name="T94">e</text:span><text:span text:style-name="T53">ga </text:span><text:span text:style-name="T242"><text:s/></text:span><text:span text:style-name="T53">na </text:span><text:span text:style-name="T129"><text:s/></text:span><text:span text:style-name="T165">z</text:span><text:span text:style-name="T72">a</text:span><text:span text:style-name="T53">soba</text:span><text:span text:style-name="T111">c</text:span><text:span text:style-name="T53">h </text:span><text:span text:style-name="T311"><text:s/></text:span><text:span text:style-name="T53">in</text:span><text:span text:style-name="T203">n</text:span><text:span text:style-name="T143">y</text:span><text:span text:style-name="T72">c</text:span><text:span text:style-name="T53">h </text:span><text:span text:style-name="T311"><text:s/></text:span><text:span text:style-name="T94">p</text:span><text:span text:style-name="T53">odm</text:span><text:span text:style-name="T165">i</text:span><text:span text:style-name="T53">otó</text:span><text:span text:style-name="T216">w</text:span><text:span text:style-name="T53">, </text:span><text:span text:style-name="T94"><text:s/></text:span><text:span text:style-name="T165">z</text:span><text:span text:style-name="T53">obowi</text:span><text:span text:style-name="T72">ą</text:span><text:span text:style-name="T165">z</text:span><text:span text:style-name="T72">a</text:span><text:span text:style-name="T94">n</text:span><text:span text:style-name="T53">y <text:s/>jest </text:span><text:span text:style-name="T311"><text:s/></text:span><text:span text:style-name="T94">w</text:span><text:span text:style-name="T269">y</text:span><text:span text:style-name="T94">k</text:span><text:span text:style-name="T72">a</text:span><text:span text:style-name="T165">z</text:span><text:span text:style-name="T72">ać</text:span><text:span text:style-name="T53">, </text:span><text:span text:style-name="T311"><text:s/></text:span><text:span text:style-name="T165">ż</text:span><text:span text:style-name="T53">e w sto</text:span><text:span text:style-name="T165">s</text:span><text:span text:style-name="T53">unku </text:span><text:span text:style-name="T388"><text:s/></text:span><text:span text:style-name="T53">do </text:span><text:span text:style-name="T357"><text:s/></text:span><text:span text:style-name="T203">t</text:span><text:span text:style-name="T143">y</text:span><text:span text:style-name="T165">c</text:span><text:span text:style-name="T53">h </text:span><text:span text:style-name="T388"><text:s/></text:span><text:span text:style-name="T94">p</text:span><text:span text:style-name="T53">odm</text:span><text:span text:style-name="T165">i</text:span><text:span text:style-name="T53">otów </text:span><text:span text:style-name="T388"><text:s/></text:span><text:span text:style-name="T53">b</text:span><text:span text:style-name="T72">ra</text:span><text:span text:style-name="T53">k </text:span><text:span text:style-name="T388"><text:s/></text:span><text:span text:style-name="T53">jest </text:span><text:span text:style-name="T357"><text:s/></text:span><text:span text:style-name="T94">p</text:span><text:span text:style-name="T53">odst</text:span><text:span text:style-name="T72">a</text:span><text:span text:style-name="T53">w </text:span><text:span text:style-name="T388"><text:s/></text:span><text:span text:style-name="T53">do </text:span><text:span text:style-name="T388"><text:s/></text:span><text:span text:style-name="T129">w</text:span><text:span text:style-name="T143">y</text:span><text:span text:style-name="T53">kluc</text:span><text:span text:style-name="T165">z</text:span><text:span text:style-name="T72">e</text:span><text:span text:style-name="T53">n</text:span><text:span text:style-name="T203">i</text:span><text:span text:style-name="T53">a </text:span><text:span text:style-name="T353"><text:s/></text:span><text:span text:style-name="T53">z </text:span><text:span text:style-name="T360"><text:s/></text:span><text:span text:style-name="T53">post</text:span><text:span text:style-name="T72">ę</text:span><text:span text:style-name="T53">pow</text:span><text:span text:style-name="T72">a</text:span><text:span text:style-name="T53">nia o ud</text:span><text:span text:style-name="T165">z</text:span><text:span text:style-name="T53">iel</text:span><text:span text:style-name="T72">e</text:span><text:span text:style-name="T53">nie</text:span><text:span text:style-name="T362"> </text:span><text:span text:style-name="T165">z</text:span><text:span text:style-name="T72">a</text:span><text:span text:style-name="T53">mówieni</text:span><text:span text:style-name="T72">a</text:span><text:span text:style-name="T53">,</text:span><text:span text:style-name="T399"> </text:span><text:span text:style-name="T53">poprz</text:span><text:span text:style-name="T72">e</text:span><text:span text:style-name="T53">z</text:span><text:span text:style-name="T362"> </text:span><text:span text:style-name="T165">z</text:span><text:span text:style-name="T53">ł</text:span><text:span text:style-name="T111">o</text:span><text:span text:style-name="T165">ż</text:span><text:span text:style-name="T72">e</text:span><text:span text:style-name="T53">nie</text:span><text:span text:style-name="T362"> </text:span><text:span text:style-name="T53">r</text:span><text:span text:style-name="T111">a</text:span><text:span text:style-name="T165">z</text:span><text:span text:style-name="T72">e</text:span><text:span text:style-name="T53">m</text:span><text:span text:style-name="T399"> </text:span><text:span text:style-name="T53">z</text:span><text:span text:style-name="T403"> </text:span><text:span text:style-name="T53">o</text:span><text:span text:style-name="T72">fe</text:span><text:span text:style-name="T53">rtą</text:span><text:span text:style-name="T362"> </text:span><text:span text:style-name="T53">dokumentów</text:span><text:span text:style-name="T362"> </text:span><text:span text:style-name="T20">w</text:span><text:span text:style-name="T143">y</text:span><text:span text:style-name="T203">m</text:span><text:span text:style-name="T53">ienio</text:span><text:span text:style-name="T311">n</text:span><text:span text:style-name="T143">y</text:span><text:span text:style-name="T72">c</text:span><text:span text:style-name="T53">h</text:span><text:span text:style-name="T399"> </text:span><text:span text:style-name="T53">w</text:span><text:span text:style-name="T242"> </text:span><text:span text:style-name="T53">pkt </text:span><text:span text:style-name="T33">9.2.</text:span><text:span text:style-name="T60">i 9.3 </text:span><text:span text:style-name="T33">nin</text:span><text:span text:style-name="T155">i</text:span><text:span text:style-name="T64">e</text:span><text:span text:style-name="T33">js</text:span><text:span text:style-name="T88">z</text:span><text:span text:style-name="T64">e</text:span><text:span text:style-name="T33">j <text:s text:c="2"/></text:span><text:span text:style-name="T61">SIWZ</text:span></text:p>
      <text:p text:style-name="P294"/>
      <text:p text:style-name="P294"/>
      <text:p text:style-name="P295"/>
      <text:p text:style-name="P296"><text:span text:style-name="T33">9.5. <text:s/></text:span><text:span text:style-name="T300"><text:s/></text:span><text:span text:style-name="T344">W</text:span><text:span text:style-name="T267">y</text:span><text:span text:style-name="T33">ko</text:span><text:span text:style-name="T88">n</text:span><text:span text:style-name="T64">a</text:span><text:span text:style-name="T33">w</text:span><text:span text:style-name="T200">c</text:span><text:span text:style-name="T33">y m</text:span><text:span text:style-name="T200">o</text:span><text:span text:style-name="T108">g</text:span><text:span text:style-name="T33">ą</text:span><text:span text:style-name="T200"> </text:span><text:span text:style-name="T33">w</text:span><text:span text:style-name="T88">s</text:span><text:span text:style-name="T33">póln</text:span><text:span text:style-name="T155">i</text:span><text:span text:style-name="T33">e</text:span><text:span text:style-name="T155"> </text:span><text:span text:style-name="T33">p</text:span><text:span text:style-name="T64">r</text:span><text:span text:style-name="T155">z</text:span><text:span text:style-name="T64">e</text:span><text:span text:style-name="T33">z</text:span><text:span text:style-name="T200"> </text:span><text:span text:style-name="T33">dwa</text:span><text:span text:style-name="T155"> </text:span><text:span text:style-name="T33">l</text:span><text:span text:style-name="T200">u</text:span><text:span text:style-name="T33">b</text:span><text:span text:style-name="T88"> </text:span><text:span text:style-name="T33">wi</text:span><text:span text:style-name="T64">ę</text:span><text:span text:style-name="T155">c</text:span><text:span text:style-name="T64">e</text:span><text:span text:style-name="T33">j</text:span><text:span text:style-name="T88"> </text:span><text:span text:style-name="T33">podm</text:span><text:span text:style-name="T155">i</text:span><text:span text:style-name="T33">o</text:span><text:span text:style-name="T200">t</text:span><text:span text:style-name="T33">y</text:span><text:span text:style-name="T88"> </text:span><text:span text:style-name="T108">g</text:span><text:span text:style-name="T33">ospod</text:span><text:span text:style-name="T155">a</text:span><text:span text:style-name="T33">r</text:span><text:span text:style-name="T108">c</text:span><text:span text:style-name="T155">z</text:span><text:span text:style-name="T33">e (konso</text:span><text:span text:style-name="T64">rc</text:span><text:span text:style-name="T33">ja/spółki</text:span><text:span text:style-name="T352"> </text:span><text:span text:style-name="T126">c</text:span><text:span text:style-name="T140">y</text:span><text:span text:style-name="T33">wil</text:span><text:span text:style-name="T200">n</text:span><text:span text:style-name="T64">e</text:span><text:span text:style-name="T33">)</text:span><text:span text:style-name="T287"> </text:span><text:span text:style-name="T33">ubi</text:span><text:span text:style-name="T88">e</text:span><text:span text:style-name="T108">g</text:span><text:span text:style-name="T155">a</text:span><text:span text:style-name="T33">ć</text:span><text:span text:style-name="T287"> </text:span><text:span text:style-name="T33">się</text:span><text:span text:style-name="T289"> </text:span><text:span text:style-name="T33">o</text:span><text:span text:style-name="T387"> </text:span><text:span text:style-name="T33">ud</text:span><text:span text:style-name="T155">z</text:span><text:span text:style-name="T33">iel</text:span><text:span text:style-name="T64">e</text:span><text:span text:style-name="T33">nie</text:span><text:span text:style-name="T287"> </text:span><text:span text:style-name="T155">z</text:span><text:span text:style-name="T64">a</text:span><text:span text:style-name="T33">mówieni</text:span><text:span text:style-name="T64">a</text:span><text:span text:style-name="T33">.</text:span><text:span text:style-name="T279"> </text:span><text:span text:style-name="T33">W</text:span><text:span text:style-name="T445"> </text:span><text:span text:style-name="T33">t</text:span><text:span text:style-name="T88">a</text:span><text:span text:style-name="T33">kim</text:span><text:span text:style-name="T352"> </text:span><text:span text:style-name="T33">p</text:span><text:span text:style-name="T64">r</text:span><text:span text:style-name="T126">z</text:span><text:span text:style-name="T267">y</text:span><text:span text:style-name="T88">p</text:span><text:span text:style-name="T64">a</text:span><text:span text:style-name="T33">dku</text:span><text:span text:style-name="T289"> </text:span><text:span text:style-name="T33">ich o</text:span><text:span text:style-name="T64">fe</text:span><text:span text:style-name="T33">rta</text:span><text:span text:style-name="T64"> </text:span><text:span text:style-name="T33">musi</text:span><text:span text:style-name="T155"> </text:span><text:span text:style-name="T33">spełniać</text:span><text:span text:style-name="T108"> </text:span><text:span text:style-name="T88">n</text:span><text:span text:style-name="T64">a</text:span><text:span text:style-name="T33">stępują</text:span><text:span text:style-name="T108">c</text:span><text:span text:style-name="T33">e</text:span><text:span text:style-name="T155"> </text:span><text:span text:style-name="T126">w</text:span><text:span text:style-name="T267">y</text:span><text:span text:style-name="T200">m</text:span><text:span text:style-name="T155">a</text:span><text:span text:style-name="T108">g</text:span><text:span text:style-name="T64">a</text:span><text:span text:style-name="T33">nia:</text:span></text:p>
      <text:p text:style-name="P289"><text:span text:style-name="T33">1) o</text:span><text:span text:style-name="T64">fe</text:span><text:span text:style-name="T33">rta <text:s/></text:span><text:span text:style-name="T361"><text:s/></text:span><text:span text:style-name="T33">musi <text:s/></text:span><text:span text:style-name="T402"><text:s/></text:span><text:span text:style-name="T88">b</text:span><text:span text:style-name="T140">y</text:span><text:span text:style-name="T33">ć <text:s/></text:span><text:span text:style-name="T395"><text:s/></text:span><text:span text:style-name="T33">po</text:span><text:span text:style-name="T88">d</text:span><text:span text:style-name="T33">pisana <text:s/></text:span><text:span text:style-name="T361"><text:s/></text:span><text:span text:style-name="T33">w <text:s/></text:span><text:span text:style-name="T398"><text:s/></text:span><text:span text:style-name="T33">taki <text:s/></text:span><text:span text:style-name="T398"><text:s/></text:span><text:span text:style-name="T33">sposób, <text:s/></text:span><text:span text:style-name="T402"><text:s/></text:span><text:span text:style-name="T64">a</text:span><text:span text:style-name="T88">b</text:span><text:span text:style-name="T33">y <text:s/></text:span><text:span text:style-name="T291"><text:s/></text:span><text:span text:style-name="T155">z</text:span><text:span text:style-name="T33">obowi</text:span><text:span text:style-name="T64">ą</text:span><text:span text:style-name="T126">z</text:span><text:span text:style-name="T140">y</text:span><text:span text:style-name="T88">w</text:span><text:span text:style-name="T64">a</text:span><text:span text:style-name="T33">ć <text:s/></text:span><text:span text:style-name="T395"><text:s/></text:span><text:span text:style-name="T33">ws</text:span><text:span text:style-name="T200">z</text:span><text:span text:style-name="T267">y</text:span><text:span text:style-name="T33">stk</text:span><text:span text:style-name="T155">i</text:span><text:span text:style-name="T64">c</text:span><text:span text:style-name="T33">h </text:span><text:span text:style-name="T344">W</text:span><text:span text:style-name="T267">y</text:span><text:span text:style-name="T33">ko</text:span><text:span text:style-name="T88">n</text:span><text:span text:style-name="T64">a</text:span><text:span text:style-name="T33">w</text:span><text:span text:style-name="T64">c</text:span><text:span text:style-name="T88">ó</text:span><text:span text:style-name="T33">w</text:span><text:span text:style-name="T88"> </text:span><text:span text:style-name="T126">w</text:span><text:span text:style-name="T140">y</text:span><text:span text:style-name="T33">stępu</text:span><text:span text:style-name="T88">j</text:span><text:span text:style-name="T64">ą</text:span><text:span text:style-name="T126">c</text:span><text:span text:style-name="T140">y</text:span><text:span text:style-name="T64">c</text:span><text:span text:style-name="T33">h</text:span><text:span text:style-name="T200"> </text:span><text:span text:style-name="T33">wspólni</text:span><text:span text:style-name="T64">e</text:span><text:span text:style-name="T33">;</text:span><text:span text:style-name="T200"> </text:span><text:span text:style-name="T33">na</text:span><text:span text:style-name="T126"> </text:span><text:span text:style-name="T33">mo</text:span><text:span text:style-name="T88">c</text:span><text:span text:style-name="T33">y </text:span><text:span text:style-name="T64">a</text:span><text:span text:style-name="T33">rt.</text:span><text:span text:style-name="T200"> </text:span><text:span text:style-name="T33">141</text:span><text:span text:style-name="T200"> </text:span><text:span text:style-name="T155">P</text:span><text:span text:style-name="T33">r</text:span><text:span text:style-name="T108">a</text:span><text:span text:style-name="T88">w</text:span><text:span text:style-name="T33">a</text:span><text:span text:style-name="T126"> </text:span><text:span text:style-name="T155">z</text:span><text:span text:style-name="T64">a</text:span><text:span text:style-name="T33">mówień publ</text:span><text:span text:style-name="T155">i</text:span><text:span text:style-name="T64">c</text:span><text:span text:style-name="T88">zn</text:span><text:span text:style-name="T140">y</text:span><text:span text:style-name="T64">c</text:span><text:span text:style-name="T33">h </text:span><text:span text:style-name="T446">W</text:span><text:span text:style-name="T140">y</text:span><text:span text:style-name="T33">kon</text:span><text:span text:style-name="T64">a</text:span><text:span text:style-name="T88">w</text:span><text:span text:style-name="T126">c</text:span><text:span text:style-name="T33">y</text:span><text:span text:style-name="T200"> </text:span><text:span text:style-name="T33">wspólnie</text:span><text:span text:style-name="T126"> </text:span><text:span text:style-name="T33">ubi</text:span><text:span text:style-name="T88">e</text:span><text:span text:style-name="T108">g</text:span><text:span text:style-name="T64">a</text:span><text:span text:style-name="T33">j</text:span><text:span text:style-name="T88">ą</text:span><text:span text:style-name="T126">c</text:span><text:span text:style-name="T33">y się</text:span><text:span text:style-name="T300"> </text:span><text:span text:style-name="T33">o</text:span><text:span text:style-name="T308"> </text:span><text:span text:style-name="T33">ud</text:span><text:span text:style-name="T155">z</text:span><text:span text:style-name="T33">iel</text:span><text:span text:style-name="T64">e</text:span><text:span text:style-name="T33">nie</text:span><text:span text:style-name="T308"> </text:span><text:span text:style-name="T155">z</text:span><text:span text:style-name="T64">a</text:span><text:span text:style-name="T33">mówienia</text:span><text:span text:style-name="T126"> </text:span><text:span text:style-name="T33">ponos</text:span><text:span text:style-name="T155">z</text:span><text:span text:style-name="T33">ą sol</text:span><text:span text:style-name="T155">i</text:span><text:span text:style-name="T33">d</text:span><text:span text:style-name="T64">a</text:span><text:span text:style-name="T33">rną <text:s/></text:span><text:span text:style-name="T200"><text:s/></text:span><text:span text:style-name="T33">odpowi</text:span><text:span text:style-name="T64">e</text:span><text:span text:style-name="T33">d</text:span><text:span text:style-name="T155">z</text:span><text:span text:style-name="T33">ialność <text:s/></text:span><text:span text:style-name="T126"><text:s/></text:span><text:span text:style-name="T155">z</text:span><text:span text:style-name="T33">a <text:s/></text:span><text:span text:style-name="T126"><text:s/></text:span><text:span text:style-name="T88">w</text:span><text:span text:style-name="T140">y</text:span><text:span text:style-name="T33">kon</text:span><text:span text:style-name="T64">a</text:span><text:span text:style-name="T33">nie <text:s/></text:span><text:span text:style-name="T300"><text:s/></text:span><text:span text:style-name="T33">umo</text:span><text:span text:style-name="T88">w</text:span><text:span text:style-name="T33">y <text:s text:c="2"/>w <text:s/></text:span><text:span text:style-name="T308"><text:s/></text:span><text:span text:style-name="T33">spr</text:span><text:span text:style-name="T155">a</text:span><text:span text:style-name="T33">wie <text:s/></text:span><text:span text:style-name="T126"><text:s/></text:span><text:span text:style-name="T155">z</text:span><text:span text:style-name="T64">a</text:span><text:span text:style-name="T33">mówienia publ</text:span><text:span text:style-name="T155">i</text:span><text:span text:style-name="T64">c</text:span><text:span text:style-name="T155">z</text:span><text:span text:style-name="T33">n</text:span><text:span text:style-name="T64">e</text:span><text:span text:style-name="T108">g</text:span><text:span text:style-name="T33">o or</text:span><text:span text:style-name="T108">a</text:span><text:span text:style-name="T33">z</text:span><text:span text:style-name="T155"> </text:span><text:span text:style-name="T33">wni</text:span><text:span text:style-name="T64">e</text:span><text:span text:style-name="T33">si</text:span><text:span text:style-name="T88">e</text:span><text:span text:style-name="T33">nie </text:span><text:span text:style-name="T155">z</text:span><text:span text:style-name="T64">a</text:span><text:span text:style-name="T33">b</text:span><text:span text:style-name="T64">e</text:span><text:span text:style-name="T155">z</text:span><text:span text:style-name="T33">pie</text:span><text:span text:style-name="T64">c</text:span><text:span text:style-name="T155">z</text:span><text:span text:style-name="T64">e</text:span><text:span text:style-name="T33">nia n</text:span><text:span text:style-name="T64">a</text:span><text:span text:style-name="T33">le</text:span><text:span text:style-name="T155">ż</text:span><text:span text:style-name="T140">y</text:span><text:span text:style-name="T200">t</text:span><text:span text:style-name="T155">e</text:span><text:span text:style-name="T108">g</text:span><text:span text:style-name="T33">o </text:span><text:span text:style-name="T126">w</text:span><text:span text:style-name="T140">y</text:span><text:span text:style-name="T33">ko</text:span><text:span text:style-name="T88">n</text:span><text:span text:style-name="T64">a</text:span><text:span text:style-name="T33">nia,</text:span></text:p>
      <text:p text:style-name="P139"/>
      <text:p text:style-name="P288"><text:span text:style-name="T33">2) </text:span><text:span text:style-name="T88">w</text:span><text:span text:style-name="T140">y</text:span><text:span text:style-name="T33">ko</text:span><text:span text:style-name="T88">n</text:span><text:span text:style-name="T64">a</text:span><text:span text:style-name="T33">w</text:span><text:span text:style-name="T200">c</text:span><text:span text:style-name="T33">y </text:span><text:span text:style-name="T200"><text:s/></text:span><text:span text:style-name="T33">wspólnie </text:span><text:span text:style-name="T126"><text:s/></text:span><text:span text:style-name="T88">u</text:span><text:span text:style-name="T33">bieg</text:span><text:span text:style-name="T64">a</text:span><text:span text:style-name="T33">ją</text:span><text:span text:style-name="T200">c</text:span><text:span text:style-name="T33">y </text:span><text:span text:style-name="T200"><text:s/></text:span><text:span text:style-name="T33">się </text:span><text:span text:style-name="T308"><text:s/></text:span><text:span text:style-name="T33">o </text:span><text:span text:style-name="T300"><text:s/></text:span><text:span text:style-name="T33">ud</text:span><text:span text:style-name="T155">z</text:span><text:span text:style-name="T33">iel</text:span><text:span text:style-name="T64">e</text:span><text:span text:style-name="T33">nie </text:span><text:span text:style-name="T308"><text:s/></text:span><text:span text:style-name="T155">z</text:span><text:span text:style-name="T64">a</text:span><text:span text:style-name="T33">mów</text:span><text:span text:style-name="T308">i</text:span><text:span text:style-name="T64">e</text:span><text:span text:style-name="T33">nia </text:span><text:span text:style-name="T308"><text:s/></text:span><text:span text:style-name="T33">mus</text:span><text:span text:style-name="T88">z</text:span><text:span text:style-name="T33">ą </text:span><text:span text:style-name="T239"><text:s/></text:span><text:span text:style-name="T33">ustano</text:span><text:span text:style-name="T64">w</text:span><text:span text:style-name="T33">ić p</text:span><text:span text:style-name="T64">e</text:span><text:span text:style-name="T33">łno</text:span><text:span text:style-name="T155">m</text:span><text:span text:style-name="T33">o</text:span><text:span text:style-name="T64">c</text:span><text:span text:style-name="T33">nika do</text:span><text:span text:style-name="T200"> </text:span><text:span text:style-name="T33">r</text:span><text:span text:style-name="T108">e</text:span><text:span text:style-name="T88">p</text:span><text:span text:style-name="T33">re</text:span><text:span text:style-name="T155">z</text:span><text:span text:style-name="T64">e</text:span><text:span text:style-name="T33">ntow</text:span><text:span text:style-name="T64">a</text:span><text:span text:style-name="T33">nia ich</text:span><text:span text:style-name="T88"> </text:span><text:span text:style-name="T33">w nin</text:span><text:span text:style-name="T200">i</text:span><text:span text:style-name="T64">e</text:span><text:span text:style-name="T33">js</text:span><text:span text:style-name="T126">z</text:span><text:span text:style-name="T267">y</text:span><text:span text:style-name="T33">m</text:span><text:span text:style-name="T200"> </text:span><text:span text:style-name="T33">post</text:span><text:span text:style-name="T64">ę</text:span><text:span text:style-name="T33">pow</text:span><text:span text:style-name="T64">a</text:span><text:span text:style-name="T33">niu</text:span><text:span text:style-name="T200"> </text:span><text:span text:style-name="T33">o</text:span><text:span text:style-name="T200"> </text:span><text:span text:style-name="T33">ud</text:span><text:span text:style-name="T155">z</text:span><text:span text:style-name="T33">iel</text:span><text:span text:style-name="T64">e</text:span><text:span text:style-name="T33">nie p</text:span><text:span text:style-name="T64">r</text:span><text:span text:style-name="T155">z</text:span><text:span text:style-name="T64">e</text:span><text:span text:style-name="T33">dm</text:span><text:span text:style-name="T155">i</text:span><text:span text:style-name="T33">otow</text:span><text:span text:style-name="T64">e</text:span><text:span text:style-name="T108">g</text:span><text:span text:style-name="T33">o</text:span><text:span text:style-name="T155"> z</text:span><text:span text:style-name="T64">a</text:span><text:span text:style-name="T33">mówienia lub</text:span><text:span text:style-name="T155"> </text:span><text:span text:style-name="T33">do</text:span><text:span text:style-name="T155"> </text:span><text:span text:style-name="T33">r</text:span><text:span text:style-name="T108">e</text:span><text:span text:style-name="T33">p</text:span><text:span text:style-name="T64">re</text:span><text:span text:style-name="T155">z</text:span><text:span text:style-name="T64">e</text:span><text:span text:style-name="T33">ntow</text:span><text:span text:style-name="T155">a</text:span><text:span text:style-name="T33">nia ich w nin</text:span><text:span text:style-name="T155">i</text:span><text:span text:style-name="T64">e</text:span><text:span text:style-name="T33">j</text:span><text:span text:style-name="T108">s</text:span><text:span text:style-name="T126">z</text:span><text:span text:style-name="T267">y</text:span><text:span text:style-name="T33">m</text:span><text:span text:style-name="T155"> </text:span><text:span text:style-name="T33">post</text:span><text:span text:style-name="T64">ę</text:span><text:span text:style-name="T33">pow</text:span><text:span text:style-name="T64">a</text:span><text:span text:style-name="T33">niu o</text:span><text:span text:style-name="T64">ra</text:span><text:span text:style-name="T33">z</text:span><text:span text:style-name="T155"> z</text:span><text:span text:style-name="T64">a</text:span><text:span text:style-name="T33">w</text:span><text:span text:style-name="T64">a</text:span><text:span text:style-name="T33">r</text:span><text:span text:style-name="T108">c</text:span><text:span text:style-name="T33">ia umo</text:span><text:span text:style-name="T126">w</text:span><text:span text:style-name="T33">y</text:span><text:span text:style-name="T18"> </text:span><text:span text:style-name="T33">w</text:span><text:span text:style-name="T88"> </text:span><text:span text:style-name="T33">spr</text:span><text:span text:style-name="T64">a</text:span><text:span text:style-name="T33">wie</text:span><text:span text:style-name="T64"> </text:span><text:span text:style-name="T33">nin</text:span><text:span text:style-name="T155">i</text:span><text:span text:style-name="T64">e</text:span><text:span text:style-name="T33">js</text:span><text:span text:style-name="T88">z</text:span><text:span text:style-name="T64">e</text:span><text:span text:style-name="T108">g</text:span><text:span text:style-name="T33">o </text:span><text:span text:style-name="T155">z</text:span><text:span text:style-name="T64">a</text:span><text:span text:style-name="T200">m</text:span><text:span text:style-name="T33">ówi</text:span><text:span text:style-name="T64">e</text:span><text:span text:style-name="T33">nia,</text:span></text:p>
      <text:p text:style-name="P60"/>
      <text:p text:style-name="P289"><text:span text:style-name="T33">3)</text:span><text:span text:style-name="T426"> </text:span><text:span text:style-name="T33">w <text:s/></text:span><text:span text:style-name="T126"><text:s/></text:span><text:span text:style-name="T155">z</text:span><text:span text:style-name="T33">wi</text:span><text:span text:style-name="T64">ą</text:span><text:span text:style-name="T155">z</text:span><text:span text:style-name="T33">ku <text:s/></text:span><text:span text:style-name="T88"><text:s/></text:span><text:span text:style-name="T33">z <text:s/></text:span><text:span text:style-name="T239"><text:s/></text:span><text:span text:style-name="T33">po</text:span><text:span text:style-name="T88">w</text:span><text:span text:style-name="T267">y</text:span><text:span text:style-name="T155">ż</text:span><text:span text:style-name="T33">s</text:span><text:span text:style-name="T126">z</text:span><text:span text:style-name="T267">y</text:span><text:span text:style-name="T33">m <text:s/></text:span><text:span text:style-name="T308"><text:s/></text:span><text:span text:style-name="T33">do <text:s/></text:span><text:span text:style-name="T126"><text:s/></text:span><text:span text:style-name="T33">o</text:span><text:span text:style-name="T200">f</text:span><text:span text:style-name="T155">e</text:span><text:span text:style-name="T33">r</text:span><text:span text:style-name="T88">t</text:span><text:span text:style-name="T33">y <text:s text:c="2"/>skła</text:span><text:span text:style-name="T88">d</text:span><text:span text:style-name="T155">a</text:span><text:span text:style-name="T33">n</text:span><text:span text:style-name="T64">e</text:span><text:span text:style-name="T33">j <text:s/></text:span><text:span text:style-name="T308"><text:s/></text:span><text:span text:style-name="T33">p</text:span><text:span text:style-name="T64">r</text:span><text:span text:style-name="T155">z</text:span><text:span text:style-name="T64">e</text:span><text:span text:style-name="T33">z <text:s/></text:span><text:span text:style-name="T239"><text:s/></text:span><text:span text:style-name="T88">w</text:span><text:span text:style-name="T267">y</text:span><text:span text:style-name="T33">ko</text:span><text:span text:style-name="T88">n</text:span><text:span text:style-name="T64">a</text:span><text:span text:style-name="T33">w</text:span><text:span text:style-name="T64">c</text:span><text:span text:style-name="T88">ó</text:span><text:span text:style-name="T33">w <text:s/></text:span><text:span text:style-name="T126"><text:s/></text:span><text:span text:style-name="T33">wspólnie ubieg</text:span><text:span text:style-name="T64">a</text:span><text:span text:style-name="T33">ją</text:span><text:span text:style-name="T200">c</text:span><text:span text:style-name="T140">y</text:span><text:span text:style-name="T155">c</text:span><text:span text:style-name="T33">h</text:span><text:span text:style-name="T300"> </text:span><text:span text:style-name="T33">się</text:span><text:span text:style-name="T300"> </text:span><text:span text:style-name="T33">o</text:span><text:span text:style-name="T300"> </text:span><text:span text:style-name="T33">ud</text:span><text:span text:style-name="T64">z</text:span><text:span text:style-name="T33">iel</text:span><text:span text:style-name="T64">e</text:span><text:span text:style-name="T33">nie</text:span><text:span text:style-name="T239"> </text:span><text:span text:style-name="T155">z</text:span><text:span text:style-name="T64">a</text:span><text:span text:style-name="T33">mówienia</text:span><text:span text:style-name="T239"> </text:span><text:span text:style-name="T33">n</text:span><text:span text:style-name="T64">a</text:span><text:span text:style-name="T33">le</text:span><text:span text:style-name="T200">ż</text:span><text:span text:style-name="T33">y </text:span><text:span text:style-name="T155">z</text:span><text:span text:style-name="T64">a</text:span><text:span text:style-name="T33">ł</text:span><text:span text:style-name="T88">ą</text:span><text:span text:style-name="T64">c</text:span><text:span text:style-name="T126">z</text:span><text:span text:style-name="T140">y</text:span><text:span text:style-name="T33">ć</text:span><text:span text:style-name="T239"> </text:span><text:span text:style-name="T33">p</text:span><text:span text:style-name="T64">e</text:span><text:span text:style-name="T33">łno</text:span><text:span text:style-name="T155">m</text:span><text:span text:style-name="T33">o</text:span><text:span text:style-name="T155">c</text:span><text:span text:style-name="T33">nictwo</text:span><text:span text:style-name="T239"> </text:span><text:span text:style-name="T33">dla ustano</text:span><text:span text:style-name="T64">w</text:span><text:span text:style-name="T33">ion</text:span><text:span text:style-name="T88">e</text:span><text:span text:style-name="T108">g</text:span><text:span text:style-name="T33">o</text:span><text:span text:style-name="T318"> </text:span><text:span text:style-name="T33">p</text:span><text:span text:style-name="T64">e</text:span><text:span text:style-name="T33">łno</text:span><text:span text:style-name="T155">m</text:span><text:span text:style-name="T88">o</text:span><text:span text:style-name="T64">c</text:span><text:span text:style-name="T33">nika,</text:span><text:span text:style-name="T440"> </text:span><text:span text:style-name="T33">z</text:span><text:span text:style-name="T447"> </text:span><text:span text:style-name="T33">któr</text:span><text:span text:style-name="T155">e</text:span><text:span text:style-name="T108">g</text:span><text:span text:style-name="T33">o</text:span><text:span text:style-name="T318"> </text:span><text:span text:style-name="T33">p</text:span><text:span text:style-name="T88">o</text:span><text:span text:style-name="T33">winien</text:span><text:span text:style-name="T440"> </text:span><text:span text:style-name="T126">w</text:span><text:span text:style-name="T140">y</text:span><text:span text:style-name="T33">nikać</text:span><text:span text:style-name="T447"> </text:span><text:span text:style-name="T155">z</text:span><text:span text:style-name="T64">a</text:span><text:span text:style-name="T33">k</text:span><text:span text:style-name="T64">re</text:span><text:span text:style-name="T33">s</text:span><text:span text:style-name="T318"> </text:span><text:span text:style-name="T33">um</text:span><text:span text:style-name="T200">o</text:span><text:span text:style-name="T64">c</text:span><text:span text:style-name="T33">ow</text:span><text:span text:style-name="T64">a</text:span><text:span text:style-name="T33">nia</text:span><text:span text:style-name="T440"> </text:span><text:span text:style-name="T200">j</text:span><text:span text:style-name="T64">a</text:span><text:span text:style-name="T33">k w ppkt <text:s text:c="3"/></text:span><text:span text:style-name="T439"><text:s/></text:span><text:span text:style-name="T33">2 <text:s text:c="3"/></text:span><text:span text:style-name="T377"><text:s/></text:span><text:span text:style-name="T33">po</text:span><text:span text:style-name="T126">w</text:span><text:span text:style-name="T267">y</text:span><text:span text:style-name="T126">ż</text:span><text:span text:style-name="T64">e</text:span><text:span text:style-name="T33">j; <text:s text:c="3"/></text:span><text:span text:style-name="T439"><text:s/></text:span><text:span text:style-name="T33">ws</text:span><text:span text:style-name="T155">z</text:span><text:span text:style-name="T64">e</text:span><text:span text:style-name="T33">lka <text:s text:c="3"/></text:span><text:span text:style-name="T377"><text:s/></text:span><text:span text:style-name="T33">kor</text:span><text:span text:style-name="T108">e</text:span><text:span text:style-name="T33">spon</text:span><text:span text:style-name="T88">d</text:span><text:span text:style-name="T64">e</text:span><text:span text:style-name="T33">n</text:span><text:span text:style-name="T64">c</text:span><text:span text:style-name="T33">ja <text:s text:c="3"/></text:span><text:span text:style-name="T377"><text:s/></text:span><text:span text:style-name="T33">pom</text:span><text:span text:style-name="T155">i</text:span><text:span text:style-name="T64">ę</text:span><text:span text:style-name="T33">d</text:span><text:span text:style-name="T239">z</text:span><text:span text:style-name="T33">y <text:s text:c="3"/></text:span><text:span text:style-name="T419"><text:s/></text:span><text:span text:style-name="T155">za</text:span><text:span text:style-name="T33">ma</text:span><text:span text:style-name="T64">w</text:span><text:span text:style-name="T33">iaj</text:span><text:span text:style-name="T64">ą</text:span><text:span text:style-name="T126">c</text:span><text:span text:style-name="T140">y</text:span><text:span text:style-name="T33">m a</text:span><text:span text:style-name="T64"> </text:span><text:span text:style-name="T126">w</text:span><text:span text:style-name="T140">y</text:span><text:span text:style-name="T33">kon</text:span><text:span text:style-name="T64">a</text:span><text:span text:style-name="T88">w</text:span><text:span text:style-name="T64">ca</text:span><text:span text:style-name="T33">mi <text:s/></text:span><text:span text:style-name="T417"><text:s/></text:span><text:span text:style-name="T33">wspó</text:span><text:span text:style-name="T88">l</text:span><text:span text:style-name="T33">nie <text:s/></text:span><text:span text:style-name="T390"><text:s/></text:span><text:span text:style-name="T33">ubi</text:span><text:span text:style-name="T88">e</text:span><text:span text:style-name="T108">g</text:span><text:span text:style-name="T64">a</text:span><text:span text:style-name="T33">j</text:span><text:span text:style-name="T88">ą</text:span><text:span text:style-name="T126">c</text:span><text:span text:style-name="T140">y</text:span><text:span text:style-name="T33">mi <text:s/></text:span><text:span text:style-name="T417"><text:s/></text:span><text:span text:style-name="T33">się <text:s/></text:span><text:span text:style-name="T419"><text:s/></text:span><text:span text:style-name="T33">o <text:s/></text:span><text:span text:style-name="T378"><text:s/></text:span><text:span text:style-name="T33">ud</text:span><text:span text:style-name="T155">z</text:span><text:span text:style-name="T33">iel</text:span><text:span text:style-name="T64">e</text:span><text:span text:style-name="T33">nie <text:s/></text:span><text:span text:style-name="T390"><text:s/></text:span><text:span text:style-name="T155">z</text:span><text:span text:style-name="T64">a</text:span><text:span text:style-name="T33">mówi</text:span><text:span text:style-name="T88">e</text:span><text:span text:style-name="T33">nia <text:s/></text:span><text:span text:style-name="T390"><text:s/></text:span><text:span text:style-name="T33">b</text:span><text:span text:style-name="T64">ę</text:span><text:span text:style-name="T33">d</text:span><text:span text:style-name="T155">z</text:span><text:span text:style-name="T33">ie doko</text:span><text:span text:style-name="T88">n</text:span><text:span text:style-name="T140">y</text:span><text:span text:style-name="T88">w</text:span><text:span text:style-name="T64">a</text:span><text:span text:style-name="T33">na</text:span><text:span text:style-name="T64"> </text:span><text:span text:style-name="T33">do </text:span><text:span text:style-name="T155">r</text:span><text:span text:style-name="T64">ą</text:span><text:span text:style-name="T33">k ust</text:span><text:span text:style-name="T155">a</text:span><text:span text:style-name="T33">nowion</text:span><text:span text:style-name="T64">e</text:span><text:span text:style-name="T108">g</text:span><text:span text:style-name="T33">o </text:span><text:span text:style-name="T88">p</text:span><text:span text:style-name="T64">e</text:span><text:span text:style-name="T33">łno</text:span><text:span text:style-name="T155">m</text:span><text:span text:style-name="T33">o</text:span><text:span text:style-name="T64">c</text:span><text:span text:style-name="T33">ni</text:span><text:span text:style-name="T200">k</text:span><text:span text:style-name="T33">a</text:span><text:span text:style-name="T64"> </text:span><text:span text:style-name="T155">z</text:span><text:span text:style-name="T33">e</text:span><text:span text:style-name="T64"> </text:span><text:span text:style-name="T33">skutkiem dla mo</text:span><text:span text:style-name="T64">c</text:span><text:span text:style-name="T33">od</text:span><text:span text:style-name="T64">a</text:span><text:span text:style-name="T33">w</text:span><text:span text:style-name="T64">c</text:span><text:span text:style-name="T33">ó</text:span><text:span text:style-name="T224">w</text:span><text:span text:style-name="T33">,</text:span></text:p>
      <text:p text:style-name="P60"/>
      <text:p text:style-name="P298"><text:span text:style-name="T33">4)</text:span><text:span text:style-name="T419"> </text:span><text:span text:style-name="T33">w </text:span><text:span text:style-name="T282"><text:s/></text:span><text:span text:style-name="T33">m</text:span><text:span text:style-name="T155">i</text:span><text:span text:style-name="T64">e</text:span><text:span text:style-name="T33">jscu </text:span><text:span text:style-name="T282"><text:s/></text:span><text:span text:style-name="T33">na </text:span><text:span text:style-name="T448"><text:s/></text:span><text:span text:style-name="T33">wpis</text:span><text:span text:style-name="T64">a</text:span><text:span text:style-name="T33">n</text:span><text:span text:style-name="T200">i</text:span><text:span text:style-name="T33">e </text:span><text:span text:style-name="T364"><text:s/></text:span><text:span text:style-name="T344">W</text:span><text:span text:style-name="T140">y</text:span><text:span text:style-name="T33">kon</text:span><text:span text:style-name="T155">a</text:span><text:span text:style-name="T33">w</text:span><text:span text:style-name="T200">c</text:span><text:span text:style-name="T33">y </text:span><text:span text:style-name="T367"><text:s/></text:span><text:span text:style-name="T88">n</text:span><text:span text:style-name="T64">a</text:span><text:span text:style-name="T33">le</text:span><text:span text:style-name="T200">ż</text:span><text:span text:style-name="T33">y </text:span><text:span text:style-name="T428"><text:s/></text:span><text:span text:style-name="T33">wpis</text:span><text:span text:style-name="T64">a</text:span><text:span text:style-name="T33">ć </text:span><text:span text:style-name="T448"><text:s/></text:span><text:span text:style-name="T33">fi</text:span><text:span text:style-name="T64">r</text:span><text:span text:style-name="T308">m</text:span><text:span text:style-name="T33">y </text:span><text:span text:style-name="T367"><text:s/></text:span><text:span text:style-name="T33">(</text:span><text:span text:style-name="T155">n</text:span><text:span text:style-name="T64">a</text:span><text:span text:style-name="T155">z</text:span><text:span text:style-name="T88">w</text:span><text:span text:style-name="T140">y</text:span><text:span text:style-name="T33">) </text:span><text:span text:style-name="T281"><text:s/></text:span><text:span text:style-name="T33">ws</text:span><text:span text:style-name="T200">z</text:span><text:span text:style-name="T140">y</text:span><text:span text:style-name="T33">stk</text:span><text:span text:style-name="T155">i</text:span><text:span text:style-name="T64">c</text:span><text:span text:style-name="T33">h</text:span></text:p>
      <text:p text:style-name="P301"><text:span text:style-name="T344">W</text:span><text:span text:style-name="T267">y</text:span><text:span text:style-name="T33">ko</text:span><text:span text:style-name="T88">n</text:span><text:span text:style-name="T64">a</text:span><text:span text:style-name="T33">w</text:span><text:span text:style-name="T64">c</text:span><text:span text:style-name="T88">ó</text:span><text:span text:style-name="T33">w </text:span><text:span text:style-name="T64">w</text:span><text:span text:style-name="T33">spólnie</text:span><text:span text:style-name="T88"> </text:span><text:span text:style-name="T33">ubieg</text:span><text:span text:style-name="T64">a</text:span><text:span text:style-name="T33">ją</text:span><text:span text:style-name="T200">c</text:span><text:span text:style-name="T140">y</text:span><text:span text:style-name="T155">c</text:span><text:span text:style-name="T33">h się</text:span><text:span text:style-name="T64"> </text:span><text:span text:style-name="T33">o </text:span><text:span text:style-name="T88">u</text:span><text:span text:style-name="T33">d</text:span><text:span text:style-name="T155">z</text:span><text:span text:style-name="T33">iel</text:span><text:span text:style-name="T64">e</text:span><text:span text:style-name="T33">nie </text:span><text:span text:style-name="T155">z</text:span><text:span text:style-name="T64">a</text:span><text:span text:style-name="T33">mówieni</text:span><text:span text:style-name="T64">a</text:span><text:span text:style-name="T33">,</text:span></text:p>
      <text:p text:style-name="P9"/>
      <text:p text:style-name="P302"><text:span text:style-name="T33">5) je</text:span><text:span text:style-name="T155">ż</text:span><text:span text:style-name="T64">e</text:span><text:span text:style-name="T33">li </text:span><text:span text:style-name="T440"><text:s/></text:span><text:span text:style-name="T33">o</text:span><text:span text:style-name="T64">fe</text:span><text:span text:style-name="T33">rta </text:span><text:span text:style-name="T423"><text:s/></text:span><text:span text:style-name="T33">wspólna </text:span><text:span text:style-name="T423"><text:s/></text:span><text:span text:style-name="T155">z</text:span><text:span text:style-name="T33">ło</text:span><text:span text:style-name="T88">ż</text:span><text:span text:style-name="T33">ona </text:span><text:span text:style-name="T423"><text:s/></text:span><text:span text:style-name="T33">p</text:span><text:span text:style-name="T18">r</text:span><text:span text:style-name="T155">z</text:span><text:span text:style-name="T64">e</text:span><text:span text:style-name="T33">z </text:span><text:span text:style-name="T440"><text:s/></text:span><text:span text:style-name="T33">dwó</text:span><text:span text:style-name="T64">c</text:span><text:span text:style-name="T33">h </text:span><text:span text:style-name="T439"><text:s/></text:span><text:span text:style-name="T33">lub </text:span><text:span text:style-name="T440"><text:s/></text:span><text:span text:style-name="T33">wi</text:span><text:span text:style-name="T64">ęce</text:span><text:span text:style-name="T33">j </text:span><text:span text:style-name="T440"><text:s/></text:span><text:span text:style-name="T88">w</text:span><text:span text:style-name="T140">y</text:span><text:span text:style-name="T33">ko</text:span><text:span text:style-name="T88">n</text:span><text:span text:style-name="T64">a</text:span><text:span text:style-name="T33">w</text:span><text:span text:style-name="T64">c</text:span><text:span text:style-name="T88">ó</text:span><text:span text:style-name="T33">w </text:span><text:span text:style-name="T386"><text:s/></text:span><text:span text:style-name="T155">z</text:span><text:span text:style-name="T33">ostanie </text:span><text:span text:style-name="T88">w</text:span><text:span text:style-name="T140">y</text:span><text:span text:style-name="T33">łon</text:span><text:span text:style-name="T155">i</text:span><text:span text:style-name="T33">ona w </text:span><text:span text:style-name="T88">p</text:span><text:span text:style-name="T33">ro</text:span><text:span text:style-name="T64">wa</text:span><text:span text:style-name="T33">d</text:span><text:span text:style-name="T155">z</text:span><text:span text:style-name="T33">o</text:span><text:span text:style-name="T88">n</text:span><text:span text:style-name="T140">y</text:span><text:span text:style-name="T33">m</text:span><text:span text:style-name="T126"> </text:span><text:span text:style-name="T33">post</text:span><text:span text:style-name="T64">ę</text:span><text:span text:style-name="T33">po</text:span><text:span text:style-name="T88">w</text:span><text:span text:style-name="T64">a</text:span><text:span text:style-name="T33">niu</text:span><text:span text:style-name="T155"> </text:span><text:span text:style-name="T33">jako </text:span><text:span text:style-name="T88">n</text:span><text:span text:style-name="T64">a</text:span><text:span text:style-name="T33">jkor</text:span><text:span text:style-name="T200">z</text:span><text:span text:style-name="T140">y</text:span><text:span text:style-name="T33">stn</text:span><text:span text:style-name="T155">i</text:span><text:span text:style-name="T64">e</text:span><text:span text:style-name="T33">js</text:span><text:span text:style-name="T88">z</text:span><text:span text:style-name="T33">a p</text:span><text:span text:style-name="T64">r</text:span><text:span text:style-name="T155">z</text:span><text:span text:style-name="T64">e</text:span><text:span text:style-name="T33">d</text:span><text:span text:style-name="T155"> </text:span><text:span text:style-name="T33">podpis</text:span><text:span text:style-name="T64">a</text:span><text:span text:style-name="T33">niem umo</text:span><text:span text:style-name="T88">w</text:span><text:span text:style-name="T33">y w</text:span><text:span text:style-name="T126"> </text:span><text:span text:style-name="T33">s</text:span><text:span text:style-name="T88">p</text:span><text:span text:style-name="T33">r</text:span><text:span text:style-name="T108">a</text:span><text:span text:style-name="T33">wie</text:span><text:span text:style-name="T200"> </text:span><text:span text:style-name="T155">z</text:span><text:span text:style-name="T64">a</text:span><text:span text:style-name="T33">m</text:span><text:span text:style-name="T200">ó</text:span><text:span text:style-name="T33">wi</text:span><text:span text:style-name="T64">e</text:span><text:span text:style-name="T33">nia</text:span><text:span text:style-name="T126"> </text:span><text:span text:style-name="T33">publ</text:span><text:span text:style-name="T155">i</text:span><text:span text:style-name="T64">c</text:span><text:span text:style-name="T155">z</text:span><text:span text:style-name="T33">n</text:span><text:span text:style-name="T64">e</text:span><text:span text:style-name="T108">g</text:span><text:span text:style-name="T33">o,</text:span><text:span text:style-name="T300"> </text:span><text:span text:style-name="T33">Z</text:span><text:span text:style-name="T155">a</text:span><text:span text:style-name="T33">ma</text:span><text:span text:style-name="T64">w</text:span><text:span text:style-name="T33">iaj</text:span><text:span text:style-name="T64">ą</text:span><text:span text:style-name="T126">c</text:span><text:span text:style-name="T33">y </text:span><text:span text:style-name="T155">z</text:span><text:span text:style-name="T64">a</text:span><text:span text:style-name="T155">ż</text:span><text:span text:style-name="T64">ą</text:span><text:span text:style-name="T33">da</text:span><text:span text:style-name="T200"> </text:span><text:span text:style-name="T33">w</text:span><text:span text:style-name="T239"> </text:span><text:span text:style-name="T126">w</text:span><text:span text:style-name="T108">y</text:span><text:span text:style-name="T155">z</text:span><text:span text:style-name="T33">n</text:span><text:span text:style-name="T64">ac</text:span><text:span text:style-name="T155">z</text:span><text:span text:style-name="T33">o</text:span><text:span text:style-name="T88">n</text:span><text:span text:style-name="T267">y</text:span><text:span text:style-name="T33">m te</text:span><text:span text:style-name="T64">r</text:span><text:span text:style-name="T33">m</text:span><text:span text:style-name="T155">i</text:span><text:span text:style-name="T33">nie </text:span><text:span text:style-name="T155"><text:s/></text:span><text:span text:style-name="T88">z</text:span><text:span text:style-name="T33">ło</text:span><text:span text:style-name="T88">ż</text:span><text:span text:style-name="T64">e</text:span><text:span text:style-name="T33">nia </text:span><text:span text:style-name="T155"><text:s/></text:span><text:span text:style-name="T33">umo</text:span><text:span text:style-name="T88">w</text:span><text:span text:style-name="T33">y <text:s/>re</text:span><text:span text:style-name="T108">g</text:span><text:span text:style-name="T33">ulu</text:span><text:span text:style-name="T155">j</text:span><text:span text:style-name="T64">ą</text:span><text:span text:style-name="T155">c</text:span><text:span text:style-name="T64">e</text:span><text:span text:style-name="T33">j </text:span><text:span text:style-name="T88"><text:s/></text:span><text:span text:style-name="T33">współp</text:span><text:span text:style-name="T88">r</text:span><text:span text:style-name="T64">ac</text:span><text:span text:style-name="T33">ę </text:span><text:span text:style-name="T155"><text:s/></text:span><text:span text:style-name="T308">t</text:span><text:span text:style-name="T140">y</text:span><text:span text:style-name="T155">c</text:span><text:span text:style-name="T33">h </text:span><text:span text:style-name="T88"><text:s/></text:span><text:span text:style-name="T126">w</text:span><text:span text:style-name="T140">y</text:span><text:span text:style-name="T33">kon</text:span><text:span text:style-name="T155">a</text:span><text:span text:style-name="T33">w</text:span><text:span text:style-name="T64">c</text:span><text:span text:style-name="T33">ó</text:span><text:span text:style-name="T224">w</text:span><text:span text:style-name="T33">, </text:span><text:span text:style-name="T126"><text:s/></text:span><text:span text:style-name="T33">podpis</text:span><text:span text:style-name="T64">a</text:span><text:span text:style-name="T33">n</text:span><text:span text:style-name="T64">e</text:span><text:span text:style-name="T33">j p</text:span><text:span text:style-name="T64">r</text:span><text:span text:style-name="T155">z</text:span><text:span text:style-name="T64">e</text:span><text:span text:style-name="T33">z</text:span><text:span text:style-name="T239"> </text:span><text:span text:style-name="T33">ws</text:span><text:span text:style-name="T200">z</text:span><text:span text:style-name="T267">y</text:span><text:span text:style-name="T33">stk</text:span><text:span text:style-name="T155">i</text:span><text:span text:style-name="T64">c</text:span><text:span text:style-name="T33">h</text:span><text:span text:style-name="T308"> </text:span><text:span text:style-name="T33">p</text:span><text:span text:style-name="T155">a</text:span><text:span text:style-name="T33">rtn</text:span><text:span text:style-name="T64">e</text:span><text:span text:style-name="T155">r</text:span><text:span text:style-name="T33">ó</text:span><text:span text:style-name="T224">w</text:span><text:span text:style-name="T33">,</text:span><text:span text:style-name="T308"> </text:span><text:span text:style-name="T33">p</text:span><text:span text:style-name="T64">r</text:span><text:span text:style-name="T126">z</text:span><text:span text:style-name="T33">y </text:span><text:span text:style-name="T64">c</text:span><text:span text:style-name="T126">z</text:span><text:span text:style-name="T140">y</text:span><text:span text:style-name="T33">m</text:span><text:span text:style-name="T308"> </text:span><text:span text:style-name="T33">t</text:span><text:span text:style-name="T88">e</text:span><text:span text:style-name="T33">rmin</text:span><text:span text:style-name="T308"> </text:span><text:span text:style-name="T33">na</text:span><text:span text:style-name="T239"> </text:span><text:span text:style-name="T33">jaki</text:span><text:span text:style-name="T308"> </text:span><text:span text:style-name="T155">z</text:span><text:span text:style-name="T33">ostała</text:span><text:span text:style-name="T126"> </text:span><text:span text:style-name="T155">z</text:span><text:span text:style-name="T64">a</text:span><text:span text:style-name="T33">w</text:span><text:span text:style-name="T64">a</text:span><text:span text:style-name="T33">rta</text:span><text:span text:style-name="T126"> </text:span><text:span text:style-name="T33">nie</text:span><text:span text:style-name="T300"> </text:span><text:span text:style-name="T33">mo</text:span><text:span text:style-name="T88">ż</text:span><text:span text:style-name="T33">e</text:span><text:span text:style-name="T126"> </text:span><text:span text:style-name="T88">b</text:span><text:span text:style-name="T140">y</text:span><text:span text:style-name="T33">ć k</text:span><text:span text:style-name="T64">r</text:span><text:span text:style-name="T33">óts</text:span><text:span text:style-name="T126">z</text:span><text:span text:style-name="T413">y</text:span><text:span text:style-name="T33">, niż</text:span><text:span text:style-name="T88"> </text:span><text:span text:style-name="T33">te</text:span><text:span text:style-name="T64">r</text:span><text:span text:style-name="T33">m</text:span><text:span text:style-name="T155">i</text:span><text:span text:style-name="T33">n r</text:span><text:span text:style-name="T108">e</text:span><text:span text:style-name="T64">a</text:span><text:span text:style-name="T33">l</text:span><text:span text:style-name="T155">iz</text:span><text:span text:style-name="T64">ac</text:span><text:span text:style-name="T33">ji</text:span><text:span text:style-name="T155"> z</text:span><text:span text:style-name="T64">a</text:span><text:span text:style-name="T33">mówieni</text:span><text:span text:style-name="T64">a</text:span><text:span text:style-name="T33">,</text:span></text:p>
      <text:p text:style-name="P100"/>
      <text:p text:style-name="P303"><text:span text:style-name="T33">6) o</text:span><text:span text:style-name="T64">fe</text:span><text:span text:style-name="T33">rta <text:s/></text:span><text:span text:style-name="T329"><text:s/></text:span><text:span text:style-name="T33">powinna <text:s/></text:span><text:span text:style-name="T329"><text:s/></text:span><text:span text:style-name="T155">z</text:span><text:span text:style-name="T64">a</text:span><text:span text:style-name="T33">wi</text:span><text:span text:style-name="T155">e</text:span><text:span text:style-name="T33">r</text:span><text:span text:style-name="T108">a</text:span><text:span text:style-name="T33">ć <text:s/></text:span><text:span text:style-name="T329"><text:s/></text:span><text:span text:style-name="T33">ws</text:span><text:span text:style-name="T200">z</text:span><text:span text:style-name="T140">y</text:span><text:span text:style-name="T33">stk</text:span><text:span text:style-name="T155">i</text:span><text:span text:style-name="T33">e <text:s/></text:span><text:span text:style-name="T329"><text:s/></text:span><text:span text:style-name="T33">dokumen</text:span><text:span text:style-name="T88">t</text:span><text:span text:style-name="T407">y</text:span><text:span text:style-name="T33">, <text:s/></text:span><text:span text:style-name="T320"><text:s/></text:span><text:span text:style-name="T33">oświ</text:span><text:span text:style-name="T64">a</text:span><text:span text:style-name="T33">d</text:span><text:span text:style-name="T64">c</text:span><text:span text:style-name="T155">z</text:span><text:span text:style-name="T64">e</text:span><text:span text:style-name="T33">nia <text:s/></text:span><text:span text:style-name="T320"><text:s/></text:span><text:span text:style-name="T33">i <text:s/></text:span><text:span text:style-name="T319"><text:s/></text:span><text:span text:style-name="T33">info</text:span><text:span text:style-name="T64">r</text:span><text:span text:style-name="T308">m</text:span><text:span text:style-name="T64">ac</text:span><text:span text:style-name="T33">je </text:span><text:span text:style-name="T88">w</text:span><text:span text:style-name="T140">y</text:span><text:span text:style-name="T33">m</text:span><text:span text:style-name="T155">i</text:span><text:span text:style-name="T64">e</text:span><text:span text:style-name="T33">nione</text:span><text:span text:style-name="T88"> </text:span><text:span text:style-name="T33">w:</text:span></text:p>
      <text:p text:style-name="P89"/>
      <text:p text:style-name="P580"><text:soft-page-break/><text:span text:style-name="T64">a</text:span><text:span text:style-name="T33">.</text:span><text:span text:style-name="T355"> </text:span><text:span text:style-name="T33">rozd</text:span><text:span text:style-name="T155">z</text:span><text:span text:style-name="T33">iale</text:span><text:span text:style-name="T64"> </text:span><text:span text:style-name="T33">9 pkt 9.1. ppkt</text:span><text:span text:style-name="T108"> </text:span><text:span text:style-name="T33">2 i 3, b.</text:span><text:span text:style-name="T428"> </text:span><text:span text:style-name="T33">rozd</text:span><text:span text:style-name="T155">z</text:span><text:span text:style-name="T33">iale</text:span><text:span text:style-name="T64"> </text:span><text:span text:style-name="T33">9 pkt 9.2. </text:span><text:span text:style-name="T62">ppkt 1 i 4</text:span></text:p>
      <text:p text:style-name="P580"><text:span text:style-name="T62">c. rozdzi</text:span><text:span text:style-name="T63">ale</text:span><text:span text:style-name="T62"> <text:s/>9.3</text:span><text:span text:style-name="T33"> .</text:span></text:p>
      <text:p text:style-name="P304"><text:span text:style-name="T33">dla k</text:span><text:span text:style-name="T64">a</text:span><text:span text:style-name="T155">ż</text:span><text:span text:style-name="T33">d</text:span><text:span text:style-name="T64">e</text:span><text:span text:style-name="T108">g</text:span><text:span text:style-name="T33">o </text:span><text:span text:style-name="T88">p</text:span><text:span text:style-name="T64">a</text:span><text:span text:style-name="T33">rtn</text:span><text:span text:style-name="T155">e</text:span><text:span text:style-name="T33">ra</text:span><text:span text:style-name="T108"> </text:span><text:span text:style-name="T33">os</text:span><text:span text:style-name="T88">o</text:span><text:span text:style-name="T33">bno, po</text:span><text:span text:style-name="T155">z</text:span><text:span text:style-name="T33">ostałe</text:span><text:span text:style-name="T64"> </text:span><text:span text:style-name="T33">skł</text:span><text:span text:style-name="T64">a</text:span><text:span text:style-name="T33">d</text:span><text:span text:style-name="T64">a</text:span><text:span text:style-name="T33">ne</text:span><text:span text:style-name="T64"> </text:span><text:span text:style-name="T33">są </text:span><text:span text:style-name="T64">w</text:span><text:span text:style-name="T33">spóln</text:span><text:span text:style-name="T64">e</text:span><text:span text:style-name="T33">.</text:span></text:p>
      <text:p text:style-name="P134"/>
      <text:p text:style-name="P305"><text:span text:style-name="T33">9.6. </text:span><text:span text:style-name="T334"><text:s/></text:span><text:span text:style-name="T344">W</text:span><text:span text:style-name="T267">y</text:span><text:span text:style-name="T33">ko</text:span><text:span text:style-name="T88">n</text:span><text:span text:style-name="T64">a</text:span><text:span text:style-name="T33">w</text:span><text:span text:style-name="T155">c</text:span><text:span text:style-name="T33">a</text:span><text:span text:style-name="T126"> </text:span><text:span text:style-name="T155">z</text:span><text:span text:style-name="T64">a</text:span><text:span text:style-name="T33">m</text:span><text:span text:style-name="T155">i</text:span><text:span text:style-name="T64">e</text:span><text:span text:style-name="T33">s</text:span><text:span text:style-name="T155">z</text:span><text:span text:style-name="T33">k</text:span><text:span text:style-name="T64">a</text:span><text:span text:style-name="T200">ł</text:span><text:span text:style-name="T33">y po</text:span><text:span text:style-name="T155">z</text:span><text:span text:style-name="T33">a</text:span><text:span text:style-name="T126"> </text:span><text:span text:style-name="T33">te</text:span><text:span text:style-name="T200">r</text:span><text:span text:style-name="T140">y</text:span><text:span text:style-name="T33">torium</text:span><text:span text:style-name="T291"> </text:span><text:span text:style-name="T33">R</text:span><text:span text:style-name="T155">z</text:span><text:span text:style-name="T64">ec</text:span><text:span text:style-name="T126">z</text:span><text:span text:style-name="T267">y</text:span><text:span text:style-name="T33">pospoli</text:span><text:span text:style-name="T155">t</text:span><text:span text:style-name="T64">e</text:span><text:span text:style-name="T33">j</text:span><text:span text:style-name="T308"> </text:span><text:span text:style-name="T155">P</text:span><text:span text:style-name="T33">olsk</text:span><text:span text:style-name="T155">i</text:span><text:span text:style-name="T64">e</text:span><text:span text:style-name="T33">j</text:span><text:span text:style-name="T308"> </text:span><text:span text:style-name="T155">z</text:span><text:span text:style-name="T64">a</text:span><text:span text:style-name="T33">m</text:span><text:span text:style-name="T155">i</text:span><text:span text:style-name="T64">a</text:span><text:span text:style-name="T33">st dokumentó</text:span><text:span text:style-name="T224">w</text:span><text:span text:style-name="T33">,</text:span><text:span text:style-name="T386"> </text:span><text:span text:style-name="T33">o</text:span><text:span text:style-name="T386"> </text:span><text:span text:style-name="T33">któ</text:span><text:span text:style-name="T88">r</text:span><text:span text:style-name="T267">y</text:span><text:span text:style-name="T64">c</text:span><text:span text:style-name="T33">h</text:span><text:span text:style-name="T318"> </text:span><text:span text:style-name="T33">mowa</text:span><text:span text:style-name="T423"> </text:span><text:span text:style-name="T33">w</text:span><text:span text:style-name="T423"> </text:span><text:span text:style-name="T33">rozd</text:span><text:span text:style-name="T155">z</text:span><text:span text:style-name="T33">iale</text:span><text:span text:style-name="T423"> </text:span><text:span text:style-name="T33">9.2</text:span><text:span text:style-name="T386"> </text:span><text:span text:style-name="T108">p</text:span><text:span text:style-name="T33">pkt</text:span><text:span text:style-name="T386"> </text:span><text:span text:style-name="T33">1</text:span><text:span text:style-name="T386"> </text:span><text:span text:style-name="T33">i</text:span><text:span text:style-name="T439"> </text:span><text:span text:style-name="T33">2</text:span><text:span text:style-name="T386"> </text:span><text:span text:style-name="T33">s</text:span><text:span text:style-name="T108">k</text:span><text:span text:style-name="T33">łada</text:span><text:span text:style-name="T439"> </text:span><text:span text:style-name="T33">dokument</text:span><text:span text:style-name="T386"> </text:span><text:span text:style-name="T33">lub</text:span><text:span text:style-name="T386"> </text:span><text:span text:style-name="T33">dok</text:span><text:span text:style-name="T108">u</text:span><text:span text:style-name="T33">men</text:span><text:span text:style-name="T88">t</text:span><text:span text:style-name="T413">y</text:span><text:span text:style-name="T33">, </text:span><text:span text:style-name="T88">w</text:span><text:span text:style-name="T140">y</text:span><text:span text:style-name="T33">st</text:span><text:span text:style-name="T88">a</text:span><text:span text:style-name="T33">wione </text:span><text:span text:style-name="T390"><text:s/></text:span><text:span text:style-name="T33">w </text:span><text:span text:style-name="T390"><text:s/></text:span><text:span text:style-name="T33">k</text:span><text:span text:style-name="T155">r</text:span><text:span text:style-name="T64">a</text:span><text:span text:style-name="T33">ju, </text:span><text:span text:style-name="T378"><text:s/></text:span><text:span text:style-name="T33">w </text:span><text:span text:style-name="T390"><text:s/></text:span><text:span text:style-name="T33">któ</text:span><text:span text:style-name="T88">r</text:span><text:span text:style-name="T140">y</text:span><text:span text:style-name="T33">m </text:span><text:span text:style-name="T378"><text:s/></text:span><text:span text:style-name="T33">ma </text:span><text:span text:style-name="T390"><text:s/></text:span><text:span text:style-name="T33">sied</text:span><text:span text:style-name="T155">z</text:span><text:span text:style-name="T33">ibę </text:span><text:span text:style-name="T419"><text:s/></text:span><text:span text:style-name="T33">lub </text:span><text:span text:style-name="T378"><text:s/></text:span><text:span text:style-name="T33">m</text:span><text:span text:style-name="T155">i</text:span><text:span text:style-name="T64">e</text:span><text:span text:style-name="T33">jsce </text:span><text:span text:style-name="T390"><text:s/></text:span><text:span text:style-name="T155">z</text:span><text:span text:style-name="T64">a</text:span><text:span text:style-name="T33">m</text:span><text:span text:style-name="T155">i</text:span><text:span text:style-name="T64">e</text:span><text:span text:style-name="T33">s</text:span><text:span text:style-name="T155">z</text:span><text:span text:style-name="T108">k</text:span><text:span text:style-name="T64">a</text:span><text:span text:style-name="T33">nia, </text:span><text:span text:style-name="T390"><text:s/></text:span><text:span text:style-name="T33">potwie</text:span><text:span text:style-name="T64">r</text:span><text:span text:style-name="T33">d</text:span><text:span text:style-name="T155">z</text:span><text:span text:style-name="T64">a</text:span><text:span text:style-name="T33">ją</text:span><text:span text:style-name="T155">c</text:span><text:span text:style-name="T33">e odpowi</text:span><text:span text:style-name="T64">e</text:span><text:span text:style-name="T33">dnio, </text:span><text:span text:style-name="T88">ż</text:span><text:span text:style-name="T64">e</text:span><text:span text:style-name="T33">:</text:span></text:p>
      <text:p text:style-name="P193"/>
      <text:p text:style-name="P306"><text:span text:style-name="T33">1) <text:s text:c="4"/></text:span><text:span text:style-name="T126"><text:s/></text:span><text:span text:style-name="T33">nie </text:span><text:span text:style-name="T88"><text:s/></text:span><text:span text:style-name="T33">otw</text:span><text:span text:style-name="T64">a</text:span><text:span text:style-name="T33">rto </text:span><text:span text:style-name="T88"><text:s/></text:span><text:span text:style-name="T33">j</text:span><text:span text:style-name="T88">e</text:span><text:span text:style-name="T108">g</text:span><text:span text:style-name="T33">o </text:span><text:span text:style-name="T126"><text:s/></text:span><text:span text:style-name="T33">l</text:span><text:span text:style-name="T155">i</text:span><text:span text:style-name="T33">kwid</text:span><text:span text:style-name="T64">ac</text:span><text:span text:style-name="T33">ji </text:span><text:span text:style-name="T200"><text:s/></text:span><text:span text:style-name="T64">a</text:span><text:span text:style-name="T33">ni </text:span><text:span text:style-name="T200"><text:s/></text:span><text:span text:style-name="T33">nie </text:span><text:span text:style-name="T126"><text:s/></text:span><text:span text:style-name="T88">o</text:span><text:span text:style-name="T108">g</text:span><text:span text:style-name="T33">łos</text:span><text:span text:style-name="T88">z</text:span><text:span text:style-name="T33">ono </text:span><text:span text:style-name="T88"><text:s/></text:span><text:span text:style-name="T33">up</text:span><text:span text:style-name="T64">a</text:span><text:span text:style-name="T33">dłości </text:span><text:span text:style-name="T300"><text:s/></text:span><text:span text:style-name="T33">- </text:span><text:span text:style-name="T88"><text:s/></text:span><text:span text:style-name="T126">w</text:span><text:span text:style-name="T140">y</text:span><text:span text:style-name="T33">st</text:span><text:span text:style-name="T88">a</text:span><text:span text:style-name="T33">wio</text:span><text:span text:style-name="T308">n</text:span><text:span text:style-name="T33">y <text:s/>nie</text:span></text:p>
      <text:p text:style-name="P307"><text:span text:style-name="T33">w</text:span><text:span text:style-name="T64">c</text:span><text:span text:style-name="T155">z</text:span><text:span text:style-name="T64">e</text:span><text:span text:style-name="T33">śniej, niż</text:span><text:span text:style-name="T155"> </text:span><text:span text:style-name="T33">6 m</text:span><text:span text:style-name="T155">i</text:span><text:span text:style-name="T64">e</text:span><text:span text:style-name="T33">się</text:span><text:span text:style-name="T155">c</text:span><text:span text:style-name="T33">y</text:span><text:span text:style-name="T108"> </text:span><text:span text:style-name="T33">prz</text:span><text:span text:style-name="T64">e</text:span><text:span text:style-name="T33">d up</text:span><text:span text:style-name="T200">ł</text:span><text:span text:style-name="T140">y</text:span><text:span text:style-name="T33">w</text:span><text:span text:style-name="T64">e</text:span><text:span text:style-name="T33">m </text:span><text:span text:style-name="T200">t</text:span><text:span text:style-name="T155">e</text:span><text:span text:style-name="T33">rminu sk</text:span><text:span text:style-name="T155">ł</text:span><text:span text:style-name="T64">a</text:span><text:span text:style-name="T33">d</text:span><text:span text:style-name="T64">a</text:span><text:span text:style-name="T33">nia o</text:span><text:span text:style-name="T64">f</text:span><text:span text:style-name="T155">e</text:span><text:span text:style-name="T33">rt,</text:span></text:p>
      <text:p text:style-name="P134"/>
      <text:p text:style-name="P308"><text:span text:style-name="T33">2) <text:s text:c="5"/>nie </text:span><text:span text:style-name="T377"><text:s/></text:span><text:span text:style-name="T155">z</text:span><text:span text:style-name="T64">a</text:span><text:span text:style-name="T33">lega </text:span><text:span text:style-name="T377"><text:s/></text:span><text:span text:style-name="T33">z </text:span><text:span text:style-name="T423"><text:s/></text:span><text:span text:style-name="T33">uis</text:span><text:span text:style-name="T88">z</text:span><text:span text:style-name="T64">c</text:span><text:span text:style-name="T155">z</text:span><text:span text:style-name="T64">a</text:span><text:span text:style-name="T33">n</text:span><text:span text:style-name="T108">i</text:span><text:span text:style-name="T64">e</text:span><text:span text:style-name="T33">m </text:span><text:span text:style-name="T439"><text:s/></text:span><text:span text:style-name="T33">pod</text:span><text:span text:style-name="T64">a</text:span><text:span text:style-name="T33">tkó</text:span><text:span text:style-name="T215">w</text:span><text:span text:style-name="T33">, </text:span><text:span text:style-name="T439"><text:s/></text:span><text:span text:style-name="T33">opłat </text:span><text:span text:style-name="T439"><text:s/></text:span><text:span text:style-name="T33">lub </text:span><text:span text:style-name="T439"><text:s/></text:span><text:span text:style-name="T33">skład</text:span><text:span text:style-name="T64">e</text:span><text:span text:style-name="T33">k </text:span><text:span text:style-name="T439"><text:s/></text:span><text:span text:style-name="T33">na </text:span><text:span text:style-name="T377"><text:s/></text:span><text:span text:style-name="T33">ub</text:span><text:span text:style-name="T64">e</text:span><text:span text:style-name="T155">z</text:span><text:span text:style-name="T33">pie</text:span><text:span text:style-name="T155">cz</text:span><text:span text:style-name="T64">e</text:span><text:span text:style-name="T33">nie społ</text:span><text:span text:style-name="T64">ec</text:span><text:span text:style-name="T155">z</text:span><text:span text:style-name="T33">ne lub</text:span><text:span text:style-name="T88"> </text:span><text:span text:style-name="T155">z</text:span><text:span text:style-name="T33">d</text:span><text:span text:style-name="T64">r</text:span><text:span text:style-name="T33">owo</text:span><text:span text:style-name="T88">t</text:span><text:span text:style-name="T33">ne </text:span><text:span text:style-name="T64">a</text:span><text:span text:style-name="T33">lbo,</text:span><text:span text:style-name="T88"> </text:span><text:span text:style-name="T155">ż</text:span><text:span text:style-name="T33">e</text:span><text:span text:style-name="T88"> </text:span><text:span text:style-name="T33">u</text:span><text:span text:style-name="T126">z</text:span><text:span text:style-name="T140">y</text:span><text:span text:style-name="T33">skał</text:span><text:span text:style-name="T155"> </text:span><text:span text:style-name="T88">p</text:span><text:span text:style-name="T33">rz</text:span><text:span text:style-name="T64">e</text:span><text:span text:style-name="T33">wid</text:span><text:span text:style-name="T155">z</text:span><text:span text:style-name="T33">iane p</text:span><text:span text:style-name="T64">ra</text:span><text:span text:style-name="T88">w</text:span><text:span text:style-name="T64">e</text:span><text:span text:style-name="T33">m</text:span><text:span text:style-name="T88"> </text:span><text:span text:style-name="T155">z</text:span><text:span text:style-name="T33">wolnieni</text:span><text:span text:style-name="T64">e</text:span><text:span text:style-name="T33">, odro</text:span><text:span text:style-name="T108">c</text:span><text:span text:style-name="T155">z</text:span><text:span text:style-name="T64">e</text:span><text:span text:style-name="T33">nie</text:span><text:span text:style-name="T308"> </text:span><text:span text:style-name="T33">lub</text:span><text:span text:style-name="T239"> </text:span><text:span text:style-name="T33">rozło</text:span><text:span text:style-name="T88">ż</text:span><text:span text:style-name="T64">e</text:span><text:span text:style-name="T33">nie</text:span><text:span text:style-name="T308"> </text:span><text:span text:style-name="T33">na</text:span><text:span text:style-name="T126"> </text:span><text:span text:style-name="T33">r</text:span><text:span text:style-name="T108">a</text:span><text:span text:style-name="T308">t</text:span><text:span text:style-name="T33">y </text:span><text:span text:style-name="T155">z</text:span><text:span text:style-name="T64">a</text:span><text:span text:style-name="T33">l</text:span><text:span text:style-name="T88">e</text:span><text:span text:style-name="T108">g</text:span><text:span text:style-name="T308">ł</text:span><text:span text:style-name="T140">y</text:span><text:span text:style-name="T64">c</text:span><text:span text:style-name="T33">h</text:span><text:span text:style-name="T308"> </text:span><text:span text:style-name="T33">pł</text:span><text:span text:style-name="T88">a</text:span><text:span text:style-name="T33">tności</text:span><text:span text:style-name="T308"> </text:span><text:span text:style-name="T33">lub</text:span><text:span text:style-name="T239"> </text:span><text:span text:style-name="T33">wstr</text:span><text:span text:style-name="T200">z</text:span><text:span text:style-name="T267">y</text:span><text:span text:style-name="T33">man</text:span><text:span text:style-name="T88">i</text:span><text:span text:style-name="T33">e</text:span><text:span text:style-name="T300"> </text:span><text:span text:style-name="T33">w</text:span><text:span text:style-name="T308"> </text:span><text:span text:style-name="T64">ca</text:span><text:span text:style-name="T33">łości </text:span><text:span text:style-name="T88">w</text:span><text:span text:style-name="T140">y</text:span><text:span text:style-name="T33">ko</text:span><text:span text:style-name="T88">n</text:span><text:span text:style-name="T64">a</text:span><text:span text:style-name="T33">nia</text:span><text:span text:style-name="T155"> </text:span><text:span text:style-name="T33">d</text:span><text:span text:style-name="T155">e</text:span><text:span text:style-name="T126">c</text:span><text:span text:style-name="T267">y</text:span><text:span text:style-name="T155">z</text:span><text:span text:style-name="T33">ji</text:span><text:span text:style-name="T155"> </text:span><text:span text:style-name="T33">wł</text:span><text:span text:style-name="T64">a</text:span><text:span text:style-name="T88">ś</text:span><text:span text:style-name="T64">c</text:span><text:span text:style-name="T33">iw</text:span><text:span text:style-name="T155">e</text:span><text:span text:style-name="T108">g</text:span><text:span text:style-name="T33">o</text:span><text:span text:style-name="T155"> </text:span><text:span text:style-name="T33">o</text:span><text:span text:style-name="T18">r</text:span><text:span text:style-name="T33">g</text:span><text:span text:style-name="T64">a</text:span><text:span text:style-name="T33">nu</text:span><text:span text:style-name="T126"> </text:span><text:span text:style-name="T33">- </text:span><text:span text:style-name="T126">w</text:span><text:span text:style-name="T140">y</text:span><text:span text:style-name="T33">s</text:span><text:span text:style-name="T200">t</text:span><text:span text:style-name="T155">a</text:span><text:span text:style-name="T33">wione nie w</text:span><text:span text:style-name="T64">c</text:span><text:span text:style-name="T155">z</text:span><text:span text:style-name="T64">e</text:span><text:span text:style-name="T33">śniej</text:span><text:span text:style-name="T155"> </text:span><text:span text:style-name="T33">niż</text:span><text:span text:style-name="T88"> </text:span><text:span text:style-name="T33">3</text:span><text:span text:style-name="T155"> </text:span><text:span text:style-name="T33">m</text:span><text:span text:style-name="T155">i</text:span><text:span text:style-name="T64">e</text:span><text:span text:style-name="T33">sią</text:span><text:span text:style-name="T64">c</text:span><text:span text:style-name="T33">e p</text:span><text:span text:style-name="T64">r</text:span><text:span text:style-name="T155">z</text:span><text:span text:style-name="T64">e</text:span><text:span text:style-name="T33">d up</text:span><text:span text:style-name="T200">ł</text:span><text:span text:style-name="T140">y</text:span><text:span text:style-name="T33">w</text:span><text:span text:style-name="T64">e</text:span><text:span text:style-name="T33">m </text:span><text:span text:style-name="T155">te</text:span><text:span text:style-name="T33">rminu sk</text:span><text:span text:style-name="T155">ł</text:span><text:span text:style-name="T64">a</text:span><text:span text:style-name="T33">d</text:span><text:span text:style-name="T64">a</text:span><text:span text:style-name="T33">nia o</text:span><text:span text:style-name="T64">f</text:span><text:span text:style-name="T155">e</text:span><text:span text:style-name="T33">rt,</text:span></text:p>
      <text:p text:style-name="P309"/>
      <text:p text:style-name="P60"/>
      <text:p text:style-name="P310"><text:span text:style-name="T88">J</text:span><text:span text:style-name="T64">e</text:span><text:span text:style-name="T155">ż</text:span><text:span text:style-name="T64">e</text:span><text:span text:style-name="T33">li</text:span><text:span text:style-name="T155"> </text:span><text:span text:style-name="T33">w miejs</text:span><text:span text:style-name="T64">c</text:span><text:span text:style-name="T33">u </text:span><text:span text:style-name="T155">z</text:span><text:span text:style-name="T64">a</text:span><text:span text:style-name="T33">m</text:span><text:span text:style-name="T155">i</text:span><text:span text:style-name="T64">e</text:span><text:span text:style-name="T33">s</text:span><text:span text:style-name="T64">z</text:span><text:span text:style-name="T33">k</text:span><text:span text:style-name="T64">a</text:span><text:span text:style-name="T33">nia oso</text:span><text:span text:style-name="T126">b</text:span><text:span text:style-name="T33">y</text:span><text:span text:style-name="T140"> </text:span><text:span text:style-name="T33">lub w</text:span><text:span text:style-name="T88"> </text:span><text:span text:style-name="T33">kr</text:span><text:span text:style-name="T108">a</text:span><text:span text:style-name="T33">ju,</text:span><text:span text:style-name="T308"> </text:span><text:span text:style-name="T33">w któ</text:span><text:span text:style-name="T126">r</text:span><text:span text:style-name="T267">y</text:span><text:span text:style-name="T33">m</text:span><text:span text:style-name="T108"> </text:span><text:span text:style-name="T344">W</text:span><text:span text:style-name="T140">y</text:span><text:span text:style-name="T33">ko</text:span><text:span text:style-name="T88">n</text:span><text:span text:style-name="T64">a</text:span><text:span text:style-name="T33">w</text:span><text:span text:style-name="T155">c</text:span><text:span text:style-name="T33">a</text:span><text:span text:style-name="T64"> </text:span><text:span text:style-name="T200">m</text:span><text:span text:style-name="T33">a</text:span><text:span text:style-name="T64"> </text:span><text:span text:style-name="T33">sied</text:span><text:span text:style-name="T155">z</text:span><text:span text:style-name="T33">ibę lub</text:span><text:span text:style-name="T88"> </text:span><text:span text:style-name="T33">m</text:span><text:span text:style-name="T155">i</text:span><text:span text:style-name="T64">e</text:span><text:span text:style-name="T33">jsce </text:span><text:span text:style-name="T155">z</text:span><text:span text:style-name="T64">a</text:span><text:span text:style-name="T33">m</text:span><text:span text:style-name="T155">i</text:span><text:span text:style-name="T64">e</text:span><text:span text:style-name="T33">s</text:span><text:span text:style-name="T155">z</text:span><text:span text:style-name="T33">k</text:span><text:span text:style-name="T18">a</text:span><text:span text:style-name="T33">nia,</text:span><text:span text:style-name="T155"> </text:span><text:span text:style-name="T33">nie</text:span><text:span text:style-name="T155"> </text:span><text:span text:style-name="T88">w</text:span><text:span text:style-name="T140">y</text:span><text:span text:style-name="T88">d</text:span><text:span text:style-name="T64">a</text:span><text:span text:style-name="T33">je</text:span><text:span text:style-name="T155"> </text:span><text:span text:style-name="T33">się</text:span><text:span text:style-name="T155"> </text:span><text:span text:style-name="T200">t</text:span><text:span text:style-name="T108">y</text:span><text:span text:style-name="T64">c</text:span><text:span text:style-name="T33">h</text:span><text:span text:style-name="T155"> </text:span><text:span text:style-name="T33">dokumentó</text:span><text:span text:style-name="T224">w</text:span><text:span text:style-name="T33">,</text:span><text:span text:style-name="T155"> z</text:span><text:span text:style-name="T64">a</text:span><text:span text:style-name="T33">stępuje</text:span><text:span text:style-name="T239"> </text:span><text:span text:style-name="T33">się</text:span><text:span text:style-name="T155"> </text:span><text:span text:style-name="T33">je dokument</text:span><text:span text:style-name="T64">e</text:span><text:span text:style-name="T33">m</text:span><text:span text:style-name="T88"> </text:span><text:span text:style-name="T155">z</text:span><text:span text:style-name="T64">a</text:span><text:span text:style-name="T33">wi</text:span><text:span text:style-name="T64">e</text:span><text:span text:style-name="T33">r</text:span><text:span text:style-name="T108">a</text:span><text:span text:style-name="T33">j</text:span><text:span text:style-name="T88">ą</text:span><text:span text:style-name="T155">c</text:span><text:span text:style-name="T140">y</text:span><text:span text:style-name="T33">m</text:span><text:span text:style-name="T126"> </text:span><text:span text:style-name="T33">oświ</text:span><text:span text:style-name="T64">a</text:span><text:span text:style-name="T88">d</text:span><text:span text:style-name="T64">c</text:span><text:span text:style-name="T155">z</text:span><text:span text:style-name="T64">e</text:span><text:span text:style-name="T33">nie</text:span><text:span text:style-name="T155"> z</text:span><text:span text:style-name="T33">ło</text:span><text:span text:style-name="T88">ż</text:span><text:span text:style-name="T108">o</text:span><text:span text:style-name="T33">ne p</text:span><text:span text:style-name="T64">r</text:span><text:span text:style-name="T155">z</text:span><text:span text:style-name="T64">e</text:span><text:span text:style-name="T33">d</text:span><text:span text:style-name="T155"> </text:span><text:span text:style-name="T33">nota</text:span><text:span text:style-name="T64">r</text:span><text:span text:style-name="T33">ius</text:span><text:span text:style-name="T88">z</text:span><text:span text:style-name="T64">e</text:span><text:span text:style-name="T33">m,</text:span><text:span text:style-name="T126"> </text:span><text:span text:style-name="T33">wł</text:span><text:span text:style-name="T64">a</text:span><text:span text:style-name="T33">ś</text:span><text:span text:style-name="T64">c</text:span><text:span text:style-name="T33">i</text:span><text:span text:style-name="T308">w</text:span><text:span text:style-name="T140">y</text:span><text:span text:style-name="T33">m o</text:span><text:span text:style-name="T18">r</text:span><text:span text:style-name="T108">g</text:span><text:span text:style-name="T64">a</text:span><text:span text:style-name="T33">n</text:span><text:span text:style-name="T64">e</text:span><text:span text:style-name="T33">m s</text:span><text:span text:style-name="T64">ą</text:span><text:span text:style-name="T33">do</text:span><text:span text:style-name="T126">w</text:span><text:span text:style-name="T140">y</text:span><text:span text:style-name="T33">m, </text:span><text:span text:style-name="T64">a</text:span><text:span text:style-name="T88">d</text:span><text:span text:style-name="T33">m</text:span><text:span text:style-name="T155">i</text:span><text:span text:style-name="T33">nis</text:span><text:span text:style-name="T155">t</text:span><text:span text:style-name="T33">r</text:span><text:span text:style-name="T108">a</text:span><text:span text:style-name="T155">c</text:span><text:span text:style-name="T140">y</text:span><text:span text:style-name="T33">j</text:span><text:span text:style-name="T308">n</text:span><text:span text:style-name="T140">y</text:span><text:span text:style-name="T33">m lub o</text:span><text:span text:style-name="T335">r</text:span><text:span text:style-name="T33">g</text:span><text:span text:style-name="T64">a</text:span><text:span text:style-name="T33">n</text:span><text:span text:style-name="T64">e</text:span><text:span text:style-name="T33">m s</text:span><text:span text:style-name="T64">a</text:span><text:span text:style-name="T33">mor</text:span><text:span text:style-name="T155">z</text:span><text:span text:style-name="T64">ą</text:span><text:span text:style-name="T33">du </text:span><text:span text:style-name="T155">z</text:span><text:span text:style-name="T64">a</text:span><text:span text:style-name="T33">wodo</text:span><text:span text:style-name="T64">w</text:span><text:span text:style-name="T155">e</text:span><text:span text:style-name="T108">g</text:span><text:span text:style-name="T33">o lub </text:span><text:span text:style-name="T108">g</text:span><text:span text:style-name="T33">ospod</text:span><text:span text:style-name="T155">a</text:span><text:span text:style-name="T33">r</text:span><text:span text:style-name="T108">c</text:span><text:span text:style-name="T155">ze</text:span><text:span text:style-name="T108">g</text:span><text:span text:style-name="T33">o</text:span><text:span text:style-name="T308"> </text:span><text:span text:style-name="T33">odpowi</text:span><text:span text:style-name="T155">e</text:span><text:span text:style-name="T33">dnio</text:span><text:span text:style-name="T308"> </text:span><text:span text:style-name="T33">m</text:span><text:span text:style-name="T155">i</text:span><text:span text:style-name="T64">e</text:span><text:span text:style-name="T33">jsca</text:span><text:span text:style-name="T126"> </text:span><text:span text:style-name="T155">z</text:span><text:span text:style-name="T64">a</text:span><text:span text:style-name="T33">m</text:span><text:span text:style-name="T155">i</text:span><text:span text:style-name="T64">e</text:span><text:span text:style-name="T33">s</text:span><text:span text:style-name="T155">z</text:span><text:span text:style-name="T108">k</text:span><text:span text:style-name="T64">a</text:span><text:span text:style-name="T33">nia</text:span><text:span text:style-name="T126"> </text:span><text:span text:style-name="T33">oso</text:span><text:span text:style-name="T88">b</text:span><text:span text:style-name="T33">y lub</text:span><text:span text:style-name="T308"> </text:span><text:span text:style-name="T33">k</text:span><text:span text:style-name="T64">ra</text:span><text:span text:style-name="T33">ju,</text:span><text:span text:style-name="T308"> </text:span><text:span text:style-name="T33">w</text:span><text:span text:style-name="T126"> </text:span><text:span text:style-name="T33">któ</text:span><text:span text:style-name="T88">r</text:span><text:span text:style-name="T140">y</text:span><text:span text:style-name="T33">m </text:span><text:span text:style-name="T344">W</text:span><text:span text:style-name="T267">y</text:span><text:span text:style-name="T33">ko</text:span><text:span text:style-name="T88">n</text:span><text:span text:style-name="T64">a</text:span><text:span text:style-name="T33">w</text:span><text:span text:style-name="T155">c</text:span><text:span text:style-name="T33">a ma</text:span><text:span text:style-name="T155"> </text:span><text:span text:style-name="T33">sied</text:span><text:span text:style-name="T155">z</text:span><text:span text:style-name="T33">ibę</text:span><text:span text:style-name="T200"> </text:span><text:span text:style-name="T33">lub</text:span><text:span text:style-name="T88"> </text:span><text:span text:style-name="T33">m</text:span><text:span text:style-name="T155">i</text:span><text:span text:style-name="T64">e</text:span><text:span text:style-name="T33">j</text:span><text:span text:style-name="T200">s</text:span><text:span text:style-name="T64">c</text:span><text:span text:style-name="T33">e </text:span><text:span text:style-name="T155">z</text:span><text:span text:style-name="T64">a</text:span><text:span text:style-name="T33">m</text:span><text:span text:style-name="T155">i</text:span><text:span text:style-name="T64">e</text:span><text:span text:style-name="T33">s</text:span><text:span text:style-name="T155">z</text:span><text:span text:style-name="T33">k</text:span><text:span text:style-name="T64">a</text:span><text:span text:style-name="T33">n</text:span><text:span text:style-name="T108">i</text:span><text:span text:style-name="T33">a-</text:span><text:span text:style-name="T155"> </text:span><text:span text:style-name="T126">w</text:span><text:span text:style-name="T140">y</text:span><text:span text:style-name="T33">sta</text:span><text:span text:style-name="T64">w</text:span><text:span text:style-name="T33">io</text:span><text:span text:style-name="T308">n</text:span><text:span text:style-name="T140">y</text:span><text:span text:style-name="T64">c</text:span><text:span text:style-name="T33">h</text:span><text:span text:style-name="T155"> </text:span><text:span text:style-name="T33">nie</text:span><text:span text:style-name="T200"> </text:span><text:span text:style-name="T33">w</text:span><text:span text:style-name="T155">cz</text:span><text:span text:style-name="T64">e</text:span><text:span text:style-name="T33">śniej</text:span><text:span text:style-name="T88"> </text:span><text:span text:style-name="T33">n</text:span><text:span text:style-name="T108">i</text:span><text:span text:style-name="T33">ż w t</text:span><text:span text:style-name="T64">e</text:span><text:span text:style-name="T33">rmin</text:span><text:span text:style-name="T64">ac</text:span><text:span text:style-name="T33">h ok</text:span><text:span text:style-name="T155">r</text:span><text:span text:style-name="T64">e</text:span><text:span text:style-name="T33">ślo</text:span><text:span text:style-name="T200">n</text:span><text:span text:style-name="T140">y</text:span><text:span text:style-name="T155">c</text:span><text:span text:style-name="T33">h</text:span><text:span text:style-name="T88"> </text:span><text:span text:style-name="T33">w pkt 9.</text:span><text:span text:style-name="T59">6</text:span><text:span text:style-name="T33">. ppkt 1, 2.</text:span></text:p>
      <text:p text:style-name="P90"/>
      <text:p text:style-name="P4"/>
      <text:p text:style-name="P4"/>
      <text:p text:style-name="P44"><text:span text:style-name="T191"><text:s/>Ro</text:span><text:span text:style-name="T77">z</text:span><text:span text:style-name="T191">d</text:span><text:span text:style-name="T77">z</text:span><text:span text:style-name="T191">iał 10. <text:s text:c="5"/></text:span></text:p>
      <text:p text:style-name="P44"><text:span text:style-name="T170"><text:s/></text:span><text:span text:style-name="T191">INFOR</text:span><text:span text:style-name="T77">M</text:span><text:span text:style-name="T191">A</text:span><text:span text:style-name="T77">C</text:span><text:span text:style-name="T191">JE <text:s text:c="2"/>O <text:s text:c="2"/>S</text:span><text:span text:style-name="T170"> </text:span><text:span text:style-name="T191">POSOBIE <text:s/></text:span><text:span text:style-name="T29">P</text:span><text:span text:style-name="T191">ORO</text:span><text:span text:style-name="T77">Z</text:span><text:span text:style-name="T191">U</text:span><text:span text:style-name="T77">M</text:span><text:span text:style-name="T191">IE</text:span><text:span text:style-name="T170"> </text:span><text:span text:style-name="T229">W</text:span><text:span text:style-name="T191">A</text:span><text:span text:style-name="T77">N</text:span><text:span text:style-name="T191">IA <text:s/>SIĘ</text:span><text:span text:style-name="T316"> </text:span><text:span text:style-name="T191"><text:s/></text:span><text:span text:style-name="T114">Z</text:span><text:span text:style-name="T191">A</text:span><text:span text:style-name="T77">M</text:span><text:span text:style-name="T375">A</text:span><text:span text:style-name="T191">WIAJ</text:span><text:span text:style-name="T77">Ą</text:span><text:span text:style-name="T191">CE</text:span><text:span text:style-name="T114">G</text:span><text:span text:style-name="T191">O <text:s text:c="2"/>Z <text:s text:c="2"/>WY</text:span><text:span text:style-name="T114">K</text:span><text:span text:style-name="T191">ON</text:span><text:span text:style-name="T375">A</text:span><text:span text:style-name="T191">WC</text:span><text:span text:style-name="T77">AM</text:span><text:span text:style-name="T191">I <text:s/>ORAZ <text:s/>PR</text:span><text:span text:style-name="T114">Z</text:span><text:span text:style-name="T191">EK</text:span><text:span text:style-name="T192">A</text:span><text:span text:style-name="T191">ZY</text:span><text:span text:style-name="T375">W</text:span><text:span text:style-name="T191">A</text:span><text:span text:style-name="T77">N</text:span><text:span text:style-name="T191">I</text:span><text:span text:style-name="T192">A</text:span><text:span text:style-name="T99"> </text:span><text:span text:style-name="T191"><text:s text:c="2"/>OŚWIA</text:span><text:span text:style-name="T77">D</text:span><text:span text:style-name="T191">C</text:span><text:span text:style-name="T114">Z</text:span><text:span text:style-name="T191">EŃ <text:s/>I <text:s/></text:span><text:span text:style-name="T77">D</text:span><text:span text:style-name="T191">OKU</text:span><text:span text:style-name="T77">M</text:span><text:span text:style-name="T191">ENTÓW</text:span><text:span text:style-name="T99"> </text:span></text:p>
      <text:p text:style-name="P72"/>
      <text:p text:style-name="P17"/>
      <text:p text:style-name="P311"><text:span text:style-name="T33">10.1. <text:s/></text:span><text:span text:style-name="T155">P</text:span><text:span text:style-name="T33">ostępo</text:span><text:span text:style-name="T64">wa</text:span><text:span text:style-name="T33">nie b</text:span><text:span text:style-name="T64">ę</text:span><text:span text:style-name="T33">d</text:span><text:span text:style-name="T155">z</text:span><text:span text:style-name="T33">ie p</text:span><text:span text:style-name="T64">r</text:span><text:span text:style-name="T88">o</text:span><text:span text:style-name="T33">w</text:span><text:span text:style-name="T64">a</text:span><text:span text:style-name="T33">d</text:span><text:span text:style-name="T155">z</text:span><text:span text:style-name="T33">one</text:span><text:span text:style-name="T64"> </text:span><text:span text:style-name="T33">z</text:span><text:span text:style-name="T155"> za</text:span><text:span text:style-name="T64">c</text:span><text:span text:style-name="T33">how</text:span><text:span text:style-name="T64">a</text:span><text:span text:style-name="T33">niem</text:span><text:span text:style-name="T88"> </text:span><text:span text:style-name="T64">f</text:span><text:span text:style-name="T33">o</text:span><text:span text:style-name="T64">r</text:span><text:span text:style-name="T200">m</text:span><text:span text:style-name="T33">y</text:span><text:span text:style-name="T140"> </text:span><text:span text:style-name="T33">pi</text:span><text:span text:style-name="T200">s</text:span><text:span text:style-name="T64">e</text:span><text:span text:style-name="T33">mnej.</text:span></text:p>
      <text:p text:style-name="P9"/>
      <text:p text:style-name="P312"><text:span text:style-name="T33">10.2. </text:span><text:span text:style-name="T155">W</text:span><text:span text:style-name="T33">s</text:span><text:span text:style-name="T126">z</text:span><text:span text:style-name="T267">y</text:span><text:span text:style-name="T33">stk</text:span><text:span text:style-name="T155">i</text:span><text:span text:style-name="T33">e</text:span><text:span text:style-name="T394"> </text:span><text:span text:style-name="T308">p</text:span><text:span text:style-name="T140">y</text:span><text:span text:style-name="T33">tani</text:span><text:span text:style-name="T64">a</text:span><text:span text:style-name="T33">,</text:span><text:span text:style-name="T378"> </text:span><text:span text:style-name="T33">ośw</text:span><text:span text:style-name="T88">i</text:span><text:span text:style-name="T64">a</text:span><text:span text:style-name="T33">d</text:span><text:span text:style-name="T64">c</text:span><text:span text:style-name="T155">z</text:span><text:span text:style-name="T64">e</text:span><text:span text:style-name="T33">nia,</text:span><text:span text:style-name="T426"> </text:span><text:span text:style-name="T33">wnioski,</text:span><text:span text:style-name="T426"> </text:span><text:span text:style-name="T155">z</text:span><text:span text:style-name="T64">a</text:span><text:span text:style-name="T33">w</text:span><text:span text:style-name="T88">i</text:span><text:span text:style-name="T64">a</text:span><text:span text:style-name="T33">dom</text:span><text:span text:style-name="T155">i</text:span><text:span text:style-name="T64">e</text:span><text:span text:style-name="T33">nia</text:span><text:span text:style-name="T426"> </text:span><text:span text:style-name="T33">i</text:span><text:span text:style-name="T424"> </text:span><text:span text:style-name="T33">inne</text:span><text:span text:style-name="T390"> </text:span><text:span text:style-name="T33">info</text:span><text:span text:style-name="T64">r</text:span><text:span text:style-name="T200">m</text:span><text:span text:style-name="T64">ac</text:span><text:span text:style-name="T33">je </text:span><text:span text:style-name="T18">Z</text:span><text:span text:style-name="T64">a</text:span><text:span text:style-name="T200">m</text:span><text:span text:style-name="T64">a</text:span><text:span text:style-name="T33">wi</text:span><text:span text:style-name="T64">a</text:span><text:span text:style-name="T33">j</text:span><text:span text:style-name="T88">ą</text:span><text:span text:style-name="T126">c</text:span><text:span text:style-name="T33">y</text:span><text:span text:style-name="T140"> </text:span><text:span text:style-name="T33">i </text:span><text:span text:style-name="T308">w</text:span><text:span text:style-name="T140">y</text:span><text:span text:style-name="T33">kon</text:span><text:span text:style-name="T155">a</text:span><text:span text:style-name="T88">w</text:span><text:span text:style-name="T155">c</text:span><text:span text:style-name="T33">y</text:span><text:span text:style-name="T18"> </text:span><text:span text:style-name="T33">p</text:span><text:span text:style-name="T64">r</text:span><text:span text:style-name="T155">z</text:span><text:span text:style-name="T64">e</text:span><text:span text:style-name="T33">k</text:span><text:span text:style-name="T64">a</text:span><text:span text:style-name="T155">z</text:span><text:span text:style-name="T33">ują pis</text:span><text:span text:style-name="T64">e</text:span><text:span text:style-name="T33">mn</text:span><text:span text:style-name="T155">i</text:span><text:span text:style-name="T64">e</text:span><text:span text:style-name="T33">, </text:span><text:span text:style-name="T155">f</text:span><text:span text:style-name="T64">a</text:span><text:span text:style-name="T33">ksem, a</text:span><text:span text:style-name="T64"> </text:span><text:span text:style-name="T33">tak</text:span><text:span text:style-name="T155">ż</text:span><text:span text:style-name="T33">e</text:span><text:span text:style-name="T64"> </text:span><text:span text:style-name="T155">z</text:span><text:span text:style-name="T64">a</text:span><text:span text:style-name="T33">l</text:span><text:span text:style-name="T88">e</text:span><text:span text:style-name="T64">c</text:span><text:span text:style-name="T33">a</text:span><text:span text:style-name="T64"> </text:span><text:span text:style-name="T33">się</text:span><text:span text:style-name="T88"> </text:span><text:span text:style-name="T33">p</text:span><text:span text:style-name="T64">r</text:span><text:span text:style-name="T155">z</text:span><text:span text:style-name="T64">e</text:span><text:span text:style-name="T33">słanie</text:span><text:span text:style-name="T64"> </text:span><text:span text:style-name="T33">ich w fo</text:span><text:span text:style-name="T64">r</text:span><text:span text:style-name="T33">m</text:span><text:span text:style-name="T155">i</text:span><text:span text:style-name="T33">e </text:span><text:span text:style-name="T64">e</text:span><text:span text:style-name="T33">lektr</text:span><text:span text:style-name="T64">o</text:span><text:span text:style-name="T33">nic</text:span><text:span text:style-name="T155">z</text:span><text:span text:style-name="T33">n</text:span><text:span text:style-name="T64">e</text:span><text:span text:style-name="T33">j</text:span><text:span text:style-name="T126"> </text:span><text:span text:style-name="T33">(po</text:span><text:span text:style-name="T108">c</text:span><text:span text:style-name="T155">z</text:span><text:span text:style-name="T33">tą </text:span><text:span text:style-name="T64">e</text:span><text:span text:style-name="T33">lektr</text:span><text:span text:style-name="T64">o</text:span><text:span text:style-name="T33">nic</text:span><text:span text:style-name="T155">z</text:span><text:span text:style-name="T33">n</text:span><text:span text:style-name="T64">ą</text:span><text:span text:style-name="T33">).</text:span><text:span text:style-name="T239"> </text:span><text:span text:style-name="T33">K</text:span><text:span text:style-name="T64">a</text:span><text:span text:style-name="T155">ż</text:span><text:span text:style-name="T33">da </text:span><text:span text:style-name="T155">z</text:span><text:span text:style-name="T33">e stron</text:span><text:span text:style-name="T155"> </text:span><text:span text:style-name="T33">na </text:span><text:span text:style-name="T155">ż</text:span><text:span text:style-name="T64">ą</text:span><text:span text:style-name="T88">d</text:span><text:span text:style-name="T64">a</text:span><text:span text:style-name="T33">nie d</text:span><text:span text:style-name="T64">r</text:span><text:span text:style-name="T88">u</text:span><text:span text:style-name="T108">g</text:span><text:span text:style-name="T33">iej nie</text:span><text:span text:style-name="T155">z</text:span><text:span text:style-name="T33">wło</text:span><text:span text:style-name="T64">c</text:span><text:span text:style-name="T155">z</text:span><text:span text:style-name="T33">nie potwie</text:span><text:span text:style-name="T64">r</text:span><text:span text:style-name="T33">d</text:span><text:span text:style-name="T64">z</text:span><text:span text:style-name="T33">a f</text:span><text:span text:style-name="T108">a</text:span><text:span text:style-name="T33">kt</text:span><text:span text:style-name="T155"> </text:span><text:span text:style-name="T33">otr</text:span><text:span text:style-name="T200">z</text:span><text:span text:style-name="T140">y</text:span><text:span text:style-name="T200">m</text:span><text:span text:style-name="T64">a</text:span><text:span text:style-name="T33">nia ośw</text:span><text:span text:style-name="T88">i</text:span><text:span text:style-name="T64">a</text:span><text:span text:style-name="T33">d</text:span><text:span text:style-name="T64">c</text:span><text:span text:style-name="T155">z</text:span><text:span text:style-name="T64">e</text:span><text:span text:style-name="T33">ń,</text:span><text:span text:style-name="T155"> </text:span><text:span text:style-name="T33">wnioskó</text:span><text:span text:style-name="T224">w</text:span><text:span text:style-name="T33">,</text:span><text:span text:style-name="T155"> z</text:span><text:span text:style-name="T64">a</text:span><text:span text:style-name="T33">wi</text:span><text:span text:style-name="T64">a</text:span><text:span text:style-name="T33">dom</text:span><text:span text:style-name="T155">i</text:span><text:span text:style-name="T64">e</text:span><text:span text:style-name="T33">ń</text:span><text:span text:style-name="T155"> </text:span><text:span text:style-name="T33">o</text:span><text:span text:style-name="T64">ra</text:span><text:span text:style-name="T33">z in</text:span><text:span text:style-name="T200">n</text:span><text:span text:style-name="T140">y</text:span><text:span text:style-name="T64">c</text:span><text:span text:style-name="T33">h inf</text:span><text:span text:style-name="T88">o</text:span><text:span text:style-name="T33">rm</text:span><text:span text:style-name="T64">ac</text:span><text:span text:style-name="T33">ji</text:span><text:span text:style-name="T155"> </text:span><text:span text:style-name="T33">prz</text:span><text:span text:style-name="T64">e</text:span><text:span text:style-name="T33">k</text:span><text:span text:style-name="T155">az</text:span><text:span text:style-name="T64">a</text:span><text:span text:style-name="T88">n</text:span><text:span text:style-name="T140">y</text:span><text:span text:style-name="T64">c</text:span><text:span text:style-name="T33">h </text:span><text:span text:style-name="T155">z</text:span><text:span text:style-name="T33">a</text:span><text:span text:style-name="T64"> </text:span><text:span text:style-name="T33">pomo</text:span><text:span text:style-name="T88">c</text:span><text:span text:style-name="T33">ą</text:span><text:span text:style-name="T64"> fa</text:span><text:span text:style-name="T33">ksu</text:span><text:span text:style-name="T88"> </text:span><text:span text:style-name="T33">lub dro</text:span><text:span text:style-name="T18">g</text:span><text:span text:style-name="T33">ą</text:span><text:span text:style-name="T155"> </text:span><text:span text:style-name="T64">e</text:span><text:span text:style-name="T33">lektr</text:span><text:span text:style-name="T64">o</text:span><text:span text:style-name="T33">nic</text:span><text:span text:style-name="T155">z</text:span><text:span text:style-name="T33">n</text:span><text:span text:style-name="T64">ą</text:span><text:span text:style-name="T33">.</text:span></text:p>
      <text:p text:style-name="P60"/>
      <text:p text:style-name="P314"><text:span text:style-name="T33">10.3. <text:s text:c="6"/></text:span><text:span text:style-name="T386"><text:s/></text:span><text:span text:style-name="T200">P</text:span><text:span text:style-name="T267">y</text:span><text:span text:style-name="T200">t</text:span><text:span text:style-name="T64">a</text:span><text:span text:style-name="T33">nia n</text:span><text:span text:style-name="T64">a</text:span><text:span text:style-name="T200">l</text:span><text:span text:style-name="T64">e</text:span><text:span text:style-name="T126">ż</text:span><text:span text:style-name="T33">y</text:span><text:span text:style-name="T140"> </text:span><text:span text:style-name="T33">kie</text:span><text:span text:style-name="T64">r</text:span><text:span text:style-name="T88">o</text:span><text:span text:style-name="T33">w</text:span><text:span text:style-name="T64">a</text:span><text:span text:style-name="T33">ć</text:span><text:span text:style-name="T155"> </text:span><text:span text:style-name="T33">na</text:span><text:span text:style-name="T64"> a</text:span><text:span text:style-name="T33">d</text:span><text:span text:style-name="T64">re</text:span><text:span text:style-name="T33">s:</text:span></text:p>
      <text:p text:style-name="P82"/>
      <text:p text:style-name="P315"><text:span text:style-name="T247">G</text:span><text:span text:style-name="T31">m</text:span><text:span text:style-name="T247">i</text:span><text:span text:style-name="T177">n</text:span><text:span text:style-name="T247">a </text:span><text:span text:style-name="T251">CZASTARY</text:span></text:p>
      <text:p text:style-name="P134"/>
      <text:p text:style-name="P316"><text:span text:style-name="T177">u</text:span><text:span text:style-name="T247">l .</text:span><text:span text:style-name="T251">Wolności 29</text:span></text:p>
      <text:p text:style-name="P134"/>
      <text:p text:style-name="P317"><text:span text:style-name="T251">98-410 Czastary</text:span><text:span text:style-name="T247">, <text:s/></text:span><text:span text:style-name="T177">f</text:span><text:span text:style-name="T247">a</text:span><text:span text:style-name="T177">k</text:span><text:span text:style-name="T247">s</text:span><text:span text:style-name="T102"> </text:span><text:span text:style-name="T247">(</text:span><text:span text:style-name="T251">62</text:span><text:span text:style-name="T247">)</text:span><text:span text:style-name="T84"> </text:span><text:span text:style-name="T85">7843191 </text:span></text:p>
      <text:p text:style-name="P75"/>
      <text:p text:style-name="P318"><text:soft-page-break/><text:span text:style-name="T64">e-</text:span><text:span text:style-name="T33">mail: </text:span><text:span text:style-name="T497"><text:s/></text:span><text:a xlink:type="simple" xlink:href="mailto:ug@slawoborze.pl"><text:span text:style-name="Internet_20_link"><text:span text:style-name="T498">u</text:span></text:span></text:a><text:a xlink:type="simple" xlink:href="mailto:ug@slawoborze.pl"><text:span text:style-name="Internet_20_link"><text:span text:style-name="T502">g</text:span></text:span></text:a><text:a xlink:type="simple" xlink:href="mailto:ug@slawoborze.pl"><text:span text:style-name="Internet_20_link"><text:span text:style-name="T498">@</text:span></text:span></text:a><text:a xlink:type="simple" xlink:href="mailto:ug@slawoborze.pl"><text:span text:style-name="Internet_20_link"><text:span text:style-name="T500">czastary</text:span></text:span></text:a><text:a xlink:type="simple" xlink:href="mailto:ug@slawoborze.pl"><text:span text:style-name="Internet_20_link"><text:span text:style-name="T503">.</text:span></text:span></text:a><text:a xlink:type="simple" xlink:href="mailto:ug@slawoborze.pl"><text:span text:style-name="T498">pl</text:span></text:a></text:p>
      <text:p text:style-name="P319"/>
      <text:p text:style-name="P151"/>
      <text:p text:style-name="P299"><text:span text:style-name="T33">10.4. <text:s text:c="6"/></text:span><text:span text:style-name="T386"><text:s/></text:span><text:span text:style-name="T33">Osob</text:span><text:span text:style-name="T64">a</text:span><text:span text:style-name="T33">mi </text:span><text:span text:style-name="T410"><text:s/></text:span><text:span text:style-name="T33">upow</text:span><text:span text:style-name="T64">a</text:span><text:span text:style-name="T155">ż</text:span><text:span text:style-name="T33">nio</text:span><text:span text:style-name="T200">n</text:span><text:span text:style-name="T108">y</text:span><text:span text:style-name="T33">mi </text:span><text:span text:style-name="T410"><text:s/></text:span><text:span text:style-name="T155">z</text:span><text:span text:style-name="T33">e </text:span><text:span text:style-name="T417"><text:s/></text:span><text:span text:style-name="T33">stro</text:span><text:span text:style-name="T88">n</text:span><text:span text:style-name="T33">y </text:span><text:span text:style-name="T424"><text:s/></text:span><text:span text:style-name="T33">Z</text:span><text:span text:style-name="T64">a</text:span><text:span text:style-name="T33">ma</text:span><text:span text:style-name="T64">w</text:span><text:span text:style-name="T33">ia</text:span><text:span text:style-name="T88">j</text:span><text:span text:style-name="T64">ąc</text:span><text:span text:style-name="T155">e</text:span><text:span text:style-name="T108">g</text:span><text:span text:style-name="T33">o </text:span><text:span text:style-name="T419"><text:s/></text:span><text:span text:style-name="T33">do </text:span><text:span text:style-name="T419"><text:s/></text:span><text:span text:style-name="T33">kontakto</text:span><text:span text:style-name="T88">w</text:span><text:span text:style-name="T64">a</text:span><text:span text:style-name="T33">n</text:span><text:span text:style-name="T200">i</text:span><text:span text:style-name="T33">a </text:span><text:span text:style-name="T417"><text:s/></text:span><text:span text:style-name="T33">się</text:span></text:p>
      <text:p text:style-name="P300"><text:span text:style-name="T33">z</text:span><text:span text:style-name="T18"> </text:span><text:span text:style-name="T344">W</text:span><text:span text:style-name="T267">y</text:span><text:span text:style-name="T33">kon</text:span><text:span text:style-name="T155">a</text:span><text:span text:style-name="T33">w</text:span><text:span text:style-name="T64">ca</text:span><text:span text:style-name="T33">mi</text:span><text:span text:style-name="T155"> </text:span><text:span text:style-name="T33">są:</text:span></text:p>
      <text:p text:style-name="P134"/>
      <text:p text:style-name="P134"/>
      <text:p text:style-name="P324"><text:span text:style-name="T33">1) </text:span><text:span text:style-name="T364"><text:s/></text:span><text:span text:style-name="T365">Wiesław Bednarek</text:span><text:span text:style-name="T274"> </text:span><text:span text:style-name="T33">– </text:span><text:span text:style-name="T48">Sekretarz Gminy</text:span></text:p>
      <text:p text:style-name="P270"/>
      <text:p text:style-name="P320"/>
      <text:p text:style-name="P322"><text:span text:style-name="T54">10.5 <text:s/></text:span><text:span text:style-name="T347">W</text:span><text:span text:style-name="T270">y</text:span><text:span text:style-name="T54">ko</text:span><text:span text:style-name="T95">n</text:span><text:span text:style-name="T73">a</text:span><text:span text:style-name="T54">w</text:span><text:span text:style-name="T166">c</text:span><text:span text:style-name="T54">a </text:span><text:span text:style-name="T262"><text:s/></text:span><text:span text:style-name="T54">mo</text:span><text:span text:style-name="T95">ż</text:span><text:span text:style-name="T54">e </text:span><text:span text:style-name="T262"><text:s/></text:span><text:span text:style-name="T166">z</text:span><text:span text:style-name="T54">w</text:span><text:span text:style-name="T73">r</text:span><text:span text:style-name="T54">ó</text:span><text:span text:style-name="T73">c</text:span><text:span text:style-name="T54">ić </text:span><text:span text:style-name="T262"><text:s/></text:span><text:span text:style-name="T54">się </text:span><text:span text:style-name="T262"><text:s/></text:span><text:span text:style-name="T54">do </text:span><text:span text:style-name="T265"><text:s/></text:span><text:span text:style-name="T54">Z</text:span><text:span text:style-name="T73">a</text:span><text:span text:style-name="T54">ma</text:span><text:span text:style-name="T73">w</text:span><text:span text:style-name="T54">ia</text:span><text:span text:style-name="T95">j</text:span><text:span text:style-name="T73">ąc</text:span><text:span text:style-name="T166">e</text:span><text:span text:style-name="T112">g</text:span><text:span text:style-name="T54">o </text:span><text:span text:style-name="T265"><text:s/></text:span><text:span text:style-name="T54">o </text:span><text:span text:style-name="T265"><text:s/></text:span><text:span text:style-name="T130">w</text:span><text:span text:style-name="T144">y</text:span><text:span text:style-name="T54">ja</text:span><text:span text:style-name="T130">ś</text:span><text:span text:style-name="T54">nien</text:span><text:span text:style-name="T95">i</text:span><text:span text:style-name="T54">e </text:span><text:span text:style-name="T262"><text:s/></text:span><text:span text:style-name="T54">tr</text:span><text:span text:style-name="T73">e</text:span><text:span text:style-name="T54">ś</text:span><text:span text:style-name="T73">c</text:span><text:span text:style-name="T54">i nin</text:span><text:span text:style-name="T166">i</text:span><text:span text:style-name="T73">e</text:span><text:span text:style-name="T54">js</text:span><text:span text:style-name="T95">z</text:span><text:span text:style-name="T73">e</text:span><text:span text:style-name="T54">j</text:span><text:span text:style-name="T312"> </text:span><text:span text:style-name="T166">S</text:span><text:span text:style-name="T54">p</text:span><text:span text:style-name="T73">e</text:span><text:span text:style-name="T166">c</text:span><text:span text:style-name="T144">y</text:span><text:span text:style-name="T54">fi</text:span><text:span text:style-name="T95">k</text:span><text:span text:style-name="T73">ac</text:span><text:span text:style-name="T54">ji</text:span><text:span text:style-name="T293"> </text:span><text:span text:style-name="T21">I</text:span><text:span text:style-name="T95">s</text:span><text:span text:style-name="T54">to</text:span><text:span text:style-name="T166">t</text:span><text:span text:style-name="T95">n</text:span><text:span text:style-name="T144">y</text:span><text:span text:style-name="T73">c</text:span><text:span text:style-name="T54">h</text:span><text:span text:style-name="T95"> </text:span><text:span text:style-name="T406">W</text:span><text:span text:style-name="T73">a</text:span><text:span text:style-name="T54">runk</text:span><text:span text:style-name="T73">ó</text:span><text:span text:style-name="T54">w</text:span><text:span text:style-name="T243"> </text:span><text:span text:style-name="T54">Z</text:span><text:span text:style-name="T73">a</text:span><text:span text:style-name="T204">m</text:span><text:span text:style-name="T54">ówi</text:span><text:span text:style-name="T73">e</text:span><text:span text:style-name="T54">nia.</text:span><text:span text:style-name="T243"> </text:span><text:span text:style-name="T54">Z</text:span><text:span text:style-name="T73">a</text:span><text:span text:style-name="T54">ma</text:span><text:span text:style-name="T73">w</text:span><text:span text:style-name="T54">iaj</text:span><text:span text:style-name="T166">ą</text:span><text:span text:style-name="T130">c</text:span><text:span text:style-name="T54">y j</text:span><text:span text:style-name="T95">e</text:span><text:span text:style-name="T54">st</text:span><text:span text:style-name="T312"> </text:span><text:span text:style-name="T54">obowi</text:span><text:span text:style-name="T73">ą</text:span><text:span text:style-name="T166">z</text:span><text:span text:style-name="T73">a</text:span><text:span text:style-name="T95">n</text:span><text:span text:style-name="T54">y ud</text:span><text:span text:style-name="T166">z</text:span><text:span text:style-name="T54">ielić</text:span><text:span text:style-name="T95"> w</text:span><text:span text:style-name="T270">y</text:span><text:span text:style-name="T204">j</text:span><text:span text:style-name="T73">a</text:span><text:span text:style-name="T54">śnień</text:span><text:span text:style-name="T95"> </text:span><text:span text:style-name="T54">nie</text:span><text:span text:style-name="T166">z</text:span><text:span text:style-name="T54">wło</text:span><text:span text:style-name="T73">c</text:span><text:span text:style-name="T166">z</text:span><text:span text:style-name="T54">nie,</text:span><text:span text:style-name="T95"> </text:span><text:span text:style-name="T54">jedn</text:span><text:span text:style-name="T73">a</text:span><text:span text:style-name="T54">k</text:span><text:span text:style-name="T95"> </text:span><text:span text:style-name="T54">nie</text:span><text:span text:style-name="T95"> </text:span><text:span text:style-name="T54">pó</text:span><text:span text:style-name="T166">ź</text:span><text:span text:style-name="T54">n</text:span><text:span text:style-name="T112">i</text:span><text:span text:style-name="T73">e</text:span><text:span text:style-name="T54">j</text:span><text:span text:style-name="T204"> </text:span><text:span text:style-name="T54">niż</text:span><text:span text:style-name="T130"> </text:span><text:span text:style-name="T54">na</text:span><text:span text:style-name="T166"> </text:span><text:span text:style-name="T54">2</text:span><text:span text:style-name="T95"> </text:span><text:span text:style-name="T54">dni p</text:span><text:span text:style-name="T73">r</text:span><text:span text:style-name="T166">z</text:span><text:span text:style-name="T73">e</text:span><text:span text:style-name="T54">d</text:span><text:span text:style-name="T95"> </text:span><text:span text:style-name="T54">up</text:span><text:span text:style-name="T112">ł</text:span><text:span text:style-name="T144">y</text:span><text:span text:style-name="T95">w</text:span><text:span text:style-name="T73">e</text:span><text:span text:style-name="T54">m</text:span><text:span text:style-name="T204"> </text:span><text:span text:style-name="T54">t</text:span><text:span text:style-name="T95">e</text:span><text:span text:style-name="T54">rminu skład</text:span><text:span text:style-name="T73">a</text:span><text:span text:style-name="T54">nia o</text:span><text:span text:style-name="T73">fe</text:span><text:span text:style-name="T54">rt</text:span><text:span text:style-name="T166"> </text:span><text:span text:style-name="T54">pod</text:span><text:span text:style-name="T166"> </text:span><text:span text:style-name="T54">w</text:span><text:span text:style-name="T166">ar</text:span><text:span text:style-name="T54">unkiem</text:span><text:span text:style-name="T166"> ż</text:span><text:span text:style-name="T54">e wnios</text:span><text:span text:style-name="T73">e</text:span><text:span text:style-name="T54">k</text:span><text:span text:style-name="T166"> </text:span><text:span text:style-name="T54">o</text:span><text:span text:style-name="T166"> </text:span><text:span text:style-name="T54">w</text:span><text:span text:style-name="T144">y</text:span><text:span text:style-name="T204">j</text:span><text:span text:style-name="T73">a</text:span><text:span text:style-name="T54">śnienie t</text:span><text:span text:style-name="T95">r</text:span><text:span text:style-name="T73">e</text:span><text:span text:style-name="T54">ś</text:span><text:span text:style-name="T73">c</text:span><text:span text:style-name="T54">i</text:span><text:span text:style-name="T166"> S</text:span><text:span text:style-name="T54">p</text:span><text:span text:style-name="T73">e</text:span><text:span text:style-name="T130">c</text:span><text:span text:style-name="T144">y</text:span><text:span text:style-name="T54">f</text:span><text:span text:style-name="T95">i</text:span><text:span text:style-name="T54">k</text:span><text:span text:style-name="T73">a</text:span><text:span text:style-name="T312">c</text:span><text:span text:style-name="T54">ji</text:span><text:span text:style-name="T130"> </text:span><text:span text:style-name="T337">I</text:span><text:span text:style-name="T54">sto</text:span><text:span text:style-name="T166">t</text:span><text:span text:style-name="T312">n</text:span><text:span text:style-name="T144">y</text:span><text:span text:style-name="T73">c</text:span><text:span text:style-name="T54">h </text:span><text:span text:style-name="T406">W</text:span><text:span text:style-name="T73">a</text:span><text:span text:style-name="T54">runk</text:span><text:span text:style-name="T73">ó</text:span><text:span text:style-name="T54">w </text:span><text:span text:style-name="T396"><text:s/></text:span><text:span text:style-name="T21">Z</text:span><text:span text:style-name="T73">a</text:span><text:span text:style-name="T54">mówienia </text:span><text:span text:style-name="T404"><text:s/></text:span><text:span text:style-name="T54">wp</text:span><text:span text:style-name="T95">ł</text:span><text:span text:style-name="T144">y</text:span><text:span text:style-name="T95">n</text:span><text:span text:style-name="T73">ą</text:span><text:span text:style-name="T54">ł </text:span><text:span text:style-name="T400"><text:s/></text:span><text:span text:style-name="T54">do </text:span><text:span text:style-name="T400"><text:s/></text:span><text:span text:style-name="T166">z</text:span><text:span text:style-name="T73">a</text:span><text:span text:style-name="T54">ma</text:span><text:span text:style-name="T73">w</text:span><text:span text:style-name="T204">i</text:span><text:span text:style-name="T73">a</text:span><text:span text:style-name="T54">j</text:span><text:span text:style-name="T95">ą</text:span><text:span text:style-name="T73">c</text:span><text:span text:style-name="T166">e</text:span><text:span text:style-name="T112">g</text:span><text:span text:style-name="T54">o </text:span><text:span text:style-name="T400"><text:s/></text:span><text:span text:style-name="T54">nie </text:span><text:span text:style-name="T404"><text:s/></text:span><text:span text:style-name="T54">pó</text:span><text:span text:style-name="T166">ź</text:span><text:span text:style-name="T54">niej </text:span><text:span text:style-name="T400"><text:s/></text:span><text:span text:style-name="T54">niż </text:span><text:span text:style-name="T404"><text:s/></text:span><text:span text:style-name="T54">do </text:span><text:span text:style-name="T400"><text:s/></text:span><text:span text:style-name="T54">koń</text:span><text:span text:style-name="T73">c</text:span><text:span text:style-name="T54">a </text:span><text:span text:style-name="T363"><text:s/></text:span><text:span text:style-name="T54">dn</text:span><text:span text:style-name="T204">i</text:span><text:span text:style-name="T73">a</text:span><text:span text:style-name="T54">, w któ</text:span><text:span text:style-name="T95">r</text:span><text:span text:style-name="T144">y</text:span><text:span text:style-name="T54">m</text:span><text:span text:style-name="T321"> </text:span><text:span text:style-name="T54">up</text:span><text:span text:style-name="T312">ł</text:span><text:span text:style-name="T144">y</text:span><text:span text:style-name="T95">w</text:span><text:span text:style-name="T54">a</text:span><text:span text:style-name="T330"> </text:span><text:span text:style-name="T54">poło</text:span><text:span text:style-name="T95">w</text:span><text:span text:style-name="T54">a</text:span><text:span text:style-name="T330"> </text:span><text:span text:style-name="T130">w</text:span><text:span text:style-name="T270">y</text:span><text:span text:style-name="T166">z</text:span><text:span text:style-name="T54">n</text:span><text:span text:style-name="T166">a</text:span><text:span text:style-name="T73">c</text:span><text:span text:style-name="T166">z</text:span><text:span text:style-name="T54">on</text:span><text:span text:style-name="T166">e</text:span><text:span text:style-name="T112">g</text:span><text:span text:style-name="T54">o</text:span><text:span text:style-name="T321"> </text:span><text:span text:style-name="T54">te</text:span><text:span text:style-name="T73">r</text:span><text:span text:style-name="T54">m</text:span><text:span text:style-name="T166">i</text:span><text:span text:style-name="T95">n</text:span><text:span text:style-name="T54">u</text:span><text:span text:style-name="T321"> </text:span><text:span text:style-name="T54">skład</text:span><text:span text:style-name="T73">a</text:span><text:span text:style-name="T54">nia</text:span><text:span text:style-name="T330"> </text:span><text:span text:style-name="T54">o</text:span><text:span text:style-name="T166">f</text:span><text:span text:style-name="T73">e</text:span><text:span text:style-name="T54">rt.</text:span><text:span text:style-name="T326"> </text:span><text:span text:style-name="T21">I</text:span><text:span text:style-name="T54">n</text:span><text:span text:style-name="T166">a</text:span><text:span text:style-name="T73">c</text:span><text:span text:style-name="T166">ze</text:span><text:span text:style-name="T54">j</text:span><text:span text:style-name="T321"> </text:span><text:span text:style-name="T166">z</text:span><text:span text:style-name="T73">a</text:span><text:span text:style-name="T54">ma</text:span><text:span text:style-name="T73">w</text:span><text:span text:style-name="T54">iaj</text:span><text:span text:style-name="T73">ą</text:span><text:span text:style-name="T130">c</text:span><text:span text:style-name="T54">y mo</text:span><text:span text:style-name="T95">ż</text:span><text:span text:style-name="T54">e</text:span><text:span text:style-name="T73"> </text:span><text:span text:style-name="T54">ud</text:span><text:span text:style-name="T166">z</text:span><text:span text:style-name="T54">ielić </text:span><text:span text:style-name="T166">w</text:span><text:span text:style-name="T270">y</text:span><text:span text:style-name="T204">j</text:span><text:span text:style-name="T73">a</text:span><text:span text:style-name="T54">śnień</text:span><text:span text:style-name="T95"> </text:span><text:span text:style-name="T54">lub po</text:span><text:span text:style-name="T95">z</text:span><text:span text:style-name="T54">osta</text:span><text:span text:style-name="T73">w</text:span><text:span text:style-name="T54">ić </text:span><text:span text:style-name="T73">w</text:span><text:span text:style-name="T54">niosek b</text:span><text:span text:style-name="T73">e</text:span><text:span text:style-name="T54">z</text:span><text:span text:style-name="T166"> </text:span><text:span text:style-name="T73">r</text:span><text:span text:style-name="T54">o</text:span><text:span text:style-name="T166">z</text:span><text:span text:style-name="T54">p</text:span><text:span text:style-name="T73">a</text:span><text:span text:style-name="T54">tr</text:span><text:span text:style-name="T166">z</text:span><text:span text:style-name="T73">e</text:span><text:span text:style-name="T54">nia.</text:span></text:p>
      <text:p text:style-name="P321"/>
      <text:p text:style-name="P321"/>
      <text:p text:style-name="P321"/>
      <text:p text:style-name="P325"><text:span text:style-name="T33">10.6. <text:s text:c="2"/></text:span><text:span text:style-name="T257">T</text:span><text:span text:style-name="T33">r</text:span><text:span text:style-name="T108">e</text:span><text:span text:style-name="T88">ś</text:span><text:span text:style-name="T33">ć </text:span><text:span text:style-name="T155">z</text:span><text:span text:style-name="T64">a</text:span><text:span text:style-name="T88">p</text:span><text:span text:style-name="T140">y</text:span><text:span text:style-name="T33">tań</text:span><text:span text:style-name="T155"> </text:span><text:span text:style-name="T88">o</text:span><text:span text:style-name="T33">r</text:span><text:span text:style-name="T108">a</text:span><text:span text:style-name="T33">z</text:span><text:span text:style-name="T88"> </text:span><text:span text:style-name="T33">u</text:span><text:span text:style-name="T200">d</text:span><text:span text:style-name="T155">z</text:span><text:span text:style-name="T33">ielone </text:span><text:span text:style-name="T88">w</text:span><text:span text:style-name="T140">y</text:span><text:span text:style-name="T200">j</text:span><text:span text:style-name="T64">a</text:span><text:span text:style-name="T33">śnienia </text:span><text:span text:style-name="T155">z</text:span><text:span text:style-name="T33">ostaną jedno</text:span><text:span text:style-name="T64">c</text:span><text:span text:style-name="T155">z</text:span><text:span text:style-name="T64">e</text:span><text:span text:style-name="T33">śnie</text:span><text:span text:style-name="T155"> </text:span><text:span text:style-name="T33">p</text:span><text:span text:style-name="T64">r</text:span><text:span text:style-name="T155">z</text:span><text:span text:style-name="T64">e</text:span><text:span text:style-name="T33">k</text:span><text:span text:style-name="T155">az</text:span><text:span text:style-name="T64">a</text:span><text:span text:style-name="T33">ne ws</text:span><text:span text:style-name="T200">z</text:span><text:span text:style-name="T267">y</text:span><text:span text:style-name="T33">stk</text:span><text:span text:style-name="T155">i</text:span><text:span text:style-name="T33">m</text:span><text:span text:style-name="T367"> </text:span><text:span text:style-name="T344">W</text:span><text:span text:style-name="T140">y</text:span><text:span text:style-name="T33">ko</text:span><text:span text:style-name="T88">n</text:span><text:span text:style-name="T64">a</text:span><text:span text:style-name="T33">w</text:span><text:span text:style-name="T64">c</text:span><text:span text:style-name="T88">o</text:span><text:span text:style-name="T33">m,</text:span><text:span text:style-name="T441"> </text:span><text:span text:style-name="T33">któ</text:span><text:span text:style-name="T88">r</text:span><text:span text:style-name="T267">y</text:span><text:span text:style-name="T33">m</text:span><text:span text:style-name="T441"> </text:span><text:span text:style-name="T88">p</text:span><text:span text:style-name="T33">rz</text:span><text:span text:style-name="T64">e</text:span><text:span text:style-name="T33">k</text:span><text:span text:style-name="T64">a</text:span><text:span text:style-name="T155">z</text:span><text:span text:style-name="T64">a</text:span><text:span text:style-name="T33">no</text:span><text:span text:style-name="T282"> </text:span><text:span text:style-name="T200">S</text:span><text:span text:style-name="T335">I</text:span><text:span text:style-name="T155">W</text:span><text:span text:style-name="T18">Z</text:span><text:span text:style-name="T33">,</text:span><text:span text:style-name="T282"> </text:span><text:span text:style-name="T88">b</text:span><text:span text:style-name="T64">e</text:span><text:span text:style-name="T33">z</text:span><text:span text:style-name="T443"> </text:span><text:span text:style-name="T33">uja</text:span><text:span text:style-name="T64">w</text:span><text:span text:style-name="T33">niania</text:span><text:span text:style-name="T448"> </text:span><text:span text:style-name="T155">ź</text:span><text:span text:style-name="T33">ródła</text:span><text:span text:style-name="T448"> </text:span><text:span text:style-name="T155">z</text:span><text:span text:style-name="T64">a</text:span><text:span text:style-name="T88">p</text:span><text:span text:style-name="T140">y</text:span><text:span text:style-name="T33">tania</text:span></text:p>
      <text:p text:style-name="P326"><text:span text:style-name="T33">o</text:span><text:span text:style-name="T64">ra</text:span><text:span text:style-name="T33">z</text:span><text:span text:style-name="T155"> z</text:span><text:span text:style-name="T64">a</text:span><text:span text:style-name="T33">m</text:span><text:span text:style-name="T155">i</text:span><text:span text:style-name="T64">e</text:span><text:span text:style-name="T33">s</text:span><text:span text:style-name="T155">z</text:span><text:span text:style-name="T64">c</text:span><text:span text:style-name="T155">z</text:span><text:span text:style-name="T33">one</text:span><text:span text:style-name="T64"> </text:span><text:span text:style-name="T33">na</text:span><text:span text:style-name="T64"> </text:span><text:span text:style-name="T33">stronie inte</text:span><text:span text:style-name="T64">r</text:span><text:span text:style-name="T33">n</text:span><text:span text:style-name="T64">e</text:span><text:span text:style-name="T33">tow</text:span><text:span text:style-name="T64">e</text:span><text:span text:style-name="T33">j </text:span><text:span text:style-name="T513"><text:s/></text:span><text:a xlink:type="simple" xlink:href="http://bip.slawoborze.pl/"><text:span text:style-name="Internet_20_link"><text:span text:style-name="T506">h</text:span></text:span></text:a><text:a xlink:type="simple" xlink:href="http://bip.slawoborze.pl/"><text:span text:style-name="Internet_20_link"><text:span text:style-name="T509">tt</text:span></text:span></text:a><text:a xlink:type="simple" xlink:href="http://bip.slawoborze.pl/"><text:span text:style-name="Internet_20_link"><text:span text:style-name="T506">p</text:span></text:span></text:a><text:a xlink:type="simple" xlink:href="http://bip.slawoborze.pl/"><text:span text:style-name="Internet_20_link"><text:span text:style-name="T509">:</text:span></text:span></text:a><text:a xlink:type="simple" xlink:href="http://bip.slawoborze.pl/"><text:span text:style-name="Internet_20_link"><text:span text:style-name="T512">/</text:span></text:span></text:a><text:a xlink:type="simple" xlink:href="http://bip.slawoborze.pl/"><text:span text:style-name="Internet_20_link"><text:span text:style-name="T509">/</text:span></text:span></text:a><text:a xlink:type="simple" xlink:href="http://bip.slawoborze.pl/"><text:span text:style-name="Internet_20_link"><text:span text:style-name="T510">b</text:span></text:span></text:a><text:a xlink:type="simple" xlink:href="http://bip.slawoborze.pl/"><text:span text:style-name="Internet_20_link"><text:span text:style-name="T512">i</text:span></text:span></text:a><text:a xlink:type="simple" xlink:href="http://bip.slawoborze.pl/"><text:span text:style-name="Internet_20_link"><text:span text:style-name="T506">p.</text:span></text:span></text:a><text:a xlink:type="simple" xlink:href="http://bip.slawoborze.pl/"><text:span text:style-name="Internet_20_link"><text:span text:style-name="T508">czastary</text:span></text:span></text:a><text:a xlink:type="simple" xlink:href="http://bip.slawoborze.pl/"><text:span text:style-name="Internet_20_link"><text:span text:style-name="T506">.</text:span></text:span></text:a><text:a xlink:type="simple" xlink:href="http://bip.slawoborze.pl/"><text:span text:style-name="Internet_20_link"><text:span text:style-name="T510">p</text:span></text:span></text:a><text:a xlink:type="simple" xlink:href="http://bip.slawoborze.pl/"><text:span text:style-name="T506">l</text:span></text:a></text:p>
      <text:p text:style-name="P327"/>
      <text:p text:style-name="P76"/>
      <text:p text:style-name="P328"><text:span text:style-name="T33">10.7. <text:s text:c="2"/></text:span><text:span text:style-name="T18">Z</text:span><text:span text:style-name="T64">a</text:span><text:span text:style-name="T200">m</text:span><text:span text:style-name="T64">a</text:span><text:span text:style-name="T33">wi</text:span><text:span text:style-name="T64">a</text:span><text:span text:style-name="T33">j</text:span><text:span text:style-name="T88">ą</text:span><text:span text:style-name="T126">c</text:span><text:span text:style-name="T33">y</text:span><text:span text:style-name="T140"> </text:span><text:span text:style-name="T33">nie </text:span><text:span text:style-name="T155">p</text:span><text:span text:style-name="T33">rz</text:span><text:span text:style-name="T64">e</text:span><text:span text:style-name="T33">w</text:span><text:span text:style-name="T88">i</text:span><text:span text:style-name="T33">duje </text:span><text:span text:style-name="T155">z</text:span><text:span text:style-name="T33">o</text:span><text:span text:style-name="T335">r</text:span><text:span text:style-name="T108">g</text:span><text:span text:style-name="T64">a</text:span><text:span text:style-name="T33">ni</text:span><text:span text:style-name="T88">z</text:span><text:span text:style-name="T33">ow</text:span><text:span text:style-name="T64">a</text:span><text:span text:style-name="T33">nia </text:span><text:span text:style-name="T155">z</text:span><text:span text:style-name="T64">e</text:span><text:span text:style-name="T88">b</text:span><text:span text:style-name="T33">r</text:span><text:span text:style-name="T108">a</text:span><text:span text:style-name="T33">nia z</text:span><text:span text:style-name="T274"> </text:span><text:span text:style-name="T344">W</text:span><text:span text:style-name="T140">y</text:span><text:span text:style-name="T33">kon</text:span><text:span text:style-name="T64">a</text:span><text:span text:style-name="T88">w</text:span><text:span text:style-name="T64">ca</text:span><text:span text:style-name="T33">m</text:span><text:span text:style-name="T155">i</text:span><text:span text:style-name="T33">.</text:span></text:p>
      <text:p text:style-name="P63"/>
      <text:p text:style-name="P63"/>
      <text:p text:style-name="P325"><text:span text:style-name="T33">10.8. Nie</text:span><text:span text:style-name="T394"> </text:span><text:span text:style-name="T33">ud</text:span><text:span text:style-name="T155">z</text:span><text:span text:style-name="T33">iela</text:span><text:span text:style-name="T394"> </text:span><text:span text:style-name="T33">się</text:span><text:span text:style-name="T426"> </text:span><text:span text:style-name="T155">ż</text:span><text:span text:style-name="T64">a</text:span><text:span text:style-name="T33">d</text:span><text:span text:style-name="T308">n</text:span><text:span text:style-name="T140">y</text:span><text:span text:style-name="T155">c</text:span><text:span text:style-name="T33">h</text:span><text:span text:style-name="T378"> </text:span><text:span text:style-name="T33">ust</text:span><text:span text:style-name="T200">n</text:span><text:span text:style-name="T140">y</text:span><text:span text:style-name="T64">c</text:span><text:span text:style-name="T33">h</text:span><text:span text:style-name="T378"> </text:span><text:span text:style-name="T33">i</text:span><text:span text:style-name="T424"> </text:span><text:span text:style-name="T33">tel</text:span><text:span text:style-name="T155">e</text:span><text:span text:style-name="T33">foni</text:span><text:span text:style-name="T64">c</text:span><text:span text:style-name="T155">z</text:span><text:span text:style-name="T88">n</text:span><text:span text:style-name="T140">y</text:span><text:span text:style-name="T126">c</text:span><text:span text:style-name="T33">h</text:span><text:span text:style-name="T426"> </text:span><text:span text:style-name="T33">info</text:span><text:span text:style-name="T64">r</text:span><text:span text:style-name="T33">ma</text:span><text:span text:style-name="T64">c</text:span><text:span text:style-name="T33">j</text:span><text:span text:style-name="T155">i</text:span><text:span text:style-name="T33">,</text:span><text:span text:style-name="T378"> </text:span><text:span text:style-name="T126">w</text:span><text:span text:style-name="T267">y</text:span><text:span text:style-name="T200">j</text:span><text:span text:style-name="T64">a</text:span><text:span text:style-name="T33">śnień</text:span><text:span text:style-name="T390"> </text:span><text:span text:style-name="T64">c</text:span><text:span text:style-name="T126">z</text:span><text:span text:style-name="T33">y odpowi</text:span><text:span text:style-name="T64">e</text:span><text:span text:style-name="T33">d</text:span><text:span text:style-name="T155">z</text:span><text:span text:style-name="T33">i</text:span><text:span text:style-name="T155"> </text:span><text:span text:style-name="T33">na kie</text:span><text:span text:style-name="T64">r</text:span><text:span text:style-name="T88">o</text:span><text:span text:style-name="T33">w</text:span><text:span text:style-name="T155">a</text:span><text:span text:style-name="T33">ne do</text:span><text:span text:style-name="T200"> </text:span><text:span text:style-name="T33">Z</text:span><text:span text:style-name="T64">a</text:span><text:span text:style-name="T33">ma</text:span><text:span text:style-name="T64">w</text:span><text:span text:style-name="T33">ia</text:span><text:span text:style-name="T88">j</text:span><text:span text:style-name="T64">ąc</text:span><text:span text:style-name="T155">e</text:span><text:span text:style-name="T108">g</text:span><text:span text:style-name="T33">o</text:span><text:span text:style-name="T308"> </text:span><text:span text:style-name="T155">z</text:span><text:span text:style-name="T64">a</text:span><text:span text:style-name="T88">p</text:span><text:span text:style-name="T140">y</text:span><text:span text:style-name="T33">tania</text:span><text:span text:style-name="T88"> </text:span><text:span text:style-name="T33">w sp</text:span><text:span text:style-name="T88">r</text:span><text:span text:style-name="T64">a</text:span><text:span text:style-name="T33">w</text:span><text:span text:style-name="T155">a</text:span><text:span text:style-name="T64">c</text:span><text:span text:style-name="T33">h</text:span><text:span text:style-name="T200"> </text:span><text:span text:style-name="T88">w</text:span><text:span text:style-name="T140">y</text:span><text:span text:style-name="T33">m</text:span><text:span text:style-name="T88">a</text:span><text:span text:style-name="T33">g</text:span><text:span text:style-name="T64">a</text:span><text:span text:style-name="T33">ją</text:span><text:span text:style-name="T200">c</text:span><text:span text:style-name="T140">y</text:span><text:span text:style-name="T155">c</text:span><text:span text:style-name="T33">h </text:span><text:span text:style-name="T155">z</text:span><text:span text:style-name="T64">ac</text:span><text:span text:style-name="T33">how</text:span><text:span text:style-name="T64">a</text:span><text:span text:style-name="T33">nia pis</text:span><text:span text:style-name="T64">e</text:span><text:span text:style-name="T33">mnej </text:span><text:span text:style-name="T64">f</text:span><text:span text:style-name="T88">o</text:span><text:span text:style-name="T155">r</text:span><text:span text:style-name="T200">m</text:span><text:span text:style-name="T33">y</text:span><text:span text:style-name="T140"> </text:span><text:span text:style-name="T33">post</text:span><text:span text:style-name="T64">ę</text:span><text:span text:style-name="T33">po</text:span><text:span text:style-name="T88">w</text:span><text:span text:style-name="T64">a</text:span><text:span text:style-name="T33">nia.</text:span></text:p>
      <text:p text:style-name="P100"/>
      <text:p text:style-name="P100"/>
      <text:p text:style-name="P329"><text:span text:style-name="T33">10.9. W</text:span><text:span text:style-name="T155"> </text:span><text:span text:style-name="T33">u</text:span><text:span text:style-name="T155">z</text:span><text:span text:style-name="T64">a</text:span><text:span text:style-name="T33">s</text:span><text:span text:style-name="T64">a</text:span><text:span text:style-name="T33">dnio</text:span><text:span text:style-name="T200">n</text:span><text:span text:style-name="T140">y</text:span><text:span text:style-name="T64">c</text:span><text:span text:style-name="T33">h</text:span><text:span text:style-name="T126"> </text:span><text:span text:style-name="T88">p</text:span><text:span text:style-name="T33">r</text:span><text:span text:style-name="T308">z</text:span><text:span text:style-name="T140">y</text:span><text:span text:style-name="T33">p</text:span><text:span text:style-name="T155">a</text:span><text:span text:style-name="T33">dk</text:span><text:span text:style-name="T64">ac</text:span><text:span text:style-name="T33">h</text:span><text:span text:style-name="T300"> </text:span><text:span text:style-name="T18">Z</text:span><text:span text:style-name="T64">a</text:span><text:span text:style-name="T33">m</text:span><text:span text:style-name="T88">a</text:span><text:span text:style-name="T33">wi</text:span><text:span text:style-name="T64">a</text:span><text:span text:style-name="T33">ją</text:span><text:span text:style-name="T200">c</text:span><text:span text:style-name="T33">y mo</text:span><text:span text:style-name="T126">ż</text:span><text:span text:style-name="T33">e</text:span><text:span text:style-name="T200"> </text:span><text:span text:style-name="T33">p</text:span><text:span text:style-name="T64">r</text:span><text:span text:style-name="T155">z</text:span><text:span text:style-name="T64">e</text:span><text:span text:style-name="T33">d</text:span><text:span text:style-name="T126"> </text:span><text:span text:style-name="T33">up</text:span><text:span text:style-name="T200">ł</text:span><text:span text:style-name="T140">y</text:span><text:span text:style-name="T88">w</text:span><text:span text:style-name="T64">e</text:span><text:span text:style-name="T33">m</text:span><text:span text:style-name="T308"> </text:span><text:span text:style-name="T33">te</text:span><text:span text:style-name="T64">r</text:span><text:span text:style-name="T33">m</text:span><text:span text:style-name="T155">i</text:span><text:span text:style-name="T88">n</text:span><text:span text:style-name="T33">u</text:span><text:span text:style-name="T126"> </text:span><text:span text:style-name="T33">do skład</text:span><text:span text:style-name="T64">a</text:span><text:span text:style-name="T33">nia o</text:span><text:span text:style-name="T64">f</text:span><text:span text:style-name="T155">e</text:span><text:span text:style-name="T33">rt, </text:span><text:span text:style-name="T155">z</text:span><text:span text:style-name="T33">mo</text:span><text:span text:style-name="T200">d</text:span><text:span text:style-name="T140">y</text:span><text:span text:style-name="T33">f</text:span><text:span text:style-name="T88">i</text:span><text:span text:style-name="T33">kow</text:span><text:span text:style-name="T64">a</text:span><text:span text:style-name="T33">ć</text:span><text:span text:style-name="T64"> </text:span><text:span text:style-name="T33">tr</text:span><text:span text:style-name="T64">e</text:span><text:span text:style-name="T88">ś</text:span><text:span text:style-name="T33">ć</text:span><text:span text:style-name="T64"> </text:span><text:span text:style-name="T155">S</text:span><text:span text:style-name="T33">p</text:span><text:span text:style-name="T64">e</text:span><text:span text:style-name="T126">c</text:span><text:span text:style-name="T140">y</text:span><text:span text:style-name="T33">fi</text:span><text:span text:style-name="T88">k</text:span><text:span text:style-name="T64">ac</text:span><text:span text:style-name="T33">ji</text:span><text:span text:style-name="T308"> </text:span><text:span text:style-name="T335">I</text:span><text:span text:style-name="T33">sto</text:span><text:span text:style-name="T155">t</text:span><text:span text:style-name="T308">n</text:span><text:span text:style-name="T140">y</text:span><text:span text:style-name="T64">c</text:span><text:span text:style-name="T33">h</text:span><text:span text:style-name="T140"> </text:span><text:span text:style-name="T405">W</text:span><text:span text:style-name="T64">a</text:span><text:span text:style-name="T33">runk</text:span><text:span text:style-name="T155">ó</text:span><text:span text:style-name="T33">w</text:span><text:span text:style-name="T88"> </text:span><text:span text:style-name="T18">Z</text:span><text:span text:style-name="T155">a</text:span><text:span text:style-name="T33">mówieni</text:span><text:span text:style-name="T64">a</text:span><text:span text:style-name="T33">.</text:span></text:p>
      <text:p text:style-name="P216"/>
      <text:p text:style-name="P216"/>
      <text:p text:style-name="P331"><text:span text:style-name="T33">10.10. <text:s/></text:span><text:span text:style-name="T155">W</text:span><text:span text:style-name="T33">p</text:span><text:span text:style-name="T64">r</text:span><text:span text:style-name="T33">ow</text:span><text:span text:style-name="T64">a</text:span><text:span text:style-name="T33">d</text:span><text:span text:style-name="T155">z</text:span><text:span text:style-name="T33">one</text:span><text:span text:style-name="T155"> </text:span><text:span text:style-name="T33">w</text:span><text:span text:style-name="T155"> </text:span><text:span text:style-name="T33">ten</text:span><text:span text:style-name="T126"> </text:span><text:span text:style-name="T33">sp</text:span><text:span text:style-name="T88">o</text:span><text:span text:style-name="T33">sób</text:span><text:span text:style-name="T88"> </text:span><text:span text:style-name="T33">mo</text:span><text:span text:style-name="T200">d</text:span><text:span text:style-name="T140">y</text:span><text:span text:style-name="T33">fi</text:span><text:span text:style-name="T88">k</text:span><text:span text:style-name="T64">ac</text:span><text:span text:style-name="T33">je,</text:span><text:span text:style-name="T126"> </text:span><text:span text:style-name="T155">z</text:span><text:span text:style-name="T33">m</text:span><text:span text:style-name="T155">i</text:span><text:span text:style-name="T64">a</text:span><text:span text:style-name="T88">n</text:span><text:span text:style-name="T33">y lub</text:span><text:span text:style-name="T88"> </text:span><text:span text:style-name="T33">u</text:span><text:span text:style-name="T155">z</text:span><text:span text:style-name="T33">up</text:span><text:span text:style-name="T64">e</text:span><text:span text:style-name="T33">łn</text:span><text:span text:style-name="T155">i</text:span><text:span text:style-name="T64">e</text:span><text:span text:style-name="T33">nia</text:span><text:span text:style-name="T155"> </text:span><text:span text:style-name="T33">p</text:span><text:span text:style-name="T64">r</text:span><text:span text:style-name="T155">z</text:span><text:span text:style-name="T64">e</text:span><text:span text:style-name="T33">k</text:span><text:span text:style-name="T155">az</text:span><text:span text:style-name="T64">a</text:span><text:span text:style-name="T33">ne </text:span><text:span text:style-name="T155">z</text:span><text:span text:style-name="T33">ostaną</text:span><text:span text:style-name="T126"> </text:span><text:span text:style-name="T33">ws</text:span><text:span text:style-name="T200">z</text:span><text:span text:style-name="T267">y</text:span><text:span text:style-name="T33">stk</text:span><text:span text:style-name="T155">i</text:span><text:span text:style-name="T33">m </text:span><text:span text:style-name="T344">W</text:span><text:span text:style-name="T140">y</text:span><text:span text:style-name="T88">k</text:span><text:span text:style-name="T33">on</text:span><text:span text:style-name="T64">a</text:span><text:span text:style-name="T33">w</text:span><text:span text:style-name="T64">c</text:span><text:span text:style-name="T33">om,</text:span><text:span text:style-name="T308"> </text:span><text:span text:style-name="T33">któ</text:span><text:span text:style-name="T126">r</text:span><text:span text:style-name="T267">y</text:span><text:span text:style-name="T33">m</text:span><text:span text:style-name="T308"> </text:span><text:span text:style-name="T33">p</text:span><text:span text:style-name="T64">r</text:span><text:span text:style-name="T155">z</text:span><text:span text:style-name="T64">e</text:span><text:span text:style-name="T88">k</text:span><text:span text:style-name="T64">a</text:span><text:span text:style-name="T155">z</text:span><text:span text:style-name="T64">a</text:span><text:span text:style-name="T33">no</text:span><text:span text:style-name="T308"> </text:span><text:span text:style-name="T155">S</text:span><text:span text:style-name="T126">p</text:span><text:span text:style-name="T64">e</text:span><text:span text:style-name="T155">c</text:span><text:span text:style-name="T140">y</text:span><text:span text:style-name="T33">fi</text:span><text:span text:style-name="T88">k</text:span><text:span text:style-name="T64">ac</text:span><text:span text:style-name="T33">ję</text:span><text:span text:style-name="T300"> </text:span><text:span text:style-name="T18">I</text:span><text:span text:style-name="T33">sto</text:span><text:span text:style-name="T200">t</text:span><text:span text:style-name="T88">n</text:span><text:span text:style-name="T140">y</text:span><text:span text:style-name="T64">c</text:span><text:span text:style-name="T33">h </text:span><text:span text:style-name="T405">W</text:span><text:span text:style-name="T64">a</text:span><text:span text:style-name="T33">runk</text:span><text:span text:style-name="T155">ó</text:span><text:span text:style-name="T33">w </text:span><text:span text:style-name="T18">Z</text:span><text:span text:style-name="T64">a</text:span><text:span text:style-name="T33">mów</text:span><text:span text:style-name="T200">i</text:span><text:span text:style-name="T64">e</text:span><text:span text:style-name="T33">nia o</text:span><text:span text:style-name="T155">r</text:span><text:span text:style-name="T64">a</text:span><text:span text:style-name="T33">z</text:span><text:span text:style-name="T155"> z</text:span><text:span text:style-name="T64">a</text:span><text:span text:style-name="T33">m</text:span><text:span text:style-name="T155">i</text:span><text:span text:style-name="T64">e</text:span><text:span text:style-name="T33">s</text:span><text:span text:style-name="T155">z</text:span><text:span text:style-name="T64">c</text:span><text:span text:style-name="T155">z</text:span><text:span text:style-name="T33">one</text:span><text:span text:style-name="T64"> </text:span><text:span text:style-name="T155">z</text:span><text:span text:style-name="T33">ostaną</text:span><text:span text:style-name="T64"> </text:span><text:span text:style-name="T33">na</text:span><text:span text:style-name="T64"> </text:span><text:span text:style-name="T33">stronie inte</text:span><text:span text:style-name="T64">r</text:span><text:span text:style-name="T33">n</text:span><text:span text:style-name="T64">e</text:span><text:span text:style-name="T33">tow</text:span><text:span text:style-name="T64">e</text:span><text:span text:style-name="T33">j </text:span><text:span text:style-name="T514"><text:s/></text:span><text:a xlink:type="simple" xlink:href="http://bip.slawoborze.pl/"><text:span text:style-name="Internet_20_link"><text:span text:style-name="T506">h</text:span></text:span></text:a><text:a xlink:type="simple" xlink:href="http://bip.slawoborze.pl/"><text:span text:style-name="Internet_20_link"><text:span text:style-name="T509">tt</text:span></text:span></text:a><text:a xlink:type="simple" xlink:href="http://bip.slawoborze.pl/"><text:span text:style-name="Internet_20_link"><text:span text:style-name="T506">p</text:span></text:span></text:a><text:a xlink:type="simple" xlink:href="http://bip.slawoborze.pl/"><text:span text:style-name="Internet_20_link"><text:span text:style-name="T512">:</text:span></text:span></text:a><text:a xlink:type="simple" xlink:href="http://bip.slawoborze.pl/"><text:span text:style-name="Internet_20_link"><text:span text:style-name="T509">//</text:span></text:span></text:a><text:a xlink:type="simple" xlink:href="http://bip.slawoborze.pl/"><text:span text:style-name="Internet_20_link"><text:span text:style-name="T510">b</text:span></text:span></text:a><text:a xlink:type="simple" xlink:href="http://bip.slawoborze.pl/"><text:span text:style-name="Internet_20_link"><text:span text:style-name="T509">i</text:span></text:span></text:a><text:a xlink:type="simple" xlink:href="http://bip.slawoborze.pl/"><text:span text:style-name="Internet_20_link"><text:span text:style-name="T506">p.</text:span></text:span></text:a><text:span text:style-name="Internet_20_link"><text:span text:style-name="T508">czastary</text:span></text:span><text:span text:style-name="T506">.pl</text:span></text:p>
      <text:p text:style-name="P122"/>
      <text:p text:style-name="P122"/>
      <text:p text:style-name="P332"><text:span text:style-name="T33">10.11. </text:span><text:span text:style-name="T155">W</text:span><text:span text:style-name="T33">s</text:span><text:span text:style-name="T155">z</text:span><text:span text:style-name="T64">e</text:span><text:span text:style-name="T33">lk</text:span><text:span text:style-name="T155">i</text:span><text:span text:style-name="T33">e</text:span><text:span text:style-name="T402"> </text:span><text:span text:style-name="T33">mo</text:span><text:span text:style-name="T200">d</text:span><text:span text:style-name="T140">y</text:span><text:span text:style-name="T33">fik</text:span><text:span text:style-name="T64">ac</text:span><text:span text:style-name="T33">je,</text:span><text:span text:style-name="T390"> </text:span><text:span text:style-name="T33">u</text:span><text:span text:style-name="T155">z</text:span><text:span text:style-name="T33">up</text:span><text:span text:style-name="T64">e</text:span><text:span text:style-name="T33">łn</text:span><text:span text:style-name="T155">i</text:span><text:span text:style-name="T64">e</text:span><text:span text:style-name="T33">nia</text:span><text:span text:style-name="T426"> </text:span><text:span text:style-name="T33">i</text:span><text:span text:style-name="T424"> </text:span><text:span text:style-name="T33">ustal</text:span><text:span text:style-name="T64">e</text:span><text:span text:style-name="T33">nia</text:span><text:span text:style-name="T402"> </text:span><text:span text:style-name="T33">o</text:span><text:span text:style-name="T64">ra</text:span><text:span text:style-name="T33">z</text:span><text:span text:style-name="T390"> </text:span><text:span text:style-name="T64">z</text:span><text:span text:style-name="T33">m</text:span><text:span text:style-name="T155">i</text:span><text:span text:style-name="T64">a</text:span><text:span text:style-name="T88">n</text:span><text:span text:style-name="T413">y</text:span><text:span text:style-name="T33">,</text:span><text:span text:style-name="T426"> </text:span><text:span text:style-name="T33">w</text:span><text:span text:style-name="T426"> </text:span><text:span text:style-name="T200">t</text:span><text:span text:style-name="T140">y</text:span><text:span text:style-name="T33">m</text:span><text:span text:style-name="T424"> </text:span><text:span text:style-name="T155">z</text:span><text:span text:style-name="T33">m</text:span><text:span text:style-name="T155">i</text:span><text:span text:style-name="T64">a</text:span><text:span text:style-name="T88">n</text:span><text:span text:style-name="T33">y te</text:span><text:span text:style-name="T64">r</text:span><text:span text:style-name="T33">m</text:span><text:span text:style-name="T155">i</text:span><text:span text:style-name="T33">nó</text:span><text:span text:style-name="T224">w</text:span><text:span text:style-name="T33">,</text:span><text:span text:style-name="T308"> </text:span><text:span text:style-name="T33">jak</text:span><text:span text:style-name="T126"> </text:span><text:span text:style-name="T33">ró</text:span><text:span text:style-name="T64">w</text:span><text:span text:style-name="T33">nież</text:span><text:span text:style-name="T239"> </text:span><text:span text:style-name="T108">p</text:span><text:span text:style-name="T140">y</text:span><text:span text:style-name="T308">t</text:span><text:span text:style-name="T64">a</text:span><text:span text:style-name="T33">nia </text:span><text:span text:style-name="T446">W</text:span><text:span text:style-name="T140">y</text:span><text:span text:style-name="T33">kon</text:span><text:span text:style-name="T64">a</text:span><text:span text:style-name="T88">w</text:span><text:span text:style-name="T64">c</text:span><text:span text:style-name="T33">ów</text:span><text:span text:style-name="T126"> </text:span><text:span text:style-name="T33">w</text:span><text:span text:style-name="T155">r</text:span><text:span text:style-name="T64">a</text:span><text:span text:style-name="T33">z</text:span><text:span text:style-name="T239"> </text:span><text:span text:style-name="T33">z</text:span><text:span text:style-name="T126"> </text:span><text:span text:style-name="T88">w</text:span><text:span text:style-name="T267">y</text:span><text:span text:style-name="T200">j</text:span><text:span text:style-name="T64">a</text:span><text:span text:style-name="T33">śnieniami</text:span><text:span text:style-name="T308"> </text:span><text:span text:style-name="T33">stają</text:span><text:span text:style-name="T239"> </text:span><text:span text:style-name="T33">się</text:span><text:span text:style-name="T308"> </text:span><text:span text:style-name="T33">in</text:span><text:span text:style-name="T155">t</text:span><text:span text:style-name="T64">e</text:span><text:span text:style-name="T108">g</text:span><text:span text:style-name="T33">r</text:span><text:span text:style-name="T108">a</text:span><text:span text:style-name="T33">lną </text:span><text:span text:style-name="T64">c</text:span><text:span text:style-name="T155">z</text:span><text:span text:style-name="T64">ę</text:span><text:span text:style-name="T33">ś</text:span><text:span text:style-name="T64">c</text:span><text:span text:style-name="T33">ią</text:span><text:span text:style-name="T126"> </text:span><text:span text:style-name="T155">S</text:span><text:span text:style-name="T33">p</text:span><text:span text:style-name="T64">e</text:span><text:span text:style-name="T126">c</text:span><text:span text:style-name="T140">y</text:span><text:span text:style-name="T33">f</text:span><text:span text:style-name="T88">i</text:span><text:span text:style-name="T33">k</text:span><text:span text:style-name="T64">ac</text:span><text:span text:style-name="T33">ji</text:span><text:span text:style-name="T384"> </text:span><text:span text:style-name="T335">I</text:span><text:span text:style-name="T33">s</text:span><text:span text:style-name="T200">t</text:span><text:span text:style-name="T33">ot</text:span><text:span text:style-name="T200">n</text:span><text:span text:style-name="T140">y</text:span><text:span text:style-name="T64">c</text:span><text:span text:style-name="T33">h</text:span><text:span text:style-name="T88"> </text:span><text:span text:style-name="T405">W</text:span><text:span text:style-name="T64">a</text:span><text:span text:style-name="T33">runk</text:span><text:span text:style-name="T64">ó</text:span><text:span text:style-name="T33">w</text:span><text:span text:style-name="T300"> </text:span><text:span text:style-name="T33">Z</text:span><text:span text:style-name="T64">a</text:span><text:span text:style-name="T200">m</text:span><text:span text:style-name="T33">ówi</text:span><text:span text:style-name="T64">e</text:span><text:span text:style-name="T33">nia</text:span><text:span text:style-name="T126"> </text:span><text:span text:style-name="T33">i</text:span><text:span text:style-name="T308"> </text:span><text:span text:style-name="T33">b</text:span><text:span text:style-name="T64">ę</text:span><text:span text:style-name="T88">d</text:span><text:span text:style-name="T33">ą</text:span><text:span text:style-name="T126"> </text:span><text:span text:style-name="T33">w</text:span><text:span text:style-name="T88">i</text:span><text:span text:style-name="T64">ą</text:span><text:span text:style-name="T155">ż</text:span><text:span text:style-name="T64">ąc</text:span><text:span text:style-name="T33">e</text:span><text:span text:style-name="T239"> </text:span><text:span text:style-name="T33">p</text:span><text:span text:style-name="T64">r</text:span><text:span text:style-name="T126">z</text:span><text:span text:style-name="T33">y sk</text:span><text:span text:style-name="T200">ł</text:span><text:span text:style-name="T64">a</text:span><text:span text:style-name="T33">d</text:span><text:span text:style-name="T64">a</text:span><text:span text:style-name="T33">niu o</text:span><text:span text:style-name="T64">fe</text:span><text:span text:style-name="T33">rt. </text:span><text:span text:style-name="T155">W</text:span><text:span text:style-name="T33">s</text:span><text:span text:style-name="T155">z</text:span><text:span text:style-name="T64">e</text:span><text:span text:style-name="T33">lk</text:span><text:span text:style-name="T155">i</text:span><text:span text:style-name="T33">e</text:span><text:span text:style-name="T126"> </text:span><text:span text:style-name="T33">p</text:span><text:span text:style-name="T64">ra</text:span><text:span text:style-name="T33">wa</text:span><text:span text:style-name="T239"> </text:span><text:span text:style-name="T33">i</text:span><text:span text:style-name="T239"> </text:span><text:span text:style-name="T155">z</text:span><text:span text:style-name="T33">obowi</text:span><text:span text:style-name="T64">ą</text:span><text:span text:style-name="T155">z</text:span><text:span text:style-name="T64">a</text:span><text:span text:style-name="T33">nia </text:span><text:span text:style-name="T344">W</text:span><text:span text:style-name="T267">y</text:span><text:span text:style-name="T33">ko</text:span><text:span text:style-name="T88">n</text:span><text:span text:style-name="T64">a</text:span><text:span text:style-name="T33">w</text:span><text:span text:style-name="T200">c</text:span><text:span text:style-name="T33">y</text:span><text:span text:style-name="T155"> </text:span><text:span text:style-name="T33">odnośnie</text:span><text:span text:style-name="T126"> </text:span><text:span text:style-name="T33">w</text:span><text:span text:style-name="T64">c</text:span><text:span text:style-name="T155">z</text:span><text:span text:style-name="T64">e</text:span><text:span text:style-name="T33">śn</text:span><text:span text:style-name="T200">i</text:span><text:span text:style-name="T64">e</text:span><text:span text:style-name="T33">j</text:span><text:span text:style-name="T239"> </text:span><text:span text:style-name="T33">ustalo</text:span><text:span text:style-name="T88">n</text:span><text:span text:style-name="T140">y</text:span><text:span text:style-name="T64">c</text:span><text:span text:style-name="T33">h te</text:span><text:span text:style-name="T64">r</text:span><text:span text:style-name="T33">m</text:span><text:span text:style-name="T155">i</text:span><text:span text:style-name="T33">nów b</text:span><text:span text:style-name="T64">ę</text:span><text:span text:style-name="T33">dą</text:span><text:span text:style-name="T64"> </text:span><text:span text:style-name="T33">podl</text:span><text:span text:style-name="T88">e</text:span><text:span text:style-name="T33">g</text:span><text:span text:style-name="T64">a</text:span><text:span text:style-name="T200">ł</text:span><text:span text:style-name="T33">y</text:span><text:span text:style-name="T108"> </text:span><text:span text:style-name="T33">now</text:span><text:span text:style-name="T64">e</text:span><text:span text:style-name="T33">mu </text:span><text:span text:style-name="T155">t</text:span><text:span text:style-name="T64">e</text:span><text:span text:style-name="T33">rminow</text:span><text:span text:style-name="T88">i</text:span><text:span text:style-name="T33">.</text:span></text:p>
      <text:p text:style-name="P4"/>
      <text:p text:style-name="P4"/>
      <text:p text:style-name="P335"><text:span text:style-name="T33">10.12. </text:span><text:span text:style-name="T88">J</text:span><text:span text:style-name="T64">e</text:span><text:span text:style-name="T155">ż</text:span><text:span text:style-name="T64">e</text:span><text:span text:style-name="T33">li</text:span><text:span text:style-name="T239"> </text:span><text:span text:style-name="T33">wp</text:span><text:span text:style-name="T64">r</text:span><text:span text:style-name="T33">ow</text:span><text:span text:style-name="T64">a</text:span><text:span text:style-name="T33">d</text:span><text:span text:style-name="T155">z</text:span><text:span text:style-name="T33">ona</text:span><text:span text:style-name="T239"> </text:span><text:span text:style-name="T33">mo</text:span><text:span text:style-name="T200">d</text:span><text:span text:style-name="T140">y</text:span><text:span text:style-name="T33">fik</text:span><text:span text:style-name="T155">a</text:span><text:span text:style-name="T64">c</text:span><text:span text:style-name="T33">ja</text:span><text:span text:style-name="T300"> </text:span><text:span text:style-name="T33">tr</text:span><text:span text:style-name="T64">e</text:span><text:span text:style-name="T33">ś</text:span><text:span text:style-name="T64">c</text:span><text:span text:style-name="T33">i</text:span><text:span text:style-name="T291"> </text:span><text:span text:style-name="T200">S</text:span><text:span text:style-name="T335">I</text:span><text:span text:style-name="T126">W</text:span><text:span text:style-name="T33">Z </text:span><text:span text:style-name="T377"><text:s/></text:span><text:span text:style-name="T33">nie</text:span><text:span text:style-name="T300"> </text:span><text:span text:style-name="T33">p</text:span><text:span text:style-name="T64">r</text:span><text:span text:style-name="T33">ow</text:span><text:span text:style-name="T64">a</text:span><text:span text:style-name="T33">d</text:span><text:span text:style-name="T155">z</text:span><text:span text:style-name="T33">i</text:span><text:span text:style-name="T291"> </text:span><text:span text:style-name="T33">do</text:span><text:span text:style-name="T308"> </text:span><text:span text:style-name="T155">z</text:span><text:span text:style-name="T33">m</text:span><text:span text:style-name="T155">i</text:span><text:span text:style-name="T64">a</text:span><text:span text:style-name="T88">n</text:span><text:span text:style-name="T33">y </text:span><text:span text:style-name="T200">t</text:span><text:span text:style-name="T33">r</text:span><text:span text:style-name="T108">e</text:span><text:span text:style-name="T33">ś</text:span><text:span text:style-name="T64">c</text:span><text:span text:style-name="T33">i o</text:span><text:span text:style-name="T108">g</text:span><text:span text:style-name="T33">łos</text:span><text:span text:style-name="T88">z</text:span><text:span text:style-name="T64">e</text:span><text:span text:style-name="T33">nia</text:span><text:span text:style-name="T239"> </text:span><text:span text:style-name="T33">Z</text:span><text:span text:style-name="T64">a</text:span><text:span text:style-name="T33">ma</text:span><text:span text:style-name="T64">w</text:span><text:span text:style-name="T33">ia</text:span><text:span text:style-name="T88">j</text:span><text:span text:style-name="T64">ą</text:span><text:span text:style-name="T126">c</text:span><text:span text:style-name="T33">y</text:span><text:span text:style-name="T308"> </text:span><text:span text:style-name="T33">mo</text:span><text:span text:style-name="T88">ż</text:span><text:span text:style-name="T33">e</text:span><text:span text:style-name="T239"> </text:span><text:span text:style-name="T33">p</text:span><text:span text:style-name="T64">r</text:span><text:span text:style-name="T155">z</text:span><text:span text:style-name="T64">e</text:span><text:span text:style-name="T33">dł</text:span><text:span text:style-name="T108">u</text:span><text:span text:style-name="T126">ż</text:span><text:span text:style-name="T267">y</text:span><text:span text:style-name="T33">ć</text:span><text:span text:style-name="T239"> </text:span><text:span text:style-name="T33">t</text:span><text:span text:style-name="T88">e</text:span><text:span text:style-name="T33">rmin</text:span><text:span text:style-name="T300"> </text:span><text:span text:style-name="T33">skład</text:span><text:span text:style-name="T64">a</text:span><text:span text:style-name="T33">nia</text:span><text:span text:style-name="T239"> </text:span><text:span text:style-name="T33">o</text:span><text:span text:style-name="T64">fe</text:span><text:span text:style-name="T33">rt</text:span><text:span text:style-name="T300"> </text:span><text:span text:style-name="T33">o</text:span><text:span text:style-name="T300"> </text:span><text:span text:style-name="T64">c</text:span><text:span text:style-name="T155">z</text:span><text:span text:style-name="T64">a</text:span><text:span text:style-name="T33">s</text:span><text:span text:style-name="T300"> </text:span><text:span text:style-name="T33">nie</text:span><text:span text:style-name="T155">z</text:span><text:span text:style-name="T33">b</text:span><text:span text:style-name="T64">ę</text:span><text:span text:style-name="T33">d</text:span><text:span text:style-name="T88">n</text:span><text:span text:style-name="T33">y </text:span><text:span text:style-name="T88">n</text:span><text:span text:style-name="T33">a wp</text:span><text:span text:style-name="T64">r</text:span><text:span text:style-name="T33">ow</text:span><text:span text:style-name="T64">a</text:span><text:span text:style-name="T33">d</text:span><text:span text:style-name="T155">z</text:span><text:span text:style-name="T64">e</text:span><text:span text:style-name="T33">nie </text:span><text:span text:style-name="T155">z</text:span><text:span text:style-name="T33">m</text:span><text:span text:style-name="T155">i</text:span><text:span text:style-name="T64">a</text:span><text:span text:style-name="T33">n w</text:span><text:span text:style-name="T88"> </text:span><text:span text:style-name="T33">o</text:span><text:span text:style-name="T64">fe</text:span><text:span text:style-name="T33">rt</text:span><text:span text:style-name="T155">a</text:span><text:span text:style-name="T64">c</text:span><text:span text:style-name="T33">h jeśli b</text:span><text:span text:style-name="T64">ę</text:span><text:span text:style-name="T33">d</text:span><text:span text:style-name="T155">z</text:span><text:span text:style-name="T33">ie to nie</text:span><text:span text:style-name="T155">z</text:span><text:span text:style-name="T33">b</text:span><text:span text:style-name="T64">ę</text:span><text:span text:style-name="T33">dn</text:span><text:span text:style-name="T64">e</text:span><text:span text:style-name="T33">.</text:span></text:p>
      <text:p text:style-name="P139"/>
      <text:p text:style-name="P139"/>
      <text:p text:style-name="P139"/>
      <text:p text:style-name="P330"><text:span text:style-name="T33">10.13.</text:span><text:span text:style-name="T200"> </text:span><text:span text:style-name="T88">J</text:span><text:span text:style-name="T64">e</text:span><text:span text:style-name="T155">ż</text:span><text:span text:style-name="T64">e</text:span><text:span text:style-name="T33">li</text:span><text:span text:style-name="T239"> </text:span><text:span text:style-name="T33">wp</text:span><text:span text:style-name="T64">r</text:span><text:span text:style-name="T33">ow</text:span><text:span text:style-name="T64">a</text:span><text:span text:style-name="T33">d</text:span><text:span text:style-name="T155">z</text:span><text:span text:style-name="T33">ona</text:span><text:span text:style-name="T126"> </text:span><text:span text:style-name="T33">mo</text:span><text:span text:style-name="T200">d</text:span><text:span text:style-name="T140">y</text:span><text:span text:style-name="T33">fik</text:span><text:span text:style-name="T155">a</text:span><text:span text:style-name="T64">c</text:span><text:span text:style-name="T33">ja</text:span><text:span text:style-name="T126"> </text:span><text:span text:style-name="T33">t</text:span><text:span text:style-name="T88">r</text:span><text:span text:style-name="T64">e</text:span><text:span text:style-name="T33">ś</text:span><text:span text:style-name="T64">c</text:span><text:span text:style-name="T33">i</text:span><text:span text:style-name="T308"> </text:span><text:span text:style-name="T155">S</text:span><text:span text:style-name="T33">p</text:span><text:span text:style-name="T200">e</text:span><text:span text:style-name="T126">c</text:span><text:span text:style-name="T108">y</text:span><text:span text:style-name="T33">fik</text:span><text:span text:style-name="T64">ac</text:span><text:span text:style-name="T33">ji</text:span><text:span text:style-name="T291"> </text:span><text:span text:style-name="T18">I</text:span><text:span text:style-name="T33">sto</text:span><text:span text:style-name="T155">t</text:span><text:span text:style-name="T88">n</text:span><text:span text:style-name="T140">y</text:span><text:span text:style-name="T155">c</text:span><text:span text:style-name="T33">h </text:span><text:span text:style-name="T405">W</text:span><text:span text:style-name="T64">a</text:span><text:span text:style-name="T33">ru</text:span><text:span text:style-name="T155">n</text:span><text:span text:style-name="T33">ków </text:span><text:soft-page-break/><text:span text:style-name="T18">Z</text:span><text:span text:style-name="T64">a</text:span><text:span text:style-name="T33">mów</text:span><text:span text:style-name="T200">i</text:span><text:span text:style-name="T64">e</text:span><text:span text:style-name="T33">nia</text:span><text:span text:style-name="T239"> </text:span><text:span text:style-name="T33">p</text:span><text:span text:style-name="T64">r</text:span><text:span text:style-name="T33">o</text:span><text:span text:style-name="T88">w</text:span><text:span text:style-name="T64">a</text:span><text:span text:style-name="T33">d</text:span><text:span text:style-name="T155">z</text:span><text:span text:style-name="T33">i</text:span><text:span text:style-name="T300"> </text:span><text:span text:style-name="T33">do</text:span><text:span text:style-name="T300"> </text:span><text:span text:style-name="T155">z</text:span><text:span text:style-name="T33">m</text:span><text:span text:style-name="T155">i</text:span><text:span text:style-name="T64">a</text:span><text:span text:style-name="T88">n</text:span><text:span text:style-name="T33">y t</text:span><text:span text:style-name="T88">r</text:span><text:span text:style-name="T64">e</text:span><text:span text:style-name="T33">ś</text:span><text:span text:style-name="T64">c</text:span><text:span text:style-name="T33">i</text:span><text:span text:style-name="T300"> </text:span><text:span text:style-name="T88">o</text:span><text:span text:style-name="T108">g</text:span><text:span text:style-name="T33">łos</text:span><text:span text:style-name="T88">z</text:span><text:span text:style-name="T64">e</text:span><text:span text:style-name="T33">nia</text:span><text:span text:style-name="T239"> </text:span><text:span text:style-name="T33">Z</text:span><text:span text:style-name="T64">a</text:span><text:span text:style-name="T33">ma</text:span><text:span text:style-name="T64">w</text:span><text:span text:style-name="T33">iaj</text:span><text:span text:style-name="T155">ą</text:span><text:span text:style-name="T126">c</text:span><text:span text:style-name="T33">y</text:span><text:span text:style-name="T88"> </text:span><text:span text:style-name="T155">z</text:span><text:span text:style-name="T64">a</text:span><text:span text:style-name="T33">m</text:span><text:span text:style-name="T155">i</text:span><text:span text:style-name="T64">e</text:span><text:span text:style-name="T33">ś</text:span><text:span text:style-name="T155">c</text:span><text:span text:style-name="T33">i</text:span><text:span text:style-name="T300"> </text:span><text:span text:style-name="T33">w</text:span><text:span text:style-name="T239"> </text:span><text:span text:style-name="T108">B</text:span><text:span text:style-name="T33">iu</text:span><text:span text:style-name="T155">l</text:span><text:span text:style-name="T64">e</text:span><text:span text:style-name="T200">t</text:span><text:span text:style-name="T140">y</text:span><text:span text:style-name="T33">n</text:span><text:span text:style-name="T200">i</text:span><text:span text:style-name="T33">e </text:span><text:span text:style-name="T18">Z</text:span><text:span text:style-name="T64">a</text:span><text:span text:style-name="T33">mów</text:span><text:span text:style-name="T200">i</text:span><text:span text:style-name="T64">e</text:span><text:span text:style-name="T33">ń </text:span><text:span text:style-name="T155">P</text:span><text:span text:style-name="T33">ubl</text:span><text:span text:style-name="T155">i</text:span><text:span text:style-name="T64">c</text:span><text:span text:style-name="T155">z</text:span><text:span text:style-name="T88">n</text:span><text:span text:style-name="T140">y</text:span><text:span text:style-name="T64">c</text:span><text:span text:style-name="T33">h </text:span><text:span text:style-name="T126">„</text:span><text:span text:style-name="T196">ogłosz</text:span><text:span text:style-name="T80">e</text:span><text:span text:style-name="T196">nie o zmia</text:span><text:span text:style-name="T119">n</text:span><text:span text:style-name="T196">ie </text:span><text:span text:style-name="T119">g</text:span><text:span text:style-name="T196">łos</text:span><text:span text:style-name="T174">z</text:span><text:span text:style-name="T80">e</text:span><text:span text:style-name="T196">nia</text:span><text:span text:style-name="T174"> </text:span><text:span text:style-name="T196">zami</text:span><text:span text:style-name="T80">e</text:span><text:span text:style-name="T196">szczon</text:span><text:span text:style-name="T80">e</text:span><text:span text:style-name="T196">go w</text:span><text:span text:style-name="T174"> </text:span><text:span text:style-name="T196">Bi</text:span><text:span text:style-name="T119">u</text:span><text:span text:style-name="T196">let</text:span><text:span text:style-name="T80">y</text:span><text:span text:style-name="T196">nie </text:span><text:span text:style-name="T174">Z</text:span><text:span text:style-name="T196">amówi</text:span><text:span text:style-name="T80">e</text:span><text:span text:style-name="T196">ń</text:span><text:span text:style-name="T105"> </text:span><text:span text:style-name="T196">Publi</text:span><text:span text:style-name="T80">c</text:span><text:span text:style-name="T196">zny</text:span><text:span text:style-name="T119">c</text:span><text:span text:style-name="T174">h</text:span><text:span text:style-name="T33">",</text:span><text:span text:style-name="T88"> </text:span><text:span text:style-name="T33">p</text:span><text:span text:style-name="T64">r</text:span><text:span text:style-name="T155">z</text:span><text:span text:style-name="T64">e</text:span><text:span text:style-name="T33">dłu</text:span><text:span text:style-name="T88">ż</text:span><text:span text:style-name="T64">a</text:span><text:span text:style-name="T33">jąc jedno</text:span><text:span text:style-name="T64">c</text:span><text:span text:style-name="T155">z</text:span><text:span text:style-name="T64">e</text:span><text:span text:style-name="T33">śnie</text:span><text:span text:style-name="T88"> </text:span><text:span text:style-name="T33">te</text:span><text:span text:style-name="T64">r</text:span><text:span text:style-name="T33">m</text:span><text:span text:style-name="T155">i</text:span><text:span text:style-name="T33">n</text:span><text:span text:style-name="T88"> </text:span><text:span text:style-name="T33">skład</text:span><text:span text:style-name="T64">a</text:span><text:span text:style-name="T33">n</text:span><text:span text:style-name="T200">i</text:span><text:span text:style-name="T33">a</text:span><text:span text:style-name="T200"> </text:span><text:span text:style-name="T33">o</text:span><text:span text:style-name="T64">fe</text:span><text:span text:style-name="T33">rt</text:span><text:span text:style-name="T88"> </text:span><text:span text:style-name="T33">o</text:span><text:span text:style-name="T88"> </text:span><text:span text:style-name="T64">c</text:span><text:span text:style-name="T155">z</text:span><text:span text:style-name="T64">a</text:span><text:span text:style-name="T33">s nie</text:span><text:span text:style-name="T155">z</text:span><text:span text:style-name="T33">b</text:span><text:span text:style-name="T64">ę</text:span><text:span text:style-name="T33">d</text:span><text:span text:style-name="T88">n</text:span><text:span text:style-name="T33">y </text:span><text:span text:style-name="T386"><text:s/></text:span><text:span text:style-name="T33">na w</text:span><text:span text:style-name="T88">p</text:span><text:span text:style-name="T33">ro</text:span><text:span text:style-name="T64">wa</text:span><text:span text:style-name="T33">d</text:span><text:span text:style-name="T126">z</text:span><text:span text:style-name="T64">e</text:span><text:span text:style-name="T33">nie </text:span><text:span text:style-name="T341"><text:s/></text:span><text:span text:style-name="T155">z</text:span><text:span text:style-name="T33">m</text:span><text:span text:style-name="T155">i</text:span><text:span text:style-name="T64">a</text:span><text:span text:style-name="T33">n </text:span><text:span text:style-name="T341"><text:s/></text:span><text:span text:style-name="T33">w </text:span><text:span text:style-name="T341"><text:s/></text:span><text:span text:style-name="T33">o</text:span><text:span text:style-name="T64">fe</text:span><text:span text:style-name="T33">rt</text:span><text:span text:style-name="T64">ac</text:span><text:span text:style-name="T88">h</text:span><text:span text:style-name="T33">, </text:span><text:span text:style-name="T341"><text:s/></text:span><text:span text:style-name="T33">je</text:span><text:span text:style-name="T155">ż</text:span><text:span text:style-name="T64">e</text:span><text:span text:style-name="T33">li </text:span><text:span text:style-name="T382"><text:s/></text:span><text:span text:style-name="T33">spełnione </text:span><text:span text:style-name="T440"><text:s/></text:span><text:span text:style-name="T155">z</text:span><text:span text:style-name="T33">ost</text:span><text:span text:style-name="T18">a</text:span><text:span text:style-name="T33">ną </text:span><text:span text:style-name="T447"><text:s/></text:span><text:span text:style-name="T33">p</text:span><text:span text:style-name="T64">r</text:span><text:span text:style-name="T155">z</text:span><text:span text:style-name="T64">e</text:span><text:span text:style-name="T33">słanki okr</text:span><text:span text:style-name="T108">e</text:span><text:span text:style-name="T33">ślone w</text:span><text:span text:style-name="T64"> </text:span><text:span text:style-name="T155">a</text:span><text:span text:style-name="T33">rt. 12a</text:span><text:span text:style-name="T64"> </text:span><text:span text:style-name="T33">ust.</text:span><text:span text:style-name="T88"> </text:span><text:span text:style-name="T33">1 lub 2 usta</text:span><text:span text:style-name="T155">w</text:span><text:span text:style-name="T33">y</text:span><text:span text:style-name="T140"> </text:span><text:span text:style-name="T155">P</text:span><text:span text:style-name="T33">rawo </text:span><text:span text:style-name="T155">z</text:span><text:span text:style-name="T64">a</text:span><text:span text:style-name="T33">mówień public</text:span><text:span text:style-name="T155">z</text:span><text:span text:style-name="T88">n</text:span><text:span text:style-name="T140">y</text:span><text:span text:style-name="T64">c</text:span><text:span text:style-name="T33">h.</text:span></text:p>
      <text:p text:style-name="P4"/>
      <text:p text:style-name="P4"/>
      <text:p text:style-name="P4"/>
      <text:p text:style-name="P336"><text:span text:style-name="T527">10</text:span><text:span text:style-name="T528">.</text:span><text:span text:style-name="T529">1</text:span><text:span text:style-name="T527">4</text:span><text:span text:style-name="T528">. <text:s text:c="3"/></text:span><text:span text:style-name="T33">Ni</text:span><text:span text:style-name="T64">e</text:span><text:span text:style-name="T155">z</text:span><text:span text:style-name="T33">wło</text:span><text:span text:style-name="T64">c</text:span><text:span text:style-name="T155">z</text:span><text:span text:style-name="T33">nie <text:s/></text:span><text:span text:style-name="T324"><text:s/></text:span><text:span text:style-name="T33">po <text:s/></text:span><text:span text:style-name="T324"><text:s/></text:span><text:span text:style-name="T155">z</text:span><text:span text:style-name="T64">a</text:span><text:span text:style-name="T33">m</text:span><text:span text:style-name="T155">i</text:span><text:span text:style-name="T64">e</text:span><text:span text:style-name="T33">s</text:span><text:span text:style-name="T155">z</text:span><text:span text:style-name="T64">c</text:span><text:span text:style-name="T155">z</text:span><text:span text:style-name="T64">e</text:span><text:span text:style-name="T33">niu <text:s/></text:span><text:span text:style-name="T369"><text:s/></text:span><text:span text:style-name="T33">w <text:s/></text:span><text:span text:style-name="T324"><text:s/></text:span><text:span text:style-name="T108">B</text:span><text:span text:style-name="T33">iu</text:span><text:span text:style-name="T155">l</text:span><text:span text:style-name="T64">e</text:span><text:span text:style-name="T200">t</text:span><text:span text:style-name="T140">y</text:span><text:span text:style-name="T88">n</text:span><text:span text:style-name="T33">ie <text:s/></text:span><text:span text:style-name="T324"><text:s/></text:span><text:span text:style-name="T33">Z</text:span><text:span text:style-name="T64">a</text:span><text:span text:style-name="T33">mówień <text:s/></text:span><text:span text:style-name="T324"><text:s/></text:span><text:span text:style-name="T155">P</text:span><text:span text:style-name="T33">ubl</text:span><text:span text:style-name="T155">i</text:span><text:span text:style-name="T64">c</text:span><text:span text:style-name="T155">z</text:span><text:span text:style-name="T88">n</text:span><text:span text:style-name="T140">y</text:span><text:span text:style-name="T64">c</text:span><text:span text:style-name="T33">h</text:span></text:p>
      <text:p text:style-name="P333"><text:span text:style-name="T155">„</text:span><text:span text:style-name="T196">ogłosz</text:span><text:span text:style-name="T80">e</text:span><text:span text:style-name="T196">nia</text:span><text:span text:style-name="T429"> </text:span><text:span text:style-name="T196">o zmianie</text:span><text:span text:style-name="T431"> </text:span><text:span text:style-name="T119">o</text:span><text:span text:style-name="T196">głos</text:span><text:span text:style-name="T105">z</text:span><text:span text:style-name="T80">e</text:span><text:span text:style-name="T196">nia</text:span><text:span text:style-name="T429"> </text:span><text:span text:style-name="T196">zami</text:span><text:span text:style-name="T80">e</text:span><text:span text:style-name="T196">szczon</text:span><text:span text:style-name="T80">e</text:span><text:span text:style-name="T105">g</text:span><text:span text:style-name="T196">o</text:span><text:span text:style-name="T429"> </text:span><text:span text:style-name="T196">w</text:span><text:span text:style-name="T429"> </text:span><text:span text:style-name="T196">Biul</text:span><text:span text:style-name="T80">e</text:span><text:span text:style-name="T196">tynie</text:span><text:span text:style-name="T431"> </text:span><text:span text:style-name="T174">Z</text:span><text:span text:style-name="T196">amówi</text:span><text:span text:style-name="T24">e</text:span><text:span text:style-name="T196">ń</text:span><text:span text:style-name="T429"> </text:span><text:span text:style-name="T196">Publi</text:span><text:span text:style-name="T80">c</text:span><text:span text:style-name="T196">zny</text:span><text:span text:style-name="T119">c</text:span><text:span text:style-name="T196">h </text:span><text:span text:style-name="T155">z</text:span><text:span text:style-name="T64">a</text:span><text:span text:style-name="T33">ma</text:span><text:span text:style-name="T64">w</text:span><text:span text:style-name="T33">iaj</text:span><text:span text:style-name="T64">ą</text:span><text:span text:style-name="T126">c</text:span><text:span text:style-name="T33">y </text:span><text:span text:style-name="T155">z</text:span><text:span text:style-name="T64">a</text:span><text:span text:style-name="T33">m</text:span><text:span text:style-name="T155">i</text:span><text:span text:style-name="T64">e</text:span><text:span text:style-name="T33">ś</text:span><text:span text:style-name="T64">c</text:span><text:span text:style-name="T33">i</text:span><text:span text:style-name="T300"> </text:span><text:span text:style-name="T33">info</text:span><text:span text:style-name="T64">r</text:span><text:span text:style-name="T33">ma</text:span><text:span text:style-name="T64">c</text:span><text:span text:style-name="T33">ję</text:span><text:span text:style-name="T239"> </text:span><text:span text:style-name="T33">o</text:span><text:span text:style-name="T308"> </text:span><text:span text:style-name="T155">z</text:span><text:span text:style-name="T33">m</text:span><text:span text:style-name="T155">i</text:span><text:span text:style-name="T64">a</text:span><text:span text:style-name="T33">n</text:span><text:span text:style-name="T64">ac</text:span><text:span text:style-name="T33">h</text:span><text:span text:style-name="T295"> </text:span><text:span text:style-name="T33">na</text:span><text:span text:style-name="T126"> </text:span><text:span text:style-name="T33">tabli</text:span><text:span text:style-name="T126">c</text:span><text:span text:style-name="T33">y </text:span><text:span text:style-name="T88">o</text:span><text:span text:style-name="T108">g</text:span><text:span text:style-name="T33">łos</text:span><text:span text:style-name="T88">z</text:span><text:span text:style-name="T64">e</text:span><text:span text:style-name="T33">ń</text:span><text:span text:style-name="T308"> </text:span><text:span text:style-name="T88">o</text:span><text:span text:style-name="T155">r</text:span><text:span text:style-name="T64">a</text:span><text:span text:style-name="T33">z</text:span><text:span text:style-name="T239"> </text:span><text:span text:style-name="T33">na</text:span><text:span text:style-name="T126"> </text:span><text:span text:style-name="T33">stronie in</text:span><text:span text:style-name="T155">t</text:span><text:span text:style-name="T64">e</text:span><text:span text:style-name="T33">rn</text:span><text:span text:style-name="T108">e</text:span><text:span text:style-name="T33">tow</text:span><text:span text:style-name="T64">e</text:span><text:span text:style-name="T33">j </text:span><text:span text:style-name="T515"><text:s/></text:span><text:a xlink:type="simple" xlink:href="http://bip.slawoborze.pl/"><text:span text:style-name="Internet_20_link"><text:span text:style-name="T506">h</text:span></text:span></text:a><text:a xlink:type="simple" xlink:href="http://bip.slawoborze.pl/"><text:span text:style-name="Internet_20_link"><text:span text:style-name="T509">tt</text:span></text:span></text:a><text:a xlink:type="simple" xlink:href="http://bip.slawoborze.pl/"><text:span text:style-name="Internet_20_link"><text:span text:style-name="T506">p</text:span></text:span></text:a><text:a xlink:type="simple" xlink:href="http://bip.slawoborze.pl/"><text:span text:style-name="Internet_20_link"><text:span text:style-name="T512">:</text:span></text:span></text:a><text:a xlink:type="simple" xlink:href="http://bip.slawoborze.pl/"><text:span text:style-name="Internet_20_link"><text:span text:style-name="T509">//</text:span></text:span></text:a><text:a xlink:type="simple" xlink:href="http://bip.slawoborze.pl/"><text:span text:style-name="Internet_20_link"><text:span text:style-name="T510">b</text:span></text:span></text:a><text:a xlink:type="simple" xlink:href="http://bip.slawoborze.pl/"><text:span text:style-name="Internet_20_link"><text:span text:style-name="T509">i</text:span></text:span></text:a><text:a xlink:type="simple" xlink:href="http://bip.slawoborze.pl/"><text:span text:style-name="Internet_20_link"><text:span text:style-name="T506">p.</text:span></text:span></text:a><text:span text:style-name="Internet_20_link"><text:span text:style-name="T508">czastary</text:span></text:span><text:a xlink:type="simple" xlink:href="http://bip.slawoborze.pl/"><text:span text:style-name="T506">.pl</text:span></text:a></text:p>
      <text:p text:style-name="P334"/>
      <text:p text:style-name="P334"/>
      <text:p text:style-name="P337"><text:span text:style-name="T193"><text:s/>Ro</text:span><text:span text:style-name="T78">z</text:span><text:span text:style-name="T193">d</text:span><text:span text:style-name="T78">z</text:span><text:span text:style-name="T193">iał </text:span><text:span text:style-name="T171"><text:s/></text:span><text:span text:style-name="T217">1</text:span><text:span text:style-name="T193">1. <text:s text:c="2"/></text:span></text:p>
      <text:p text:style-name="P337"><text:span text:style-name="T193">O</text:span><text:span text:style-name="T30">P</text:span><text:span text:style-name="T193">IS </text:span><text:span text:style-name="T171"><text:s/></text:span><text:span text:style-name="T193">S</text:span><text:span text:style-name="T30">P</text:span><text:span text:style-name="T193">OSOBU <text:s/></text:span><text:span text:style-name="T30">P</text:span><text:span text:style-name="T193">RZY</text:span><text:span text:style-name="T116">G</text:span><text:span text:style-name="T193">O</text:span><text:span text:style-name="T278">T</text:span><text:span text:style-name="T193">O</text:span><text:span text:style-name="T435">W</text:span><text:span text:style-name="T193">A</text:span><text:span text:style-name="T78">N</text:span><text:span text:style-name="T193">IA</text:span><text:span text:style-name="T285"> </text:span><text:span text:style-name="T193">OFE</text:span><text:span text:style-name="T260">R</text:span><text:span text:style-name="T193">T</text:span></text:p>
      <text:p text:style-name="P349"/>
      <text:p text:style-name="P349"/>
      <text:p text:style-name="P350"><text:span text:style-name="T33">11.1. O</text:span><text:span text:style-name="T64">fe</text:span><text:span text:style-name="T33">rta</text:span><text:span text:style-name="T402"> </text:span><text:span text:style-name="T33">powinna</text:span><text:span text:style-name="T361"> </text:span><text:span text:style-name="T308">b</text:span><text:span text:style-name="T140">y</text:span><text:span text:style-name="T33">ć</text:span><text:span text:style-name="T402"> </text:span><text:span text:style-name="T33">sp</text:span><text:span text:style-name="T88">o</text:span><text:span text:style-name="T33">rz</text:span><text:span text:style-name="T64">ą</text:span><text:span text:style-name="T33">d</text:span><text:span text:style-name="T155">z</text:span><text:span text:style-name="T33">ona</text:span><text:span text:style-name="T361"> </text:span><text:span text:style-name="T33">w</text:span><text:span text:style-name="T361"> </text:span><text:span text:style-name="T33">fo</text:span><text:span text:style-name="T64">r</text:span><text:span text:style-name="T33">m</text:span><text:span text:style-name="T155">i</text:span><text:span text:style-name="T33">e</text:span><text:span text:style-name="T402"> </text:span><text:span text:style-name="T33">pis</text:span><text:span text:style-name="T88">e</text:span><text:span text:style-name="T33">mnej,</text:span><text:span text:style-name="T398"> </text:span><text:span text:style-name="T33">na</text:span><text:span text:style-name="T402"> </text:span><text:span text:style-name="T64">F</text:span><text:span text:style-name="T33">o</text:span><text:span text:style-name="T64">r</text:span><text:span text:style-name="T33">mu</text:span><text:span text:style-name="T155">l</text:span><text:span text:style-name="T64">a</text:span><text:span text:style-name="T33">rzu</text:span><text:span text:style-name="T398"> </text:span><text:span text:style-name="T33">O</text:span><text:span text:style-name="T155">f</text:span><text:span text:style-name="T64">e</text:span><text:span text:style-name="T33">r</text:span><text:span text:style-name="T88">t</text:span><text:span text:style-name="T407">y</text:span><text:span text:style-name="T33">, któ</text:span><text:span text:style-name="T88">r</text:span><text:span text:style-name="T33">y</text:span><text:span text:style-name="T155"> </text:span><text:span text:style-name="T33">stano</text:span><text:span text:style-name="T64">w</text:span><text:span text:style-name="T33">i</text:span><text:span text:style-name="T239"> </text:span><text:span text:style-name="T155">z</text:span><text:span text:style-name="T64">a</text:span><text:span text:style-name="T33">łą</text:span><text:span text:style-name="T64">c</text:span><text:span text:style-name="T155">z</text:span><text:span text:style-name="T33">nik</text:span><text:span text:style-name="T239"> </text:span><text:span text:style-name="T33">nr</text:span><text:span text:style-name="T308"> </text:span><text:span text:style-name="T33">1,</text:span><text:span text:style-name="T308"> </text:span><text:span text:style-name="T155">z</text:span><text:span text:style-name="T108">g</text:span><text:span text:style-name="T33">odnie</text:span><text:span text:style-name="T308"> </text:span><text:span text:style-name="T33">z</text:span><text:span text:style-name="T300"> </text:span><text:span text:style-name="T33">je</text:span><text:span text:style-name="T18">g</text:span><text:span text:style-name="T33">o</text:span><text:span text:style-name="T308"> </text:span><text:span text:style-name="T33">tr</text:span><text:span text:style-name="T64">e</text:span><text:span text:style-name="T88">ś</text:span><text:span text:style-name="T64">c</text:span><text:span text:style-name="T33">ią. </text:span><text:span text:style-name="T267">T</text:span><text:span text:style-name="T33">r</text:span><text:span text:style-name="T108">e</text:span><text:span text:style-name="T33">ść</text:span><text:span text:style-name="T308"> </text:span><text:span text:style-name="T33">o</text:span><text:span text:style-name="T155">f</text:span><text:span text:style-name="T64">e</text:span><text:span text:style-name="T33">r</text:span><text:span text:style-name="T126">t</text:span><text:span text:style-name="T33">y</text:span><text:span text:style-name="T155"> </text:span><text:span text:style-name="T33">musi</text:span><text:span text:style-name="T239"> </text:span><text:span text:style-name="T33">odpowi</text:span><text:span text:style-name="T64">a</text:span><text:span text:style-name="T33">d</text:span><text:span text:style-name="T64">a</text:span><text:span text:style-name="T33">ć</text:span><text:span text:style-name="T126"> </text:span><text:span text:style-name="T33">t</text:span><text:span text:style-name="T88">r</text:span><text:span text:style-name="T64">e</text:span><text:span text:style-name="T33">ś</text:span><text:span text:style-name="T64">c</text:span><text:span text:style-name="T33">i </text:span><text:span text:style-name="T155">S</text:span><text:span text:style-name="T33">p</text:span><text:span text:style-name="T64">e</text:span><text:span text:style-name="T155">c</text:span><text:span text:style-name="T140">y</text:span><text:span text:style-name="T33">fi</text:span><text:span text:style-name="T88">k</text:span><text:span text:style-name="T64">ac</text:span><text:span text:style-name="T33">ji</text:span><text:span text:style-name="T200"> </text:span><text:span text:style-name="T18">I</text:span><text:span text:style-name="T33">sto</text:span><text:span text:style-name="T155">t</text:span><text:span text:style-name="T308">n</text:span><text:span text:style-name="T140">y</text:span><text:span text:style-name="T64">c</text:span><text:span text:style-name="T33">h</text:span><text:span text:style-name="T140"> </text:span><text:span text:style-name="T224">W</text:span><text:span text:style-name="T64">a</text:span><text:span text:style-name="T33">runk</text:span><text:span text:style-name="T64">ó</text:span><text:span text:style-name="T33">w</text:span><text:span text:style-name="T88"> </text:span><text:span text:style-name="T18">Z</text:span><text:span text:style-name="T64">a</text:span><text:span text:style-name="T33">mów</text:span><text:span text:style-name="T200">i</text:span><text:span text:style-name="T64">e</text:span><text:span text:style-name="T33">nia.</text:span></text:p>
      <text:p text:style-name="P215"/>
      <text:p text:style-name="P351"><text:span text:style-name="T33">11.2. Do </text:span><text:span text:style-name="T239"><text:s/></text:span><text:span text:style-name="T33">o</text:span><text:span text:style-name="T64">fe</text:span><text:span text:style-name="T33">r</text:span><text:span text:style-name="T126">t</text:span><text:span text:style-name="T33">y </text:span><text:span text:style-name="T88"><text:s/></text:span><text:span text:style-name="T33">powin</text:span><text:span text:style-name="T308">n</text:span><text:span text:style-name="T33">y </text:span><text:span text:style-name="T88"><text:s/></text:span><text:span text:style-name="T308">b</text:span><text:span text:style-name="T108">y</text:span><text:span text:style-name="T33">ć </text:span><text:span text:style-name="T239"><text:s/></text:span><text:span text:style-name="T33">dołą</text:span><text:span text:style-name="T64">c</text:span><text:span text:style-name="T155">z</text:span><text:span text:style-name="T33">one </text:span><text:span text:style-name="T239"><text:s/></text:span><text:span text:style-name="T33">ws</text:span><text:span text:style-name="T200">z</text:span><text:span text:style-name="T140">y</text:span><text:span text:style-name="T33">stk</text:span><text:span text:style-name="T155">i</text:span><text:span text:style-name="T33">e </text:span><text:span text:style-name="T291"><text:s/></text:span><text:span text:style-name="T33">dok</text:span><text:span text:style-name="T126">u</text:span><text:span text:style-name="T33">men</text:span><text:span text:style-name="T88">t</text:span><text:span text:style-name="T33">y </text:span><text:span text:style-name="T88"><text:s/></text:span><text:span text:style-name="T33">i </text:span><text:span text:style-name="T300"><text:s/></text:span><text:span text:style-name="T33">oświ</text:span><text:span text:style-name="T64">a</text:span><text:span text:style-name="T33">d</text:span><text:span text:style-name="T155">cz</text:span><text:span text:style-name="T64">e</text:span><text:span text:style-name="T33">nia </text:span><text:span text:style-name="T88">w</text:span><text:span text:style-name="T140">y</text:span><text:span text:style-name="T33">m</text:span><text:span text:style-name="T88">a</text:span><text:span text:style-name="T33">g</text:span><text:span text:style-name="T64">a</text:span><text:span text:style-name="T33">ne</text:span><text:span text:style-name="T64"> </text:span><text:span text:style-name="T33">prz</text:span><text:span text:style-name="T64">e</text:span><text:span text:style-name="T33">z</text:span><text:span text:style-name="T155"> z</text:span><text:span text:style-name="T64">a</text:span><text:span text:style-name="T33">ma</text:span><text:span text:style-name="T64">w</text:span><text:span text:style-name="T200">i</text:span><text:span text:style-name="T64">a</text:span><text:span text:style-name="T33">ją</text:span><text:span text:style-name="T64">c</text:span><text:span text:style-name="T155">e</text:span><text:span text:style-name="T108">g</text:span><text:span text:style-name="T33">o.</text:span></text:p>
      <text:p text:style-name="P193"/>
      <text:p text:style-name="P352"><text:span text:style-name="T33">11.3. <text:s text:c="2"/>O</text:span><text:span text:style-name="T64">fe</text:span><text:span text:style-name="T33">rta</text:span><text:span text:style-name="T64"> </text:span><text:span text:style-name="T33">p</text:span><text:span text:style-name="T88">o</text:span><text:span text:style-name="T33">winna</text:span><text:span text:style-name="T64"> </text:span><text:span text:style-name="T308">b</text:span><text:span text:style-name="T140">y</text:span><text:span text:style-name="T33">ć</text:span><text:span text:style-name="T64"> </text:span><text:span text:style-name="T33">spo</text:span><text:span text:style-name="T88">r</text:span><text:span text:style-name="T155">z</text:span><text:span text:style-name="T64">ą</text:span><text:span text:style-name="T33">d</text:span><text:span text:style-name="T155">z</text:span><text:span text:style-name="T33">ona</text:span><text:span text:style-name="T64"> </text:span><text:span text:style-name="T33">w j</text:span><text:span text:style-name="T64">ę</text:span><text:span text:style-name="T126">z</text:span><text:span text:style-name="T267">y</text:span><text:span text:style-name="T33">ku polsk</text:span><text:span text:style-name="T200">i</text:span><text:span text:style-name="T33">m.</text:span></text:p>
      <text:p text:style-name="P134"/>
      <text:p text:style-name="P353"><text:span text:style-name="T33">11.4. <text:s/>O</text:span><text:span text:style-name="T64">fe</text:span><text:span text:style-name="T33">rta</text:span><text:span text:style-name="T88"> </text:span><text:span text:style-name="T33">powinna</text:span><text:span text:style-name="T88"> </text:span><text:span text:style-name="T308">b</text:span><text:span text:style-name="T140">y</text:span><text:span text:style-name="T33">ć</text:span><text:span text:style-name="T88"> n</text:span><text:span text:style-name="T64">a</text:span><text:span text:style-name="T33">pisana </text:span><text:span text:style-name="T88">n</text:span><text:span text:style-name="T33">a mas</text:span><text:span text:style-name="T239">z</text:span><text:span text:style-name="T140">y</text:span><text:span text:style-name="T33">nie</text:span><text:span text:style-name="T200"> </text:span><text:span text:style-name="T33">do</text:span><text:span text:style-name="T155"> </text:span><text:span text:style-name="T33">pisania, kompu</text:span><text:span text:style-name="T155">t</text:span><text:span text:style-name="T64">e</text:span><text:span text:style-name="T33">rze</text:span><text:span text:style-name="T88"> </text:span><text:span text:style-name="T33">lub nieś</text:span><text:span text:style-name="T64">c</text:span><text:span text:style-name="T33">ie</text:span><text:span text:style-name="T64">ra</text:span><text:span text:style-name="T33">l</text:span><text:span text:style-name="T308">n</text:span><text:span text:style-name="T140">y</text:span><text:span text:style-name="T33">m at</text:span><text:span text:style-name="T155">r</text:span><text:span text:style-name="T64">a</text:span><text:span text:style-name="T33">ment</text:span><text:span text:style-name="T155">e</text:span><text:span text:style-name="T33">m.</text:span></text:p>
      <text:p text:style-name="P60"/>
      <text:p text:style-name="P354"><text:span text:style-name="T33">11.5. </text:span><text:span text:style-name="T286"><text:s/></text:span><text:span text:style-name="T33">O</text:span><text:span text:style-name="T64">fe</text:span><text:span text:style-name="T33">rt</text:span><text:span text:style-name="T64">a</text:span><text:span text:style-name="T33">,</text:span><text:span text:style-name="T200"> </text:span><text:span text:style-name="T33">a</text:span><text:span text:style-name="T88"> </text:span><text:span text:style-name="T33">tak</text:span><text:span text:style-name="T155">ż</text:span><text:span text:style-name="T33">e</text:span><text:span text:style-name="T88"> </text:span><text:span text:style-name="T33">ws</text:span><text:span text:style-name="T200">z</text:span><text:span text:style-name="T140">y</text:span><text:span text:style-name="T33">s</text:span><text:span text:style-name="T200">t</text:span><text:span text:style-name="T33">kie</text:span><text:span text:style-name="T88"> </text:span><text:span text:style-name="T155">z</text:span><text:span text:style-name="T64">a</text:span><text:span text:style-name="T33">łą</text:span><text:span text:style-name="T64">c</text:span><text:span text:style-name="T155">z</text:span><text:span text:style-name="T33">niki</text:span><text:span text:style-name="T200"> </text:span><text:span text:style-name="T33">do o</text:span><text:span text:style-name="T64">fe</text:span><text:span text:style-name="T33">rty stano</text:span><text:span text:style-name="T64">w</text:span><text:span text:style-name="T33">i</text:span><text:span text:style-name="T88">ą</text:span><text:span text:style-name="T64">c</text:span><text:span text:style-name="T33">e</text:span><text:span text:style-name="T88"> </text:span><text:span text:style-name="T33">oświ</text:span><text:span text:style-name="T126">a</text:span><text:span text:style-name="T33">d</text:span><text:span text:style-name="T64">c</text:span><text:span text:style-name="T126">z</text:span><text:span text:style-name="T64">e</text:span><text:span text:style-name="T33">nia </text:span><text:span text:style-name="T88">w</text:span><text:span text:style-name="T140">y</text:span><text:span text:style-name="T33">ko</text:span><text:span text:style-name="T88">n</text:span><text:span text:style-name="T64">a</text:span><text:span text:style-name="T33">w</text:span><text:span text:style-name="T200">c</text:span><text:span text:style-name="T407">y</text:span><text:span text:style-name="T33">,</text:span><text:span text:style-name="T289"> </text:span><text:span text:style-name="T33">win</text:span><text:span text:style-name="T88">n</text:span><text:span text:style-name="T33">y</text:span><text:span text:style-name="T279"> </text:span><text:span text:style-name="T308">b</text:span><text:span text:style-name="T140">y</text:span><text:span text:style-name="T33">ć</text:span><text:span text:style-name="T359"> </text:span><text:span text:style-name="T33">podpis</text:span><text:span text:style-name="T64">a</text:span><text:span text:style-name="T33">ne</text:span><text:span text:style-name="T287"> </text:span><text:span text:style-name="T33">p</text:span><text:span text:style-name="T64">r</text:span><text:span text:style-name="T155">z</text:span><text:span text:style-name="T64">e</text:span><text:span text:style-name="T33">z</text:span><text:span text:style-name="T352"> </text:span><text:span text:style-name="T33">oso</text:span><text:span text:style-name="T88">b</text:span><text:span text:style-name="T33">y</text:span><text:span text:style-name="T279"> </text:span><text:span text:style-name="T33">upr</text:span><text:span text:style-name="T108">a</text:span><text:span text:style-name="T33">wnione</text:span><text:span text:style-name="T287"> </text:span><text:span text:style-name="T33">do</text:span><text:span text:style-name="T289"> </text:span><text:span text:style-name="T33">skład</text:span><text:span text:style-name="T64">a</text:span><text:span text:style-name="T88">n</text:span><text:span text:style-name="T33">ia</text:span><text:span text:style-name="T287"> </text:span><text:span text:style-name="T33">oświ</text:span><text:span text:style-name="T64">a</text:span><text:span text:style-name="T33">d</text:span><text:span text:style-name="T64">c</text:span><text:span text:style-name="T155">z</text:span><text:span text:style-name="T64">e</text:span><text:span text:style-name="T33">ń woli.</text:span></text:p>
      <text:p text:style-name="P89"/>
      <text:p text:style-name="P353"><text:span text:style-name="T33">Up</text:span><text:span text:style-name="T64">ra</text:span><text:span text:style-name="T33">wni</text:span><text:span text:style-name="T64">e</text:span><text:span text:style-name="T33">nia</text:span><text:span text:style-name="T200"> </text:span><text:span text:style-name="T33">do</text:span><text:span text:style-name="T155"> </text:span><text:span text:style-name="T33">skła</text:span><text:span text:style-name="T88">d</text:span><text:span text:style-name="T64">a</text:span><text:span text:style-name="T33">n</text:span><text:span text:style-name="T200">i</text:span><text:span text:style-name="T33">a oświ</text:span><text:span text:style-name="T64">a</text:span><text:span text:style-name="T88">d</text:span><text:span text:style-name="T64">c</text:span><text:span text:style-name="T155">z</text:span><text:span text:style-name="T64">e</text:span><text:span text:style-name="T33">ń</text:span><text:span text:style-name="T155"> </text:span><text:span text:style-name="T33">woli</text:span><text:span text:style-name="T88"> </text:span><text:span text:style-name="T33">mus</text:span><text:span text:style-name="T88">z</text:span><text:span text:style-name="T33">ą </text:span><text:span text:style-name="T126">w</text:span><text:span text:style-name="T140">y</text:span><text:span text:style-name="T33">nik</text:span><text:span text:style-name="T88">a</text:span><text:span text:style-name="T33">ć z</text:span><text:span text:style-name="T200"> </text:span><text:span text:style-name="T33">dokumentu</text:span><text:span text:style-name="T126"> </text:span><text:span text:style-name="T33">r</text:span><text:span text:style-name="T108">e</text:span><text:span text:style-name="T33">jestr</text:span><text:span text:style-name="T155">a</text:span><text:span text:style-name="T126">c</text:span><text:span text:style-name="T267">y</text:span><text:span text:style-name="T33">j</text:span><text:span text:style-name="T200">n</text:span><text:span text:style-name="T155">e</text:span><text:span text:style-name="T108">g</text:span><text:span text:style-name="T33">o lub </text:span><text:span text:style-name="T155">i</text:span><text:span text:style-name="T33">nn</text:span><text:span text:style-name="T64">e</text:span><text:span text:style-name="T108">g</text:span><text:span text:style-name="T33">o wł</text:span><text:span text:style-name="T64">a</text:span><text:span text:style-name="T88">ś</text:span><text:span text:style-name="T64">c</text:span><text:span text:style-name="T33">iw</text:span><text:span text:style-name="T155">e</text:span><text:span text:style-name="T108">g</text:span><text:span text:style-name="T33">o </text:span><text:span text:style-name="T88">d</text:span><text:span text:style-name="T33">la </text:span><text:span text:style-name="T64">f</text:span><text:span text:style-name="T33">o</text:span><text:span text:style-name="T64">r</text:span><text:span text:style-name="T308">m</text:span><text:span text:style-name="T33">y</text:span><text:span text:style-name="T140"> </text:span><text:span text:style-name="T33">o</text:span><text:span text:style-name="T18">r</text:span><text:span text:style-name="T108">g</text:span><text:span text:style-name="T64">a</text:span><text:span text:style-name="T33">ni</text:span><text:span text:style-name="T88">z</text:span><text:span text:style-name="T64">a</text:span><text:span text:style-name="T126">c</text:span><text:span text:style-name="T140">y</text:span><text:span text:style-name="T33">j</text:span><text:span text:style-name="T200">n</text:span><text:span text:style-name="T64">e</text:span><text:span text:style-name="T33">j </text:span><text:span text:style-name="T88">f</text:span><text:span text:style-name="T33">ir</text:span><text:span text:style-name="T88">m</text:span><text:span text:style-name="T33">y</text:span><text:span text:style-name="T140"> </text:span><text:span text:style-name="T126">w</text:span><text:span text:style-name="T140">y</text:span><text:span text:style-name="T33">ko</text:span><text:span text:style-name="T88">n</text:span><text:span text:style-name="T64">a</text:span><text:span text:style-name="T33">w</text:span><text:span text:style-name="T200">c</text:span><text:span text:style-name="T407">y</text:span><text:span text:style-name="T33">.</text:span></text:p>
      <text:p text:style-name="P60"/>
      <text:p text:style-name="P355"><text:span text:style-name="T33">11.6. <text:s/></text:span><text:span text:style-name="T155">W</text:span><text:span text:style-name="T33">s</text:span><text:span text:style-name="T126">z</text:span><text:span text:style-name="T267">y</text:span><text:span text:style-name="T33">stk</text:span><text:span text:style-name="T155">i</text:span><text:span text:style-name="T33">e</text:span><text:span text:style-name="T64"> </text:span><text:span text:style-name="T33">stro</text:span><text:span text:style-name="T308">n</text:span><text:span text:style-name="T33">y</text:span><text:span text:style-name="T18"> </text:span><text:span text:style-name="T33">o</text:span><text:span text:style-name="T64">f</text:span><text:span text:style-name="T155">e</text:span><text:span text:style-name="T33">r</text:span><text:span text:style-name="T88">t</text:span><text:span text:style-name="T33">y</text:span><text:span text:style-name="T18"> </text:span><text:span text:style-name="T33">powin</text:span><text:span text:style-name="T88">n</text:span><text:span text:style-name="T33">y</text:span><text:span text:style-name="T140"> </text:span><text:span text:style-name="T308">b</text:span><text:span text:style-name="T140">y</text:span><text:span text:style-name="T33">ć</text:span><text:span text:style-name="T64"> </text:span><text:span text:style-name="T33">ponu</text:span><text:span text:style-name="T200">m</text:span><text:span text:style-name="T64">e</text:span><text:span text:style-name="T33">ro</text:span><text:span text:style-name="T155">w</text:span><text:span text:style-name="T64">a</text:span><text:span text:style-name="T33">n</text:span><text:span text:style-name="T64">e</text:span><text:span text:style-name="T33">.</text:span></text:p>
      <text:p text:style-name="P9"/>
      <text:p text:style-name="P356"><text:span text:style-name="T33">11.7. <text:s/></text:span><text:span text:style-name="T155">W</text:span><text:span text:style-name="T33">s</text:span><text:span text:style-name="T126">z</text:span><text:span text:style-name="T267">y</text:span><text:span text:style-name="T33">stk</text:span><text:span text:style-name="T155">i</text:span><text:span text:style-name="T33">e</text:span><text:span text:style-name="T440"> </text:span><text:span text:style-name="T155">z</text:span><text:span text:style-name="T33">m</text:span><text:span text:style-name="T155">i</text:span><text:span text:style-name="T64">a</text:span><text:span text:style-name="T88">n</text:span><text:span text:style-name="T33">y</text:span><text:span text:style-name="T264"> </text:span><text:span text:style-name="T33">lub</text:span><text:span text:style-name="T318"> </text:span><text:span text:style-name="T33">popr</text:span><text:span text:style-name="T108">a</text:span><text:span text:style-name="T33">wki,</text:span><text:span text:style-name="T318"> </text:span><text:span text:style-name="T33">powin</text:span><text:span text:style-name="T88">n</text:span><text:span text:style-name="T33">y</text:span><text:span text:style-name="T377"> </text:span><text:span text:style-name="T308">b</text:span><text:span text:style-name="T140">y</text:span><text:span text:style-name="T33">ć</text:span><text:span text:style-name="T440"> </text:span><text:span text:style-name="T88">n</text:span><text:span text:style-name="T64">a</text:span><text:span text:style-name="T33">niesione</text:span><text:span text:style-name="T440"> </text:span><text:span text:style-name="T33">w</text:span><text:span text:style-name="T440"> </text:span><text:span text:style-name="T33">sposób</text:span><text:span text:style-name="T318"> </text:span><text:span text:style-name="T64">c</text:span><text:span text:style-name="T126">z</text:span><text:span text:style-name="T267">y</text:span><text:span text:style-name="T200">t</text:span><text:span text:style-name="T64">e</text:span><text:span text:style-name="T33">l</text:span><text:span text:style-name="T200">n</text:span><text:span text:style-name="T33">y</text:span></text:p>
      <text:p text:style-name="P359"><text:span text:style-name="T33">i jedno</text:span><text:span text:style-name="T155">z</text:span><text:span text:style-name="T33">n</text:span><text:span text:style-name="T64">ac</text:span><text:span text:style-name="T155">z</text:span><text:span text:style-name="T88">n</text:span><text:span text:style-name="T33">y</text:span><text:span text:style-name="T289"> </text:span><text:span text:style-name="T33">or</text:span><text:span text:style-name="T108">a</text:span><text:span text:style-name="T33">z</text:span><text:span text:style-name="T155"> </text:span><text:span text:style-name="T33">op</text:span><text:span text:style-name="T64">a</text:span><text:span text:style-name="T200">t</text:span><text:span text:style-name="T33">rzone</text:span><text:span text:style-name="T64"> </text:span><text:span text:style-name="T33">podpis</text:span><text:span text:style-name="T64">e</text:span><text:span text:style-name="T33">m oso</text:span><text:span text:style-name="T88">b</text:span><text:span text:style-name="T33">y</text:span><text:span text:style-name="T140"> </text:span><text:span text:style-name="T88">p</text:span><text:span text:style-name="T33">odpisują</text:span><text:span text:style-name="T64">ce</text:span><text:span text:style-name="T33">j of</text:span><text:span text:style-name="T64">e</text:span><text:span text:style-name="T33">r</text:span><text:span text:style-name="T88">t</text:span><text:span text:style-name="T64">ę</text:span><text:span text:style-name="T33">.</text:span></text:p>
      <text:p text:style-name="P134"/>
      <text:p text:style-name="P360"><text:span text:style-name="T33">11.8. </text:span><text:span text:style-name="T344">W</text:span><text:span text:style-name="T267">y</text:span><text:span text:style-name="T33">ko</text:span><text:span text:style-name="T88">n</text:span><text:span text:style-name="T64">a</text:span><text:span text:style-name="T33">w</text:span><text:span text:style-name="T155">c</text:span><text:span text:style-name="T33">a</text:span><text:span text:style-name="T155"> </text:span><text:span text:style-name="T33">mo</text:span><text:span text:style-name="T88">ż</text:span><text:span text:style-name="T33">e</text:span><text:span text:style-name="T155"> </text:span><text:span text:style-name="T33">p</text:span><text:span text:style-name="T64">r</text:span><text:span text:style-name="T155">z</text:span><text:span text:style-name="T64">e</text:span><text:span text:style-name="T33">dsta</text:span><text:span text:style-name="T64">w</text:span><text:span text:style-name="T33">ić</text:span><text:span text:style-name="T88"> w</text:span><text:span text:style-name="T140">y</text:span><text:span text:style-name="T200">m</text:span><text:span text:style-name="T155">a</text:span><text:span text:style-name="T108">g</text:span><text:span text:style-name="T64">a</text:span><text:span text:style-name="T33">ne</text:span><text:span text:style-name="T155"> </text:span><text:span text:style-name="T33">w</text:span><text:span text:style-name="T126"> </text:span><text:span text:style-name="T200">S</text:span><text:span text:style-name="T335">I</text:span><text:span text:style-name="T155">W</text:span><text:span text:style-name="T33">Z dokumen</text:span><text:span text:style-name="T308">t</text:span><text:span text:style-name="T407">y</text:span><text:span text:style-name="T33">,</text:span><text:span text:style-name="T88"> </text:span><text:span text:style-name="T33">w</text:span><text:span text:style-name="T88"> </text:span><text:span text:style-name="T33">fo</text:span><text:span text:style-name="T64">r</text:span><text:span text:style-name="T33">m</text:span><text:span text:style-name="T155">i</text:span><text:span text:style-name="T33">e o</text:span><text:span text:style-name="T155">r</text:span><text:span text:style-name="T140">y</text:span><text:span text:style-name="T33">ginał</text:span><text:span text:style-name="T88">ó</text:span><text:span text:style-name="T33">w lub</text:span><text:span text:style-name="T155"> </text:span><text:span text:style-name="T33">kse</text:span><text:span text:style-name="T64">r</text:span><text:span text:style-name="T33">o</text:span><text:span text:style-name="T126">k</text:span><text:span text:style-name="T33">opii</text:span><text:span text:style-name="T155"> </text:span><text:span text:style-name="T33">potwie</text:span><text:span text:style-name="T64">r</text:span><text:span text:style-name="T33">d</text:span><text:span text:style-name="T155">z</text:span><text:span text:style-name="T33">on</text:span><text:span text:style-name="T64">e</text:span><text:span text:style-name="T33">j</text:span><text:span text:style-name="T155"> z</text:span><text:span text:style-name="T33">a </text:span><text:span text:style-name="T155">z</text:span><text:span text:style-name="T108">g</text:span><text:span text:style-name="T33">odność z</text:span><text:span text:style-name="T88"> </text:span><text:span text:style-name="T33">o</text:span><text:span text:style-name="T126">r</text:span><text:span text:style-name="T140">y</text:span><text:span text:style-name="T108">g</text:span><text:span text:style-name="T33">i</text:span><text:span text:style-name="T200">n</text:span><text:span text:style-name="T64">a</text:span><text:span text:style-name="T33">łem</text:span><text:span text:style-name="T200"> </text:span><text:span text:style-name="T33">p</text:span><text:span text:style-name="T64">r</text:span><text:span text:style-name="T155">z</text:span><text:span text:style-name="T64">e</text:span><text:span text:style-name="T33">z</text:span><text:span text:style-name="T88"> </text:span><text:span text:style-name="T33">oso</text:span><text:span text:style-name="T88">b</text:span><text:span text:style-name="T33">y podpisują</text:span><text:span text:style-name="T64">c</text:span><text:span text:style-name="T33">e</text:span><text:span text:style-name="T64"> </text:span><text:span text:style-name="T33">ofert</text:span><text:span text:style-name="T64">ę</text:span><text:span text:style-name="T33">.</text:span></text:p>
      <text:p text:style-name="P60"/>
      <text:p text:style-name="P357"><text:span text:style-name="T33">11.9. </text:span><text:span text:style-name="T155">W</text:span><text:span text:style-name="T33">s</text:span><text:span text:style-name="T126">z</text:span><text:span text:style-name="T267">y</text:span><text:span text:style-name="T33">stk</text:span><text:span text:style-name="T155">i</text:span><text:span text:style-name="T33">e </text:span><text:span text:style-name="T155"><text:s/></text:span><text:span text:style-name="T33">stro</text:span><text:span text:style-name="T88">n</text:span><text:span text:style-name="T33">y</text:span><text:span text:style-name="T387"> </text:span><text:span text:style-name="T33">o</text:span><text:span text:style-name="T155">f</text:span><text:span text:style-name="T64">e</text:span><text:span text:style-name="T33">r</text:span><text:span text:style-name="T126">t</text:span><text:span text:style-name="T33">y <text:s/>w</text:span><text:span text:style-name="T64">ra</text:span><text:span text:style-name="T33">z </text:span><text:span text:style-name="T200"><text:s/></text:span><text:span text:style-name="T33">z </text:span><text:span text:style-name="T155"><text:s/>z</text:span><text:span text:style-name="T64">a</text:span><text:span text:style-name="T33">łą</text:span><text:span text:style-name="T64">c</text:span><text:span text:style-name="T155">z</text:span><text:span text:style-name="T33">nikami <text:s/>mus</text:span><text:span text:style-name="T88">z</text:span><text:span text:style-name="T33">ą </text:span><text:span text:style-name="T155"><text:s/></text:span><text:span text:style-name="T88">b</text:span><text:span text:style-name="T140">y</text:span><text:span text:style-name="T33">ć </text:span><text:span text:style-name="T155"><text:s/></text:span><text:span text:style-name="T33">spięte </text:span><text:span text:style-name="T155"><text:s/></text:span><text:span text:style-name="T33">lub </text:span><text:span text:style-name="T200"><text:s/></text:span><text:span text:style-name="T64">z</text:span><text:span text:style-name="T33">s</text:span><text:span text:style-name="T126">z</text:span><text:span text:style-name="T267">y</text:span><text:span text:style-name="T200">t</text:span><text:span text:style-name="T33">e i </text:span><text:span text:style-name="T155">z</text:span><text:span text:style-name="T64">a</text:span><text:span text:style-name="T33">b</text:span><text:span text:style-name="T64">e</text:span><text:span text:style-name="T155">z</text:span><text:span text:style-name="T33">pie</text:span><text:span text:style-name="T64">c</text:span><text:span text:style-name="T155">z</text:span><text:span text:style-name="T33">one </text:span><text:span text:style-name="T329"><text:s/></text:span><text:span text:style-name="T33">w </text:span><text:span text:style-name="T329"><text:s/></text:span><text:span text:style-name="T33">spo</text:span><text:span text:style-name="T108">s</text:span><text:span text:style-name="T33">ób </text:span><text:span text:style-name="T320"><text:s/></text:span><text:span text:style-name="T155">z</text:span><text:span text:style-name="T64">a</text:span><text:span text:style-name="T33">pobie</text:span><text:span text:style-name="T18">g</text:span><text:span text:style-name="T64">a</text:span><text:span text:style-name="T33">j</text:span><text:span text:style-name="T88">ą</text:span><text:span text:style-name="T126">c</text:span><text:span text:style-name="T33">y </text:span><text:span text:style-name="T318"><text:s/></text:span><text:span text:style-name="T33">mo</text:span><text:span text:style-name="T88">ż</text:span><text:span text:style-name="T33">l</text:span><text:span text:style-name="T155">i</text:span><text:span text:style-name="T33">woś</text:span><text:span text:style-name="T64">c</text:span><text:span text:style-name="T33">i </text:span><text:span text:style-name="T320"><text:s/></text:span><text:span text:style-name="T155">z</text:span><text:span text:style-name="T33">d</text:span><text:span text:style-name="T64">e</text:span><text:span text:style-name="T33">komp</text:span><text:span text:style-name="T155">l</text:span><text:span text:style-name="T64">e</text:span><text:span text:style-name="T33">tow</text:span><text:span text:style-name="T64">a</text:span><text:span text:style-name="T33">nia. </text:span><text:span text:style-name="T440"><text:s/></text:span><text:span text:style-name="T155">W</text:span><text:span text:style-name="T33">s</text:span><text:span text:style-name="T126">z</text:span><text:span text:style-name="T267">y</text:span><text:span text:style-name="T33">stk</text:span><text:span text:style-name="T155">i</text:span><text:span text:style-name="T33">e stro</text:span><text:span text:style-name="T88">n</text:span><text:span text:style-name="T33">y</text:span><text:span text:style-name="T88"> </text:span><text:span text:style-name="T33">powin</text:span><text:span text:style-name="T308">n</text:span><text:span text:style-name="T33">y </text:span><text:span text:style-name="T308">b</text:span><text:span text:style-name="T140">y</text:span><text:span text:style-name="T33">ć</text:span><text:span text:style-name="T239"> </text:span><text:span text:style-name="T33">ko</text:span><text:span text:style-name="T200">l</text:span><text:span text:style-name="T64">e</text:span><text:span text:style-name="T33">jno</text:span><text:span text:style-name="T291"> </text:span><text:span text:style-name="T33">po</text:span><text:span text:style-name="T88">n</text:span><text:span text:style-name="T33">ume</text:span><text:span text:style-name="T64">r</text:span><text:span text:style-name="T33">ow</text:span><text:span text:style-name="T64">a</text:span><text:span text:style-name="T33">n</text:span><text:span text:style-name="T64">e</text:span><text:span text:style-name="T33">.</text:span><text:span text:style-name="T384"> </text:span><text:span text:style-name="T108">B</text:span><text:span text:style-name="T155">r</text:span><text:span text:style-name="T64">a</text:span><text:span text:style-name="T33">k</text:span><text:span text:style-name="T300"> </text:span><text:span text:style-name="T33">nume</text:span><text:span text:style-name="T64">rac</text:span><text:span text:style-name="T33">ji</text:span><text:span text:style-name="T291"> </text:span><text:span text:style-name="T33">stron</text:span><text:span text:style-name="T300"> </text:span><text:span text:style-name="T33">o</text:span><text:span text:style-name="T64">ra</text:span><text:span text:style-name="T33">z</text:span><text:span text:style-name="T291"> </text:span><text:span text:style-name="T33">nie</text:span><text:span text:style-name="T155">z</text:span><text:span text:style-name="T33">s</text:span><text:span text:style-name="T126">z</text:span><text:span text:style-name="T267">y</text:span><text:span text:style-name="T64">c</text:span><text:span text:style-name="T33">ie</text:span><text:span text:style-name="T300"> </text:span><text:span text:style-name="T33">lub niespię</text:span><text:span text:style-name="T108">c</text:span><text:span text:style-name="T33">ie</text:span><text:span text:style-name="T88"> o</text:span><text:span text:style-name="T33">f</text:span><text:span text:style-name="T108">e</text:span><text:span text:style-name="T33">r</text:span><text:span text:style-name="T126">t</text:span><text:span text:style-name="T33">y nie</text:span><text:span text:style-name="T88"> </text:span><text:span text:style-name="T33">p</text:span><text:span text:style-name="T88">o</text:span><text:span text:style-name="T33">woduje</text:span><text:span text:style-name="T155"> </text:span><text:span text:style-name="T33">jej</text:span><text:span text:style-name="T88"> </text:span><text:span text:style-name="T33">o</text:span><text:span text:style-name="T88">d</text:span><text:span text:style-name="T33">rzu</text:span><text:span text:style-name="T64">ce</text:span><text:span text:style-name="T33">nia,</text:span><text:span text:style-name="T88"> </text:span><text:span text:style-name="T200">j</text:span><text:span text:style-name="T64">e</text:span><text:span text:style-name="T33">dn</text:span><text:span text:style-name="T64">a</text:span><text:span text:style-name="T33">k</text:span><text:span text:style-name="T155">ż</text:span><text:span text:style-name="T33">e</text:span><text:span text:style-name="T155"> </text:span><text:span text:style-name="T33">w</text:span><text:span text:style-name="T126"> </text:span><text:span text:style-name="T33">takim</text:span><text:span text:style-name="T200"> </text:span><text:span text:style-name="T33">p</text:span><text:span text:style-name="T64">r</text:span><text:span text:style-name="T239">z</text:span><text:span text:style-name="T140">y</text:span><text:span text:style-name="T33">p</text:span><text:span text:style-name="T155">a</text:span><text:span text:style-name="T33">dku </text:span><text:span text:style-name="T344">W</text:span><text:span text:style-name="T267">y</text:span><text:span text:style-name="T33">kon</text:span><text:span text:style-name="T155">a</text:span><text:span text:style-name="T33">w</text:span><text:span text:style-name="T64">c</text:span><text:span text:style-name="T33">a nie mo</text:span><text:span text:style-name="T155">ż</text:span><text:span text:style-name="T33">e</text:span><text:span text:style-name="T64"> </text:span><text:span text:style-name="T33">powo</text:span><text:span text:style-name="T88">ł</text:span><text:span text:style-name="T140">y</text:span><text:span text:style-name="T33">w</text:span><text:span text:style-name="T155">a</text:span><text:span text:style-name="T33">ć</text:span><text:span text:style-name="T64"> </text:span><text:span text:style-name="T33">się,</text:span><text:span text:style-name="T88"> </text:span><text:span text:style-name="T155">ż</text:span><text:span text:style-name="T33">e</text:span><text:span text:style-name="T64"> </text:span><text:span text:style-name="T33">usuni</text:span><text:span text:style-name="T64">ę</text:span><text:span text:style-name="T33">to k</text:span><text:span text:style-name="T155">t</text:span><text:span text:style-name="T33">ó</text:span><text:span text:style-name="T64">rą</text:span><text:span text:style-name="T33">ś </text:span><text:span text:style-name="T155">z</text:span><text:span text:style-name="T33">e</text:span><text:span text:style-name="T64"> </text:span><text:span text:style-name="T33">stron.</text:span></text:p>
      <text:p text:style-name="P4"/>
      <text:p text:style-name="P361"><text:span text:style-name="T33">11.10. <text:s/>O</text:span><text:span text:style-name="T64">fe</text:span><text:span text:style-name="T33">rtę</text:span><text:span text:style-name="T417"> </text:span><text:span text:style-name="T33">n</text:span><text:span text:style-name="T64">a</text:span><text:span text:style-name="T33">le</text:span><text:span text:style-name="T239">ż</text:span><text:span text:style-name="T33">y</text:span><text:span text:style-name="T395"> </text:span><text:span text:style-name="T155">z</text:span><text:span text:style-name="T33">ło</text:span><text:span text:style-name="T126">ż</text:span><text:span text:style-name="T140">y</text:span><text:span text:style-name="T33">ć</text:span><text:span text:style-name="T417"> </text:span><text:span text:style-name="T33">w</text:span><text:span text:style-name="T419"> </text:span><text:span text:style-name="T155">z</text:span><text:span text:style-name="T64">a</text:span><text:span text:style-name="T33">mkn</text:span><text:span text:style-name="T155">i</text:span><text:span text:style-name="T64">ę</text:span><text:span text:style-name="T33">tej</text:span><text:span text:style-name="T378"> </text:span><text:span text:style-name="T33">kop</text:span><text:span text:style-name="T64">e</text:span><text:span text:style-name="T33">r</text:span><text:span text:style-name="T108">c</text:span><text:span text:style-name="T33">ie,</text:span><text:span text:style-name="T419"> </text:span><text:span text:style-name="T33">uniemo</text:span><text:span text:style-name="T155">ż</text:span><text:span text:style-name="T33">l</text:span><text:span text:style-name="T155">i</text:span><text:span text:style-name="T33">wi</text:span><text:span text:style-name="T64">a</text:span><text:span text:style-name="T33">ją</text:span><text:span text:style-name="T64">ce</text:span><text:span text:style-name="T33">j</text:span><text:span text:style-name="T378"> </text:span><text:span text:style-name="T33">od</text:span><text:span text:style-name="T64">c</text:span><text:span text:style-name="T126">z</text:span><text:span text:style-name="T155">y</text:span><text:span text:style-name="T200">t</text:span><text:span text:style-name="T64">a</text:span><text:span text:style-name="T88">n</text:span><text:span text:style-name="T33">ie</text:span><text:span text:style-name="T390"> </text:span><text:span text:style-name="T33">jej</text:span></text:p>
      <text:p text:style-name="P362"><text:span text:style-name="T155">z</text:span><text:span text:style-name="T64">a</text:span><text:span text:style-name="T33">w</text:span><text:span text:style-name="T64">a</text:span><text:span text:style-name="T33">rtoś</text:span><text:span text:style-name="T64">c</text:span><text:span text:style-name="T33">i bez</text:span><text:span text:style-name="T155"> </text:span><text:span text:style-name="T33">us</text:span><text:span text:style-name="T155">z</text:span><text:span text:style-name="T33">kod</text:span><text:span text:style-name="T155">z</text:span><text:span text:style-name="T18">e</text:span><text:span text:style-name="T33">nia o</text:span><text:span text:style-name="T64">ra</text:span><text:span text:style-name="T33">z</text:span><text:span text:style-name="T155"> </text:span><text:span text:style-name="T33">opisać</text:span><text:span text:style-name="T64"> </text:span><text:span text:style-name="T33">n</text:span><text:span text:style-name="T64">a</text:span><text:span text:style-name="T33">stępuj</text:span><text:span text:style-name="T155">ą</text:span><text:span text:style-name="T64">c</text:span><text:span text:style-name="T33">o:</text:span></text:p>
      <text:p text:style-name="P9"/>
      <text:p text:style-name="P364"><text:span text:style-name="T33">1) <text:s text:c="4"/></text:span><text:span text:style-name="T126"><text:s/></text:span><text:span text:style-name="T64">a</text:span><text:span text:style-name="T33">d</text:span><text:span text:style-name="T64">re</text:span><text:span text:style-name="T33">s</text:span><text:span text:style-name="T377"> </text:span><text:span text:style-name="T18">Z</text:span><text:span text:style-name="T64">a</text:span><text:span text:style-name="T33">m</text:span><text:span text:style-name="T88">a</text:span><text:span text:style-name="T33">wi</text:span><text:span text:style-name="T64">a</text:span><text:span text:style-name="T33">ją</text:span><text:span text:style-name="T155">ce</text:span><text:span text:style-name="T108">g</text:span><text:span text:style-name="T33">o</text:span><text:span text:style-name="T264"> </text:span><text:span text:style-name="T88">w</text:span><text:span text:style-name="T33">skaz</text:span><text:span text:style-name="T64">a</text:span><text:span text:style-name="T88">n</text:span><text:span text:style-name="T33">y</text:span><text:span text:style-name="T378"> </text:span><text:span text:style-name="T33">w</text:span><text:span text:style-name="T261"> </text:span><text:span text:style-name="T33">rozd</text:span><text:span text:style-name="T155">z</text:span><text:span text:style-name="T33">iale</text:span><text:span text:style-name="T261"> </text:span><text:span text:style-name="T33">1</text:span><text:span text:style-name="T264"> </text:span><text:span text:style-name="T33">pkt</text:span><text:span text:style-name="T264"> </text:span><text:span text:style-name="T33">1.1.</text:span><text:span text:style-name="T264"> </text:span><text:span text:style-name="T155">S</text:span><text:span text:style-name="T33">p</text:span><text:span text:style-name="T64">e</text:span><text:span text:style-name="T155">c</text:span><text:span text:style-name="T140">y</text:span><text:span text:style-name="T33">fik</text:span><text:span text:style-name="T155">a</text:span><text:span text:style-name="T64">c</text:span><text:span text:style-name="T33">ji</text:span><text:span text:style-name="T439"> </text:span><text:span text:style-name="T335">I</text:span><text:span text:style-name="T33">sto</text:span><text:span text:style-name="T200">t</text:span><text:span text:style-name="T88">n</text:span><text:span text:style-name="T140">y</text:span><text:span text:style-name="T64">c</text:span><text:span text:style-name="T33">h</text:span></text:p>
      <text:p text:style-name="P365"><text:soft-page-break/><text:span text:style-name="T405">W</text:span><text:span text:style-name="T64">a</text:span><text:span text:style-name="T33">runk</text:span><text:span text:style-name="T64">ó</text:span><text:span text:style-name="T33">w Z</text:span><text:span text:style-name="T108">a</text:span><text:span text:style-name="T33">mówieni</text:span><text:span text:style-name="T64">a</text:span><text:span text:style-name="T33">,</text:span></text:p>
      <text:p text:style-name="P9"/>
      <text:p text:style-name="P366"><text:span text:style-name="T33">n</text:span><text:span text:style-name="T64">a</text:span><text:span text:style-name="T33">pis:</text:span><text:span text:style-name="T126"> </text:span><text:span text:style-name="T88">„</text:span><text:span text:style-name="T33">O</text:span><text:span text:style-name="T64">fe</text:span><text:span text:style-name="T33">rta</text:span><text:span text:style-name="T88"> </text:span><text:span text:style-name="T33">–</text:span><text:span text:style-name="T200"> </text:span><text:span text:style-name="T155">P</text:span><text:span text:style-name="T33">rz</text:span><text:span text:style-name="T64">e</text:span><text:span text:style-name="T33">ta</text:span><text:span text:style-name="T335">r</text:span><text:span text:style-name="T33">g</text:span><text:span text:style-name="T200"> </text:span><text:span text:style-name="T33">nieo</text:span><text:span text:style-name="T18">g</text:span><text:span text:style-name="T33">r</text:span><text:span text:style-name="T108">a</text:span><text:span text:style-name="T33">n</text:span><text:span text:style-name="T200">i</text:span><text:span text:style-name="T64">c</text:span><text:span text:style-name="T155">z</text:span><text:span text:style-name="T33">o</text:span><text:span text:style-name="T88">n</text:span><text:span text:style-name="T33">y –</text:span><text:span text:style-name="T200"> </text:span><text:span text:style-name="T155">„</text:span><text:span text:style-name="T247">B</text:span><text:span text:style-name="T177">ud</text:span><text:span text:style-name="T122">o</text:span><text:span text:style-name="T102">w</text:span><text:span text:style-name="T247">a </text:span><text:span text:style-name="T177">p</text:span><text:span text:style-name="T247">laców</text:span><text:span text:style-name="T102"> </text:span><text:span text:style-name="T84">z</text:span><text:span text:style-name="T247">a</text:span><text:span text:style-name="T209">b</text:span><text:span text:style-name="T247">aw</text:span><text:span text:style-name="T102"> </text:span><text:span text:style-name="T247">w</text:span><text:span text:style-name="T102"> </text:span><text:span text:style-name="T31">m</text:span><text:span text:style-name="T247">ie</text:span><text:span text:style-name="T84">j</text:span><text:span text:style-name="T247">s</text:span><text:span text:style-name="T84">c</text:span><text:span text:style-name="T247">o</text:span><text:span text:style-name="T102">w</text:span><text:span text:style-name="T247">ościa</text:span><text:span text:style-name="T84">c</text:span><text:span text:style-name="T177">h</text:span><text:span text:style-name="T247">: </text:span><text:span text:style-name="T251">Czastary , Parcice,Radostów</text:span><text:span text:style-name="T247">.”</text:span><text:span text:style-name="T102"> </text:span><text:span text:style-name="T33">nie otwi</text:span><text:span text:style-name="T64">e</text:span><text:span text:style-name="T33">r</text:span><text:span text:style-name="T108">a</text:span><text:span text:style-name="T33">ć</text:span><text:span text:style-name="T64"> </text:span><text:span text:style-name="T88">p</text:span><text:span text:style-name="T33">rz</text:span><text:span text:style-name="T64">e</text:span><text:span text:style-name="T33">d dniem </text:span><text:span text:style-name="T55">21</text:span><text:span text:style-name="T33">.0</text:span><text:span text:style-name="T48">2</text:span><text:span text:style-name="T33">.201</text:span><text:span text:style-name="T48">4</text:span><text:span text:style-name="T224">r</text:span><text:span text:style-name="T33">.,</text:span><text:span text:style-name="T88"> </text:span><text:span text:style-name="T108">g</text:span><text:span text:style-name="T33">od</text:span><text:span text:style-name="T155">z</text:span><text:span text:style-name="T33">. 10.15.</text:span></text:p>
      <text:p text:style-name="P60"/>
      <text:p text:style-name="P364"><text:span text:style-name="T33">2) <text:s text:c="4"/></text:span><text:span text:style-name="T126"><text:s/></text:span><text:span text:style-name="T33">n</text:span><text:span text:style-name="T64">a</text:span><text:span text:style-name="T155">z</text:span><text:span text:style-name="T33">wa</text:span><text:span text:style-name="T64"> </text:span><text:span text:style-name="T33">i ad</text:span><text:span text:style-name="T64">re</text:span><text:span text:style-name="T33">s</text:span><text:span text:style-name="T140"> </text:span><text:span text:style-name="T446">W</text:span><text:span text:style-name="T140">y</text:span><text:span text:style-name="T33">kon</text:span><text:span text:style-name="T64">a</text:span><text:span text:style-name="T88">w</text:span><text:span text:style-name="T155">c</text:span><text:span text:style-name="T407">y</text:span><text:span text:style-name="T33">.</text:span></text:p>
      <text:p text:style-name="P363"/>
      <text:p text:style-name="P9"/>
      <text:p text:style-name="P367"><text:span text:style-name="T33">11.11. <text:s/></text:span><text:span text:style-name="T344">W</text:span><text:span text:style-name="T267">y</text:span><text:span text:style-name="T33">ko</text:span><text:span text:style-name="T88">n</text:span><text:span text:style-name="T64">a</text:span><text:span text:style-name="T33">w</text:span><text:span text:style-name="T155">c</text:span><text:span text:style-name="T33">a</text:span><text:span text:style-name="T273"> </text:span><text:span text:style-name="T33">ponosi</text:span><text:span text:style-name="T386"> </text:span><text:span text:style-name="T33">ws</text:span><text:span text:style-name="T155">z</text:span><text:span text:style-name="T64">e</text:span><text:span text:style-name="T33">lk</text:span><text:span text:style-name="T155">i</text:span><text:span text:style-name="T33">e</text:span><text:span text:style-name="T273"> </text:span><text:span text:style-name="T33">kos</text:span><text:span text:style-name="T155">z</text:span><text:span text:style-name="T200">t</text:span><text:span text:style-name="T33">y</text:span><text:span text:style-name="T419"> </text:span><text:span text:style-name="T155">z</text:span><text:span text:style-name="T33">wi</text:span><text:span text:style-name="T64">ą</text:span><text:span text:style-name="T155">z</text:span><text:span text:style-name="T64">a</text:span><text:span text:style-name="T33">ne</text:span><text:span text:style-name="T439"> </text:span><text:span text:style-name="T33">z</text:span><text:span text:style-name="T440"> </text:span><text:span text:style-name="T33">p</text:span><text:span text:style-name="T64">r</text:span><text:span text:style-name="T126">z</text:span><text:span text:style-name="T140">y</text:span><text:span text:style-name="T33">gotow</text:span><text:span text:style-name="T64">a</text:span><text:span text:style-name="T33">niem</text:span><text:span text:style-name="T423"> </text:span><text:span text:style-name="T33">i</text:span><text:span text:style-name="T439"> </text:span><text:span text:style-name="T155">z</text:span><text:span text:style-name="T33">ło</text:span><text:span text:style-name="T88">ż</text:span><text:span text:style-name="T64">e</text:span><text:span text:style-name="T33">niem o</text:span><text:span text:style-name="T64">fe</text:span><text:span text:style-name="T33">r</text:span><text:span text:style-name="T88">t</text:span><text:span text:style-name="T407">y</text:span><text:span text:style-name="T33">.</text:span></text:p>
      <text:p text:style-name="P358"><text:span text:style-name="T433">11.12. W</text:span><text:span text:style-name="T181"> </text:span><text:span text:style-name="T433">p</text:span><text:span text:style-name="T86">r</text:span><text:span text:style-name="T138">z</text:span><text:span text:style-name="T152">y</text:span><text:span text:style-name="T433">p</text:span><text:span text:style-name="T86">a</text:span><text:span text:style-name="T433">dku</text:span><text:span text:style-name="T304"> </text:span><text:span text:style-name="T433">podpis</text:span><text:span text:style-name="T86">a</text:span><text:span text:style-name="T433">nia</text:span><text:span text:style-name="T244"> </text:span><text:span text:style-name="T433">o</text:span><text:span text:style-name="T86">fe</text:span><text:span text:style-name="T433">r</text:span><text:span text:style-name="T138">t</text:span><text:span text:style-name="T433">y</text:span><text:span text:style-name="T106"> </text:span><text:span text:style-name="T433">p</text:span><text:span text:style-name="T86">r</text:span><text:span text:style-name="T181">z</text:span><text:span text:style-name="T86">e</text:span><text:span text:style-name="T433">z</text:span><text:span text:style-name="T244"> </text:span><text:span text:style-name="T433">p</text:span><text:span text:style-name="T86">e</text:span><text:span text:style-name="T433">łno</text:span><text:span text:style-name="T181">m</text:span><text:span text:style-name="T433">o</text:span><text:span text:style-name="T86">c</text:span><text:span text:style-name="T433">n</text:span><text:span text:style-name="T304">i</text:span><text:span text:style-name="T433">ka</text:span><text:span text:style-name="T210"> </text:span><text:span text:style-name="T433">do</text:span><text:span text:style-name="T138"> </text:span><text:span text:style-name="T106">o</text:span><text:span text:style-name="T433">f</text:span><text:span text:style-name="T124">e</text:span><text:span text:style-name="T433">r</text:span><text:span text:style-name="T138">t</text:span><text:span text:style-name="T433">y</text:span><text:span text:style-name="T106"> </text:span><text:span text:style-name="T433">n</text:span><text:span text:style-name="T86">a</text:span><text:span text:style-name="T433">le</text:span><text:span text:style-name="T244">ż</text:span><text:span text:style-name="T433">y doł</text:span><text:span text:style-name="T106">ą</text:span><text:span text:style-name="T86">c</text:span><text:span text:style-name="T138">z</text:span><text:span text:style-name="T152">y</text:span><text:span text:style-name="T433">ć sto</text:span><text:span text:style-name="T181">s</text:span><text:span text:style-name="T433">owne p</text:span><text:span text:style-name="T86">e</text:span><text:span text:style-name="T433">łno</text:span><text:span text:style-name="T181">m</text:span><text:span text:style-name="T433">o</text:span><text:span text:style-name="T86">c</text:span><text:span text:style-name="T433">nictwo</text:span><text:span text:style-name="T181"> </text:span><text:span text:style-name="T433">dla</text:span><text:span text:style-name="T181"> </text:span><text:span text:style-name="T433">taki</text:span><text:span text:style-name="T86">e</text:span><text:span text:style-name="T124">g</text:span><text:span text:style-name="T433">o</text:span><text:span text:style-name="T181"> </text:span><text:span text:style-name="T433">p</text:span><text:span text:style-name="T86">e</text:span><text:span text:style-name="T433">łno</text:span><text:span text:style-name="T210">m</text:span><text:span text:style-name="T433">o</text:span><text:span text:style-name="T86">c</text:span><text:span text:style-name="T433">nika.</text:span><text:span text:style-name="T181"> P</text:span><text:span text:style-name="T86">e</text:span><text:span text:style-name="T433">łno</text:span><text:span text:style-name="T181">m</text:span><text:span text:style-name="T433">o</text:span><text:span text:style-name="T86">c</text:span><text:span text:style-name="T433">nictwo</text:span><text:span text:style-name="T181"> </text:span><text:span text:style-name="T433">powinno</text:span><text:span text:style-name="T181"> </text:span><text:span text:style-name="T106">b</text:span><text:span text:style-name="T152">y</text:span><text:span text:style-name="T433">ć </text:span><text:span text:style-name="T181">z</text:span><text:span text:style-name="T86">a</text:span><text:span text:style-name="T433">łą</text:span><text:span text:style-name="T86">c</text:span><text:span text:style-name="T181">z</text:span><text:span text:style-name="T433">one</text:span><text:span text:style-name="T86"> </text:span><text:span text:style-name="T433">w o</text:span><text:span text:style-name="T210">r</text:span><text:span text:style-name="T152">y</text:span><text:span text:style-name="T124">g</text:span><text:span text:style-name="T433">i</text:span><text:span text:style-name="T210">n</text:span><text:span text:style-name="T86">a</text:span><text:span text:style-name="T433">le l</text:span><text:span text:style-name="T106">u</text:span><text:span text:style-name="T433">b kopii</text:span><text:span text:style-name="T181"> </text:span><text:span text:style-name="T433">nota</text:span><text:span text:style-name="T86">r</text:span><text:span text:style-name="T433">ialnie potwi</text:span><text:span text:style-name="T86">e</text:span><text:span text:style-name="T433">rdzon</text:span><text:span text:style-name="T86">e</text:span><text:span text:style-name="T433">j.</text:span></text:p>
      <text:p text:style-name="P293"><text:span text:style-name="T433"><text:s text:c="4"/></text:span><text:span text:style-name="T33">11.13. <text:s/></text:span><text:span text:style-name="T108">B</text:span><text:span text:style-name="T33">r</text:span><text:span text:style-name="T108">a</text:span><text:span text:style-name="T33">k</text:span><text:span text:style-name="T378"> </text:span><text:span text:style-name="T33">jak</text:span><text:span text:style-name="T88">i</text:span><text:span text:style-name="T155">e</text:span><text:span text:style-name="T108">g</text:span><text:span text:style-name="T33">okolwiek</text:span><text:span text:style-name="T390"> </text:span><text:span text:style-name="T33">d</text:span><text:span text:style-name="T88">o</text:span><text:span text:style-name="T33">kumentu</text:span><text:span text:style-name="T378"> </text:span><text:span text:style-name="T33">lub</text:span><text:span text:style-name="T378"> </text:span><text:span text:style-name="T33">oświ</text:span><text:span text:style-name="T64">a</text:span><text:span text:style-name="T33">d</text:span><text:span text:style-name="T64">c</text:span><text:span text:style-name="T155">z</text:span><text:span text:style-name="T64">e</text:span><text:span text:style-name="T33">nia</text:span><text:span text:style-name="T390"> </text:span><text:span text:style-name="T88">w</text:span><text:span text:style-name="T140">y</text:span><text:span text:style-name="T33">m</text:span><text:span text:style-name="T155">i</text:span><text:span text:style-name="T64">e</text:span><text:span text:style-name="T33">nion</text:span><text:span text:style-name="T88">e</text:span><text:span text:style-name="T108">g</text:span><text:span text:style-name="T33">o</text:span><text:span text:style-name="T378"> </text:span><text:span text:style-name="T33">w</text:span><text:span text:style-name="T419"> </text:span><text:span text:style-name="T33">rozd</text:span><text:span text:style-name="T155">z</text:span><text:span text:style-name="T33">iale</text:span></text:p>
      <text:p text:style-name="P368"><text:span text:style-name="T33">9</text:span><text:span text:style-name="T88"> </text:span><text:span text:style-name="T33">lub</text:span><text:span text:style-name="T200"> </text:span><text:span text:style-name="T155">z</text:span><text:span text:style-name="T64">a</text:span><text:span text:style-name="T33">łą</text:span><text:span text:style-name="T64">c</text:span><text:span text:style-name="T155">z</text:span><text:span text:style-name="T64">e</text:span><text:span text:style-name="T33">nie</text:span><text:span text:style-name="T88"> </text:span><text:span text:style-name="T33">d</text:span><text:span text:style-name="T155">o</text:span><text:span text:style-name="T33">kumentu</text:span><text:span text:style-name="T88"> </text:span><text:span text:style-name="T33">lub</text:span><text:span text:style-name="T200"> </text:span><text:span text:style-name="T33">oświ</text:span><text:span text:style-name="T64">a</text:span><text:span text:style-name="T33">d</text:span><text:span text:style-name="T64">c</text:span><text:span text:style-name="T155">z</text:span><text:span text:style-name="T64">e</text:span><text:span text:style-name="T33">nia</text:span><text:span text:style-name="T88"> </text:span><text:span text:style-name="T155">z</text:span><text:span text:style-name="T64">a</text:span><text:span text:style-name="T33">wi</text:span><text:span text:style-name="T64">e</text:span><text:span text:style-name="T33">r</text:span><text:span text:style-name="T108">a</text:span><text:span text:style-name="T33">j</text:span><text:span text:style-name="T88">ą</text:span><text:span text:style-name="T64">c</text:span><text:span text:style-name="T155">e</text:span><text:span text:style-name="T108">g</text:span><text:span text:style-name="T33">o</text:span><text:span text:style-name="T88"> </text:span><text:span text:style-name="T33">błę</text:span><text:span text:style-name="T126">d</text:span><text:span text:style-name="T33">y </text:span><text:span text:style-name="T64">a</text:span><text:span text:style-name="T33">lbo</text:span><text:span text:style-name="T200"> </text:span><text:span text:style-name="T155">z</text:span><text:span text:style-name="T33">ło</text:span><text:span text:style-name="T88">ż</text:span><text:span text:style-name="T64">e</text:span><text:span text:style-name="T33">n</text:span><text:span text:style-name="T108">i</text:span><text:span text:style-name="T33">e w</text:span><text:span text:style-name="T64">a</text:span><text:span text:style-name="T33">dl</text:span><text:span text:style-name="T155">i</text:span><text:span text:style-name="T33">w</text:span><text:span text:style-name="T155">e</text:span><text:span text:style-name="T108">g</text:span><text:span text:style-name="T33">o</text:span><text:span text:style-name="T155"> <text:s text:c="5"/></text:span><text:span text:style-name="T33">p</text:span><text:span text:style-name="T64">e</text:span><text:span text:style-name="T33">łno</text:span><text:span text:style-name="T155">m</text:span><text:span text:style-name="T33">o</text:span><text:span text:style-name="T64">c</text:span><text:span text:style-name="T33">ni</text:span><text:span text:style-name="T88">c</text:span><text:span text:style-name="T33">tw</text:span><text:span text:style-name="T64">a</text:span><text:span text:style-name="T33">,</text:span><text:span text:style-name="T155"> </text:span><text:span text:style-name="T33">skutkow</text:span><text:span text:style-name="T64">a</text:span><text:span text:style-name="T33">ć </text:span><text:span text:style-name="T88">b</text:span><text:span text:style-name="T64">ę</text:span><text:span text:style-name="T33">d</text:span><text:span text:style-name="T155">z</text:span><text:span text:style-name="T33">ie w</text:span><text:span text:style-name="T64">e</text:span><text:span text:style-name="T155">z</text:span><text:span text:style-name="T33">w</text:span><text:span text:style-name="T64">a</text:span><text:span text:style-name="T33">niem</text:span><text:span text:style-name="T155"> </text:span><text:span text:style-name="T33">do</text:span><text:span text:style-name="T155"> </text:span><text:span text:style-name="T33">j</text:span><text:span text:style-name="T88">e</text:span><text:span text:style-name="T108">g</text:span><text:span text:style-name="T33">o</text:span><text:span text:style-name="T200"> </text:span><text:span text:style-name="T33">u</text:span><text:span text:style-name="T155">z</text:span><text:span text:style-name="T33">up</text:span><text:span text:style-name="T64">e</text:span><text:span text:style-name="T33">łn</text:span><text:span text:style-name="T155">i</text:span><text:span text:style-name="T64">e</text:span><text:span text:style-name="T33">nia w </text:span><text:span text:style-name="T88">w</text:span><text:span text:style-name="T140">y</text:span><text:span text:style-name="T155">z</text:span><text:span text:style-name="T33">n</text:span><text:span text:style-name="T64">ac</text:span><text:span text:style-name="T155">z</text:span><text:span text:style-name="T33">o</text:span><text:span text:style-name="T308">n</text:span><text:span text:style-name="T140">y</text:span><text:span text:style-name="T33">m</text:span><text:span text:style-name="T239"> </text:span><text:span text:style-name="T33">te</text:span><text:span text:style-name="T64">r</text:span><text:span text:style-name="T33">m</text:span><text:span text:style-name="T155">i</text:span><text:span text:style-name="T33">nie,</text:span><text:span text:style-name="T300"> </text:span><text:span text:style-name="T64">c</text:span><text:span text:style-name="T88">h</text:span><text:span text:style-name="T140">y</text:span><text:span text:style-name="T88">b</text:span><text:span text:style-name="T33">a</text:span><text:span text:style-name="T308"> </text:span><text:span text:style-name="T155">ż</text:span><text:span text:style-name="T33">e</text:span><text:span text:style-name="T308"> </text:span><text:span text:style-name="T33">m</text:span><text:span text:style-name="T155">i</text:span><text:span text:style-name="T33">mo</text:span><text:span text:style-name="T239"> </text:span><text:span text:style-name="T33">ich</text:span><text:span text:style-name="T308"> </text:span><text:span text:style-name="T155">z</text:span><text:span text:style-name="T33">ło</text:span><text:span text:style-name="T88">ż</text:span><text:span text:style-name="T64">e</text:span><text:span text:style-name="T33">nia</text:span><text:span text:style-name="T308"> </text:span><text:span text:style-name="T33">o</text:span><text:span text:style-name="T64">fe</text:span><text:span text:style-name="T33">rta </text:span><text:span text:style-name="T344">W</text:span><text:span text:style-name="T140">y</text:span><text:span text:style-name="T33">ko</text:span><text:span text:style-name="T88">n</text:span><text:span text:style-name="T64">a</text:span><text:span text:style-name="T33">w</text:span><text:span text:style-name="T200">c</text:span><text:span text:style-name="T33">y</text:span><text:span text:style-name="T155"> </text:span><text:span text:style-name="T33">podl</text:span><text:span text:style-name="T88">e</text:span><text:span text:style-name="T33">ga odrzu</text:span><text:span text:style-name="T64">ce</text:span><text:span text:style-name="T33">niu</text:span><text:span text:style-name="T239"> </text:span><text:span text:style-name="T64">a</text:span><text:span text:style-name="T33">lbo</text:span><text:span text:style-name="T239"> </text:span><text:span text:style-name="T33">konie</text:span><text:span text:style-name="T64">c</text:span><text:span text:style-name="T126">z</text:span><text:span text:style-name="T33">ne</text:span><text:span text:style-name="T126"> <text:s/></text:span><text:span text:style-name="T308">b</text:span><text:span text:style-name="T267">y</text:span><text:span text:style-name="T33">ło</text:span><text:span text:style-name="T308">b</text:span><text:span text:style-name="T33">y un</text:span><text:span text:style-name="T200">i</text:span><text:span text:style-name="T64">e</text:span><text:span text:style-name="T33">w</text:span><text:span text:style-name="T64">a</text:span><text:span text:style-name="T155">ż</text:span><text:span text:style-name="T33">nien</text:span><text:span text:style-name="T88">i</text:span><text:span text:style-name="T33">e</text:span><text:span text:style-name="T291"> </text:span><text:span text:style-name="T33">post</text:span><text:span text:style-name="T64">ę</text:span><text:span text:style-name="T33">pow</text:span><text:span text:style-name="T64">a</text:span><text:span text:style-name="T33">nia.</text:span><text:span text:style-name="T295"> </text:span><text:span text:style-name="T18">Z</text:span><text:span text:style-name="T33">ło</text:span><text:span text:style-name="T88">ż</text:span><text:span text:style-name="T33">one</text:span><text:span text:style-name="T126"> </text:span><text:span text:style-name="T33">na</text:span><text:span text:style-name="T126"> </text:span><text:span text:style-name="T88">w</text:span><text:span text:style-name="T64">e</text:span><text:span text:style-name="T155">z</text:span><text:span text:style-name="T33">w</text:span><text:span text:style-name="T64">a</text:span><text:span text:style-name="T33">nie </text:span><text:span text:style-name="T18">Z</text:span><text:span text:style-name="T64">a</text:span><text:span text:style-name="T200">m</text:span><text:span text:style-name="T64">a</text:span><text:span text:style-name="T33">wi</text:span><text:span text:style-name="T64">a</text:span><text:span text:style-name="T33">j</text:span><text:span text:style-name="T88">ą</text:span><text:span text:style-name="T64">c</text:span><text:span text:style-name="T155">e</text:span><text:span text:style-name="T108">g</text:span><text:span text:style-name="T33">o</text:span><text:span text:style-name="T300"> </text:span><text:span text:style-name="T33">oświ</text:span><text:span text:style-name="T64">a</text:span><text:span text:style-name="T33">d</text:span><text:span text:style-name="T155">cz</text:span><text:span text:style-name="T64">e</text:span><text:span text:style-name="T33">nia</text:span><text:span text:style-name="T300"> </text:span><text:span text:style-name="T33">i</text:span><text:span text:style-name="T291"> </text:span><text:span text:style-name="T33">dokumen</text:span><text:span text:style-name="T88">t</text:span><text:span text:style-name="T33">y po</text:span><text:span text:style-name="T88">w</text:span><text:span text:style-name="T33">in</text:span><text:span text:style-name="T200">n</text:span><text:span text:style-name="T33">y</text:span><text:span text:style-name="T88"> </text:span><text:span text:style-name="T33">potwie</text:span><text:span text:style-name="T64">r</text:span><text:span text:style-name="T33">d</text:span><text:span text:style-name="T155">z</text:span><text:span text:style-name="T64">a</text:span><text:span text:style-name="T33">ć</text:span><text:span text:style-name="T239"> </text:span><text:span text:style-name="T33">spełn</text:span><text:span text:style-name="T88">i</text:span><text:span text:style-name="T64">a</text:span><text:span text:style-name="T33">nie</text:span><text:span text:style-name="T300"> </text:span><text:span text:style-name="T126">w</text:span><text:span text:style-name="T267">y</text:span><text:span text:style-name="T200">m</text:span><text:span text:style-name="T155">a</text:span><text:span text:style-name="T108">g</text:span><text:span text:style-name="T64">a</text:span><text:span text:style-name="T33">ń okr</text:span><text:span text:style-name="T108">e</text:span><text:span text:style-name="T33">ślo</text:span><text:span text:style-name="T200">n</text:span><text:span text:style-name="T140">y</text:span><text:span text:style-name="T155">c</text:span><text:span text:style-name="T33">h</text:span><text:span text:style-name="T88"> </text:span><text:span text:style-name="T33">p</text:span><text:span text:style-name="T64">r</text:span><text:span text:style-name="T155">z</text:span><text:span text:style-name="T64">e</text:span><text:span text:style-name="T33">z</text:span><text:span text:style-name="T200"> </text:span><text:span text:style-name="T18">Z</text:span><text:span text:style-name="T64">a</text:span><text:span text:style-name="T200">m</text:span><text:span text:style-name="T64">a</text:span><text:span text:style-name="T33">wi</text:span><text:span text:style-name="T64">a</text:span><text:span text:style-name="T33">ją</text:span><text:span text:style-name="T155">ce</text:span><text:span text:style-name="T108">g</text:span><text:span text:style-name="T33">o,</text:span><text:span text:style-name="T88"> </text:span><text:span text:style-name="T33">nie</text:span><text:span text:style-name="T88"> </text:span><text:span text:style-name="T33">pó</text:span><text:span text:style-name="T155">ź</text:span><text:span text:style-name="T33">niej</text:span><text:span text:style-name="T88"> </text:span><text:span text:style-name="T33">niż</text:span><text:span text:style-name="T126"> </text:span><text:span text:style-name="T33">w</text:span><text:span text:style-name="T88"> </text:span><text:span text:style-name="T33">dniu, w</text:span><text:span text:style-name="T88"> </text:span><text:span text:style-name="T33">któ</text:span><text:span text:style-name="T88">r</text:span><text:span text:style-name="T267">y</text:span><text:span text:style-name="T33">m</text:span><text:span text:style-name="T308"> </text:span><text:span text:style-name="T33">up</text:span><text:span text:style-name="T200">ł</text:span><text:span text:style-name="T140">y</text:span><text:span text:style-name="T33">n</text:span><text:span text:style-name="T64">ą</text:span><text:span text:style-name="T33">ł</text:span><text:span text:style-name="T200"> </text:span><text:span text:style-name="T33">te</text:span><text:span text:style-name="T64">r</text:span><text:span text:style-name="T33">m</text:span><text:span text:style-name="T155">i</text:span><text:span text:style-name="T33">n skład</text:span><text:span text:style-name="T64">a</text:span><text:span text:style-name="T33">nia o</text:span><text:span text:style-name="T64">f</text:span><text:span text:style-name="T155">e</text:span><text:span text:style-name="T33">rt.</text:span></text:p>
      <text:p text:style-name="P369"/>
      <text:p text:style-name="P44"><text:span text:style-name="T191"><text:s/>Ro</text:span><text:span text:style-name="T77">z</text:span><text:span text:style-name="T191">d</text:span><text:span text:style-name="T77">z</text:span><text:span text:style-name="T191">iał </text:span><text:span text:style-name="T170"><text:s/></text:span><text:span text:style-name="T191">12. <text:s/></text:span></text:p>
      <text:p text:style-name="P44"><text:span text:style-name="T77">M</text:span><text:span text:style-name="T191">IEJSCE <text:s text:c="2"/>I </text:span><text:span text:style-name="T354"><text:s/></text:span><text:span text:style-name="T191">TER</text:span><text:span text:style-name="T77">M</text:span><text:span text:style-name="T191">IN <text:s text:c="2"/>S</text:span><text:span text:style-name="T114">K</text:span><text:span text:style-name="T191">ŁA</text:span><text:span text:style-name="T77">D</text:span><text:span text:style-name="T191">ANIA </text:span><text:span text:style-name="T284"><text:s/></text:span><text:span text:style-name="T191">O</text:span><text:span text:style-name="T29">F</text:span><text:span text:style-name="T191">E</text:span><text:span text:style-name="T259">R</text:span><text:span text:style-name="T191">T</text:span></text:p>
      <text:p text:style-name="P86"/>
      <text:p text:style-name="P4"/>
      <text:p text:style-name="P370"><text:span text:style-name="T33">12.1. <text:s text:c="3"/></text:span><text:span text:style-name="T247">O</text:span><text:span text:style-name="T102">f</text:span><text:span text:style-name="T84">er</text:span><text:span text:style-name="T247">tę</text:span><text:span text:style-name="T425"> </text:span><text:span text:style-name="T177">n</text:span><text:span text:style-name="T247">ale</text:span><text:span text:style-name="T84">ż</text:span><text:span text:style-name="T247">y</text:span><text:span text:style-name="T380"> </text:span><text:span text:style-name="T84">z</text:span><text:span text:style-name="T247">łoż</text:span><text:span text:style-name="T102">y</text:span><text:span text:style-name="T247">ć</text:span><text:span text:style-name="T393"> </text:span><text:span text:style-name="T247">w</text:span><text:span text:style-name="T422"> </text:span><text:span text:style-name="T247">siedzi</text:span><text:span text:style-name="T177">b</text:span><text:span text:style-name="T247">ie</text:span><text:span text:style-name="T393"> </text:span><text:span text:style-name="T122">Z</text:span><text:span text:style-name="T102">a</text:span><text:span text:style-name="T31">m</text:span><text:span text:style-name="T247">a</text:span><text:span text:style-name="T102">w</text:span><text:span text:style-name="T247">iają</text:span><text:span text:style-name="T84">ce</text:span><text:span text:style-name="T102">g</text:span><text:span text:style-name="T247">o</text:span><text:span text:style-name="T263"> </text:span><text:span text:style-name="T247">–</text:span><text:span text:style-name="T380"> </text:span><text:span text:style-name="T247">G</text:span><text:span text:style-name="T31">m</text:span><text:span text:style-name="T247">i</text:span><text:span text:style-name="T177">n</text:span><text:span text:style-name="T247">a</text:span><text:span text:style-name="T380"> </text:span><text:span text:style-name="T381">Czastary</text:span><text:span text:style-name="T247">,</text:span><text:span text:style-name="T422"> </text:span><text:span text:style-name="T177">u</text:span><text:span text:style-name="T122">l</text:span><text:span text:style-name="T247">.</text:span></text:p>
      <text:p text:style-name="P374"><text:span text:style-name="T123">Wolności 29</text:span><text:span text:style-name="T247">,</text:span><text:span text:style-name="T422"> </text:span><text:span text:style-name="T412">98-410 Czastary</text:span><text:span text:style-name="T247">,</text:span><text:span text:style-name="T422"> </text:span><text:span text:style-name="T247">w</text:span><text:span text:style-name="T422"> </text:span><text:span text:style-name="T177">p</text:span><text:span text:style-name="T247">o</text:span><text:span text:style-name="T177">k</text:span><text:span text:style-name="T247">o</text:span><text:span text:style-name="T84">j</text:span><text:span text:style-name="T247">u</text:span><text:span text:style-name="T418"> </text:span><text:span text:style-name="T84">n</text:span><text:span text:style-name="T247">r</text:span><text:span text:style-name="T427"> </text:span><text:span text:style-name="T247">1</text:span><text:span text:style-name="T252">2</text:span><text:span text:style-name="T247">(s</text:span><text:span text:style-name="T84">e</text:span><text:span text:style-name="T177">k</text:span><text:span text:style-name="T340">r</text:span><text:span text:style-name="T177">e</text:span><text:span text:style-name="T247">ta</text:span><text:span text:style-name="T122">r</text:span><text:span text:style-name="T247">iat)</text:span><text:span text:style-name="T418"> </text:span><text:span text:style-name="T247">w</text:span><text:span text:style-name="T263"> </text:span><text:span text:style-name="T247">t</text:span><text:span text:style-name="T122">e</text:span><text:span text:style-name="T177">r</text:span><text:span text:style-name="T31">m</text:span><text:span text:style-name="T247">i</text:span><text:span text:style-name="T177">n</text:span><text:span text:style-name="T247">ie</text:span><text:span text:style-name="T422"> </text:span><text:span text:style-name="T177">d</text:span><text:span text:style-name="T247">o</text:span><text:span text:style-name="T422"> </text:span><text:span text:style-name="T177">dn</text:span><text:span text:style-name="T247">ia</text:span></text:p>
      <text:p text:style-name="P375"><text:span text:style-name="T253">21</text:span><text:span text:style-name="T252">.</text:span><text:span text:style-name="T247">0</text:span><text:span text:style-name="T252">2</text:span><text:span text:style-name="T247">.201</text:span><text:span text:style-name="T252">4</text:span><text:span text:style-name="T247"> </text:span><text:span text:style-name="T340">r</text:span><text:span text:style-name="T247">o</text:span><text:span text:style-name="T177">k</text:span><text:span text:style-name="T247">u</text:span><text:span text:style-name="T177"> d</text:span><text:span text:style-name="T247">o go</text:span><text:span text:style-name="T84">dz</text:span><text:span text:style-name="T247">.1</text:span><text:span text:style-name="T177">0</text:span><text:span text:style-name="T517">00</text:span><text:span text:style-name="T247">.</text:span></text:p>
      <text:p text:style-name="P9"/>
      <text:p text:style-name="P371"><text:span text:style-name="T247">O</text:span><text:span text:style-name="T102">f</text:span><text:span text:style-name="T84">er</text:span><text:span text:style-name="T247">ta <text:s/></text:span><text:span text:style-name="T133"><text:s/></text:span><text:span text:style-name="T84">z</text:span><text:span text:style-name="T247">łożona <text:s/></text:span><text:span text:style-name="T315"><text:s/></text:span><text:span text:style-name="T177">p</text:span><text:span text:style-name="T247">o <text:s/></text:span><text:span text:style-name="T315"><text:s/></text:span><text:span text:style-name="T31">t</text:span><text:span text:style-name="T84">e</text:span><text:span text:style-name="T177">r</text:span><text:span text:style-name="T31">m</text:span><text:span text:style-name="T247">i</text:span><text:span text:style-name="T177">n</text:span><text:span text:style-name="T247">ie <text:s/></text:span><text:span text:style-name="T133"><text:s/></text:span><text:span text:style-name="T84">z</text:span><text:span text:style-name="T247">ostan</text:span><text:span text:style-name="T177">i</text:span><text:span text:style-name="T247">e <text:s/></text:span><text:span text:style-name="T133"><text:s/></text:span><text:span text:style-name="T84">z</text:span><text:span text:style-name="T102">w</text:span><text:span text:style-name="T84">r</text:span><text:span text:style-name="T247">ó</text:span><text:span text:style-name="T84">c</text:span><text:span text:style-name="T247">o</text:span><text:span text:style-name="T177">n</text:span><text:span text:style-name="T247">a <text:s text:c="2"/></text:span><text:span text:style-name="T258">W</text:span><text:span text:style-name="T247">y</text:span><text:span text:style-name="T177">k</text:span><text:span text:style-name="T247">o</text:span><text:span text:style-name="T177">n</text:span><text:span text:style-name="T247">a</text:span><text:span text:style-name="T102">w</text:span><text:span text:style-name="T84">c</text:span><text:span text:style-name="T247">y <text:s/></text:span><text:span text:style-name="T102"><text:s/></text:span><text:span text:style-name="T84">be</text:span><text:span text:style-name="T247">z <text:s/></text:span><text:span text:style-name="T133"><text:s/></text:span><text:span text:style-name="T247">o</text:span><text:span text:style-name="T84">t</text:span><text:span text:style-name="T102">w</text:span><text:span text:style-name="T247">ie</text:span><text:span text:style-name="T84">r</text:span><text:span text:style-name="T247">a</text:span><text:span text:style-name="T177">n</text:span><text:span text:style-name="T306">i</text:span><text:span text:style-name="T247">a .</text:span></text:p>
      <text:p text:style-name="P64"/>
      <text:p text:style-name="P376"><text:span text:style-name="T33">Kons</text:span><text:span text:style-name="T64">e</text:span><text:span text:style-name="T33">kw</text:span><text:span text:style-name="T64">e</text:span><text:span text:style-name="T88">n</text:span><text:span text:style-name="T64">c</text:span><text:span text:style-name="T33">je</text:span><text:span text:style-name="T300"> </text:span><text:span text:style-name="T155">z</text:span><text:span text:style-name="T33">ło</text:span><text:span text:style-name="T88">ż</text:span><text:span text:style-name="T64">e</text:span><text:span text:style-name="T33">nia</text:span><text:span text:style-name="T126"> </text:span><text:span text:style-name="T33">o</text:span><text:span text:style-name="T64">fe</text:span><text:span text:style-name="T33">r</text:span><text:span text:style-name="T126">t</text:span><text:span text:style-name="T33">y n</text:span><text:span text:style-name="T200">i</text:span><text:span text:style-name="T64">e</text:span><text:span text:style-name="T155">z</text:span><text:span text:style-name="T108">g</text:span><text:span text:style-name="T33">odnie</text:span><text:span text:style-name="T300"> </text:span><text:span text:style-name="T33">z</text:span><text:span text:style-name="T291"> </text:span><text:span text:style-name="T33">w/w</text:span><text:span text:style-name="T300"> </text:span><text:span text:style-name="T33">opisem</text:span><text:span text:style-name="T300"> </text:span><text:span text:style-name="T33">(np.</text:span><text:span text:style-name="T239"> </text:span><text:span text:style-name="T33">potr</text:span><text:span text:style-name="T64">a</text:span><text:span text:style-name="T33">ktow</text:span><text:span text:style-name="T64">a</text:span><text:span text:style-name="T33">nie</text:span><text:span text:style-name="T300"> </text:span><text:span text:style-name="T33">o</text:span><text:span text:style-name="T64">fe</text:span><text:span text:style-name="T33">r</text:span><text:span text:style-name="T126">t</text:span><text:span text:style-name="T33">y jako </text:span><text:span text:style-name="T155">z</text:span><text:span text:style-name="T88">w</text:span><text:span text:style-name="T140">y</text:span><text:span text:style-name="T33">kłej</text:span><text:span text:style-name="T155"> </text:span><text:span text:style-name="T33">kor</text:span><text:span text:style-name="T108">e</text:span><text:span text:style-name="T33">spon</text:span><text:span text:style-name="T88">d</text:span><text:span text:style-name="T64">e</text:span><text:span text:style-name="T33">n</text:span><text:span text:style-name="T64">c</text:span><text:span text:style-name="T33">j</text:span><text:span text:style-name="T155">i</text:span><text:span text:style-name="T33">,</text:span><text:span text:style-name="T126"> </text:span><text:span text:style-name="T33">nie</text:span><text:span text:style-name="T155"> </text:span><text:span text:style-name="T33">dost</text:span><text:span text:style-name="T64">a</text:span><text:span text:style-name="T33">r</text:span><text:span text:style-name="T108">c</text:span><text:span text:style-name="T155">z</text:span><text:span text:style-name="T64">e</text:span><text:span text:style-name="T33">nie</text:span><text:span text:style-name="T155"> </text:span><text:span text:style-name="T33">jej</text:span><text:span text:style-name="T155"> </text:span><text:span text:style-name="T33">w</text:span><text:span text:style-name="T155"> </text:span><text:span text:style-name="T88">o</text:span><text:span text:style-name="T33">k</text:span><text:span text:style-name="T64">re</text:span><text:span text:style-name="T33">ślo</text:span><text:span text:style-name="T200">n</text:span><text:span text:style-name="T140">y</text:span><text:span text:style-name="T33">m</text:span><text:span text:style-name="T88"> </text:span><text:span text:style-name="T33">po</text:span><text:span text:style-name="T126">w</text:span><text:span text:style-name="T140">y</text:span><text:span text:style-name="T155">ż</text:span><text:span text:style-name="T64">e</text:span><text:span text:style-name="T33">j</text:span><text:span text:style-name="T88"> </text:span><text:span text:style-name="T33">te</text:span><text:span text:style-name="T64">r</text:span><text:span text:style-name="T200">m</text:span><text:span text:style-name="T33">in</text:span><text:span text:style-name="T155">i</text:span><text:span text:style-name="T33">e i</text:span><text:span text:style-name="T88"> </text:span><text:span text:style-name="T33">m</text:span><text:span text:style-name="T155">i</text:span><text:span text:style-name="T64">e</text:span><text:span text:style-name="T33">jscu) ponosi</text:span><text:span text:style-name="T274"> </text:span><text:span text:style-name="T344">W</text:span><text:span text:style-name="T267">y</text:span><text:span text:style-name="T33">ko</text:span><text:span text:style-name="T88">n</text:span><text:span text:style-name="T64">a</text:span><text:span text:style-name="T33">w</text:span><text:span text:style-name="T155">c</text:span><text:span text:style-name="T64">a</text:span><text:span text:style-name="T33">.</text:span></text:p>
      <text:p text:style-name="P100"/>
      <text:p text:style-name="P378"><text:span text:style-name="T33">12.2. </text:span><text:span text:style-name="T344">W</text:span><text:span text:style-name="T267">y</text:span><text:span text:style-name="T33">ko</text:span><text:span text:style-name="T88">n</text:span><text:span text:style-name="T64">a</text:span><text:span text:style-name="T33">w</text:span><text:span text:style-name="T155">c</text:span><text:span text:style-name="T33">a</text:span><text:span text:style-name="T352"> </text:span><text:span text:style-name="T33">mo</text:span><text:span text:style-name="T88">ż</text:span><text:span text:style-name="T33">e</text:span><text:span text:style-name="T352"> </text:span><text:span text:style-name="T33">p</text:span><text:span text:style-name="T64">r</text:span><text:span text:style-name="T155">z</text:span><text:span text:style-name="T64">e</text:span><text:span text:style-name="T33">d</text:span><text:span text:style-name="T387"> </text:span><text:span text:style-name="T33">up</text:span><text:span text:style-name="T200">ł</text:span><text:span text:style-name="T140">y</text:span><text:span text:style-name="T33">w</text:span><text:span text:style-name="T64">e</text:span><text:span text:style-name="T33">m</text:span><text:span text:style-name="T355"> </text:span><text:span text:style-name="T33">te</text:span><text:span text:style-name="T64">r</text:span><text:span text:style-name="T33">m</text:span><text:span text:style-name="T155">i</text:span><text:span text:style-name="T33">nu</text:span><text:span text:style-name="T387"> </text:span><text:span text:style-name="T33">do <text:s/>skład</text:span><text:span text:style-name="T64">a</text:span><text:span text:style-name="T33">nia</text:span><text:span text:style-name="T387"> </text:span><text:span text:style-name="T33">o</text:span><text:span text:style-name="T64">fe</text:span><text:span text:style-name="T33">rt,</text:span><text:span text:style-name="T387"> </text:span><text:span text:style-name="T155">z</text:span><text:span text:style-name="T33">m</text:span><text:span text:style-name="T155">i</text:span><text:span text:style-name="T64">e</text:span><text:span text:style-name="T33">nić</text:span><text:span text:style-name="T387"> </text:span><text:span text:style-name="T33">lub </text:span><text:span text:style-name="T88">w</text:span><text:span text:style-name="T140">y</text:span><text:span text:style-name="T155">c</text:span><text:span text:style-name="T33">o</text:span><text:span text:style-name="T64">f</text:span><text:span text:style-name="T155">a</text:span><text:span text:style-name="T33">ć </text:span><text:span text:style-name="T440"><text:s/></text:span><text:span text:style-name="T33">o</text:span><text:span text:style-name="T64">fe</text:span><text:span text:style-name="T33">r</text:span><text:span text:style-name="T88">t</text:span><text:span text:style-name="T33">ę </text:span><text:span text:style-name="T440"><text:s/></text:span><text:span text:style-name="T33">pod </text:span><text:span text:style-name="T318"><text:s/></text:span><text:span text:style-name="T33">w</text:span><text:span text:style-name="T64">a</text:span><text:span text:style-name="T33">runki</text:span><text:span text:style-name="T64">e</text:span><text:span text:style-name="T33">m, </text:span><text:span text:style-name="T318"><text:s/></text:span><text:span text:style-name="T155">ż</text:span><text:span text:style-name="T33">e </text:span><text:span text:style-name="T440"><text:s/></text:span><text:span text:style-name="T18">Z</text:span><text:span text:style-name="T64">a</text:span><text:span text:style-name="T33">m</text:span><text:span text:style-name="T88">a</text:span><text:span text:style-name="T33">wi</text:span><text:span text:style-name="T64">a</text:span><text:span text:style-name="T200">j</text:span><text:span text:style-name="T64">ą</text:span><text:span text:style-name="T126">c</text:span><text:span text:style-name="T33">y </text:span><text:span text:style-name="T264"><text:s/></text:span><text:span text:style-name="T33">o</text:span><text:span text:style-name="T200">t</text:span><text:span text:style-name="T33">r</text:span><text:span text:style-name="T200">z</text:span><text:span text:style-name="T140">y</text:span><text:span text:style-name="T33">ma </text:span><text:span text:style-name="T440"><text:s/></text:span><text:span text:style-name="T33">pisemne </text:span><text:span text:style-name="T341"><text:s/></text:span><text:span text:style-name="T33">powi</text:span><text:span text:style-name="T64">a</text:span><text:span text:style-name="T33">dom</text:span><text:span text:style-name="T155">i</text:span><text:span text:style-name="T64">e</text:span><text:span text:style-name="T33">nie o wp</text:span><text:span text:style-name="T64">r</text:span><text:span text:style-name="T33">ow</text:span><text:span text:style-name="T64">a</text:span><text:span text:style-name="T33">d</text:span><text:span text:style-name="T155">z</text:span><text:span text:style-name="T64">e</text:span><text:span text:style-name="T33">niu</text:span><text:span text:style-name="T369"> </text:span><text:span text:style-name="T155">z</text:span><text:span text:style-name="T33">m</text:span><text:span text:style-name="T155">i</text:span><text:span text:style-name="T64">a</text:span><text:span text:style-name="T33">n</text:span><text:span text:style-name="T324"> </text:span><text:span text:style-name="T33">lub</text:span><text:span text:style-name="T369"> </text:span><text:span text:style-name="T126">w</text:span><text:span text:style-name="T140">y</text:span><text:span text:style-name="T64">c</text:span><text:span text:style-name="T33">o</text:span><text:span text:style-name="T155">f</text:span><text:span text:style-name="T64">a</text:span><text:span text:style-name="T33">niu</text:span><text:span text:style-name="T369"> </text:span><text:span text:style-name="T33">o</text:span><text:span text:style-name="T64">f</text:span><text:span text:style-name="T155">e</text:span><text:span text:style-name="T33">r</text:span><text:span text:style-name="T88">t</text:span><text:span text:style-name="T407">y</text:span><text:span text:style-name="T33">,</text:span><text:span text:style-name="T324"> </text:span><text:span text:style-name="T88">p</text:span><text:span text:style-name="T155">rz</text:span><text:span text:style-name="T64">e</text:span><text:span text:style-name="T33">d</text:span><text:span text:style-name="T324"> </text:span><text:span text:style-name="T33">te</text:span><text:span text:style-name="T64">r</text:span><text:span text:style-name="T33">m</text:span><text:span text:style-name="T155">i</text:span><text:span text:style-name="T33">n</text:span><text:span text:style-name="T64">e</text:span><text:span text:style-name="T33">m</text:span><text:span text:style-name="T369"> </text:span><text:span text:style-name="T33">skład</text:span><text:span text:style-name="T64">a</text:span><text:span text:style-name="T33">nia</text:span><text:span text:style-name="T364"> </text:span><text:span text:style-name="T33">o</text:span><text:span text:style-name="T64">fe</text:span><text:span text:style-name="T33">rt</text:span><text:span text:style-name="T324"> </text:span><text:span text:style-name="T33">t</text:span><text:span text:style-name="T155">j</text:span><text:span text:style-name="T33">.</text:span><text:span text:style-name="T324"> </text:span><text:span text:style-name="T88">p</text:span><text:span text:style-name="T33">rz</text:span><text:span text:style-name="T64">e</text:span><text:span text:style-name="T33">d</text:span></text:p>
      <text:p text:style-name="P380"><text:span text:style-name="T55">21</text:span><text:span text:style-name="T33">.0</text:span><text:span text:style-name="T52">2</text:span><text:span text:style-name="T33">.2013 </text:span><text:span text:style-name="T224">r</text:span><text:span text:style-name="T33">.</text:span><text:span text:style-name="T88"> </text:span><text:span text:style-name="T108">g</text:span><text:span text:style-name="T33">od</text:span><text:span text:style-name="T155">z</text:span><text:span text:style-name="T33">. 10.00.</text:span></text:p>
      <text:p text:style-name="P63"/>
      <text:p text:style-name="P377"><text:span text:style-name="T33">12.3. <text:s/></text:span><text:span text:style-name="T155">P</text:span><text:span text:style-name="T33">owi</text:span><text:span text:style-name="T64">a</text:span><text:span text:style-name="T33">do</text:span><text:span text:style-name="T155">m</text:span><text:span text:style-name="T33">ienie</text:span><text:span text:style-name="T88"> </text:span><text:span text:style-name="T33">o</text:span><text:span text:style-name="T200"> </text:span><text:span text:style-name="T33">wp</text:span><text:span text:style-name="T64">r</text:span><text:span text:style-name="T88">ow</text:span><text:span text:style-name="T64">a</text:span><text:span text:style-name="T33">d</text:span><text:span text:style-name="T155">z</text:span><text:span text:style-name="T64">e</text:span><text:span text:style-name="T33">niu</text:span><text:span text:style-name="T200"> </text:span><text:span text:style-name="T155">z</text:span><text:span text:style-name="T33">m</text:span><text:span text:style-name="T155">i</text:span><text:span text:style-name="T64">a</text:span><text:span text:style-name="T33">n</text:span><text:span text:style-name="T200"> </text:span><text:span text:style-name="T33">lub</text:span><text:span text:style-name="T200"> </text:span><text:span text:style-name="T88">w</text:span><text:span text:style-name="T140">y</text:span><text:span text:style-name="T155">c</text:span><text:span text:style-name="T33">o</text:span><text:span text:style-name="T155">f</text:span><text:span text:style-name="T64">a</text:span><text:span text:style-name="T33">niu</text:span><text:span text:style-name="T200"> </text:span><text:span text:style-name="T33">o</text:span><text:span text:style-name="T64">f</text:span><text:span text:style-name="T155">e</text:span><text:span text:style-name="T33">r</text:span><text:span text:style-name="T88">t</text:span><text:span text:style-name="T33">y musi</text:span><text:span text:style-name="T126"> </text:span><text:span text:style-name="T308">b</text:span><text:span text:style-name="T140">y</text:span><text:span text:style-name="T33">ć</text:span><text:span text:style-name="T88"> </text:span><text:span text:style-name="T155">z</text:span><text:span text:style-name="T33">ł</text:span><text:span text:style-name="T200">o</text:span><text:span text:style-name="T155">ż</text:span><text:span text:style-name="T33">one wg tak</text:span><text:span text:style-name="T88">i</text:span><text:span text:style-name="T64">c</text:span><text:span text:style-name="T33">h</text:span><text:span text:style-name="T200"> </text:span><text:span text:style-name="T33">s</text:span><text:span text:style-name="T64">a</text:span><text:span text:style-name="T308">m</text:span><text:span text:style-name="T140">y</text:span><text:span text:style-name="T64">c</text:span><text:span text:style-name="T33">h</text:span><text:span text:style-name="T200"> </text:span><text:span text:style-name="T126">w</text:span><text:span text:style-name="T140">y</text:span><text:span text:style-name="T200">m</text:span><text:span text:style-name="T64">a</text:span><text:span text:style-name="T33">g</text:span><text:span text:style-name="T64">a</text:span><text:span text:style-name="T33">ń</text:span><text:span text:style-name="T200"> </text:span><text:span text:style-name="T33">jak</text:span><text:span text:style-name="T88"> </text:span><text:span text:style-name="T33">skład</text:span><text:span text:style-name="T64">a</text:span><text:span text:style-name="T88">n</text:span><text:span text:style-name="T33">a</text:span><text:span text:style-name="T88"> </text:span><text:span text:style-name="T33">o</text:span><text:span text:style-name="T155">f</text:span><text:span text:style-name="T64">e</text:span><text:span text:style-name="T33">rt</text:span><text:span text:style-name="T155">a</text:span><text:span text:style-name="T33">,</text:span><text:span text:style-name="T200"> </text:span><text:span text:style-name="T33">z</text:span><text:span text:style-name="T126"> </text:span><text:span text:style-name="T33">dod</text:span><text:span text:style-name="T64">a</text:span><text:span text:style-name="T33">tko</text:span><text:span text:style-name="T88">w</text:span><text:span text:style-name="T140">y</text:span><text:span text:style-name="T33">m</text:span><text:span text:style-name="T200"> </text:span><text:span text:style-name="T33">n</text:span><text:span text:style-name="T64">a</text:span><text:span text:style-name="T33">pis</text:span><text:span text:style-name="T88">e</text:span><text:span text:style-name="T33">m</text:span><text:span text:style-name="T200"> </text:span><text:span text:style-name="T33">na</text:span><text:span text:style-name="T88"> </text:span><text:span text:style-name="T33">kop</text:span><text:span text:style-name="T64">e</text:span><text:span text:style-name="T33">r</text:span><text:span text:style-name="T108">c</text:span><text:span text:style-name="T33">ie w</text:span><text:span text:style-name="T64">e</text:span><text:span text:style-name="T33">wn</text:span><text:span text:style-name="T64">ę</text:span><text:span text:style-name="T33">tr</text:span><text:span text:style-name="T155">z</text:span><text:span text:style-name="T33">n</text:span><text:span text:style-name="T64">e</text:span><text:span text:style-name="T33">j </text:span><text:span text:style-name="T88">„</text:span><text:span text:style-name="T18">Z</text:span><text:span text:style-name="T308">M</text:span><text:span text:style-name="T18">I</text:span><text:span text:style-name="T33">A</text:span><text:span text:style-name="T64">N</text:span><text:span text:style-name="T88">A</text:span><text:span text:style-name="T33">”</text:span><text:span text:style-name="T359"> </text:span><text:span text:style-name="T33">lub <text:s/></text:span><text:span text:style-name="T88">„</text:span><text:span text:style-name="T155">W</text:span><text:span text:style-name="T33">YCO</text:span><text:span text:style-name="T405">F</text:span><text:span text:style-name="T33">A</text:span><text:span text:style-name="T155">N</text:span><text:span text:style-name="T335">I</text:span><text:span text:style-name="T88">E</text:span><text:span text:style-name="T64">”</text:span><text:span text:style-name="T33">.</text:span></text:p>
      <text:p text:style-name="P60"/>
      <text:p text:style-name="P381"><text:span text:style-name="T33">12.4. <text:s/>K</text:span><text:span text:style-name="T64">a</text:span><text:span text:style-name="T155">ż</text:span><text:span text:style-name="T88">d</text:span><text:span text:style-name="T33">y </text:span><text:span text:style-name="T279"><text:s/></text:span><text:span text:style-name="T344">W</text:span><text:span text:style-name="T140">y</text:span><text:span text:style-name="T33">ko</text:span><text:span text:style-name="T88">n</text:span><text:span text:style-name="T64">a</text:span><text:span text:style-name="T33">w</text:span><text:span text:style-name="T155">c</text:span><text:span text:style-name="T64">a</text:span><text:span text:style-name="T33">, <text:s text:c="2"/>k</text:span><text:span text:style-name="T200">t</text:span><text:span text:style-name="T33">ó</text:span><text:span text:style-name="T155">r</text:span><text:span text:style-name="T33">y </text:span><text:span text:style-name="T289"><text:s/></text:span><text:span text:style-name="T155">z</text:span><text:span text:style-name="T33">ło</text:span><text:span text:style-name="T126">ż</text:span><text:span text:style-name="T33">y </text:span><text:span text:style-name="T289"><text:s/></text:span><text:span text:style-name="T33">o</text:span><text:span text:style-name="T64">f</text:span><text:span text:style-name="T155">e</text:span><text:span text:style-name="T33">rtę </text:span><text:span text:style-name="T359"><text:s/></text:span><text:span text:style-name="T33">otr</text:span><text:span text:style-name="T200">z</text:span><text:span text:style-name="T108">y</text:span><text:span text:style-name="T33">ma </text:span><text:span text:style-name="T359"><text:s/></text:span><text:span text:style-name="T33">pisemne </text:span><text:span text:style-name="T359"><text:s/></text:span><text:span text:style-name="T33">potwie</text:span><text:span text:style-name="T64">r</text:span><text:span text:style-name="T33">d</text:span><text:span text:style-name="T155">z</text:span><text:span text:style-name="T64">e</text:span><text:span text:style-name="T33">nie </text:span><text:span text:style-name="T155">z</text:span><text:span text:style-name="T33">ło</text:span><text:span text:style-name="T88">ż</text:span><text:span text:style-name="T64">e</text:span><text:span text:style-name="T33">nia o</text:span><text:span text:style-name="T64">fe</text:span><text:span text:style-name="T33">r</text:span><text:span text:style-name="T88">t</text:span><text:span text:style-name="T413">y</text:span><text:span text:style-name="T33">.</text:span></text:p>
      <text:p text:style-name="P382"/>
      <text:p text:style-name="P382"/>
      <text:p text:style-name="P384">Rozdział 13. <text:s text:c="2"/></text:p>
      <text:p text:style-name="P384">OTWARCIE OFERT</text:p>
      <text:p text:style-name="P384"/>
      <text:p text:style-name="P385"/>
      <text:p text:style-name="P386"><text:soft-page-break/><text:span text:style-name="T247">13.1 <text:s text:c="2"/>Ot</text:span><text:span text:style-name="T177">w</text:span><text:span text:style-name="T247">a</text:span><text:span text:style-name="T340">r</text:span><text:span text:style-name="T84">c</text:span><text:span text:style-name="T247">ie</text:span><text:span text:style-name="T342"> </text:span><text:span text:style-name="T247">o</text:span><text:span text:style-name="T177">f</text:span><text:span text:style-name="T84">er</text:span><text:span text:style-name="T247">t</text:span><text:span text:style-name="T331"> </text:span><text:span text:style-name="T177">n</text:span><text:span text:style-name="T247">astąpi</text:span><text:span text:style-name="T383"> </text:span><text:span text:style-name="T247">w</text:span><text:span text:style-name="T331"> </text:span><text:span text:style-name="T247">siedzi</text:span><text:span text:style-name="T177">b</text:span><text:span text:style-name="T247">ie</text:span><text:span text:style-name="T342"> </text:span><text:span text:style-name="T122">Z</text:span><text:span text:style-name="T102">a</text:span><text:span text:style-name="T31">m</text:span><text:span text:style-name="T247">a</text:span><text:span text:style-name="T102">w</text:span><text:span text:style-name="T247">ia</text:span><text:span text:style-name="T102">j</text:span><text:span text:style-name="T247">ą</text:span><text:span text:style-name="T84">ce</text:span><text:span text:style-name="T247">go</text:span><text:span text:style-name="T327"> </text:span><text:span text:style-name="T247">–</text:span><text:span text:style-name="T322"> </text:span><text:span text:style-name="T323">Sala narad II piętro pok. nr <text:s/>23 </text:span><text:span text:style-name="T247">U</text:span><text:span text:style-name="T84">rzę</text:span><text:span text:style-name="T177">d</text:span><text:span text:style-name="T247">u</text:span><text:span text:style-name="T177"> </text:span><text:span text:style-name="T247">Gmi</text:span><text:span text:style-name="T177">n</text:span><text:span text:style-name="T247">y </text:span><text:span text:style-name="T252">Czastary</text:span><text:span text:style-name="T247">, </text:span><text:span text:style-name="T177">u</text:span><text:span text:style-name="T247">l </text:span><text:span text:style-name="T252">Wolności 29</text:span><text:span text:style-name="T247">, w</text:span><text:span text:style-name="T102"> </text:span><text:span text:style-name="T84">d</text:span><text:span text:style-name="T177">n</text:span><text:span text:style-name="T247">iu</text:span><text:span text:style-name="T177"> </text:span><text:span text:style-name="T180">21</text:span><text:span text:style-name="T247">.0</text:span><text:span text:style-name="T252">2</text:span><text:span text:style-name="T247">.201</text:span><text:span text:style-name="T252">4</text:span><text:span text:style-name="T247"> </text:span><text:span text:style-name="T449">r</text:span><text:span text:style-name="T247">. o go</text:span><text:span text:style-name="T177">d</text:span><text:span text:style-name="T31">z</text:span><text:span text:style-name="T247">. 1</text:span><text:span text:style-name="T315">0</text:span><text:span text:style-name="T517">15</text:span><text:span text:style-name="T247">.</text:span></text:p>
      <text:p text:style-name="P157"/>
      <text:p text:style-name="P387"><text:span text:style-name="T33">13.2</text:span><text:span text:style-name="T308"> </text:span><text:span text:style-name="T33">Otw</text:span><text:span text:style-name="T64">a</text:span><text:span text:style-name="T33">r</text:span><text:span text:style-name="T108">c</text:span><text:span text:style-name="T33">ie</text:span><text:span text:style-name="T239"> </text:span><text:span text:style-name="T33">o</text:span><text:span text:style-name="T64">f</text:span><text:span text:style-name="T155">e</text:span><text:span text:style-name="T33">rt</text:span><text:span text:style-name="T126"> </text:span><text:span text:style-name="T33">jest</text:span><text:span text:style-name="T308"> </text:span><text:span text:style-name="T33">ja</text:span><text:span text:style-name="T64">w</text:span><text:span text:style-name="T88">n</text:span><text:span text:style-name="T64">e</text:span><text:span text:style-name="T33">. </text:span><text:span text:style-name="T344">W</text:span><text:span text:style-name="T140">y</text:span><text:span text:style-name="T33">ko</text:span><text:span text:style-name="T88">n</text:span><text:span text:style-name="T64">a</text:span><text:span text:style-name="T33">w</text:span><text:span text:style-name="T200">c</text:span><text:span text:style-name="T33">y m</text:span><text:span text:style-name="T200">o</text:span><text:span text:style-name="T33">gą</text:span><text:span text:style-name="T126"> </text:span><text:span text:style-name="T33">u</text:span><text:span text:style-name="T155">cz</text:span><text:span text:style-name="T64">e</text:span><text:span text:style-name="T33">stn</text:span><text:span text:style-name="T155">i</text:span><text:span text:style-name="T64">c</text:span><text:span text:style-name="T126">z</text:span><text:span text:style-name="T267">y</text:span><text:span text:style-name="T33">ć</text:span><text:span text:style-name="T239"> </text:span><text:span text:style-name="T33">w</text:span><text:span text:style-name="T126"> </text:span><text:span text:style-name="T33">publ</text:span><text:span text:style-name="T155">i</text:span><text:span text:style-name="T64">c</text:span><text:span text:style-name="T155">z</text:span><text:span text:style-name="T33">n</text:span><text:span text:style-name="T64">e</text:span><text:span text:style-name="T33">j</text:span><text:span text:style-name="T300"> </text:span><text:span text:style-name="T33">s</text:span><text:span text:style-name="T64">e</text:span><text:span text:style-name="T33">s</text:span><text:span text:style-name="T291">j</text:span><text:span text:style-name="T33">i otw</text:span><text:span text:style-name="T64">a</text:span><text:span text:style-name="T33">r</text:span><text:span text:style-name="T108">c</text:span><text:span text:style-name="T33">ia </text:span><text:span text:style-name="T88">o</text:span><text:span text:style-name="T33">f</text:span><text:span text:style-name="T108">e</text:span><text:span text:style-name="T33">rt.</text:span></text:p>
      <text:p text:style-name="P194"/>
      <text:p text:style-name="P371"><text:span text:style-name="T182">P</text:span><text:span text:style-name="T317">od</text:span><text:span text:style-name="T87">c</text:span><text:span text:style-name="T182">z</text:span><text:span text:style-name="T87">a</text:span><text:span text:style-name="T317">s otw</text:span><text:span text:style-name="T87">a</text:span><text:span text:style-name="T317">r</text:span><text:span text:style-name="T125">c</text:span><text:span text:style-name="T317">ia </text:span><text:span text:style-name="T107">o</text:span><text:span text:style-name="T317">f</text:span><text:span text:style-name="T125">e</text:span><text:span text:style-name="T317">rt</text:span><text:span text:style-name="T305"> </text:span><text:span text:style-name="T26">Z</text:span><text:span text:style-name="T87">a</text:span><text:span text:style-name="T211">m</text:span><text:span text:style-name="T87">a</text:span><text:span text:style-name="T317">wi</text:span><text:span text:style-name="T87">a</text:span><text:span text:style-name="T317">j</text:span><text:span text:style-name="T107">ą</text:span><text:span text:style-name="T139">c</text:span><text:span text:style-name="T317">y poda</text:span><text:span text:style-name="T139"> </text:span><text:span text:style-name="T317">inf</text:span><text:span text:style-name="T107">o</text:span><text:span text:style-name="T182">r</text:span><text:span text:style-name="T317">ma</text:span><text:span text:style-name="T87">c</text:span><text:span text:style-name="T317">je na</text:span><text:span text:style-name="T139"> </text:span><text:span text:style-name="T211">t</text:span><text:span text:style-name="T87">e</text:span><text:span text:style-name="T317">mat </text:span><text:span text:style-name="T350">W</text:span><text:span text:style-name="T153">y</text:span><text:span text:style-name="T317">ko</text:span><text:span text:style-name="T107">n</text:span><text:span text:style-name="T87">a</text:span><text:span text:style-name="T317">w</text:span><text:span text:style-name="T87">c</text:span><text:span text:style-name="T317">ó</text:span><text:span text:style-name="T228">w</text:span><text:span text:style-name="T317">, któr</text:span><text:span text:style-name="T211">z</text:span><text:span text:style-name="T317">y </text:span><text:span text:style-name="T182">z</text:span><text:span text:style-name="T317">ło</text:span><text:span text:style-name="T139">ż</text:span><text:span text:style-name="T271">y</text:span><text:span text:style-name="T317">li o</text:span><text:span text:style-name="T87">fe</text:span><text:span text:style-name="T317">r</text:span><text:span text:style-name="T139">t</text:span><text:span text:style-name="T317">y o</text:span><text:span text:style-name="T182">r</text:span><text:span text:style-name="T87">a</text:span><text:span text:style-name="T317">z</text:span><text:span text:style-name="T245"> </text:span><text:span text:style-name="T182">z</text:span><text:span text:style-name="T87">a</text:span><text:span text:style-name="T317">o</text:span><text:span text:style-name="T87">f</text:span><text:span text:style-name="T182">e</text:span><text:span text:style-name="T317">ro</text:span><text:span text:style-name="T87">wa</text:span><text:span text:style-name="T317">n</text:span><text:span text:style-name="T153">y</text:span><text:span text:style-name="T87">c</text:span><text:span text:style-name="T317">h</text:span><text:span text:style-name="T139"> </text:span><text:span text:style-name="T107">p</text:span><text:span text:style-name="T317">rz</text:span><text:span text:style-name="T87">e</text:span><text:span text:style-name="T317">z</text:span><text:span text:style-name="T245"> </text:span><text:span text:style-name="T317">nich</text:span><text:span text:style-name="T139"> </text:span><text:span text:style-name="T87">c</text:span><text:span text:style-name="T182">e</text:span><text:span text:style-name="T317">n</text:span><text:span text:style-name="T139"> </text:span><text:span text:style-name="T317">łą</text:span><text:span text:style-name="T87">c</text:span><text:span text:style-name="T182">z</text:span><text:span text:style-name="T107">n</text:span><text:span text:style-name="T153">y</text:span><text:span text:style-name="T87">c</text:span><text:span text:style-name="T317">h</text:span><text:span text:style-name="T139"> </text:span><text:span text:style-name="T107">b</text:span><text:span text:style-name="T317">rutto. </text:span><text:span text:style-name="T125">B</text:span><text:span text:style-name="T87">e</text:span><text:span text:style-name="T182">z</text:span><text:span text:style-name="T107">p</text:span><text:span text:style-name="T317">ośr</text:span><text:span text:style-name="T87">e</text:span><text:span text:style-name="T317">dnio p</text:span><text:span text:style-name="T87">r</text:span><text:span text:style-name="T182">z</text:span><text:span text:style-name="T87">e</text:span><text:span text:style-name="T317">d otw</text:span><text:span text:style-name="T87">a</text:span><text:span text:style-name="T317">r</text:span><text:span text:style-name="T125">c</text:span><text:span text:style-name="T317">iem </text:span><text:span text:style-name="T107">o</text:span><text:span text:style-name="T317">f</text:span><text:span text:style-name="T125">e</text:span><text:span text:style-name="T317">rt</text:span><text:span text:style-name="T305"> </text:span><text:span text:style-name="T317">Z</text:span><text:span text:style-name="T87">a</text:span><text:span text:style-name="T317">ma</text:span><text:span text:style-name="T87">w</text:span><text:span text:style-name="T211">i</text:span><text:span text:style-name="T87">a</text:span><text:span text:style-name="T317">ją</text:span><text:span text:style-name="T211">c</text:span><text:span text:style-name="T317">y po</text:span><text:span text:style-name="T107">d</text:span><text:span text:style-name="T317">a</text:span><text:span text:style-name="T139"> </text:span><text:span text:style-name="T317">kwotę</text:span><text:span text:style-name="T245"> </text:span><text:span text:style-name="T317">jaką</text:span><text:span text:style-name="T139"> z</text:span><text:span text:style-name="T87">a</text:span><text:span text:style-name="T317">m</text:span><text:span text:style-name="T182">i</text:span><text:span text:style-name="T87">e</text:span><text:span text:style-name="T317">rza</text:span><text:span text:style-name="T139"> </text:span><text:span text:style-name="T317">p</text:span><text:span text:style-name="T87">r</text:span><text:span text:style-name="T182">z</text:span><text:span text:style-name="T87">e</text:span><text:span text:style-name="T182">z</text:span><text:span text:style-name="T317">n</text:span><text:span text:style-name="T87">ac</text:span><text:span text:style-name="T139">z</text:span><text:span text:style-name="T153">y</text:span><text:span text:style-name="T317">ć</text:span><text:span text:style-name="T245"> </text:span><text:span text:style-name="T317">na</text:span><text:span text:style-name="T298"> </text:span><text:span text:style-name="T317">sfin</text:span><text:span text:style-name="T87">a</text:span><text:span text:style-name="T305">n</text:span><text:span text:style-name="T317">sow</text:span><text:span text:style-name="T87">a</text:span><text:span text:style-name="T317">nie </text:span><text:span text:style-name="T182">z</text:span><text:span text:style-name="T87">a</text:span><text:span text:style-name="T317">mówieni</text:span><text:span text:style-name="T87">a</text:span><text:span text:style-name="T317">.</text:span></text:p>
      <text:p text:style-name="P371"><text:span text:style-name="T33">W</text:span><text:span text:style-name="T88"> </text:span><text:span text:style-name="T33">p</text:span><text:span text:style-name="T64">r</text:span><text:span text:style-name="T126">z</text:span><text:span text:style-name="T267">y</text:span><text:span text:style-name="T88">p</text:span><text:span text:style-name="T64">a</text:span><text:span text:style-name="T33">dku</text:span><text:span text:style-name="T308"> </text:span><text:span text:style-name="T33">nieo</text:span><text:span text:style-name="T88">b</text:span><text:span text:style-name="T64">ec</text:span><text:span text:style-name="T88">n</text:span><text:span text:style-name="T33">ości </text:span><text:span text:style-name="T344">W</text:span><text:span text:style-name="T140">y</text:span><text:span text:style-name="T33">kon</text:span><text:span text:style-name="T64">a</text:span><text:span text:style-name="T88">w</text:span><text:span text:style-name="T126">c</text:span><text:span text:style-name="T33">y p</text:span><text:span text:style-name="T64">r</text:span><text:span text:style-name="T239">z</text:span><text:span text:style-name="T33">y</text:span><text:span text:style-name="T200"> </text:span><text:span text:style-name="T33">otw</text:span><text:span text:style-name="T64">a</text:span><text:span text:style-name="T33">r</text:span><text:span text:style-name="T108">c</text:span><text:span text:style-name="T33">iu</text:span><text:span text:style-name="T308"> </text:span><text:span text:style-name="T88">o</text:span><text:span text:style-name="T33">f</text:span><text:span text:style-name="T108">e</text:span><text:span text:style-name="T33">rt,</text:span><text:span text:style-name="T300"> </text:span><text:span text:style-name="T33">Z</text:span><text:span text:style-name="T64">a</text:span><text:span text:style-name="T33">m</text:span><text:span text:style-name="T88">a</text:span><text:span text:style-name="T33">wi</text:span><text:span text:style-name="T64">a</text:span><text:span text:style-name="T33">ją</text:span><text:span text:style-name="T200">c</text:span><text:span text:style-name="T33">y p</text:span><text:span text:style-name="T64">r</text:span><text:span text:style-name="T155">z</text:span><text:span text:style-name="T64">e</text:span><text:span text:style-name="T33">śle </text:span><text:span text:style-name="T344">W</text:span><text:span text:style-name="T267">y</text:span><text:span text:style-name="T33">ko</text:span><text:span text:style-name="T88">n</text:span><text:span text:style-name="T64">a</text:span><text:span text:style-name="T33">w</text:span><text:span text:style-name="T200">c</text:span><text:span text:style-name="T407">y</text:span><text:span text:style-name="T33">,</text:span><text:span text:style-name="T155"> </text:span><text:span text:style-name="T33">na</text:span><text:span text:style-name="T155"> </text:span><text:span text:style-name="T177">j</text:span><text:span text:style-name="T84">e</text:span><text:span text:style-name="T247">go</text:span><text:span text:style-name="T177"> p</text:span><text:span text:style-name="T247">is</text:span><text:span text:style-name="T102">e</text:span><text:span text:style-name="T31">m</text:span><text:span text:style-name="T177">n</text:span><text:span text:style-name="T247">y</text:span><text:span text:style-name="T209"> </text:span><text:span text:style-name="T33">wnios</text:span><text:span text:style-name="T64">e</text:span><text:span text:style-name="T33">k</text:span><text:span text:style-name="T155"> </text:span><text:span text:style-name="T33">info</text:span><text:span text:style-name="T64">r</text:span><text:span text:style-name="T33">ma</text:span><text:span text:style-name="T64">c</text:span><text:span text:style-name="T200">j</text:span><text:span text:style-name="T33">e z</text:span><text:span text:style-name="T88"> </text:span><text:span text:style-name="T33">s</text:span><text:span text:style-name="T64">e</text:span><text:span text:style-name="T33">sji</text:span><text:span text:style-name="T88"> </text:span><text:span text:style-name="T33">otw</text:span><text:span text:style-name="T64">a</text:span><text:span text:style-name="T33">r</text:span><text:span text:style-name="T108">c</text:span><text:span text:style-name="T33">ia</text:span><text:span text:style-name="T155"> </text:span><text:span text:style-name="T33">o</text:span><text:span text:style-name="T64">fe</text:span><text:span text:style-name="T33">rt,</text:span><text:span text:style-name="T155"> </text:span><text:span text:style-name="T33">o</text:span><text:span text:style-name="T200"> </text:span><text:span text:style-name="T33">któ</text:span><text:span text:style-name="T88">r</text:span><text:span text:style-name="T140">y</text:span><text:span text:style-name="T64">c</text:span><text:span text:style-name="T33">h</text:span><text:span text:style-name="T155"> </text:span><text:span text:style-name="T33">mo</text:span><text:span text:style-name="T88">w</text:span><text:span text:style-name="T33">a po</text:span><text:span text:style-name="T88">w</text:span><text:span text:style-name="T140">y</text:span><text:span text:style-name="T155">ż</text:span><text:span text:style-name="T64">e</text:span><text:span text:style-name="T33">j.</text:span></text:p>
      <text:p text:style-name="P62"/>
      <text:p text:style-name="P4"/>
      <text:p text:style-name="P41"/>
      <text:p text:style-name="P41"/>
      <text:p text:style-name="P44"><text:span text:style-name="T191"><text:s/>Ro</text:span><text:span text:style-name="T77">z</text:span><text:span text:style-name="T191">d</text:span><text:span text:style-name="T77">z</text:span><text:span text:style-name="T191">iał </text:span><text:span text:style-name="T170"><text:s/></text:span><text:span text:style-name="T191">14. <text:s text:c="2"/></text:span></text:p>
      <text:p text:style-name="P44"><text:span text:style-name="T191">O</text:span><text:span text:style-name="T114">P</text:span><text:span text:style-name="T191">IS </text:span><text:span text:style-name="T170"><text:s/></text:span><text:span text:style-name="T191">SPOSOBU <text:s/>O</text:span><text:span text:style-name="T114">B</text:span><text:span text:style-name="T191">LIC</text:span><text:span text:style-name="T114">Z</text:span><text:span text:style-name="T191">A</text:span><text:span text:style-name="T77">N</text:span><text:span text:style-name="T191">IA </text:span><text:span text:style-name="T237"><text:s/></text:span><text:span text:style-name="T191">CENY</text:span><text:span text:style-name="T99"> </text:span></text:p>
      <text:p text:style-name="P71"/>
      <text:p text:style-name="P4"/>
      <text:p text:style-name="P388"><text:span text:style-name="T33">14.1. </text:span><text:span text:style-name="T344">W</text:span><text:span text:style-name="T267">y</text:span><text:span text:style-name="T33">ko</text:span><text:span text:style-name="T88">n</text:span><text:span text:style-name="T64">a</text:span><text:span text:style-name="T33">w</text:span><text:span text:style-name="T155">c</text:span><text:span text:style-name="T33">a</text:span><text:span text:style-name="T126"> </text:span><text:span text:style-name="T33">obl</text:span><text:span text:style-name="T155">i</text:span><text:span text:style-name="T64">c</text:span><text:span text:style-name="T155">z</text:span><text:span text:style-name="T33">a</text:span><text:span text:style-name="T126"> </text:span><text:span text:style-name="T155">ce</text:span><text:span text:style-name="T200">n</text:span><text:span text:style-name="T33">ę</text:span><text:span text:style-name="T126"> </text:span><text:span text:style-name="T33">(z</text:span><text:span text:style-name="T155"> </text:span><text:span text:style-name="T219">V</text:span><text:span text:style-name="T376">A</text:span><text:span text:style-name="T33">T)</text:span><text:span text:style-name="T126"> </text:span><text:span text:style-name="T88">o</text:span><text:span text:style-name="T33">f</text:span><text:span text:style-name="T108">e</text:span><text:span text:style-name="T33">r</text:span><text:span text:style-name="T126">t</text:span><text:span text:style-name="T33">y </text:span><text:span text:style-name="T88">n</text:span><text:span text:style-name="T33">a</text:span><text:span text:style-name="T239"> </text:span><text:span text:style-name="T33">podst</text:span><text:span text:style-name="T64">a</text:span><text:span text:style-name="T33">wie</text:span><text:span text:style-name="T126"> </text:span><text:span text:style-name="T33">opisu</text:span><text:span text:style-name="T308"> </text:span><text:span text:style-name="T33">p</text:span><text:span text:style-name="T64">r</text:span><text:span text:style-name="T155">z</text:span><text:span text:style-name="T64">e</text:span><text:span text:style-name="T88">d</text:span><text:span text:style-name="T33">m</text:span><text:span text:style-name="T155">i</text:span><text:span text:style-name="T33">o</text:span><text:span text:style-name="T108">t</text:span><text:span text:style-name="T33">u </text:span><text:span text:style-name="T155">z</text:span><text:span text:style-name="T64">a</text:span><text:span text:style-name="T33">mówienia</text:span><text:span text:style-name="T64"> </text:span><text:span text:style-name="T33">i</text:span><text:span text:style-name="T155"> </text:span><text:span text:style-name="T88">w</text:span><text:span text:style-name="T140">y</text:span><text:span text:style-name="T33">nik </text:span><text:span text:style-name="T155">t</text:span><text:span text:style-name="T64">e</text:span><text:span text:style-name="T33">n</text:span><text:span text:style-name="T88"> </text:span><text:span text:style-name="T33">wpisuje</text:span><text:span text:style-name="T64"> </text:span><text:span text:style-name="T126">c</text:span><text:span text:style-name="T140">y</text:span><text:span text:style-name="T33">f</text:span><text:span text:style-name="T64">r</text:span><text:span text:style-name="T33">owo i słown</text:span><text:span text:style-name="T88">i</text:span><text:span text:style-name="T33">e</text:span><text:span text:style-name="T64"> </text:span><text:span text:style-name="T33">do o</text:span><text:span text:style-name="T64">fe</text:span><text:span text:style-name="T33">r</text:span><text:span text:style-name="T126">t</text:span><text:span text:style-name="T407">y</text:span><text:span text:style-name="T33">.</text:span></text:p>
      <text:p text:style-name="P70"/>
      <text:p text:style-name="P389"><text:span text:style-name="T33">14.2. <text:s/>C</text:span><text:span text:style-name="T64">e</text:span><text:span text:style-name="T33">na</text:span><text:span text:style-name="T291"> </text:span><text:span text:style-name="T33">musi</text:span><text:span text:style-name="T384"> </text:span><text:span text:style-name="T88">b</text:span><text:span text:style-name="T140">y</text:span><text:span text:style-name="T33">ć</text:span><text:span text:style-name="T384"> </text:span><text:span text:style-name="T126">w</text:span><text:span text:style-name="T140">y</text:span><text:span text:style-name="T155">r</text:span><text:span text:style-name="T64">a</text:span><text:span text:style-name="T155">ż</text:span><text:span text:style-name="T33">ona</text:span><text:span text:style-name="T291"> </text:span><text:span text:style-name="T33">w</text:span><text:span text:style-name="T295"> </text:span><text:span text:style-name="T155">z</text:span><text:span text:style-name="T33">ło</text:span><text:span text:style-name="T200">t</text:span><text:span text:style-name="T140">y</text:span><text:span text:style-name="T64">c</text:span><text:span text:style-name="T33">h</text:span><text:span text:style-name="T295"> </text:span><text:span text:style-name="T33">polskich</text:span><text:span text:style-name="T295"> </text:span><text:span text:style-name="T88">o</text:span><text:span text:style-name="T155">r</text:span><text:span text:style-name="T64">a</text:span><text:span text:style-name="T33">z</text:span><text:span text:style-name="T384"> </text:span><text:span text:style-name="T33">musi</text:span><text:span text:style-name="T384"> </text:span><text:span text:style-name="T88">b</text:span><text:span text:style-name="T140">y</text:span><text:span text:style-name="T33">ć</text:span><text:span text:style-name="T291"> </text:span><text:span text:style-name="T155">z</text:span><text:span text:style-name="T64">a</text:span><text:span text:style-name="T33">okrą</text:span><text:span text:style-name="T108">g</text:span><text:span text:style-name="T33">lo</text:span><text:span text:style-name="T200">n</text:span><text:span text:style-name="T33">a</text:span><text:span text:style-name="T291"> </text:span><text:span text:style-name="T33">do dwó</text:span><text:span text:style-name="T64">c</text:span><text:span text:style-name="T33">h m</text:span><text:span text:style-name="T155">i</text:span><text:span text:style-name="T64">e</text:span><text:span text:style-name="T33">jsc po p</text:span><text:span text:style-name="T64">r</text:span><text:span text:style-name="T155">z</text:span><text:span text:style-name="T64">ec</text:span><text:span text:style-name="T33">i</text:span><text:span text:style-name="T200">n</text:span><text:span text:style-name="T33">ku</text:span><text:span text:style-name="T155"> </text:span><text:span text:style-name="T33">– </text:span><text:span text:style-name="T155">z</text:span><text:span text:style-name="T33">ło</text:span><text:span text:style-name="T155">t</text:span><text:span text:style-name="T33">e</text:span><text:span text:style-name="T64"> </text:span><text:span text:style-name="T33">i </text:span><text:span text:style-name="T108">g</text:span><text:span text:style-name="T33">ros</text:span><text:span text:style-name="T155">z</text:span><text:span text:style-name="T64">e</text:span><text:span text:style-name="T33">.</text:span></text:p>
      <text:p text:style-name="P193"/>
      <text:p text:style-name="P390"><text:span text:style-name="T33">14.3. <text:s/>C</text:span><text:span text:style-name="T64">e</text:span><text:span text:style-name="T33">na </text:span><text:span text:style-name="T355"><text:s/></text:span><text:span text:style-name="T33">o</text:span><text:span text:style-name="T64">f</text:span><text:span text:style-name="T155">e</text:span><text:span text:style-name="T33">r</text:span><text:span text:style-name="T126">t</text:span><text:span text:style-name="T33">y </text:span><text:span text:style-name="T287"><text:s/></text:span><text:span text:style-name="T33">musi <text:s text:c="2"/>ob</text:span><text:span text:style-name="T155">e</text:span><text:span text:style-name="T33">j</text:span><text:span text:style-name="T155">m</text:span><text:span text:style-name="T33">ow</text:span><text:span text:style-name="T64">a</text:span><text:span text:style-name="T33">ć </text:span><text:span text:style-name="T355"><text:s/></text:span><text:span text:style-name="T33">ws</text:span><text:span text:style-name="T200">z</text:span><text:span text:style-name="T140">y</text:span><text:span text:style-name="T33">st</text:span><text:span text:style-name="T126">k</text:span><text:span text:style-name="T33">ie <text:s text:c="2"/>kos</text:span><text:span text:style-name="T155">z</text:span><text:span text:style-name="T200">t</text:span><text:span text:style-name="T33">y </text:span><text:span text:style-name="T445"><text:s/></text:span><text:span text:style-name="T155">z</text:span><text:span text:style-name="T33">wi</text:span><text:span text:style-name="T64">ą</text:span><text:span text:style-name="T155">z</text:span><text:span text:style-name="T64">a</text:span><text:span text:style-name="T33">ne <text:s text:c="2"/>z <text:s text:c="2"/>n</text:span><text:span text:style-name="T64">a</text:span><text:span text:style-name="T33">le</text:span><text:span text:style-name="T155">ż</text:span><text:span text:style-name="T140">y</text:span><text:span text:style-name="T308">t</text:span><text:span text:style-name="T140">y</text:span><text:span text:style-name="T33">m </text:span><text:span text:style-name="T88">w</text:span><text:span text:style-name="T140">y</text:span><text:span text:style-name="T33">ko</text:span><text:span text:style-name="T88">n</text:span><text:span text:style-name="T64">a</text:span><text:span text:style-name="T33">niem</text:span><text:span text:style-name="T264"> </text:span><text:span text:style-name="T33">pos</text:span><text:span text:style-name="T155">z</text:span><text:span text:style-name="T64">c</text:span><text:span text:style-name="T155">z</text:span><text:span text:style-name="T64">e</text:span><text:span text:style-name="T108">g</text:span><text:span text:style-name="T33">ó</text:span><text:span text:style-name="T200">l</text:span><text:span text:style-name="T88">n</text:span><text:span text:style-name="T140">y</text:span><text:span text:style-name="T64">c</text:span><text:span text:style-name="T33">h</text:span><text:span text:style-name="T264"> </text:span><text:span text:style-name="T64">c</text:span><text:span text:style-name="T155">z</text:span><text:span text:style-name="T64">ę</text:span><text:span text:style-name="T88">ś</text:span><text:span text:style-name="T64">c</text:span><text:span text:style-name="T33">i</text:span><text:span text:style-name="T264"> </text:span><text:span text:style-name="T33">p</text:span><text:span text:style-name="T64">r</text:span><text:span text:style-name="T155">z</text:span><text:span text:style-name="T64">e</text:span><text:span text:style-name="T33">dm</text:span><text:span text:style-name="T155">i</text:span><text:span text:style-name="T33">otu</text:span><text:span text:style-name="T410"> </text:span><text:span text:style-name="T155">z</text:span><text:span text:style-name="T64">a</text:span><text:span text:style-name="T33">mówienia</text:span><text:span text:style-name="T261"> </text:span><text:span text:style-name="T33">na</text:span><text:span text:style-name="T261"> </text:span><text:span text:style-name="T33">w</text:span><text:span text:style-name="T64">a</text:span><text:span text:style-name="T33">runka</text:span><text:span text:style-name="T64">c</text:span><text:span text:style-name="T33">h</text:span><text:span text:style-name="T264"> </text:span><text:span text:style-name="T33">okr</text:span><text:span text:style-name="T108">e</text:span><text:span text:style-name="T33">ślo</text:span><text:span text:style-name="T200">n</text:span><text:span text:style-name="T140">y</text:span><text:span text:style-name="T155">c</text:span><text:span text:style-name="T33">h w niniejs</text:span><text:span text:style-name="T155">z</text:span><text:span text:style-name="T64">e</text:span><text:span text:style-name="T33">j </text:span><text:span text:style-name="T155">S</text:span><text:span text:style-name="T335">I</text:span><text:span text:style-name="T126">W</text:span><text:span text:style-name="T18">Z</text:span><text:span text:style-name="T33">.</text:span></text:p>
      <text:p text:style-name="P215"/>
      <text:p text:style-name="P376"><text:span text:style-name="T33">14.4. <text:s/>C</text:span><text:span text:style-name="T64">e</text:span><text:span text:style-name="T33">nę</text:span><text:span text:style-name="T126"> </text:span><text:span text:style-name="T155">z</text:span><text:span text:style-name="T33">a</text:span><text:span text:style-name="T126"> w</text:span><text:span text:style-name="T140">y</text:span><text:span text:style-name="T33">ko</text:span><text:span text:style-name="T88">n</text:span><text:span text:style-name="T64">a</text:span><text:span text:style-name="T33">nie</text:span><text:span text:style-name="T126"> </text:span><text:span text:style-name="T88">p</text:span><text:span text:style-name="T33">rz</text:span><text:span text:style-name="T64">e</text:span><text:span text:style-name="T33">dm</text:span><text:span text:style-name="T155">i</text:span><text:span text:style-name="T33">otu</text:span><text:span text:style-name="T308"> </text:span><text:span text:style-name="T155">z</text:span><text:span text:style-name="T64">a</text:span><text:span text:style-name="T33">mówienia</text:span><text:span text:style-name="T126"> </text:span><text:span text:style-name="T33">n</text:span><text:span text:style-name="T64">a</text:span><text:span text:style-name="T33">l</text:span><text:span text:style-name="T88">e</text:span><text:span text:style-name="T126">ż</text:span><text:span text:style-name="T33">y p</text:span><text:span text:style-name="T64">r</text:span><text:span text:style-name="T155">z</text:span><text:span text:style-name="T64">e</text:span><text:span text:style-name="T33">dsta</text:span><text:span text:style-name="T64">w</text:span><text:span text:style-name="T33">ić</text:span><text:span text:style-name="T239"> </text:span><text:span text:style-name="T33">na</text:span><text:span text:style-name="T239"> </text:span><text:span text:style-name="T64">F</text:span><text:span text:style-name="T33">o</text:span><text:span text:style-name="T64">r</text:span><text:span text:style-name="T33">m</text:span><text:span text:style-name="T200">u</text:span><text:span text:style-name="T33">la</text:span><text:span text:style-name="T64">r</text:span><text:span text:style-name="T155">z</text:span><text:span text:style-name="T33">u o</text:span><text:span text:style-name="T64">fe</text:span><text:span text:style-name="T33">rto</text:span><text:span text:style-name="T126">w</text:span><text:span text:style-name="T140">y</text:span><text:span text:style-name="T33">m,</text:span><text:span text:style-name="T308"> </text:span><text:span text:style-name="T33">stano</text:span><text:span text:style-name="T64">w</text:span><text:span text:style-name="T33">ią</text:span><text:span text:style-name="T200">c</text:span><text:span text:style-name="T108">y</text:span><text:span text:style-name="T33">m</text:span><text:span text:style-name="T308"> </text:span><text:span text:style-name="T155">z</text:span><text:span text:style-name="T64">a</text:span><text:span text:style-name="T33">łą</text:span><text:span text:style-name="T64">c</text:span><text:span text:style-name="T155">z</text:span><text:span text:style-name="T33">nik</text:span><text:span text:style-name="T200"> </text:span><text:span text:style-name="T33">nr</text:span><text:span text:style-name="T126"> </text:span><text:span text:style-name="T33">1</text:span><text:span text:style-name="T308"> </text:span><text:span text:style-name="T33">do</text:span><text:span text:style-name="T88"> </text:span><text:span text:style-name="T33">nin</text:span><text:span text:style-name="T64">ie</text:span><text:span text:style-name="T33">js</text:span><text:span text:style-name="T88">z</text:span><text:span text:style-name="T64">e</text:span><text:span text:style-name="T33">j</text:span><text:span text:style-name="T308"> S</text:span><text:span text:style-name="T33">p</text:span><text:span text:style-name="T64">e</text:span><text:span text:style-name="T155">c</text:span><text:span text:style-name="T140">y</text:span><text:span text:style-name="T33">fik</text:span><text:span text:style-name="T64">ac</text:span><text:span text:style-name="T33">ji</text:span><text:span text:style-name="T291"> </text:span><text:span text:style-name="T18">I</text:span><text:span text:style-name="T33">sto</text:span><text:span text:style-name="T155">t</text:span><text:span text:style-name="T88">n</text:span><text:span text:style-name="T140">y</text:span><text:span text:style-name="T64">c</text:span><text:span text:style-name="T33">h </text:span><text:span text:style-name="T405">W</text:span><text:span text:style-name="T64">a</text:span><text:span text:style-name="T33">runk</text:span><text:span text:style-name="T64">ó</text:span><text:span text:style-name="T33">w </text:span><text:span text:style-name="T18">Z</text:span><text:span text:style-name="T64">a</text:span><text:span text:style-name="T33">mów</text:span><text:span text:style-name="T200">i</text:span><text:span text:style-name="T64">e</text:span><text:span text:style-name="T33">nia.</text:span></text:p>
      <text:p text:style-name="P100"/>
      <text:p text:style-name="P392"><text:span text:style-name="T33">14.5. <text:s/>W</text:span><text:span text:style-name="T126"> </text:span><text:span text:style-name="T64">ce</text:span><text:span text:style-name="T33">nie</text:span><text:span text:style-name="T300"> </text:span><text:span text:style-name="T33">o</text:span><text:span text:style-name="T64">fe</text:span><text:span text:style-name="T33">r</text:span><text:span text:style-name="T126">t</text:span><text:span text:style-name="T33">y </text:span><text:span text:style-name="T88">n</text:span><text:span text:style-name="T64">a</text:span><text:span text:style-name="T33">le</text:span><text:span text:style-name="T200">ż</text:span><text:span text:style-name="T33">y</text:span><text:span text:style-name="T200"> </text:span><text:span text:style-name="T33">u</text:span><text:span text:style-name="T200">j</text:span><text:span text:style-name="T64">ą</text:span><text:span text:style-name="T33">ć</text:span><text:span text:style-name="T300"> </text:span><text:span text:style-name="T33">ws</text:span><text:span text:style-name="T200">z</text:span><text:span text:style-name="T140">y</text:span><text:span text:style-name="T33">stk</text:span><text:span text:style-name="T155">i</text:span><text:span text:style-name="T33">e</text:span><text:span text:style-name="T300"> </text:span><text:span text:style-name="T33">robo</text:span><text:span text:style-name="T126">t</text:span><text:span text:style-name="T33">y bu</text:span><text:span text:style-name="T88">d</text:span><text:span text:style-name="T33">owl</text:span><text:span text:style-name="T64">a</text:span><text:span text:style-name="T33">ne</text:span><text:span text:style-name="T300"> </text:span><text:span text:style-name="T33">i</text:span><text:span text:style-name="T291"> </text:span><text:span text:style-name="T33">usłu</text:span><text:span text:style-name="T108">g</text:span><text:span text:style-name="T33">i</text:span><text:span text:style-name="T291"> </text:span><text:span text:style-name="T33">nie</text:span><text:span text:style-name="T155">z</text:span><text:span text:style-name="T33">b</text:span><text:span text:style-name="T64">ę</text:span><text:span text:style-name="T33">dne</text:span><text:span text:style-name="T300"> </text:span><text:span text:style-name="T33">do </text:span><text:span text:style-name="T88">w</text:span><text:span text:style-name="T140">y</text:span><text:span text:style-name="T33">ko</text:span><text:span text:style-name="T88">n</text:span><text:span text:style-name="T64">a</text:span><text:span text:style-name="T33">nia</text:span><text:span text:style-name="T300"> </text:span><text:span text:style-name="T33">i</text:span><text:span text:style-name="T291"> </text:span><text:span text:style-name="T33">p</text:span><text:span text:style-name="T64">r</text:span><text:span text:style-name="T155">z</text:span><text:span text:style-name="T64">e</text:span><text:span text:style-name="T33">k</text:span><text:span text:style-name="T64">a</text:span><text:span text:style-name="T155">za</text:span><text:span text:style-name="T33">nia</text:span><text:span text:style-name="T300"> </text:span><text:span text:style-name="T33">do</text:span><text:span text:style-name="T300"> </text:span><text:span text:style-name="T64">e</text:span><text:span text:style-name="T33">ksplo</text:span><text:span text:style-name="T64">a</text:span><text:span text:style-name="T33">ta</text:span><text:span text:style-name="T64">c</text:span><text:span text:style-name="T33">ji</text:span><text:span text:style-name="T291"> </text:span><text:span text:style-name="T33">p</text:span><text:span text:style-name="T155">rz</text:span><text:span text:style-name="T64">e</text:span><text:span text:style-name="T33">dm</text:span><text:span text:style-name="T155">i</text:span><text:span text:style-name="T33">otu</text:span><text:span text:style-name="T291"> </text:span><text:span text:style-name="T33">umo</text:span><text:span text:style-name="T88">w</text:span><text:span text:style-name="T33">y </text:span><text:span text:style-name="T126">w</text:span><text:span text:style-name="T140">y</text:span><text:span text:style-name="T88">n</text:span><text:span text:style-name="T33">ikaj</text:span><text:span text:style-name="T64">ące</text:span><text:span text:style-name="T33">j</text:span><text:span text:style-name="T291"> </text:span><text:span text:style-name="T33">robot p</text:span><text:span text:style-name="T64">r</text:span><text:span text:style-name="T126">z</text:span><text:span text:style-name="T140">y</text:span><text:span text:style-name="T33">gotow</text:span><text:span text:style-name="T64">a</text:span><text:span text:style-name="T88">w</text:span><text:span text:style-name="T64">c</text:span><text:span text:style-name="T126">z</text:span><text:span text:style-name="T140">y</text:span><text:span text:style-name="T155">c</text:span><text:span text:style-name="T33">h, <text:s/>z </text:span><text:span text:style-name="T155"><text:s/></text:span><text:span text:style-name="T33">p</text:span><text:span text:style-name="T64">r</text:span><text:span text:style-name="T33">ojektu <text:s/>budowl</text:span><text:span text:style-name="T64">a</text:span><text:span text:style-name="T88">n</text:span><text:span text:style-name="T200">o</text:span><text:span text:style-name="T33">-</text:span><text:span text:style-name="T126">w</text:span><text:span text:style-name="T140">y</text:span><text:span text:style-name="T33">kon</text:span><text:span text:style-name="T64">a</text:span><text:span text:style-name="T88">w</text:span><text:span text:style-name="T64">c</text:span><text:span text:style-name="T155">z</text:span><text:span text:style-name="T64">e</text:span><text:span text:style-name="T108">g</text:span><text:span text:style-name="T33">o, <text:s/>opi</text:span><text:span text:style-name="T200">s</text:span><text:span text:style-name="T33">u <text:s/>p</text:span><text:span text:style-name="T64">r</text:span><text:span text:style-name="T200">z</text:span><text:span text:style-name="T64">e</text:span><text:span text:style-name="T33">dm</text:span><text:span text:style-name="T155">i</text:span><text:span text:style-name="T33">otu </text:span><text:span text:style-name="T155">z</text:span><text:span text:style-name="T64">a</text:span><text:span text:style-name="T33">mówieni</text:span><text:span text:style-name="T64">a</text:span><text:span text:style-name="T33">, or</text:span><text:span text:style-name="T108">a</text:span><text:span text:style-name="T33">z</text:span><text:span text:style-name="T155"> </text:span><text:span text:style-name="T33">prz</text:span><text:span text:style-name="T64">e</text:span><text:span text:style-name="T33">dm</text:span><text:span text:style-name="T155">i</text:span><text:span text:style-name="T64">a</text:span><text:span text:style-name="T33">ru </text:span><text:span text:style-name="T64">r</text:span><text:span text:style-name="T33">obót.</text:span><text:span text:style-name="T274"> </text:span><text:span text:style-name="T33">W</text:span><text:span text:style-name="T18"> </text:span><text:span text:style-name="T64">ce</text:span><text:span text:style-name="T33">nie o</text:span><text:span text:style-name="T155">fe</text:span><text:span text:style-name="T33">r</text:span><text:span text:style-name="T88">t</text:span><text:span text:style-name="T33">y</text:span><text:span text:style-name="T140"> </text:span><text:span text:style-name="T33">n</text:span><text:span text:style-name="T64">a</text:span><text:span text:style-name="T200">l</text:span><text:span text:style-name="T64">e</text:span><text:span text:style-name="T126">ż</text:span><text:span text:style-name="T33">y</text:span><text:span text:style-name="T289"> </text:span><text:span text:style-name="T33">uw</text:span><text:span text:style-name="T200">z</text:span><text:span text:style-name="T108">g</text:span><text:span text:style-name="T33">lędnić</text:span><text:span text:style-name="T64"> </text:span><text:span text:style-name="T88">p</text:span><text:span text:style-name="T33">on</text:span><text:span text:style-name="T64">a</text:span><text:span text:style-name="T33">dto:</text:span></text:p>
      <text:p text:style-name="P139"/>
      <text:p text:style-name="P394"><text:span text:style-name="T33">1) <text:s text:c="4"/></text:span><text:span text:style-name="T126"><text:s/></text:span><text:span text:style-name="T33">u</text:span><text:span text:style-name="T64">r</text:span><text:span text:style-name="T155">z</text:span><text:span text:style-name="T64">ą</text:span><text:span text:style-name="T33">d</text:span><text:span text:style-name="T155">z</text:span><text:span text:style-name="T64">e</text:span><text:span text:style-name="T33">nie</text:span><text:span text:style-name="T287"> </text:span><text:span text:style-name="T155">z</text:span><text:span text:style-name="T64">a</text:span><text:span text:style-name="T33">ple</text:span><text:span text:style-name="T64">c</text:span><text:span text:style-name="T155">z</text:span><text:span text:style-name="T33">a</text:span><text:span text:style-name="T287"> </text:span><text:span text:style-name="T33">budo</text:span><text:span text:style-name="T88">w</text:span><text:span text:style-name="T33">y</text:span><text:span text:style-name="T279"> </text:span><text:span text:style-name="T88">w</text:span><text:span text:style-name="T33">r</text:span><text:span text:style-name="T108">a</text:span><text:span text:style-name="T33">z</text:span><text:span text:style-name="T352"> </text:span><text:span text:style-name="T33">z</text:span><text:span text:style-name="T352"> </text:span><text:span text:style-name="T33">dopr</text:span><text:span text:style-name="T64">o</text:span><text:span text:style-name="T33">w</text:span><text:span text:style-name="T64">a</text:span><text:span text:style-name="T33">d</text:span><text:span text:style-name="T155">z</text:span><text:span text:style-name="T64">a</text:span><text:span text:style-name="T33">niem</text:span><text:span text:style-name="T289"> </text:span><text:span text:style-name="T33">nie</text:span><text:span text:style-name="T155">z</text:span><text:span text:style-name="T33">b</text:span><text:span text:style-name="T64">ę</text:span><text:span text:style-name="T33">d</text:span><text:span text:style-name="T88">n</text:span><text:span text:style-name="T140">y</text:span><text:span text:style-name="T155">c</text:span><text:span text:style-name="T33">h</text:span><text:span text:style-name="T289"> </text:span><text:span text:style-name="T33">me</text:span><text:span text:style-name="T88">d</text:span><text:span text:style-name="T33">iów</text:span></text:p>
      <text:p text:style-name="P395"><text:span text:style-name="T33">dla potr</text:span><text:span text:style-name="T155">z</text:span><text:span text:style-name="T64">e</text:span><text:span text:style-name="T33">b budo</text:span><text:span text:style-name="T88">w</text:span><text:span text:style-name="T407">y</text:span><text:span text:style-name="T33">,</text:span></text:p>
      <text:p text:style-name="P9"/>
      <text:p text:style-name="P394"><text:span text:style-name="T33">2) <text:s text:c="4"/></text:span><text:span text:style-name="T126"><text:s/></text:span><text:span text:style-name="T33">obsłu</text:span><text:span text:style-name="T108">g</text:span><text:span text:style-name="T33">ę </text:span><text:span text:style-name="T126"><text:s/></text:span><text:span text:style-name="T33">g</text:span><text:span text:style-name="T64">e</text:span><text:span text:style-name="T33">od</text:span><text:span text:style-name="T64">e</text:span><text:span text:style-name="T126">z</text:span><text:span text:style-name="T140">y</text:span><text:span text:style-name="T33">jną </text:span><text:span text:style-name="T126"><text:s/></text:span><text:span text:style-name="T33">w </text:span><text:span text:style-name="T88"><text:s/></text:span><text:span text:style-name="T33">tr</text:span><text:span text:style-name="T64">a</text:span><text:span text:style-name="T33">k</text:span><text:span text:style-name="T64">c</text:span><text:span text:style-name="T33">ie </text:span><text:span text:style-name="T126"><text:s/></text:span><text:span text:style-name="T33">r</text:span><text:span text:style-name="T108">e</text:span><text:span text:style-name="T64">a</text:span><text:span text:style-name="T33">l</text:span><text:span text:style-name="T155">iz</text:span><text:span text:style-name="T64">ac</text:span><text:span text:style-name="T33">ji </text:span><text:span text:style-name="T200"><text:s/></text:span><text:span text:style-name="T33">robót </text:span><text:span text:style-name="T126"><text:s/></text:span><text:span text:style-name="T33">o</text:span><text:span text:style-name="T64">ra</text:span><text:span text:style-name="T33">z </text:span><text:span text:style-name="T200"><text:s/></text:span><text:span text:style-name="T88">w</text:span><text:span text:style-name="T140">y</text:span><text:span text:style-name="T33">ko</text:span><text:span text:style-name="T88">n</text:span><text:span text:style-name="T64">a</text:span><text:span text:style-name="T33">nie </text:span><text:span text:style-name="T126"><text:s/></text:span><text:span text:style-name="T108">g</text:span><text:span text:style-name="T64">e</text:span><text:span text:style-name="T33">o</text:span><text:span text:style-name="T88">d</text:span><text:span text:style-name="T64">e</text:span><text:span text:style-name="T155">z</text:span><text:span text:style-name="T140">y</text:span><text:span text:style-name="T200">j</text:span><text:span text:style-name="T33">n</text:span><text:span text:style-name="T64">e</text:span><text:span text:style-name="T33">j</text:span></text:p>
      <text:p text:style-name="P396"><text:span text:style-name="T33">inw</text:span><text:span text:style-name="T64">e</text:span><text:span text:style-name="T33">nta</text:span><text:span text:style-name="T126">r</text:span><text:span text:style-name="T267">y</text:span><text:span text:style-name="T126">z</text:span><text:span text:style-name="T64">ac</text:span><text:span text:style-name="T33">ji</text:span><text:span text:style-name="T155"> </text:span><text:span text:style-name="T33">po</text:span><text:span text:style-name="T126">w</text:span><text:span text:style-name="T140">y</text:span><text:span text:style-name="T33">ko</text:span><text:span text:style-name="T88">n</text:span><text:span text:style-name="T64">a</text:span><text:span text:style-name="T33">w</text:span><text:span text:style-name="T64">c</text:span><text:span text:style-name="T155">z</text:span><text:span text:style-name="T64">e</text:span><text:span text:style-name="T33">j,</text:span></text:p>
      <text:p text:style-name="P9"/>
      <text:p text:style-name="P394"><text:span text:style-name="T33">3) <text:s text:c="4"/></text:span><text:span text:style-name="T126"><text:s/></text:span><text:span text:style-name="T33">spor</text:span><text:span text:style-name="T155">z</text:span><text:span text:style-name="T64">ą</text:span><text:span text:style-name="T33">d</text:span><text:span text:style-name="T155">z</text:span><text:span text:style-name="T64">e</text:span><text:span text:style-name="T33">nie kos</text:span><text:span text:style-name="T155">z</text:span><text:span text:style-name="T33">to</text:span><text:span text:style-name="T88">r</text:span><text:span text:style-name="T267">y</text:span><text:span text:style-name="T33">su</text:span><text:span text:style-name="T88"> </text:span><text:span text:style-name="T33">po</text:span><text:span text:style-name="T88">w</text:span><text:span text:style-name="T140">y</text:span><text:span text:style-name="T33">ko</text:span><text:span text:style-name="T88">n</text:span><text:span text:style-name="T64">a</text:span><text:span text:style-name="T33">w</text:span><text:span text:style-name="T64">c</text:span><text:span text:style-name="T155">ze</text:span><text:span text:style-name="T108">g</text:span><text:span text:style-name="T33">o,</text:span></text:p>
      <text:p text:style-name="P134"/>
      <text:p text:style-name="P394"><text:span text:style-name="T33">4) <text:s text:c="4"/></text:span><text:span text:style-name="T126"><text:s/></text:span><text:span text:style-name="T33">nie </text:span><text:span text:style-name="T387"><text:s/></text:span><text:span text:style-name="T33">b</text:span><text:span text:style-name="T64">ę</text:span><text:span text:style-name="T33">dą </text:span><text:span text:style-name="T352"><text:s/></text:span><text:span text:style-name="T33">tr</text:span><text:span text:style-name="T64">a</text:span><text:span text:style-name="T33">ktow</text:span><text:span text:style-name="T64">a</text:span><text:span text:style-name="T88">n</text:span><text:span text:style-name="T33">e </text:span><text:span text:style-name="T352"><text:s/></text:span><text:span text:style-name="T33">jako </text:span><text:span text:style-name="T387"><text:s/></text:span><text:span text:style-name="T33">robo</text:span><text:span text:style-name="T88">t</text:span><text:span text:style-name="T33">y </text:span><text:span text:style-name="T351"><text:s/></text:span><text:span text:style-name="T33">dod</text:span><text:span text:style-name="T64">a</text:span><text:span text:style-name="T33">tko</text:span><text:span text:style-name="T88">w</text:span><text:span text:style-name="T33">e </text:span><text:span text:style-name="T359"><text:s/></text:span><text:span text:style-name="T33">robo</text:span><text:span text:style-name="T88">t</text:span><text:span text:style-name="T33">y </text:span><text:span text:style-name="T279"><text:s/></text:span><text:span text:style-name="T33">u</text:span><text:span text:style-name="T200">j</text:span><text:span text:style-name="T64">ę</text:span><text:span text:style-name="T33">te </text:span><text:span text:style-name="T387"><text:s/></text:span><text:span text:style-name="T33">w </text:span><text:span text:style-name="T387"><text:s/></text:span><text:span text:style-name="T33">p</text:span><text:span text:style-name="T64">r</text:span><text:span text:style-name="T33">o</text:span><text:span text:style-name="T200">j</text:span><text:span text:style-name="T64">e</text:span><text:span text:style-name="T33">k</text:span><text:span text:style-name="T64">c</text:span><text:span text:style-name="T33">ie</text:span></text:p>
      <text:p text:style-name="P395"><text:span text:style-name="T33">budowl</text:span><text:span text:style-name="T64">a</text:span><text:span text:style-name="T33">no</text:span><text:span text:style-name="T64">-</text:span><text:span text:style-name="T126">w</text:span><text:span text:style-name="T140">y</text:span><text:span text:style-name="T33">kon</text:span><text:span text:style-name="T155">a</text:span><text:span text:style-name="T33">w</text:span><text:span text:style-name="T64">c</text:span><text:span text:style-name="T126">z</text:span><text:span text:style-name="T108">y</text:span><text:span text:style-name="T33">m, a nie</text:span><text:span text:style-name="T64"> </text:span><text:span text:style-name="T33">uw</text:span><text:span text:style-name="T155">z</text:span><text:span text:style-name="T108">g</text:span><text:span text:style-name="T33">lędnione</text:span><text:span text:style-name="T155"> </text:span><text:span text:style-name="T33">w</text:span><text:span text:style-name="T88"> </text:span><text:span text:style-name="T33">prz</text:span><text:span text:style-name="T64">e</text:span><text:span text:style-name="T33">dm</text:span><text:span text:style-name="T155">i</text:span><text:span text:style-name="T64">a</text:span><text:span text:style-name="T33">r</text:span><text:span text:style-name="T108">a</text:span><text:span text:style-name="T64">c</text:span><text:span text:style-name="T33">h ro</text:span><text:span text:style-name="T64">b</text:span><text:span text:style-name="T33">ót.</text:span></text:p>
      <text:p text:style-name="P134"/>
      <text:p text:style-name="P313"><text:span text:style-name="T33">14.6. <text:s/></text:span><text:span text:style-name="T18">Z</text:span><text:span text:style-name="T64">a</text:span><text:span text:style-name="T33">sto</text:span><text:span text:style-name="T155">s</text:span><text:span text:style-name="T33">o</text:span><text:span text:style-name="T88">w</text:span><text:span text:style-name="T64">a</text:span><text:span text:style-name="T33">nie</text:span><text:span text:style-name="T273"> </text:span><text:span text:style-name="T33">p</text:span><text:span text:style-name="T64">r</text:span><text:span text:style-name="T155">z</text:span><text:span text:style-name="T64">e</text:span><text:span text:style-name="T33">z</text:span><text:span text:style-name="T410"> </text:span><text:span text:style-name="T344">W</text:span><text:span text:style-name="T140">y</text:span><text:span text:style-name="T33">kon</text:span><text:span text:style-name="T64">a</text:span><text:span text:style-name="T33">w</text:span><text:span text:style-name="T64">c</text:span><text:span text:style-name="T33">ę</text:span><text:span text:style-name="T273"> </text:span><text:span text:style-name="T33">sta</text:span><text:span text:style-name="T64">w</text:span><text:span text:style-name="T33">ki</text:span><text:span text:style-name="T377"> </text:span><text:span text:style-name="T33">pod</text:span><text:span text:style-name="T64">a</text:span><text:span text:style-name="T33">t</text:span><text:span text:style-name="T200">k</text:span><text:span text:style-name="T33">u</text:span><text:span text:style-name="T419"> </text:span><text:span text:style-name="T219">V</text:span><text:span text:style-name="T376">A</text:span><text:span text:style-name="T33">T</text:span><text:span text:style-name="T419"> </text:span><text:span text:style-name="T33">od <text:s/></text:span><text:span text:style-name="T419"><text:s/></text:span><text:span text:style-name="T33">tow</text:span><text:span text:style-name="T64">a</text:span><text:span text:style-name="T33">rów</text:span><text:span text:style-name="T273"> </text:span><text:span text:style-name="T33">i</text:span><text:span text:style-name="T264"> </text:span><text:span text:style-name="T308">u</text:span><text:span text:style-name="T33">sług </text:span><text:soft-page-break/><text:span text:style-name="T33">nie</text:span><text:span text:style-name="T155">z</text:span><text:span text:style-name="T108">g</text:span><text:span text:style-name="T33">odn</text:span><text:span text:style-name="T155">e</text:span><text:span text:style-name="T108">g</text:span><text:span text:style-name="T33">o </text:span><text:span text:style-name="T387"><text:s/></text:span><text:span text:style-name="T33">z</text:span><text:span text:style-name="T88"> </text:span><text:span text:style-name="T33">p</text:span><text:span text:style-name="T64">r</text:span><text:span text:style-name="T155">z</text:span><text:span text:style-name="T64">e</text:span><text:span text:style-name="T33">pisami </text:span><text:span text:style-name="T355"><text:s/></text:span><text:span text:style-name="T33">usta</text:span><text:span text:style-name="T155">w</text:span><text:span text:style-name="T33">y </text:span><text:span text:style-name="T351"><text:s/></text:span><text:span text:style-name="T33">o </text:span><text:span text:style-name="T387"><text:s/></text:span><text:span text:style-name="T33">pod</text:span><text:span text:style-name="T64">a</text:span><text:span text:style-name="T33">tku <text:s text:c="2"/>od </text:span><text:span text:style-name="T387"><text:s/></text:span><text:span text:style-name="T33">tow</text:span><text:span text:style-name="T64">a</text:span><text:span text:style-name="T33">rów </text:span><text:span text:style-name="T352"><text:s/></text:span><text:span text:style-name="T33">i </text:span><text:span text:style-name="T355"><text:s/></text:span><text:span text:style-name="T33">usług </text:span><text:span text:style-name="T355"><text:s/></text:span><text:span text:style-name="T33">o</text:span><text:span text:style-name="T64">ra</text:span><text:span text:style-name="T33">z </text:span><text:span text:style-name="T359"><text:s/></text:span><text:span text:style-name="T33">pod</text:span><text:span text:style-name="T64">a</text:span><text:span text:style-name="T33">tku </text:span><text:span text:style-name="T64">a</text:span><text:span text:style-name="T33">k</text:span><text:span text:style-name="T126">c</text:span><text:span text:style-name="T267">y</text:span><text:span text:style-name="T155">z</text:span><text:span text:style-name="T33">o</text:span><text:span text:style-name="T88">w</text:span><text:span text:style-name="T155">e</text:span><text:span text:style-name="T108">g</text:span><text:span text:style-name="T33">o spowoduje</text:span><text:span text:style-name="T155"> </text:span><text:span text:style-name="T33">odrzu</text:span><text:span text:style-name="T64">ce</text:span><text:span text:style-name="T33">nie o</text:span><text:span text:style-name="T64">f</text:span><text:span text:style-name="T155">e</text:span><text:span text:style-name="T33">r</text:span><text:span text:style-name="T88">t</text:span><text:span text:style-name="T407">y</text:span><text:span text:style-name="T33">.</text:span></text:p>
      <text:p text:style-name="P109"/>
      <text:p text:style-name="P4"/>
      <text:p text:style-name="P4"/>
      <text:p text:style-name="P11">Rozdział 15. <text:s/>KRYTERIA OCENY OFERT I ICH ZNACZENIE</text:p>
      <text:p text:style-name="P4"/>
      <text:p text:style-name="P391"><text:span text:style-name="T33">15.1. <text:s text:c="2"/></text:span><text:span text:style-name="T18">Z</text:span><text:span text:style-name="T64">a</text:span><text:span text:style-name="T200">m</text:span><text:span text:style-name="T64">a</text:span><text:span text:style-name="T33">wi</text:span><text:span text:style-name="T64">a</text:span><text:span text:style-name="T33">j</text:span><text:span text:style-name="T88">ą</text:span><text:span text:style-name="T126">c</text:span><text:span text:style-name="T33">y <text:s/></text:span><text:span text:style-name="T324"><text:s/></text:span><text:span text:style-name="T33">u</text:span><text:span text:style-name="T155">z</text:span><text:span text:style-name="T33">na <text:s/></text:span><text:span text:style-name="T430"><text:s/></text:span><text:span text:style-name="T33">o</text:span><text:span text:style-name="T155">f</text:span><text:span text:style-name="T64">e</text:span><text:span text:style-name="T33">r</text:span><text:span text:style-name="T88">t</text:span><text:span text:style-name="T33">y <text:s/></text:span><text:span text:style-name="T324"><text:s/></text:span><text:span text:style-name="T126">z</text:span><text:span text:style-name="T33">a <text:s/></text:span><text:span text:style-name="T430"><text:s/></text:span><text:span text:style-name="T33">spełniaj</text:span><text:span text:style-name="T155">ą</text:span><text:span text:style-name="T64">c</text:span><text:span text:style-name="T33">e <text:s/></text:span><text:span text:style-name="T443"><text:s/></text:span><text:span text:style-name="T88">w</text:span><text:span text:style-name="T140">y</text:span><text:span text:style-name="T33">m</text:span><text:span text:style-name="T88">a</text:span><text:span text:style-name="T33">g</text:span><text:span text:style-name="T64">a</text:span><text:span text:style-name="T33">nia <text:s/></text:span><text:span text:style-name="T430"><text:s/></text:span><text:span text:style-name="T33">i <text:s/></text:span><text:span text:style-name="T428"><text:s/></text:span><text:span text:style-name="T88">p</text:span><text:span text:style-name="T33">r</text:span><text:span text:style-name="T200">z</text:span><text:span text:style-name="T140">y</text:span><text:span text:style-name="T33">j</text:span><text:span text:style-name="T155">m</text:span><text:span text:style-name="T200">i</text:span><text:span text:style-name="T33">e <text:s/></text:span><text:span text:style-name="T430"><text:s/></text:span><text:span text:style-name="T33">do s</text:span><text:span text:style-name="T155">z</text:span><text:span text:style-name="T64">c</text:span><text:span text:style-name="T155">z</text:span><text:span text:style-name="T64">e</text:span><text:span text:style-name="T108">g</text:span><text:span text:style-name="T33">ółow</text:span><text:span text:style-name="T155">e</text:span><text:span text:style-name="T108">g</text:span><text:span text:style-name="T33">o rozp</text:span><text:span text:style-name="T64">a</text:span><text:span text:style-name="T155">t</text:span><text:span text:style-name="T126">r</text:span><text:span text:style-name="T108">y</text:span><text:span text:style-name="T33">w</text:span><text:span text:style-name="T64">a</text:span><text:span text:style-name="T33">nia j</text:span><text:span text:style-name="T64">e</text:span><text:span text:style-name="T155">ż</text:span><text:span text:style-name="T64">e</text:span><text:span text:style-name="T33">l</text:span><text:span text:style-name="T155">i</text:span><text:span text:style-name="T33">:</text:span></text:p>
      <text:p text:style-name="P60"/>
      <text:p text:style-name="P323"><text:span text:style-name="T313"><text:s text:c="2"/>1) </text:span><text:span text:style-name="T366"><text:s/></text:span><text:span text:style-name="T313">o</text:span><text:span text:style-name="T74">fe</text:span><text:span text:style-name="T313">rta</text:span><text:span text:style-name="T167"> </text:span><text:span text:style-name="T74">c</text:span><text:span text:style-name="T313">o do </text:span><text:span text:style-name="T74">f</text:span><text:span text:style-name="T313">o</text:span><text:span text:style-name="T74">r</text:span><text:span text:style-name="T313">my</text:span><text:span text:style-name="T145"> </text:span><text:span text:style-name="T313">i </text:span><text:span text:style-name="T167">t</text:span><text:span text:style-name="T313">r</text:span><text:span text:style-name="T113">e</text:span><text:span text:style-name="T96">ś</text:span><text:span text:style-name="T167">c</text:span><text:span text:style-name="T313">i spełnia</text:span><text:span text:style-name="T74"> </text:span><text:span text:style-name="T96">w</text:span><text:span text:style-name="T145">y</text:span><text:span text:style-name="T313">m</text:span><text:span text:style-name="T96">a</text:span><text:span text:style-name="T313">g</text:span><text:span text:style-name="T74">a</text:span><text:span text:style-name="T313">nia ok</text:span><text:span text:style-name="T167">r</text:span><text:span text:style-name="T74">e</text:span><text:span text:style-name="T313">ślone w</text:span><text:span text:style-name="T74"> </text:span><text:span text:style-name="T205">S</text:span><text:span text:style-name="T338">I</text:span><text:span text:style-name="T131">W</text:span><text:span text:style-name="T22">Z</text:span><text:span text:style-name="T313">,</text:span></text:p>
      <text:p text:style-name="P397"><text:span text:style-name="T33">2) </text:span><text:span text:style-name="T364"><text:s/></text:span><text:span text:style-name="T33">z </text:span><text:span text:style-name="T361"><text:s/></text:span><text:span text:style-name="T33">l</text:span><text:span text:style-name="T155">i</text:span><text:span text:style-name="T64">c</text:span><text:span text:style-name="T155">z</text:span><text:span text:style-name="T88">b</text:span><text:span text:style-name="T33">y </text:span><text:span text:style-name="T88"><text:s/></text:span><text:span text:style-name="T33">i </text:span><text:span text:style-name="T384"><text:s/></text:span><text:span text:style-name="T33">tr</text:span><text:span text:style-name="T64">e</text:span><text:span text:style-name="T33">ś</text:span><text:span text:style-name="T64">c</text:span><text:span text:style-name="T33">i </text:span><text:span text:style-name="T384"><text:s/></text:span><text:span text:style-name="T155">z</text:span><text:span text:style-name="T33">ło</text:span><text:span text:style-name="T88">ż</text:span><text:span text:style-name="T33">on</text:span><text:span text:style-name="T140">y</text:span><text:span text:style-name="T155">c</text:span><text:span text:style-name="T33">h </text:span><text:span text:style-name="T295"><text:s/></text:span><text:span text:style-name="T33">doku</text:span><text:span text:style-name="T200">m</text:span><text:span text:style-name="T64">e</text:span><text:span text:style-name="T33">ntów </text:span><text:span text:style-name="T295"><text:s/></text:span><text:span text:style-name="T126">w</text:span><text:span text:style-name="T140">y</text:span><text:span text:style-name="T33">n</text:span><text:span text:style-name="T200">i</text:span><text:span text:style-name="T33">k</text:span><text:span text:style-name="T64">a</text:span><text:span text:style-name="T33">, </text:span><text:span text:style-name="T295"><text:s/></text:span><text:span text:style-name="T155">ż</text:span><text:span text:style-name="T33">e </text:span><text:span text:style-name="T291"><text:s/></text:span><text:span text:style-name="T88">w</text:span><text:span text:style-name="T140">y</text:span><text:span text:style-name="T33">ko</text:span><text:span text:style-name="T88">n</text:span><text:span text:style-name="T64">a</text:span><text:span text:style-name="T33">w</text:span><text:span text:style-name="T155">c</text:span><text:span text:style-name="T33">a </text:span><text:span text:style-name="T291"><text:s/></text:span><text:span text:style-name="T33">spe</text:span><text:span text:style-name="T88">ł</text:span><text:span text:style-name="T33">nia </text:span><text:span text:style-name="T295"><text:s/></text:span><text:span text:style-name="T33">w</text:span><text:span text:style-name="T64">a</text:span><text:span text:style-name="T33">runki fo</text:span><text:span text:style-name="T64">r</text:span><text:span text:style-name="T33">malne</text:span><text:span text:style-name="T64"> </text:span><text:span text:style-name="T33">ok</text:span><text:span text:style-name="T155">r</text:span><text:span text:style-name="T64">e</text:span><text:span text:style-name="T33">ślone nini</text:span><text:span text:style-name="T155">e</text:span><text:span text:style-name="T33">js</text:span><text:span text:style-name="T88">z</text:span><text:span text:style-name="T33">ą</text:span><text:span text:style-name="T64"> </text:span><text:span text:style-name="T155">S</text:span><text:span text:style-name="T335">I</text:span><text:span text:style-name="T126">W</text:span><text:span text:style-name="T18">Z</text:span><text:span text:style-name="T33">,</text:span></text:p>
      <text:p text:style-name="P193"/>
      <text:p text:style-name="P398"><text:span text:style-name="T33">3) </text:span><text:span text:style-name="T364"><text:s/></text:span><text:span text:style-name="T155">z</text:span><text:span text:style-name="T33">ło</text:span><text:span text:style-name="T88">ż</text:span><text:span text:style-name="T33">one</text:span><text:span text:style-name="T64"> </text:span><text:span text:style-name="T33">oświad</text:span><text:span text:style-name="T108">c</text:span><text:span text:style-name="T155">z</text:span><text:span text:style-name="T64">e</text:span><text:span text:style-name="T33">nia są</text:span><text:span text:style-name="T64"> a</text:span><text:span text:style-name="T33">ktualne</text:span><text:span text:style-name="T64"> </text:span><text:span text:style-name="T33">i podp</text:span><text:span text:style-name="T155">i</text:span><text:span text:style-name="T33">s</text:span><text:span text:style-name="T64">a</text:span><text:span text:style-name="T33">ne</text:span><text:span text:style-name="T64"> </text:span><text:span text:style-name="T33">prz</text:span><text:span text:style-name="T155">e</text:span><text:span text:style-name="T33">z</text:span><text:span text:style-name="T155"> </text:span><text:span text:style-name="T33">oso</text:span><text:span text:style-name="T88">b</text:span><text:span text:style-name="T33">y</text:span><text:span text:style-name="T267"> </text:span><text:span text:style-name="T33">u</text:span><text:span text:style-name="T88">p</text:span><text:span text:style-name="T33">r</text:span><text:span text:style-name="T108">a</text:span><text:span text:style-name="T33">wni</text:span><text:span text:style-name="T200">o</text:span><text:span text:style-name="T33">n</text:span><text:span text:style-name="T64">e</text:span><text:span text:style-name="T33">,</text:span></text:p>
      <text:p text:style-name="P134"/>
      <text:p text:style-name="P398"><text:span text:style-name="T33">4) </text:span><text:span text:style-name="T364"><text:s/></text:span><text:span text:style-name="T33">o</text:span><text:span text:style-name="T64">fe</text:span><text:span text:style-name="T33">rta</text:span><text:span text:style-name="T64"> </text:span><text:span text:style-name="T155">z</text:span><text:span text:style-name="T33">ostała</text:span><text:span text:style-name="T64"> </text:span><text:span text:style-name="T155">z</text:span><text:span text:style-name="T33">ło</text:span><text:span text:style-name="T88">ż</text:span><text:span text:style-name="T33">ona</text:span><text:span text:style-name="T64"> </text:span><text:span text:style-name="T33">w ok</text:span><text:span text:style-name="T64">re</text:span><text:span text:style-name="T33">ślo</text:span><text:span text:style-name="T200">n</text:span><text:span text:style-name="T140">y</text:span><text:span text:style-name="T33">m </text:span><text:span text:style-name="T200">p</text:span><text:span text:style-name="T33">rz</text:span><text:span text:style-name="T64">e</text:span><text:span text:style-name="T33">z</text:span><text:span text:style-name="T155"> z</text:span><text:span text:style-name="T64">a</text:span><text:span text:style-name="T33">ma</text:span><text:span text:style-name="T64">w</text:span><text:span text:style-name="T33">iaj</text:span><text:span text:style-name="T64">ąc</text:span><text:span text:style-name="T155">e</text:span><text:span text:style-name="T108">g</text:span><text:span text:style-name="T33">o t</text:span><text:span text:style-name="T88">e</text:span><text:span text:style-name="T33">rmini</text:span><text:span text:style-name="T64">e</text:span><text:span text:style-name="T33">,</text:span></text:p>
      <text:p text:style-name="P9"/>
      <text:p text:style-name="P399"><text:span text:style-name="T33">15.2. <text:s text:c="2"/>K</text:span><text:span text:style-name="T200">r</text:span><text:span text:style-name="T267">y</text:span><text:span text:style-name="T200">t</text:span><text:span text:style-name="T64">e</text:span><text:span text:style-name="T33">ria</text:span><text:span text:style-name="T64"> </text:span><text:span text:style-name="T126">w</text:span><text:span text:style-name="T140">y</text:span><text:span text:style-name="T33">b</text:span><text:span text:style-name="T88">o</text:span><text:span text:style-name="T33">ru n</text:span><text:span text:style-name="T108">a</text:span><text:span text:style-name="T33">jkor</text:span><text:span text:style-name="T200">z</text:span><text:span text:style-name="T140">y</text:span><text:span text:style-name="T88">s</text:span><text:span text:style-name="T33">tn</text:span><text:span text:style-name="T155">i</text:span><text:span text:style-name="T64">e</text:span><text:span text:style-name="T33">js</text:span><text:span text:style-name="T88">z</text:span><text:span text:style-name="T64">e</text:span><text:span text:style-name="T33">j of</text:span><text:span text:style-name="T64">e</text:span><text:span text:style-name="T33">r</text:span><text:span text:style-name="T126">t</text:span><text:span text:style-name="T140">y</text:span><text:span text:style-name="T33">:</text:span></text:p>
      <text:p text:style-name="P197"/>
      <text:p text:style-name="P403"><text:span text:style-name="T33">W</text:span><text:span text:style-name="T445"> </text:span><text:span text:style-name="T33">odniesieniu</text:span><text:span text:style-name="T289"> </text:span><text:span text:style-name="T33">do</text:span><text:span text:style-name="T289"> </text:span><text:span text:style-name="T88">w</text:span><text:span text:style-name="T140">y</text:span><text:span text:style-name="T33">k</text:span><text:span text:style-name="T88">o</text:span><text:span text:style-name="T33">n</text:span><text:span text:style-name="T64">a</text:span><text:span text:style-name="T33">w</text:span><text:span text:style-name="T64">c</text:span><text:span text:style-name="T33">ó</text:span><text:span text:style-name="T224">w</text:span><text:span text:style-name="T33">,</text:span><text:span text:style-name="T289"> </text:span><text:span text:style-name="T33">któr</text:span><text:span text:style-name="T200">z</text:span><text:span text:style-name="T33">y</text:span><text:span text:style-name="T279"> </text:span><text:span text:style-name="T33">spełnili</text:span><text:span text:style-name="T289"> </text:span><text:span text:style-name="T33">post</text:span><text:span text:style-name="T64">a</text:span><text:span text:style-name="T33">wione</text:span><text:span text:style-name="T287"> </text:span><text:span text:style-name="T33">w</text:span><text:span text:style-name="T64">a</text:span><text:span text:style-name="T33">runki</text:span><text:span text:style-name="T289"> </text:span><text:span text:style-name="T88">k</text:span><text:span text:style-name="T33">om</text:span><text:span text:style-name="T155">i</text:span><text:span text:style-name="T33">sja</text:span><text:span text:style-name="T289"> </text:span><text:span text:style-name="T33">dokona o</text:span><text:span text:style-name="T64">ce</text:span><text:span text:style-name="T308">n</text:span><text:span text:style-name="T33">y</text:span><text:span text:style-name="T140"> </text:span><text:span text:style-name="T33">ofert na</text:span><text:span text:style-name="T64"> </text:span><text:span text:style-name="T33">podst</text:span><text:span text:style-name="T64">a</text:span><text:span text:style-name="T33">wie</text:span><text:span text:style-name="T155"> </text:span><text:span text:style-name="T33">n</text:span><text:span text:style-name="T64">a</text:span><text:span text:style-name="T33">stępują</text:span><text:span text:style-name="T200">c</text:span><text:span text:style-name="T140">y</text:span><text:span text:style-name="T64">c</text:span><text:span text:style-name="T33">h </text:span><text:span text:style-name="T88">k</text:span><text:span text:style-name="T126">r</text:span><text:span text:style-name="T140">y</text:span><text:span text:style-name="T33">te</text:span><text:span text:style-name="T64">r</text:span><text:span text:style-name="T33">ió</text:span><text:span text:style-name="T88">w</text:span><text:span text:style-name="T33">:</text:span></text:p>
      <text:p text:style-name="P40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74">Cena</text:p>
          </table:table-cell>
          <table:table-cell table:style-name="Tabela1.B1" office:value-type="string">
            <text:p text:style-name="P576"/>
          </table:table-cell>
        </table:table-row>
        <table:table-row>
          <table:table-cell table:style-name="Tabela1.A2" office:value-type="string">
            <text:p text:style-name="P576"/>
          </table:table-cell>
          <table:table-cell table:style-name="Tabela1.B2" office:value-type="string">
            <text:p text:style-name="P576"/>
          </table:table-cell>
        </table:table-row>
      </table:table>
      <text:p text:style-name="P404"/>
      <text:p text:style-name="P407"><text:span text:style-name="T33">15.3. <text:s text:c="2"/></text:span><text:span text:style-name="T18">Z</text:span><text:span text:style-name="T64">a</text:span><text:span text:style-name="T33">sto</text:span><text:span text:style-name="T155">s</text:span><text:span text:style-name="T33">o</text:span><text:span text:style-name="T88">w</text:span><text:span text:style-name="T64">a</text:span><text:span text:style-name="T33">ne</text:span><text:span text:style-name="T64"> </text:span><text:span text:style-name="T33">w</text:span><text:span text:style-name="T155">z</text:span><text:span text:style-name="T33">o</text:span><text:span text:style-name="T126">r</text:span><text:span text:style-name="T33">y</text:span><text:span text:style-name="T140"> </text:span><text:span text:style-name="T33">do </text:span><text:span text:style-name="T88">o</text:span><text:span text:style-name="T33">bl</text:span><text:span text:style-name="T155">i</text:span><text:span text:style-name="T64">c</text:span><text:span text:style-name="T155">z</text:span><text:span text:style-name="T64">e</text:span><text:span text:style-name="T33">nia punktow</text:span><text:span text:style-name="T64">e</text:span><text:span text:style-name="T108">g</text:span><text:span text:style-name="T33">o</text:span></text:p>
      <text:p text:style-name="P134"/>
      <text:p text:style-name="P408"><text:span text:style-name="T33">O</text:span><text:span text:style-name="T64">fe</text:span><text:span text:style-name="T33">rtom pr</text:span><text:span text:style-name="T200">z</text:span><text:span text:style-name="T140">y</text:span><text:span text:style-name="T155">z</text:span><text:span text:style-name="T33">n</text:span><text:span text:style-name="T64">a</text:span><text:span text:style-name="T88">n</text:span><text:span text:style-name="T33">e</text:span><text:span text:style-name="T64"> </text:span><text:span text:style-name="T155">z</text:span><text:span text:style-name="T33">ostaną</text:span><text:span text:style-name="T64"> </text:span><text:span text:style-name="T33">punk</text:span><text:span text:style-name="T200">t</text:span><text:span text:style-name="T33">y</text:span><text:span text:style-name="T140"> </text:span><text:span text:style-name="T33">obl</text:span><text:span text:style-name="T155">i</text:span><text:span text:style-name="T64">c</text:span><text:span text:style-name="T155">z</text:span><text:span text:style-name="T33">one</text:span><text:span text:style-name="T64"> </text:span><text:span text:style-name="T88">w</text:span><text:span text:style-name="T33">g w</text:span><text:span text:style-name="T155">z</text:span><text:span text:style-name="T33">o</text:span><text:span text:style-name="T64">r</text:span><text:span text:style-name="T33">u :</text:span></text:p>
      <text:p text:style-name="P69"/>
      <text:p text:style-name="P409"><text:span text:style-name="T220">C</text:span><text:span text:style-name="T81">e</text:span><text:span text:style-name="T220">na</text:span><text:span text:style-name="T64"> </text:span><text:span text:style-name="T33">=</text:span><text:span text:style-name="T64"> </text:span><text:span text:style-name="T155">[</text:span><text:span text:style-name="T64">ce</text:span><text:span text:style-name="T33">na</text:span><text:span text:style-name="T64"> </text:span><text:span text:style-name="T88">o</text:span><text:span text:style-name="T33">f</text:span><text:span text:style-name="T108">e</text:span><text:span text:style-name="T33">r</text:span><text:span text:style-name="T155">o</text:span><text:span text:style-name="T33">w</text:span><text:span text:style-name="T64">a</text:span><text:span text:style-name="T33">na</text:span><text:span text:style-name="T155"> </text:span><text:span text:style-name="T33">m</text:span><text:span text:style-name="T155">i</text:span><text:span text:style-name="T33">ni</text:span><text:span text:style-name="T155">m</text:span><text:span text:style-name="T64">a</text:span><text:span text:style-name="T33">lna b</text:span><text:span text:style-name="T64">r</text:span><text:span text:style-name="T33">ut</text:span><text:span text:style-name="T155">t</text:span><text:span text:style-name="T33">o /c</text:span><text:span text:style-name="T64">e</text:span><text:span text:style-name="T33">na</text:span><text:span text:style-name="T64"> </text:span><text:span text:style-name="T88">b</text:span><text:span text:style-name="T64">a</text:span><text:span text:style-name="T33">d</text:span><text:span text:style-name="T64">a</text:span><text:span text:style-name="T33">n</text:span><text:span text:style-name="T64">e</text:span><text:span text:style-name="T33">j o</text:span><text:span text:style-name="T88">f</text:span><text:span text:style-name="T64">e</text:span><text:span text:style-name="T33">r</text:span><text:span text:style-name="T126">t</text:span><text:span text:style-name="T33">y</text:span><text:span text:style-name="T140"> </text:span><text:span text:style-name="T33">brutto]</text:span><text:span text:style-name="T88"> </text:span><text:span text:style-name="T33">x</text:span><text:span text:style-name="T88"> </text:span><text:span text:style-name="T33">1</text:span><text:span text:style-name="T108">0</text:span><text:span text:style-name="T33">0 pkt.</text:span></text:p>
      <text:p text:style-name="P410"/>
      <text:p text:style-name="P406"><text:span text:style-name="T33">15.4. <text:s/>O</text:span><text:span text:style-name="T64">fe</text:span><text:span text:style-name="T33">rta</text:span><text:span text:style-name="T417"> </text:span><text:span text:style-name="T33">spełniaj</text:span><text:span text:style-name="T64">ą</text:span><text:span text:style-name="T155">c</text:span><text:span text:style-name="T33">a</text:span><text:span text:style-name="T390"> </text:span><text:span text:style-name="T126">w</text:span><text:span text:style-name="T140">y</text:span><text:span text:style-name="T200">m</text:span><text:span text:style-name="T64">a</text:span><text:span text:style-name="T33">g</text:span><text:span text:style-name="T64">a</text:span><text:span text:style-name="T33">nia,</text:span><text:span text:style-name="T390"> </text:span><text:span text:style-name="T33">spośród</text:span><text:span text:style-name="T419"> </text:span><text:span text:style-name="T33">o</text:span><text:span text:style-name="T64">fe</text:span><text:span text:style-name="T33">rt</text:span><text:span text:style-name="T378"> </text:span><text:span text:style-name="T33">n</text:span><text:span text:style-name="T200">i</text:span><text:span text:style-name="T64">e</text:span><text:span text:style-name="T33">p</text:span><text:span text:style-name="T126">o</text:span><text:span text:style-name="T33">dl</text:span><text:span text:style-name="T88">e</text:span><text:span text:style-name="T108">g</text:span><text:span text:style-name="T64">a</text:span><text:span text:style-name="T33">j</text:span><text:span text:style-name="T88">ą</text:span><text:span text:style-name="T126">c</text:span><text:span text:style-name="T140">y</text:span><text:span text:style-name="T64">c</text:span><text:span text:style-name="T33">h</text:span><text:span text:style-name="T378"> </text:span><text:span text:style-name="T33">odrzu</text:span><text:span text:style-name="T155">ce</text:span><text:span text:style-name="T33">niu</text:span><text:span text:style-name="T378"> </text:span><text:span text:style-name="T33">z n</text:span><text:span text:style-name="T64">a</text:span><text:span text:style-name="T33">j</text:span><text:span text:style-name="T155">t</text:span><text:span text:style-name="T64">a</text:span><text:span text:style-name="T33">ńs</text:span><text:span text:style-name="T155">z</text:span><text:span text:style-name="T33">ą</text:span><text:span text:style-name="T155"> </text:span><text:span text:style-name="T33">o</text:span><text:span text:style-name="T64">fe</text:span><text:span text:style-name="T33">rtą</text:span><text:span text:style-name="T155"> c</text:span><text:span text:style-name="T64">e</text:span><text:span text:style-name="T33">no</text:span><text:span text:style-name="T88">w</text:span><text:span text:style-name="T33">ą</text:span><text:span text:style-name="T155"> </text:span><text:span text:style-name="T33">otr</text:span><text:span text:style-name="T200">z</text:span><text:span text:style-name="T140">y</text:span><text:span text:style-name="T33">ma</text:span><text:span text:style-name="T88"> </text:span><text:span text:style-name="T33">mak</text:span><text:span text:style-name="T126">s</text:span><text:span text:style-name="T140">y</text:span><text:span text:style-name="T33">malną</text:span><text:span text:style-name="T200"> </text:span><text:span text:style-name="T33">l</text:span><text:span text:style-name="T155">i</text:span><text:span text:style-name="T64">c</text:span><text:span text:style-name="T155">z</text:span><text:span text:style-name="T33">bę</text:span><text:span text:style-name="T155"> </text:span><text:span text:style-name="T33">punktó</text:span><text:span text:style-name="T215">w</text:span><text:span text:style-name="T33">. </text:span><text:span text:style-name="T155">P</text:span><text:span text:style-name="T33">o</text:span><text:span text:style-name="T155">z</text:span><text:span text:style-name="T108">o</text:span><text:span text:style-name="T33">sta</text:span><text:span text:style-name="T88">ł</text:span><text:span text:style-name="T140">y</text:span><text:span text:style-name="T33">m</text:span><text:span text:style-name="T200"> </text:span><text:span text:style-name="T33">o</text:span><text:span text:style-name="T64">f</text:span><text:span text:style-name="T155">e</text:span><text:span text:style-name="T33">rt</text:span><text:span text:style-name="T64">ą</text:span><text:span text:style-name="T33">, spełniaj</text:span><text:span text:style-name="T64">ą</text:span><text:span text:style-name="T126">c</text:span><text:span text:style-name="T140">y</text:span><text:span text:style-name="T33">m</text:span><text:span text:style-name="T155"> </text:span><text:span text:style-name="T126">w</text:span><text:span text:style-name="T140">y</text:span><text:span text:style-name="T33">m</text:span><text:span text:style-name="T88">a</text:span><text:span text:style-name="T33">g</text:span><text:span text:style-name="T64">a</text:span><text:span text:style-name="T33">n</text:span><text:span text:style-name="T200">i</text:span><text:span text:style-name="T33">a k</text:span><text:span text:style-name="T126">r</text:span><text:span text:style-name="T140">y</text:span><text:span text:style-name="T33">t</text:span><text:span text:style-name="T88">e</text:span><text:span text:style-name="T33">ri</text:span><text:span text:style-name="T64">a</text:span><text:span text:style-name="T33">lne </text:span><text:span text:style-name="T88">p</text:span><text:span text:style-name="T33">r</text:span><text:span text:style-name="T200">z</text:span><text:span text:style-name="T140">y</text:span><text:span text:style-name="T33">pisa</text:span><text:span text:style-name="T88">n</text:span><text:span text:style-name="T33">a</text:span><text:span text:style-name="T88"> </text:span><text:span text:style-name="T155">z</text:span><text:span text:style-name="T33">ostanie odpowi</text:span><text:span text:style-name="T64">e</text:span><text:span text:style-name="T33">dnio</text:span><text:span text:style-name="T126"> </text:span><text:span text:style-name="T33">mn</text:span><text:span text:style-name="T155">i</text:span><text:span text:style-name="T64">e</text:span><text:span text:style-name="T33">js</text:span><text:span text:style-name="T88">z</text:span><text:span text:style-name="T33">a l</text:span><text:span text:style-name="T155">i</text:span><text:span text:style-name="T64">c</text:span><text:span text:style-name="T155">z</text:span><text:span text:style-name="T108">b</text:span><text:span text:style-name="T33">a punktó</text:span><text:span text:style-name="T215">w</text:span><text:span text:style-name="T33">.</text:span></text:p>
      <text:p text:style-name="P100"/>
      <text:p text:style-name="P411"><text:span text:style-name="T33">15.5. <text:s/>O</text:span><text:span text:style-name="T64">fe</text:span><text:span text:style-name="T33">rta <text:s text:c="2"/></text:span><text:span text:style-name="T155"><text:s/></text:span><text:span text:style-name="T126">w</text:span><text:span text:style-name="T140">y</text:span><text:span text:style-name="T33">g</text:span><text:span text:style-name="T126">r</text:span><text:span text:style-name="T140">y</text:span><text:span text:style-name="T33">w</text:span><text:span text:style-name="T64">a</text:span><text:span text:style-name="T200">j</text:span><text:span text:style-name="T64">ąc</text:span><text:span text:style-name="T33">a <text:s text:c="2"/></text:span><text:span text:style-name="T155"><text:s/>(</text:span><text:span text:style-name="T33">n</text:span><text:span text:style-name="T64">a</text:span><text:span text:style-name="T33">jkor</text:span><text:span text:style-name="T200">z</text:span><text:span text:style-name="T140">y</text:span><text:span text:style-name="T33">stn</text:span><text:span text:style-name="T155">i</text:span><text:span text:style-name="T64">e</text:span><text:span text:style-name="T33">js</text:span><text:span text:style-name="T88">z</text:span><text:span text:style-name="T64">a</text:span><text:span text:style-name="T33">) <text:s/></text:span><text:span text:style-name="T359"><text:s/></text:span><text:span text:style-name="T33">w <text:s text:c="2"/></text:span><text:span text:style-name="T88"><text:s/></text:span><text:span text:style-name="T155">z</text:span><text:span text:style-name="T64">a</text:span><text:span text:style-name="T33">mówieniu <text:s text:c="3"/>to <text:s text:c="3"/>o</text:span><text:span text:style-name="T64">fe</text:span><text:span text:style-name="T33">r</text:span><text:span text:style-name="T308">t</text:span><text:span text:style-name="T155">a</text:span><text:span text:style-name="T33">, <text:s/></text:span><text:span text:style-name="T387"><text:s/></text:span><text:span text:style-name="T33">z mak</text:span><text:span text:style-name="T88">s</text:span><text:span text:style-name="T140">y</text:span><text:span text:style-name="T33">malną</text:span><text:span text:style-name="T88"> </text:span><text:span text:style-name="T33">l</text:span><text:span text:style-name="T155">i</text:span><text:span text:style-name="T64">c</text:span><text:span text:style-name="T155">z</text:span><text:span text:style-name="T33">bą p</text:span><text:span text:style-name="T64">r</text:span><text:span text:style-name="T155">z</text:span><text:span text:style-name="T140">y</text:span><text:span text:style-name="T155">z</text:span><text:span text:style-name="T88">n</text:span><text:span text:style-name="T64">a</text:span><text:span text:style-name="T308">n</text:span><text:span text:style-name="T140">y</text:span><text:span text:style-name="T64">c</text:span><text:span text:style-name="T33">h</text:span><text:span text:style-name="T155"> </text:span><text:span text:style-name="T33">punktów</text:span><text:span text:style-name="T126"> </text:span><text:span text:style-name="T33">w</text:span><text:span text:style-name="T200"> </text:span><text:span text:style-name="T33">op</text:span><text:span text:style-name="T64">a</text:span><text:span text:style-name="T33">r</text:span><text:span text:style-name="T108">c</text:span><text:span text:style-name="T33">iu</text:span><text:span text:style-name="T88"> </text:span><text:span text:style-name="T33">o</text:span><text:span text:style-name="T155"> </text:span><text:span text:style-name="T33">ustalone</text:span><text:span text:style-name="T200"> </text:span><text:span text:style-name="T33">k</text:span><text:span text:style-name="T126">r</text:span><text:span text:style-name="T108">y</text:span><text:span text:style-name="T33">te</text:span><text:span text:style-name="T64">r</text:span><text:span text:style-name="T33">ia,</text:span><text:span text:style-name="T155"> </text:span><text:span text:style-name="T33">spośród ws</text:span><text:span text:style-name="T200">z</text:span><text:span text:style-name="T267">y</text:span><text:span text:style-name="T33">stk</text:span><text:span text:style-name="T155">i</text:span><text:span text:style-name="T64">c</text:span><text:span text:style-name="T33">h</text:span><text:span text:style-name="T308"> </text:span><text:span text:style-name="T33">o</text:span><text:span text:style-name="T155">f</text:span><text:span text:style-name="T64">e</text:span><text:span text:style-name="T33">rt</text:span><text:span text:style-name="T126"> </text:span><text:span text:style-name="T33">niepodl</text:span><text:span text:style-name="T64">e</text:span><text:span text:style-name="T33">g</text:span><text:span text:style-name="T64">a</text:span><text:span text:style-name="T33">ją</text:span><text:span text:style-name="T200">c</text:span><text:span text:style-name="T140">y</text:span><text:span text:style-name="T155">c</text:span><text:span text:style-name="T33">h</text:span><text:span text:style-name="T308"> </text:span><text:span text:style-name="T33">odrzu</text:span><text:span text:style-name="T64">ce</text:span><text:span text:style-name="T33">niu.</text:span><text:span text:style-name="T308"> </text:span><text:span text:style-name="T155">P</text:span><text:span text:style-name="T33">o</text:span><text:span text:style-name="T155">z</text:span><text:span text:style-name="T33">ostałe</text:span><text:span text:style-name="T126"> </text:span><text:span text:style-name="T33">o</text:span><text:span text:style-name="T64">fe</text:span><text:span text:style-name="T33">r</text:span><text:span text:style-name="T88">t</text:span><text:span text:style-name="T33">y </text:span><text:span text:style-name="T155">z</text:span><text:span text:style-name="T33">ostaną</text:span><text:span text:style-name="T200"> </text:span><text:span text:style-name="T33">skla</text:span><text:span text:style-name="T88">s</text:span><text:span text:style-name="T140">y</text:span><text:span text:style-name="T33">fiko</text:span><text:span text:style-name="T155">w</text:span><text:span text:style-name="T64">a</text:span><text:span text:style-name="T33">ne </text:span><text:span text:style-name="T155">z</text:span><text:span text:style-name="T108">g</text:span><text:span text:style-name="T33">odnie z</text:span><text:span text:style-name="T155"> </text:span><text:span text:style-name="T33">i</text:span><text:span text:style-name="T155">l</text:span><text:span text:style-name="T33">ością</text:span><text:span text:style-name="T64"> </text:span><text:span text:style-name="T33">u</text:span><text:span text:style-name="T126">z</text:span><text:span text:style-name="T267">y</text:span><text:span text:style-name="T33">s</text:span><text:span text:style-name="T88">k</text:span><text:span text:style-name="T155">a</text:span><text:span text:style-name="T88">n</text:span><text:span text:style-name="T140">y</text:span><text:span text:style-name="T64">c</text:span><text:span text:style-name="T33">h punktó</text:span><text:span text:style-name="T215">w</text:span><text:span text:style-name="T33">.</text:span></text:p>
      <text:p text:style-name="P139"/>
      <text:p text:style-name="P412"><text:span text:style-name="T33">15.6. <text:s/>W </text:span><text:span text:style-name="T126"><text:s/></text:span><text:span text:style-name="T33">toku </text:span><text:span text:style-name="T300"><text:s/></text:span><text:span text:style-name="T33">o</text:span><text:span text:style-name="T64">ce</text:span><text:span text:style-name="T308">n</text:span><text:span text:style-name="T33">y </text:span><text:span text:style-name="T88"><text:s/></text:span><text:span text:style-name="T33">o</text:span><text:span text:style-name="T64">f</text:span><text:span text:style-name="T155">e</text:span><text:span text:style-name="T33">rt </text:span><text:span text:style-name="T295"><text:s/></text:span><text:span text:style-name="T18">Z</text:span><text:span text:style-name="T155">a</text:span><text:span text:style-name="T33">ma</text:span><text:span text:style-name="T64">w</text:span><text:span text:style-name="T33">iaj</text:span><text:span text:style-name="T64">ą</text:span><text:span text:style-name="T126">c</text:span><text:span text:style-name="T33">y </text:span><text:span text:style-name="T88"><text:s/></text:span><text:span text:style-name="T33">mo</text:span><text:span text:style-name="T88">ż</text:span><text:span text:style-name="T33">e </text:span><text:span text:style-name="T239"><text:s/></text:span><text:span text:style-name="T155">ż</text:span><text:span text:style-name="T64">ą</text:span><text:span text:style-name="T33">d</text:span><text:span text:style-name="T155">a</text:span><text:span text:style-name="T33">ć </text:span><text:span text:style-name="T291"><text:s/></text:span><text:span text:style-name="T33">od </text:span><text:span text:style-name="T88"><text:s/></text:span><text:span text:style-name="T344">W</text:span><text:span text:style-name="T140">y</text:span><text:span text:style-name="T33">ko</text:span><text:span text:style-name="T308">n</text:span><text:span text:style-name="T155">a</text:span><text:span text:style-name="T33">w</text:span><text:span text:style-name="T200">c</text:span><text:span text:style-name="T33">y </text:span><text:span text:style-name="T88"><text:s/></text:span><text:span text:style-name="T33">pise</text:span><text:span text:style-name="T88">mn</text:span><text:span text:style-name="T140">y</text:span><text:span text:style-name="T64">c</text:span><text:span text:style-name="T33">h</text:span></text:p>
      <text:p text:style-name="P413"><text:span text:style-name="T88">w</text:span><text:span text:style-name="T140">y</text:span><text:span text:style-name="T33">jaśni</text:span><text:span text:style-name="T155">e</text:span><text:span text:style-name="T33">ń do</text:span><text:span text:style-name="T200">t</text:span><text:span text:style-name="T140">y</text:span><text:span text:style-name="T64">c</text:span><text:span text:style-name="T155">zą</text:span><text:span text:style-name="T126">c</text:span><text:span text:style-name="T140">y</text:span><text:span text:style-name="T64">c</text:span><text:span text:style-name="T33">h t</text:span><text:span text:style-name="T88">r</text:span><text:span text:style-name="T64">e</text:span><text:span text:style-name="T33">ś</text:span><text:span text:style-name="T64">c</text:span><text:span text:style-name="T33">i </text:span><text:span text:style-name="T88">z</text:span><text:span text:style-name="T33">ło</text:span><text:span text:style-name="T88">ż</text:span><text:span text:style-name="T33">on</text:span><text:span text:style-name="T64">e</text:span><text:span text:style-name="T33">j </text:span><text:span text:style-name="T52">o</text:span><text:span text:style-name="T33">f</text:span><text:span text:style-name="T64">e</text:span><text:span text:style-name="T33">r</text:span><text:span text:style-name="T88">t</text:span><text:span text:style-name="T407">y</text:span><text:span text:style-name="T33">.</text:span></text:p>
      <text:p text:style-name="P91"/>
      <text:p text:style-name="P405"/>
      <text:p text:style-name="P414"><text:span text:style-name="T191"><text:s/>Ro</text:span><text:span text:style-name="T77">z</text:span><text:span text:style-name="T191">d</text:span><text:span text:style-name="T77">z</text:span><text:span text:style-name="T191">iał </text:span><text:span text:style-name="T170"><text:s/></text:span><text:span text:style-name="T191">16. </text:span><text:span text:style-name="T147"><text:s/></text:span><text:span text:style-name="T229">W</text:span><text:span text:style-name="T191">A</text:span><text:span text:style-name="T77">D</text:span><text:span text:style-name="T191">IUM</text:span><text:span text:style-name="T99"> </text:span></text:p>
      <text:p text:style-name="P213"/>
      <text:p text:style-name="P4"/>
      <text:p text:style-name="P402"><text:span text:style-name="T33">16.1. <text:s text:c="2"/></text:span><text:span text:style-name="T18">Z</text:span><text:span text:style-name="T64">a</text:span><text:span text:style-name="T200">m</text:span><text:span text:style-name="T64">a</text:span><text:span text:style-name="T33">wi</text:span><text:span text:style-name="T64">a</text:span><text:span text:style-name="T33">j</text:span><text:span text:style-name="T88">ą</text:span><text:span text:style-name="T126">c</text:span><text:span text:style-name="T33">y</text:span><text:span text:style-name="T140"> </text:span><text:span text:style-name="T33">nie </text:span><text:span text:style-name="T126">w</text:span><text:span text:style-name="T140">y</text:span><text:span text:style-name="T33">m</text:span><text:span text:style-name="T88">a</text:span><text:span text:style-name="T33">ga</text:span><text:span text:style-name="T64"> </text:span><text:span text:style-name="T33">wni</text:span><text:span text:style-name="T64">e</text:span><text:span text:style-name="T33">sienia</text:span><text:span text:style-name="T64"> </text:span><text:span text:style-name="T88">w</text:span><text:span text:style-name="T64">a</text:span><text:span text:style-name="T33">diu</text:span><text:span text:style-name="T155">m</text:span><text:span text:style-name="T33">.</text:span></text:p>
      <text:p text:style-name="P401"/>
      <text:p text:style-name="P414"><text:span text:style-name="T191"><text:s/>Ro</text:span><text:span text:style-name="T77">z</text:span><text:span text:style-name="T191">d</text:span><text:span text:style-name="T77">z</text:span><text:span text:style-name="T191">iał </text:span><text:span text:style-name="T170"><text:s/></text:span><text:span text:style-name="T191">17. <text:s/></text:span><text:span text:style-name="T114">Z</text:span><text:span text:style-name="T191">ABEZ</text:span><text:span text:style-name="T29">P</text:span><text:span text:style-name="T191">IEC</text:span><text:span text:style-name="T114">Z</text:span><text:span text:style-name="T191">E NIE <text:s/>NALE</text:span><text:span text:style-name="T114">Ż</text:span><text:span text:style-name="T191">YTE</text:span><text:span text:style-name="T114">G</text:span><text:span text:style-name="T191">O </text:span><text:span text:style-name="T277"><text:s/></text:span><text:span text:style-name="T191">WY</text:span><text:span text:style-name="T114">K</text:span><text:span text:style-name="T191">ON</text:span><text:span text:style-name="T77">A</text:span><text:span text:style-name="T191">NI</text:span><text:span text:style-name="T99"> </text:span><text:span text:style-name="T191">A </text:span><text:span text:style-name="T226"><text:s/></text:span><text:span text:style-name="T191">U</text:span><text:span text:style-name="T77">M</text:span><text:span text:style-name="T191">OWY</text:span><text:span text:style-name="T135"> </text:span></text:p>
      <text:p text:style-name="P136"/>
      <text:p text:style-name="P4"/>
      <text:p text:style-name="P415"><text:span text:style-name="T33">17.1 <text:s/></text:span><text:span text:style-name="T18">Z</text:span><text:span text:style-name="T64">a</text:span><text:span text:style-name="T200">m</text:span><text:span text:style-name="T64">a</text:span><text:span text:style-name="T33">wi</text:span><text:span text:style-name="T64">a</text:span><text:span text:style-name="T33">j</text:span><text:span text:style-name="T88">ą</text:span><text:span text:style-name="T126">c</text:span><text:span text:style-name="T33">y <text:s text:c="2"/></text:span><text:span text:style-name="T126">w</text:span><text:span text:style-name="T140">y</text:span><text:span text:style-name="T200">m</text:span><text:span text:style-name="T155">a</text:span><text:span text:style-name="T108">g</text:span><text:span text:style-name="T33">a <text:s/></text:span><text:span text:style-name="T295"><text:s/></text:span><text:span text:style-name="T33">wni</text:span><text:span text:style-name="T64">e</text:span><text:span text:style-name="T33">sienia <text:s/></text:span><text:span text:style-name="T300"><text:s/></text:span><text:span text:style-name="T155">z</text:span><text:span text:style-name="T64">a</text:span><text:span text:style-name="T33">b</text:span><text:span text:style-name="T64">e</text:span><text:span text:style-name="T155">z</text:span><text:span text:style-name="T33">pie</text:span><text:span text:style-name="T64">c</text:span><text:span text:style-name="T155">z</text:span><text:span text:style-name="T64">e</text:span><text:span text:style-name="T33">nia <text:s/></text:span><text:span text:style-name="T300"><text:s/></text:span><text:span text:style-name="T33">n</text:span><text:span text:style-name="T64">a</text:span><text:span text:style-name="T33">le</text:span><text:span text:style-name="T200">ż</text:span><text:span text:style-name="T267">y</text:span><text:span text:style-name="T200">t</text:span><text:span text:style-name="T155">e</text:span><text:span text:style-name="T108">g</text:span><text:span text:style-name="T33">o <text:s/></text:span><text:span text:style-name="T291"><text:s/></text:span><text:span text:style-name="T126">w</text:span><text:span text:style-name="T140">y</text:span><text:span text:style-name="T88">k</text:span><text:span text:style-name="T33">on</text:span><text:span text:style-name="T64">a</text:span><text:span text:style-name="T33">nia umo</text:span><text:span text:style-name="T88">w</text:span><text:span text:style-name="T33">y <text:s/></text:span><text:span text:style-name="T308"><text:s/></text:span><text:span text:style-name="T33">od </text:span><text:span text:style-name="T274"><text:s/></text:span><text:span text:style-name="T446">W</text:span><text:span text:style-name="T140">y</text:span><text:span text:style-name="T33">kon</text:span><text:span text:style-name="T64">a</text:span><text:span text:style-name="T88">w</text:span><text:span text:style-name="T155">c</text:span><text:span text:style-name="T407">y</text:span><text:span text:style-name="T33">, <text:s/></text:span><text:span text:style-name="T398"><text:s/></text:span><text:span text:style-name="T33">któr</text:span><text:span text:style-name="T64">e</text:span><text:span text:style-name="T108">g</text:span><text:span text:style-name="T33">o <text:s/></text:span><text:span text:style-name="T295"><text:s/></text:span><text:span text:style-name="T88">o</text:span><text:span text:style-name="T33">f</text:span><text:span text:style-name="T108">e</text:span><text:span text:style-name="T33">r</text:span><text:span text:style-name="T88">t</text:span><text:span text:style-name="T33">a <text:s/></text:span><text:span text:style-name="T291"><text:s/></text:span><text:span text:style-name="T155">z</text:span><text:span text:style-name="T33">ostanie <text:s/></text:span><text:span text:style-name="T295"><text:s/></text:span><text:span text:style-name="T33">u</text:span><text:span text:style-name="T155">z</text:span><text:span text:style-name="T33">n</text:span><text:span text:style-name="T64">a</text:span><text:span text:style-name="T33">na <text:s/></text:span><text:span text:style-name="T291"><text:s/></text:span><text:span text:style-name="T155">z</text:span><text:span text:style-name="T33">a <text:s/></text:span><text:span text:style-name="T291"><text:s/></text:span><text:span text:style-name="T33">n</text:span><text:span text:style-name="T64">a</text:span><text:span text:style-name="T33">jko</text:span><text:span text:style-name="T88">r</text:span><text:span text:style-name="T126">z</text:span><text:span text:style-name="T267">y</text:span><text:span text:style-name="T33">stn</text:span><text:span text:style-name="T155">i</text:span><text:span text:style-name="T64">e</text:span><text:span text:style-name="T33">js</text:span><text:span text:style-name="T88">z</text:span><text:span text:style-name="T64">ą</text:span><text:span text:style-name="T33">, <text:s/></text:span><text:span text:style-name="T295"><text:s/></text:span><text:soft-page-break/><text:span text:style-name="T33">w </text:span><text:span text:style-name="T88">w</text:span><text:span text:style-name="T140">y</text:span><text:span text:style-name="T33">sokości</text:span><text:span text:style-name="T428"> </text:span><text:span text:style-name="T33">3%</text:span><text:span text:style-name="T430"> </text:span><text:span text:style-name="T64">ce</text:span><text:span text:style-name="T308">n</text:span><text:span text:style-name="T33">y</text:span><text:span text:style-name="T320"> </text:span><text:span text:style-name="T88">o</text:span><text:span text:style-name="T33">ferto</text:span><text:span text:style-name="T64">we</text:span><text:span text:style-name="T33">j</text:span><text:span text:style-name="T367"> </text:span><text:span text:style-name="T33">b</text:span><text:span text:style-name="T64">r</text:span><text:span text:style-name="T33">ut</text:span><text:span text:style-name="T155">t</text:span><text:span text:style-name="T33">o</text:span><text:span text:style-name="T367"> </text:span><text:span text:style-name="T33">p</text:span><text:span text:style-name="T64">r</text:span><text:span text:style-name="T155">z</text:span><text:span text:style-name="T64">e</text:span><text:span text:style-name="T33">dsta</text:span><text:span text:style-name="T64">w</text:span><text:span text:style-name="T200">i</text:span><text:span text:style-name="T33">on</text:span><text:span text:style-name="T64">e</text:span><text:span text:style-name="T33">j</text:span><text:span text:style-name="T367"> </text:span><text:span text:style-name="T33">p</text:span><text:span text:style-name="T64">r</text:span><text:span text:style-name="T155">z</text:span><text:span text:style-name="T64">e</text:span><text:span text:style-name="T33">z</text:span><text:span text:style-name="T369"> </text:span><text:span text:style-name="T344">W</text:span><text:span text:style-name="T267">y</text:span><text:span text:style-name="T33">kon</text:span><text:span text:style-name="T155">a</text:span><text:span text:style-name="T33">w</text:span><text:span text:style-name="T64">cę</text:span><text:span text:style-name="T33">,</text:span><text:span text:style-name="T428"> </text:span><text:span text:style-name="T33">n</text:span><text:span text:style-name="T64">a</text:span><text:span text:style-name="T33">jpó</text:span><text:span text:style-name="T88">ź</text:span><text:span text:style-name="T33">niej</text:span><text:span text:style-name="T367"> </text:span><text:span text:style-name="T33">do dnia podpis</text:span><text:span text:style-name="T64">a</text:span><text:span text:style-name="T33">nia umo</text:span><text:span text:style-name="T88">w</text:span><text:span text:style-name="T407">y</text:span><text:span text:style-name="T33">.</text:span></text:p>
      <text:p text:style-name="P60"/>
      <text:p text:style-name="P416"><text:span text:style-name="T18">Z</text:span><text:span text:style-name="T64">a</text:span><text:span text:style-name="T88">b</text:span><text:span text:style-name="T64">e</text:span><text:span text:style-name="T155">z</text:span><text:span text:style-name="T33">pie</text:span><text:span text:style-name="T64">c</text:span><text:span text:style-name="T155">z</text:span><text:span text:style-name="T64">e</text:span><text:span text:style-name="T33">nie,</text:span><text:span text:style-name="T295"> </text:span><text:span text:style-name="T33">o</text:span><text:span text:style-name="T295"> </text:span><text:span text:style-name="T33">któ</text:span><text:span text:style-name="T126">r</text:span><text:span text:style-name="T108">y</text:span><text:span text:style-name="T33">m</text:span><text:span text:style-name="T384"> </text:span><text:span text:style-name="T33">mowa</text:span><text:span text:style-name="T291"> </text:span><text:span text:style-name="T88">w</text:span><text:span text:style-name="T140">y</text:span><text:span text:style-name="T155">ż</text:span><text:span text:style-name="T64">e</text:span><text:span text:style-name="T33">j</text:span><text:span text:style-name="T384"> </text:span><text:span text:style-name="T33">mo</text:span><text:span text:style-name="T88">ż</text:span><text:span text:style-name="T33">e</text:span><text:span text:style-name="T291"> </text:span><text:span text:style-name="T88">b</text:span><text:span text:style-name="T108">y</text:span><text:span text:style-name="T33">ć</text:span><text:span text:style-name="T291"> </text:span><text:span text:style-name="T33">wnos</text:span><text:span text:style-name="T155">z</text:span><text:span text:style-name="T33">one</text:span><text:span text:style-name="T291"> </text:span><text:span text:style-name="T33">w</text:span><text:span text:style-name="T64">e</text:span><text:span text:style-name="T33">dł</text:span><text:span text:style-name="T200">u</text:span><text:span text:style-name="T33">g</text:span><text:span text:style-name="T300"> </text:span><text:span text:style-name="T126">w</text:span><text:span text:style-name="T140">y</text:span><text:span text:style-name="T88">b</text:span><text:span text:style-name="T33">o</text:span><text:span text:style-name="T64">r</text:span><text:span text:style-name="T33">u</text:span><text:span text:style-name="T295"> </text:span><text:span text:style-name="T126">w</text:span><text:span text:style-name="T140">y</text:span><text:span text:style-name="T33">kon</text:span><text:span text:style-name="T64">a</text:span><text:span text:style-name="T88">w</text:span><text:span text:style-name="T126">c</text:span><text:span text:style-name="T33">y w j</text:span><text:span text:style-name="T64">e</text:span><text:span text:style-name="T33">dn</text:span><text:span text:style-name="T64">e</text:span><text:span text:style-name="T33">j lub k</text:span><text:span text:style-name="T155">i</text:span><text:span text:style-name="T33">lku nastę</text:span><text:span text:style-name="T64">p</text:span><text:span text:style-name="T33">ują</text:span><text:span text:style-name="T200">c</text:span><text:span text:style-name="T140">y</text:span><text:span text:style-name="T64">c</text:span><text:span text:style-name="T33">h f</text:span><text:span text:style-name="T155">o</text:span><text:span text:style-name="T33">rm</text:span><text:span text:style-name="T64">ac</text:span><text:span text:style-name="T33">h:</text:span></text:p>
      <text:p text:style-name="P134"/>
      <text:p text:style-name="P417"><text:span text:style-name="T33">1) <text:s text:c="4"/></text:span><text:span text:style-name="T126"><text:s/></text:span><text:span text:style-name="T33">w pi</text:span><text:span text:style-name="T64">e</text:span><text:span text:style-name="T33">niąd</text:span><text:span text:style-name="T155">z</text:span><text:span text:style-name="T33">u, prz</text:span><text:span text:style-name="T64">e</text:span><text:span text:style-name="T33">le</text:span><text:span text:style-name="T64">we</text:span><text:span text:style-name="T33">m</text:span><text:span text:style-name="T200"> </text:span><text:span text:style-name="T33">na</text:span><text:span text:style-name="T64"> </text:span><text:span text:style-name="T33">konto Z</text:span><text:span text:style-name="T64">a</text:span><text:span text:style-name="T33">ma</text:span><text:span text:style-name="T64">w</text:span><text:span text:style-name="T33">iaj</text:span><text:span text:style-name="T155">ą</text:span><text:span text:style-name="T64">c</text:span><text:span text:style-name="T155">e</text:span><text:span text:style-name="T108">g</text:span><text:span text:style-name="T88">o</text:span><text:span text:style-name="T33">,</text:span></text:p>
      <text:p text:style-name="P418"><text:span text:style-name="T33">2) <text:s text:c="2"/>w </text:span><text:span text:style-name="T88"><text:s/></text:span><text:span text:style-name="T33">por</text:span><text:span text:style-name="T108">ę</text:span><text:span text:style-name="T64">c</text:span><text:span text:style-name="T155">z</text:span><text:span text:style-name="T64">e</text:span><text:span text:style-name="T33">ni</text:span><text:span text:style-name="T88">a</text:span><text:span text:style-name="T64">c</text:span><text:span text:style-name="T33">h </text:span><text:span text:style-name="T200"><text:s/></text:span><text:span text:style-name="T33">b</text:span><text:span text:style-name="T64">a</text:span><text:span text:style-name="T88">n</text:span><text:span text:style-name="T33">ko</text:span><text:span text:style-name="T88">w</text:span><text:span text:style-name="T140">y</text:span><text:span text:style-name="T155">c</text:span><text:span text:style-name="T33">h </text:span><text:span text:style-name="T200"><text:s/></text:span><text:span text:style-name="T33">lub </text:span><text:span text:style-name="T200"><text:s/></text:span><text:span text:style-name="T33">porę</text:span><text:span text:style-name="T64">c</text:span><text:span text:style-name="T155">ze</text:span><text:span text:style-name="T33">nia</text:span><text:span text:style-name="T64">c</text:span><text:span text:style-name="T33">h </text:span><text:span text:style-name="T200"><text:s/></text:span><text:span text:style-name="T33">spółd</text:span><text:span text:style-name="T155">z</text:span><text:span text:style-name="T33">iel</text:span><text:span text:style-name="T64">c</text:span><text:span text:style-name="T155">z</text:span><text:span text:style-name="T64">e</text:span><text:span text:style-name="T33">j </text:span><text:span text:style-name="T200"><text:s/></text:span><text:span text:style-name="T33">k</text:span><text:span text:style-name="T64">a</text:span><text:span text:style-name="T88">s</text:span><text:span text:style-name="T33">y os</text:span><text:span text:style-name="T155">z</text:span><text:span text:style-name="T64">c</text:span><text:span text:style-name="T155">z</text:span><text:span text:style-name="T64">ę</text:span><text:span text:style-name="T33">dnoś</text:span><text:span text:style-name="T64">c</text:span><text:span text:style-name="T33">iowo</text:span><text:span text:style-name="T295"> </text:span><text:span text:style-name="T33">–</text:span><text:span text:style-name="T291"> </text:span><text:span text:style-name="T33">k</text:span><text:span text:style-name="T18">r</text:span><text:span text:style-name="T64">e</text:span><text:span text:style-name="T88">d</text:span><text:span text:style-name="T140">y</text:span><text:span text:style-name="T33">to</text:span><text:span text:style-name="T88">w</text:span><text:span text:style-name="T64">e</text:span><text:span text:style-name="T33">j,</text:span><text:span text:style-name="T291"> </text:span><text:span text:style-name="T33">z</text:span><text:span text:style-name="T295"> </text:span><text:span text:style-name="T200">t</text:span><text:span text:style-name="T267">y</text:span><text:span text:style-name="T33">m</text:span><text:span text:style-name="T291"> </text:span><text:span text:style-name="T155">ż</text:span><text:span text:style-name="T33">e</text:span><text:span text:style-name="T126"> </text:span><text:span text:style-name="T155">z</text:span><text:span text:style-name="T33">obowi</text:span><text:span text:style-name="T64">ą</text:span><text:span text:style-name="T155">z</text:span><text:span text:style-name="T64">a</text:span><text:span text:style-name="T33">nie</text:span><text:span text:style-name="T300"> </text:span><text:span text:style-name="T33">k</text:span><text:span text:style-name="T64">a</text:span><text:span text:style-name="T88">s</text:span><text:span text:style-name="T33">y je</text:span><text:span text:style-name="T88">s</text:span><text:span text:style-name="T33">t</text:span><text:span text:style-name="T291"> </text:span><text:span text:style-name="T155">z</text:span><text:span text:style-name="T64">a</text:span><text:span text:style-name="T33">ws</text:span><text:span text:style-name="T155">z</text:span><text:span text:style-name="T33">e </text:span><text:span text:style-name="T155">z</text:span><text:span text:style-name="T33">obowi</text:span><text:span text:style-name="T64">ą</text:span><text:span text:style-name="T155">z</text:span><text:span text:style-name="T64">a</text:span><text:span text:style-name="T33">niem pieni</text:span><text:span text:style-name="T64">ę</text:span><text:span text:style-name="T155">ż</text:span><text:span text:style-name="T108">n</text:span><text:span text:style-name="T140">y</text:span><text:span text:style-name="T200">m</text:span><text:span text:style-name="T33">,</text:span></text:p>
      <text:p text:style-name="P215"/>
      <text:p text:style-name="P419"><text:span text:style-name="T33">3) <text:s text:c="4"/></text:span><text:span text:style-name="T126"><text:s/></text:span><text:span text:style-name="T33">w </text:span><text:span text:style-name="T18">g</text:span><text:span text:style-name="T88">w</text:span><text:span text:style-name="T64">a</text:span><text:span text:style-name="T155">r</text:span><text:span text:style-name="T64">a</text:span><text:span text:style-name="T33">n</text:span><text:span text:style-name="T64">c</text:span><text:span text:style-name="T33">ja</text:span><text:span text:style-name="T64">c</text:span><text:span text:style-name="T33">h </text:span><text:span text:style-name="T88">b</text:span><text:span text:style-name="T64">a</text:span><text:span text:style-name="T33">nk</text:span><text:span text:style-name="T155">o</text:span><text:span text:style-name="T126">w</text:span><text:span text:style-name="T108">y</text:span><text:span text:style-name="T64">c</text:span><text:span text:style-name="T33">h,</text:span></text:p>
      <text:p text:style-name="P134"/>
      <text:p text:style-name="P420"><text:span text:style-name="T33">4) <text:s text:c="4"/></text:span><text:span text:style-name="T126"><text:s/></text:span><text:span text:style-name="T33">w </text:span><text:span text:style-name="T18">g</text:span><text:span text:style-name="T88">w</text:span><text:span text:style-name="T64">a</text:span><text:span text:style-name="T155">r</text:span><text:span text:style-name="T64">a</text:span><text:span text:style-name="T33">n</text:span><text:span text:style-name="T64">c</text:span><text:span text:style-name="T33">ja</text:span><text:span text:style-name="T64">c</text:span><text:span text:style-name="T33">h u</text:span><text:span text:style-name="T88">b</text:span><text:span text:style-name="T64">e</text:span><text:span text:style-name="T155">z</text:span><text:span text:style-name="T33">pie</text:span><text:span text:style-name="T155">cz</text:span><text:span text:style-name="T64">e</text:span><text:span text:style-name="T33">nio</text:span><text:span text:style-name="T88">w</text:span><text:span text:style-name="T140">y</text:span><text:span text:style-name="T64">c</text:span><text:span text:style-name="T33">h,</text:span></text:p>
      <text:p text:style-name="P134"/>
      <text:p text:style-name="P421"><text:span text:style-name="T33">5) <text:s text:c="5"/>w</text:span><text:span text:style-name="T395"> </text:span><text:span text:style-name="T33">por</text:span><text:span text:style-name="T108">ę</text:span><text:span text:style-name="T64">c</text:span><text:span text:style-name="T155">z</text:span><text:span text:style-name="T64">e</text:span><text:span text:style-name="T33">ni</text:span><text:span text:style-name="T88">a</text:span><text:span text:style-name="T64">c</text:span><text:span text:style-name="T33">h</text:span><text:span text:style-name="T394"> </text:span><text:span text:style-name="T33">ud</text:span><text:span text:style-name="T155">z</text:span><text:span text:style-name="T33">iel</text:span><text:span text:style-name="T64">a</text:span><text:span text:style-name="T33">n</text:span><text:span text:style-name="T140">y</text:span><text:span text:style-name="T155">c</text:span><text:span text:style-name="T33">h</text:span><text:span text:style-name="T394"> </text:span><text:span text:style-name="T88">p</text:span><text:span text:style-name="T33">rz</text:span><text:span text:style-name="T64">e</text:span><text:span text:style-name="T33">z</text:span><text:span text:style-name="T426"> </text:span><text:span text:style-name="T33">podm</text:span><text:span text:style-name="T155">i</text:span><text:span text:style-name="T33">o</text:span><text:span text:style-name="T200">t</text:span><text:span text:style-name="T413">y</text:span><text:span text:style-name="T33">,</text:span><text:span text:style-name="T394"> </text:span><text:span text:style-name="T33">o</text:span><text:span text:style-name="T394"> </text:span><text:span text:style-name="T33">któ</text:span><text:span text:style-name="T88">r</text:span><text:span text:style-name="T140">y</text:span><text:span text:style-name="T155">c</text:span><text:span text:style-name="T33">h</text:span><text:span text:style-name="T394"> </text:span><text:span text:style-name="T33">mowa</text:span><text:span text:style-name="T395"> </text:span><text:span text:style-name="T33">w</text:span><text:span text:style-name="T395"> </text:span><text:span text:style-name="T155">a</text:span><text:span text:style-name="T33">rt.</text:span><text:span text:style-name="T394"> </text:span><text:span text:style-name="T33">6b</text:span><text:span text:style-name="T394"> </text:span><text:span text:style-name="T33">ust.</text:span><text:span text:style-name="T426"> </text:span><text:span text:style-name="T33">5 pkt</text:span><text:span text:style-name="T398"> </text:span><text:span text:style-name="T33">2</text:span><text:span text:style-name="T398"> </text:span><text:span text:style-name="T33">usta</text:span><text:span text:style-name="T126">w</text:span><text:span text:style-name="T33">y</text:span><text:span text:style-name="T300"> </text:span><text:span text:style-name="T33">z</text:span><text:span text:style-name="T402"> </text:span><text:span text:style-name="T33">dnia</text:span><text:span text:style-name="T402"> </text:span><text:span text:style-name="T33">9</text:span><text:span text:style-name="T395"> </text:span><text:span text:style-name="T33">l</text:span><text:span text:style-name="T155">i</text:span><text:span text:style-name="T33">stopada</text:span><text:span text:style-name="T361"> </text:span><text:span text:style-name="T33">2000</text:span><text:span text:style-name="T395"> </text:span><text:span text:style-name="T224">r</text:span><text:span text:style-name="T33">.</text:span><text:span text:style-name="T398"> </text:span><text:span text:style-name="T33">o</text:span><text:span text:style-name="T398"> </text:span><text:span text:style-name="T33">ut</text:span><text:span text:style-name="T88">w</text:span><text:span text:style-name="T33">o</text:span><text:span text:style-name="T64">r</text:span><text:span text:style-name="T155">z</text:span><text:span text:style-name="T64">e</text:span><text:span text:style-name="T33">niu</text:span><text:span text:style-name="T398"> </text:span><text:span text:style-name="T155">P</text:span><text:span text:style-name="T33">olsk</text:span><text:span text:style-name="T155">i</text:span><text:span text:style-name="T64">e</text:span><text:span text:style-name="T33">j A</text:span><text:span text:style-name="T18">g</text:span><text:span text:style-name="T64">e</text:span><text:span text:style-name="T33">n</text:span><text:span text:style-name="T64">c</text:span><text:span text:style-name="T200">j</text:span><text:span text:style-name="T33">i</text:span><text:span text:style-name="T398"> </text:span><text:span text:style-name="T33">Ro</text:span><text:span text:style-name="T155">z</text:span><text:span text:style-name="T33">woju </text:span><text:span text:style-name="T155">P</text:span><text:span text:style-name="T33">rz</text:span><text:span text:style-name="T64">e</text:span><text:span text:style-name="T33">dsiębior</text:span><text:span text:style-name="T64">c</text:span><text:span text:style-name="T155">z</text:span><text:span text:style-name="T33">ości.</text:span></text:p>
      <text:p text:style-name="P70"/>
      <text:p text:style-name="P422"><text:span text:style-name="T18">Z</text:span><text:span text:style-name="T64">a</text:span><text:span text:style-name="T88">b</text:span><text:span text:style-name="T64">e</text:span><text:span text:style-name="T155">z</text:span><text:span text:style-name="T33">pie</text:span><text:span text:style-name="T64">c</text:span><text:span text:style-name="T155">z</text:span><text:span text:style-name="T64">e</text:span><text:span text:style-name="T33">nie</text:span><text:span text:style-name="T155"> </text:span><text:span text:style-name="T33">wnos</text:span><text:span text:style-name="T155">z</text:span><text:span text:style-name="T33">one w</text:span><text:span text:style-name="T155"> </text:span><text:span text:style-name="T33">pieni</text:span><text:span text:style-name="T64">ą</text:span><text:span text:style-name="T33">d</text:span><text:span text:style-name="T155">z</text:span><text:span text:style-name="T33">u</text:span><text:span text:style-name="T155"> </text:span><text:span text:style-name="T126">w</text:span><text:span text:style-name="T140">y</text:span><text:span text:style-name="T33">ko</text:span><text:span text:style-name="T88">n</text:span><text:span text:style-name="T64">a</text:span><text:span text:style-name="T33">w</text:span><text:span text:style-name="T88">c</text:span><text:span text:style-name="T33">a</text:span><text:span text:style-name="T200"> </text:span><text:span text:style-name="T33">wpł</text:span><text:span text:style-name="T64">a</text:span><text:span text:style-name="T155">c</text:span><text:span text:style-name="T33">a p</text:span><text:span text:style-name="T64">r</text:span><text:span text:style-name="T155">z</text:span><text:span text:style-name="T64">e</text:span><text:span text:style-name="T33">le</text:span><text:span text:style-name="T155">we</text:span><text:span text:style-name="T33">m</text:span><text:span text:style-name="T88"> </text:span><text:span text:style-name="T33">na r</text:span><text:span text:style-name="T108">a</text:span><text:span text:style-name="T64">c</text:span><text:span text:style-name="T33">hu</text:span><text:span text:style-name="T88">n</text:span><text:span text:style-name="T64">e</text:span><text:span text:style-name="T33">k b</text:span><text:span text:style-name="T64">a</text:span><text:span text:style-name="T33">nko</text:span><text:span text:style-name="T126">w</text:span><text:span text:style-name="T33">y</text:span><text:span text:style-name="T140"> </text:span><text:span text:style-name="T33">wsk</text:span><text:span text:style-name="T64">a</text:span><text:span text:style-name="T155">z</text:span><text:span text:style-name="T64">a</text:span><text:span text:style-name="T308">n</text:span><text:span text:style-name="T33">y</text:span><text:span text:style-name="T140"> </text:span><text:span text:style-name="T33">pon</text:span><text:span text:style-name="T200">i</text:span><text:span text:style-name="T155">ż</text:span><text:span text:style-name="T64">e</text:span><text:span text:style-name="T33">j:</text:span></text:p>
      <text:p text:style-name="P244"><text:span text:style-name="T15"><text:s text:c="11"/></text:span><text:span text:style-name="T16">RBS Lututów <text:s/>O/ Czastary nr konta </text:span><text:span text:style-name="T15">69 9256 0004 3900 0101 2000 0030</text:span></text:p>
      <text:p text:style-name="P423"><text:span text:style-name="T1">z podaniem tytułu: </text:span><text:span text:style-name="T3">„</text:span><text:span text:style-name="T4">zabezpieczenie należytego wykonania umowy, nr sprawy ZP.272.1.1</text:span><text:span text:style-name="T5">4</text:span><text:span text:style-name="T3">.</text:span></text:p>
      <text:p text:style-name="P424"/>
      <text:p text:style-name="P425"><text:span text:style-name="T33">17.2 W </text:span><text:span text:style-name="T417"><text:s/></text:span><text:span text:style-name="T33">p</text:span><text:span text:style-name="T64">r</text:span><text:span text:style-name="T126">z</text:span><text:span text:style-name="T267">y</text:span><text:span text:style-name="T33">p</text:span><text:span text:style-name="T64">a</text:span><text:span text:style-name="T33">dku </text:span><text:span text:style-name="T264"><text:s/></text:span><text:span text:style-name="T33">wn</text:span><text:span text:style-name="T88">i</text:span><text:span text:style-name="T64">e</text:span><text:span text:style-name="T33">sie</text:span><text:span text:style-name="T88">n</text:span><text:span text:style-name="T33">ia </text:span><text:span text:style-name="T261"><text:s/></text:span><text:span text:style-name="T155">z</text:span><text:span text:style-name="T64">a</text:span><text:span text:style-name="T33">b</text:span><text:span text:style-name="T64">e</text:span><text:span text:style-name="T155">z</text:span><text:span text:style-name="T33">pie</text:span><text:span text:style-name="T64">c</text:span><text:span text:style-name="T155">z</text:span><text:span text:style-name="T64">e</text:span><text:span text:style-name="T33">nia </text:span><text:span text:style-name="T261"><text:s/></text:span><text:span text:style-name="T33">w </text:span><text:span text:style-name="T261"><text:s/></text:span><text:span text:style-name="T33">fo</text:span><text:span text:style-name="T64">r</text:span><text:span text:style-name="T33">m</text:span><text:span text:style-name="T155">i</text:span><text:span text:style-name="T33">e </text:span><text:span text:style-name="T261"><text:s/></text:span><text:span text:style-name="T33">innej </text:span><text:span text:style-name="T264"><text:s/></text:span><text:span text:style-name="T33">niż </text:span><text:span text:style-name="T273"><text:s/></text:span><text:span text:style-name="T108">p</text:span><text:span text:style-name="T33">ieni</text:span><text:span text:style-name="T64">ę</text:span><text:span text:style-name="T155">ż</text:span><text:span text:style-name="T33">n</text:span><text:span text:style-name="T64">a</text:span><text:span text:style-name="T33">, </text:span><text:span text:style-name="T88">w</text:span><text:span text:style-name="T140">y</text:span><text:span text:style-name="T33">ko</text:span><text:span text:style-name="T88">n</text:span><text:span text:style-name="T64">a</text:span><text:span text:style-name="T33">w</text:span><text:span text:style-name="T155">c</text:span><text:span text:style-name="T33">a</text:span><text:span text:style-name="T126"> </text:span><text:span text:style-name="T155">z</text:span><text:span text:style-name="T33">obowi</text:span><text:span text:style-name="T64">ą</text:span><text:span text:style-name="T155">z</text:span><text:span text:style-name="T64">a</text:span><text:span text:style-name="T33">ny</text:span><text:span text:style-name="T88"> </text:span><text:span text:style-name="T33">jest</text:span><text:span text:style-name="T308"> </text:span><text:span text:style-name="T155">z</text:span><text:span text:style-name="T33">ło</text:span><text:span text:style-name="T126">ż</text:span><text:span text:style-name="T140">y</text:span><text:span text:style-name="T33">ć</text:span><text:span text:style-name="T126"> </text:span><text:span text:style-name="T33">sto</text:span><text:span text:style-name="T155">s</text:span><text:span text:style-name="T33">ow</text:span><text:span text:style-name="T126">n</text:span><text:span text:style-name="T33">y </text:span><text:span text:style-name="T88">d</text:span><text:span text:style-name="T33">okument</text:span><text:span text:style-name="T308"> </text:span><text:span text:style-name="T33">w</text:span><text:span text:style-name="T126"> </text:span><text:span text:style-name="T33">pokoju</text:span><text:span text:style-name="T308"> </text:span><text:span text:style-name="T33">nr</text:span><text:span text:style-name="T126"> </text:span><text:span text:style-name="T33">1</text:span><text:span text:style-name="T52">1 u Sekretarza Gminy</text:span><text:span text:style-name="T33">.</text:span></text:p>
      <text:p text:style-name="P60"/>
      <text:p text:style-name="P426"><text:span text:style-name="T33">17.3 <text:s/></text:span><text:span text:style-name="T18">Z</text:span><text:span text:style-name="T88">w</text:span><text:span text:style-name="T33">rot </text:span><text:span text:style-name="T155"><text:s/></text:span><text:span text:style-name="T33">i </text:span><text:span text:style-name="T88"><text:s/></text:span><text:span text:style-name="T33">rozl</text:span><text:span text:style-name="T155">i</text:span><text:span text:style-name="T64">c</text:span><text:span text:style-name="T155">z</text:span><text:span text:style-name="T64">e</text:span><text:span text:style-name="T33">nie </text:span><text:span text:style-name="T155"><text:s/>z</text:span><text:span text:style-name="T64">a</text:span><text:span text:style-name="T33">b</text:span><text:span text:style-name="T64">e</text:span><text:span text:style-name="T155">z</text:span><text:span text:style-name="T33">pie</text:span><text:span text:style-name="T64">c</text:span><text:span text:style-name="T155">z</text:span><text:span text:style-name="T64">e</text:span><text:span text:style-name="T33">nia </text:span><text:span text:style-name="T155"><text:s/></text:span><text:span text:style-name="T33">dokon</text:span><text:span text:style-name="T64">a</text:span><text:span text:style-name="T33">ne </text:span><text:span text:style-name="T200"><text:s/></text:span><text:span text:style-name="T155">z</text:span><text:span text:style-name="T33">ostaną <text:s/></text:span><text:span text:style-name="T155">z</text:span><text:span text:style-name="T108">g</text:span><text:span text:style-name="T33">odnie </text:span><text:span text:style-name="T155"><text:s/></text:span><text:span text:style-name="T33">z </text:span><text:span text:style-name="T200"><text:s/></text:span><text:span text:style-name="T155">P</text:span><text:span text:style-name="T33">r</text:span><text:span text:style-name="T108">a</text:span><text:span text:style-name="T33">w</text:span><text:span text:style-name="T64">e</text:span><text:span text:style-name="T33">m </text:span><text:span text:style-name="T155">z</text:span><text:span text:style-name="T64">a</text:span><text:span text:style-name="T33">mówień public</text:span><text:span text:style-name="T155">z</text:span><text:span text:style-name="T88">n</text:span><text:span text:style-name="T140">y</text:span><text:span text:style-name="T64">c</text:span><text:span text:style-name="T33">h.</text:span></text:p>
      <text:p text:style-name="P60"/>
      <text:p text:style-name="P377"><text:span text:style-name="T18">Z</text:span><text:span text:style-name="T64">a</text:span><text:span text:style-name="T88">b</text:span><text:span text:style-name="T64">e</text:span><text:span text:style-name="T155">z</text:span><text:span text:style-name="T33">pie</text:span><text:span text:style-name="T64">c</text:span><text:span text:style-name="T155">z</text:span><text:span text:style-name="T64">e</text:span><text:span text:style-name="T33">nie </text:span><text:span text:style-name="T88"><text:s/></text:span><text:span text:style-name="T33">n</text:span><text:span text:style-name="T64">a</text:span><text:span text:style-name="T33">le</text:span><text:span text:style-name="T239">ż</text:span><text:span text:style-name="T140">y</text:span><text:span text:style-name="T33">t</text:span><text:span text:style-name="T88">e</text:span><text:span text:style-name="T108">g</text:span><text:span text:style-name="T33">o </text:span><text:span text:style-name="T88"><text:s/></text:span><text:span text:style-name="T126">w</text:span><text:span text:style-name="T140">y</text:span><text:span text:style-name="T33">ko</text:span><text:span text:style-name="T88">n</text:span><text:span text:style-name="T64">a</text:span><text:span text:style-name="T33">nia </text:span><text:span text:style-name="T88"><text:s/></text:span><text:span text:style-name="T33">umo</text:span><text:span text:style-name="T308">w</text:span><text:span text:style-name="T33">y <text:s/></text:span><text:span text:style-name="T155">z</text:span><text:span text:style-name="T33">ostanie </text:span><text:span text:style-name="T155"><text:s/>z</text:span><text:span text:style-name="T33">w</text:span><text:span text:style-name="T64">r</text:span><text:span text:style-name="T33">ó</text:span><text:span text:style-name="T64">c</text:span><text:span text:style-name="T33">one </text:span><text:span text:style-name="T155"><text:s/></text:span><text:span text:style-name="T33">w </text:span><text:span text:style-name="T88"><text:s/></text:span><text:span text:style-name="T33">t</text:span><text:span text:style-name="T88">e</text:span><text:span text:style-name="T33">rminie </text:span><text:span text:style-name="T155"><text:s/></text:span><text:span text:style-name="T33">30 </text:span><text:span text:style-name="T88"><text:s/></text:span><text:span text:style-name="T33">dni od dnia</text:span><text:span text:style-name="T390"> </text:span><text:span text:style-name="T88">w</text:span><text:span text:style-name="T140">y</text:span><text:span text:style-name="T33">kon</text:span><text:span text:style-name="T64">a</text:span><text:span text:style-name="T33">n</text:span><text:span text:style-name="T200">i</text:span><text:span text:style-name="T33">a</text:span><text:span text:style-name="T390"> </text:span><text:span text:style-name="T155">z</text:span><text:span text:style-name="T64">a</text:span><text:span text:style-name="T33">mówienia</text:span><text:span text:style-name="T390"> </text:span><text:span text:style-name="T33">i</text:span><text:span text:style-name="T378"> </text:span><text:span text:style-name="T33">u</text:span><text:span text:style-name="T155">z</text:span><text:span text:style-name="T33">n</text:span><text:span text:style-name="T64">a</text:span><text:span text:style-name="T33">nia</text:span><text:span text:style-name="T390"> </text:span><text:span text:style-name="T200">p</text:span><text:span text:style-name="T33">rz</text:span><text:span text:style-name="T18">e</text:span><text:span text:style-name="T33">z</text:span><text:span text:style-name="T417"> </text:span><text:span text:style-name="T18">Z</text:span><text:span text:style-name="T64">a</text:span><text:span text:style-name="T33">ma</text:span><text:span text:style-name="T64">w</text:span><text:span text:style-name="T33">iaj</text:span><text:span text:style-name="T155">ą</text:span><text:span text:style-name="T64">c</text:span><text:span text:style-name="T155">e</text:span><text:span text:style-name="T108">g</text:span><text:span text:style-name="T33">o</text:span><text:span text:style-name="T378"> </text:span><text:span text:style-name="T155">z</text:span><text:span text:style-name="T33">a</text:span><text:span text:style-name="T390"> </text:span><text:span text:style-name="T33">n</text:span><text:span text:style-name="T64">a</text:span><text:span text:style-name="T33">le</text:span><text:span text:style-name="T200">ż</text:span><text:span text:style-name="T108">y</text:span><text:span text:style-name="T64">c</text:span><text:span text:style-name="T33">ie</text:span><text:span text:style-name="T390"> </text:span><text:span text:style-name="T88">w</text:span><text:span text:style-name="T140">y</text:span><text:span text:style-name="T33">ko</text:span><text:span text:style-name="T88">n</text:span><text:span text:style-name="T64">a</text:span><text:span text:style-name="T33">n</text:span><text:span text:style-name="T64">e</text:span><text:span text:style-name="T33">, t</text:span><text:span text:style-name="T155">j</text:span><text:span text:style-name="T33">. od dnia podpisania</text:span><text:span text:style-name="T64"> </text:span><text:span text:style-name="T80">k</text:span><text:span text:style-name="T196">oń</text:span><text:span text:style-name="T80">c</text:span><text:span text:style-name="T196">owego p</text:span><text:span text:style-name="T451">r</text:span><text:span text:style-name="T196">otokołu odbioru </text:span><text:span text:style-name="T451">r</text:span><text:span text:style-name="T196">obó</text:span><text:span text:style-name="T174">t</text:span><text:span text:style-name="T33">.</text:span></text:p>
      <text:p text:style-name="P60"/>
      <text:p text:style-name="P379"><text:span text:style-name="T18">Z</text:span><text:span text:style-name="T64">a</text:span><text:span text:style-name="T88">b</text:span><text:span text:style-name="T64">e</text:span><text:span text:style-name="T155">z</text:span><text:span text:style-name="T33">pie</text:span><text:span text:style-name="T64">c</text:span><text:span text:style-name="T155">z</text:span><text:span text:style-name="T64">e</text:span><text:span text:style-name="T33">nie</text:span><text:span text:style-name="T279"> </text:span><text:span text:style-name="T33">n</text:span><text:span text:style-name="T64">a</text:span><text:span text:style-name="T33">le</text:span><text:span text:style-name="T200">ż</text:span><text:span text:style-name="T140">y</text:span><text:span text:style-name="T200">t</text:span><text:span text:style-name="T155">e</text:span><text:span text:style-name="T108">g</text:span><text:span text:style-name="T33">o</text:span><text:span text:style-name="T279"> </text:span><text:span text:style-name="T126">w</text:span><text:span text:style-name="T140">y</text:span><text:span text:style-name="T33">kon</text:span><text:span text:style-name="T64">a</text:span><text:span text:style-name="T33">nia</text:span><text:span text:style-name="T279"> </text:span><text:span text:style-name="T33">umo</text:span><text:span text:style-name="T308">w</text:span><text:span text:style-name="T33">y</text:span><text:span text:style-name="T334"> </text:span><text:span text:style-name="T33">wni</text:span><text:span text:style-name="T64">e</text:span><text:span text:style-name="T33">sione</text:span><text:span text:style-name="T279"> </text:span><text:span text:style-name="T33">w</text:span><text:span text:style-name="T279"> </text:span><text:span text:style-name="T33">fo</text:span><text:span text:style-name="T64">r</text:span><text:span text:style-name="T33">m</text:span><text:span text:style-name="T155">i</text:span><text:span text:style-name="T33">e</text:span><text:span text:style-name="T281"> </text:span><text:span text:style-name="T33">dokumentu</text:span><text:span text:style-name="T279"> </text:span><text:span text:style-name="T33">win</text:span><text:span text:style-name="T108">n</text:span><text:span text:style-name="T33">o w te</text:span><text:span text:style-name="T64">r</text:span><text:span text:style-name="T33">m</text:span><text:span text:style-name="T155">i</text:span><text:span text:style-name="T33">nie</text:span><text:span text:style-name="T387"> </text:span><text:span text:style-name="T33">ok</text:span><text:span text:style-name="T155">r</text:span><text:span text:style-name="T64">e</text:span><text:span text:style-name="T33">ślaj</text:span><text:span text:style-name="T64">ą</text:span><text:span text:style-name="T126">c</text:span><text:span text:style-name="T140">y</text:span><text:span text:style-name="T33">m <text:s/>j</text:span><text:span text:style-name="T88">e</text:span><text:span text:style-name="T108">g</text:span><text:span text:style-name="T33">o</text:span><text:span text:style-name="T387"> </text:span><text:span text:style-name="T88">w</text:span><text:span text:style-name="T64">a</text:span><text:span text:style-name="T155">ż</text:span><text:span text:style-name="T33">ność</text:span><text:span text:style-name="T387"> </text:span><text:span text:style-name="T33">uw</text:span><text:span text:style-name="T155">z</text:span><text:span text:style-name="T108">g</text:span><text:span text:style-name="T200">l</text:span><text:span text:style-name="T64">ę</text:span><text:span text:style-name="T88">d</text:span><text:span text:style-name="T33">niać</text:span><text:span text:style-name="T352"> </text:span><text:span text:style-name="T33">30</text:span><text:span text:style-name="T387"> </text:span><text:span text:style-name="T33">dnio</text:span><text:span text:style-name="T308">w</text:span><text:span text:style-name="T33">y</text:span><text:span text:style-name="T289"> </text:span><text:span text:style-name="T33">te</text:span><text:span text:style-name="T64">r</text:span><text:span text:style-name="T33">m</text:span><text:span text:style-name="T155">i</text:span><text:span text:style-name="T33">n <text:s/>p</text:span><text:span text:style-name="T64">r</text:span><text:span text:style-name="T126">z</text:span><text:span text:style-name="T140">y</text:span><text:span text:style-name="T33">sł</text:span><text:span text:style-name="T200">u</text:span><text:span text:style-name="T108">g</text:span><text:span text:style-name="T33">ują</text:span><text:span text:style-name="T200">c</text:span><text:span text:style-name="T33">y </text:span><text:span text:style-name="T18">Z</text:span><text:span text:style-name="T64">a</text:span><text:span text:style-name="T200">m</text:span><text:span text:style-name="T64">a</text:span><text:span text:style-name="T33">wi</text:span><text:span text:style-name="T64">a</text:span><text:span text:style-name="T33">j</text:span><text:span text:style-name="T88">ą</text:span><text:span text:style-name="T64">ce</text:span><text:span text:style-name="T33">mu na </text:span><text:span text:style-name="T155">z</text:span><text:span text:style-name="T33">w</text:span><text:span text:style-name="T64">r</text:span><text:span text:style-name="T88">o</text:span><text:span text:style-name="T33">t </text:span><text:span text:style-name="T88">z</text:span><text:span text:style-name="T64">a</text:span><text:span text:style-name="T33">b</text:span><text:span text:style-name="T64">e</text:span><text:span text:style-name="T155">z</text:span><text:span text:style-name="T33">pie</text:span><text:span text:style-name="T64">c</text:span><text:span text:style-name="T155">z</text:span><text:span text:style-name="T64">e</text:span><text:span text:style-name="T33">nia.</text:span></text:p>
      <text:p text:style-name="P90"/>
      <text:p text:style-name="P400"/>
      <text:p text:style-name="P400"/>
      <text:p text:style-name="P4"/>
      <text:p text:style-name="P44"><text:span text:style-name="T191"><text:s/>Ro</text:span><text:span text:style-name="T77">z</text:span><text:span text:style-name="T191">d</text:span><text:span text:style-name="T77">z</text:span><text:span text:style-name="T191">iał <text:s text:c="2"/>18. <text:s text:c="2"/></text:span><text:span text:style-name="T401"><text:s/></text:span></text:p>
      <text:p text:style-name="P44"><text:span text:style-name="T191">IS</text:span><text:span text:style-name="T277">T</text:span><text:span text:style-name="T191">OTNE <text:s text:c="2"/>DLA <text:s/>STRON <text:s/></text:span><text:span text:style-name="T397"><text:s/></text:span><text:span text:style-name="T191">POS</text:span><text:span text:style-name="T188">T</text:span><text:span text:style-name="T191">A</text:span><text:span text:style-name="T77">N</text:span><text:span text:style-name="T191">OWIENI</text:span><text:span text:style-name="T77">A</text:span><text:span text:style-name="T191">, <text:s text:c="2"/></text:span><text:span text:style-name="T114">K</text:span><text:span text:style-name="T191">TÓRE <text:s text:c="2"/></text:span><text:span text:style-name="T114">Z</text:span><text:span text:style-name="T191">OS</text:span><text:span text:style-name="T188">T</text:span><text:span text:style-name="T191">A</text:span><text:span text:style-name="T77">N</text:span><text:span text:style-name="T191">Ą</text:span><text:span text:style-name="T316"> </text:span></text:p>
      <text:p text:style-name="P53"><text:span text:style-name="T191"><text:s/>W</text:span><text:span text:style-name="T29">P</text:span><text:span text:style-name="T191">RO</text:span><text:span text:style-name="T229">W</text:span><text:span text:style-name="T191">AD</text:span><text:span text:style-name="T114">Z</text:span><text:span text:style-name="T191">ONE <text:s/>DO </text:span><text:span text:style-name="T29"><text:s/></text:span><text:span text:style-name="T191">T REŚCI <text:s/></text:span><text:span text:style-name="T114">Z</text:span><text:span text:style-name="T375">A</text:span><text:span text:style-name="T191">WIER</text:span><text:span text:style-name="T77">A</text:span><text:span text:style-name="T191">N</text:span><text:span text:style-name="T99"> </text:span><text:span text:style-name="T191">E J <text:s/>U</text:span><text:span text:style-name="T77">M</text:span><text:span text:style-name="T191">OWY</text:span><text:span text:style-name="T208"> </text:span></text:p>
      <text:p text:style-name="P198"/>
      <text:p text:style-name="P383"><text:span text:style-name="T33">18.1. <text:s text:c="6"/></text:span><text:span text:style-name="T386"><text:s/></text:span><text:span text:style-name="T33">Umowa </text:span><text:span text:style-name="T287"><text:s/></text:span><text:span text:style-name="T33">w </text:span><text:span text:style-name="T387"><text:s/></text:span><text:span text:style-name="T33">spr</text:span><text:span text:style-name="T64">a</text:span><text:span text:style-name="T33">w</text:span><text:span text:style-name="T88">i</text:span><text:span text:style-name="T33">e </text:span><text:span text:style-name="T287"><text:s/></text:span><text:span text:style-name="T155">re</text:span><text:span text:style-name="T64">a</text:span><text:span text:style-name="T33">l</text:span><text:span text:style-name="T155">iz</text:span><text:span text:style-name="T64">ac</text:span><text:span text:style-name="T33">ji </text:span><text:span text:style-name="T352"><text:s/></text:span><text:span text:style-name="T155">z</text:span><text:span text:style-name="T64">a</text:span><text:span text:style-name="T33">mówienia </text:span><text:span text:style-name="T287"><text:s/></text:span><text:span text:style-name="T33">p</text:span><text:span text:style-name="T88">u</text:span><text:span text:style-name="T33">bl</text:span><text:span text:style-name="T155">i</text:span><text:span text:style-name="T64">c</text:span><text:span text:style-name="T155">z</text:span><text:span text:style-name="T33">n</text:span><text:span text:style-name="T64">e</text:span><text:span text:style-name="T108">g</text:span><text:span text:style-name="T33">o </text:span><text:span text:style-name="T289"><text:s/></text:span><text:span text:style-name="T155">z</text:span><text:span text:style-name="T64">a</text:span><text:span text:style-name="T88">w</text:span><text:span text:style-name="T64">a</text:span><text:span text:style-name="T33">rta </text:span><text:span text:style-name="T287"><text:s/></text:span><text:span text:style-name="T155">z</text:span><text:span text:style-name="T33">ostanie z uw</text:span><text:span text:style-name="T155">z</text:span><text:span text:style-name="T108">g</text:span><text:span text:style-name="T33">lędni</text:span><text:span text:style-name="T64">e</text:span><text:span text:style-name="T33">niem </text:span><text:span text:style-name="T390"><text:s/></text:span><text:span text:style-name="T33">post</text:span><text:span text:style-name="T64">a</text:span><text:span text:style-name="T33">nowi</text:span><text:span text:style-name="T64">e</text:span><text:span text:style-name="T33">ń </text:span><text:span text:style-name="T390"><text:s/></text:span><text:span text:style-name="T88">w</text:span><text:span text:style-name="T140">y</text:span><text:span text:style-name="T33">ni</text:span><text:span text:style-name="T200">k</text:span><text:span text:style-name="T64">a</text:span><text:span text:style-name="T33">ją</text:span><text:span text:style-name="T200">c</text:span><text:span text:style-name="T140">y</text:span><text:span text:style-name="T155">c</text:span><text:span text:style-name="T33">h </text:span><text:span text:style-name="T390"><text:s/></text:span><text:span text:style-name="T33">z </text:span><text:span text:style-name="T378"><text:s/></text:span><text:span text:style-name="T33">t</text:span><text:span text:style-name="T200">r</text:span><text:span text:style-name="T64">e</text:span><text:span text:style-name="T33">ś</text:span><text:span text:style-name="T64">c</text:span><text:span text:style-name="T33">i </text:span><text:span text:style-name="T390"><text:s/></text:span><text:span text:style-name="T33">nin</text:span><text:span text:style-name="T155">i</text:span><text:span text:style-name="T64">e</text:span><text:span text:style-name="T33">js</text:span><text:span text:style-name="T88">z</text:span><text:span text:style-name="T64">e</text:span><text:span text:style-name="T33">j </text:span><text:span text:style-name="T390"><text:s/></text:span><text:span text:style-name="T155">S</text:span><text:span text:style-name="T335">I</text:span><text:span text:style-name="T155">W</text:span><text:span text:style-name="T33">Z </text:span><text:span text:style-name="T390"><text:s/></text:span><text:span text:style-name="T33">o</text:span><text:span text:style-name="T64">ra</text:span><text:span text:style-name="T33">z </text:span><text:span text:style-name="T378"><text:s/></text:span><text:span text:style-name="T33">d</text:span><text:span text:style-name="T64">a</text:span><text:span text:style-name="T88">n</text:span><text:span text:style-name="T140">y</text:span><text:span text:style-name="T64">c</text:span><text:span text:style-name="T33">h </text:span><text:span text:style-name="T155">z</text:span><text:span text:style-name="T64">a</text:span><text:span text:style-name="T33">w</text:span><text:span text:style-name="T64">a</text:span><text:span text:style-name="T33">r</text:span><text:span text:style-name="T88">t</text:span><text:span text:style-name="T140">y</text:span><text:span text:style-name="T155">c</text:span><text:span text:style-name="T33">h w o</text:span><text:span text:style-name="T155">f</text:span><text:span text:style-name="T64">e</text:span><text:span text:style-name="T33">r</text:span><text:span text:style-name="T108">c</text:span><text:span text:style-name="T200">i</text:span><text:span text:style-name="T64">e</text:span><text:span text:style-name="T33">.</text:span></text:p>
      <text:p text:style-name="P60"/>
      <text:p text:style-name="P427"><text:span text:style-name="T33">18.2. <text:s text:c="6"/></text:span><text:span text:style-name="T410"><text:s/></text:span><text:span text:style-name="T33">Ust</text:span><text:span text:style-name="T64">a</text:span><text:span text:style-name="T33">la</text:span><text:span text:style-name="T88"> </text:span><text:span text:style-name="T33">się</text:span><text:span text:style-name="T308"> </text:span><text:span text:style-name="T33">w</text:span><text:span text:style-name="T155">z</text:span><text:span text:style-name="T33">ór</text:span><text:span text:style-name="T88"> </text:span><text:span text:style-name="T33">umo</text:span><text:span text:style-name="T308">w</text:span><text:span text:style-name="T33">y w</text:span><text:span text:style-name="T88"> </text:span><text:span text:style-name="T33">spr</text:span><text:span text:style-name="T64">a</text:span><text:span text:style-name="T33">w</text:span><text:span text:style-name="T88">i</text:span><text:span text:style-name="T33">e</text:span><text:span text:style-name="T155"> z</text:span><text:span text:style-name="T64">a</text:span><text:span text:style-name="T33">mówienia</text:span><text:span text:style-name="T126"> </text:span><text:span text:style-name="T88">p</text:span><text:span text:style-name="T33">ubl</text:span><text:span text:style-name="T155">i</text:span><text:span text:style-name="T64">c</text:span><text:span text:style-name="T155">z</text:span><text:span text:style-name="T33">n</text:span><text:span text:style-name="T64">e</text:span><text:span text:style-name="T108">g</text:span><text:span text:style-name="T33">o,</text:span><text:span text:style-name="T88"> </text:span><text:span text:style-name="T126">z</text:span><text:span text:style-name="T108">g</text:span><text:span text:style-name="T33">odnie</text:span><text:span text:style-name="T88"> </text:span><text:span text:style-name="T33">z</text:span><text:span text:style-name="T126"> </text:span><text:span text:style-name="T33">k</text:span><text:span text:style-name="T200">t</text:span><text:span text:style-name="T33">ó</text:span><text:span text:style-name="T155">r</text:span><text:span text:style-name="T140">y</text:span><text:span text:style-name="T33">m </text:span><text:soft-page-break/><text:span text:style-name="T155">z</text:span><text:span text:style-name="T33">ostanie </text:span><text:span text:style-name="T155">z</text:span><text:span text:style-name="T64">a</text:span><text:span text:style-name="T33">w</text:span><text:span text:style-name="T64">a</text:span><text:span text:style-name="T33">rta z</text:span><text:span text:style-name="T88"> w</text:span><text:span text:style-name="T140">y</text:span><text:span text:style-name="T88">b</text:span><text:span text:style-name="T33">r</text:span><text:span text:style-name="T108">a</text:span><text:span text:style-name="T308">n</text:span><text:span text:style-name="T267">y</text:span><text:span text:style-name="T33">m</text:span><text:span text:style-name="T126"> </text:span><text:span text:style-name="T33">w</text:span><text:span text:style-name="T155"> </text:span><text:span text:style-name="T33">toku</text:span><text:span text:style-name="T88"> </text:span><text:span text:style-name="T33">post</text:span><text:span text:style-name="T64">ę</text:span><text:span text:style-name="T33">pow</text:span><text:span text:style-name="T64">a</text:span><text:span text:style-name="T33">nia</text:span><text:span text:style-name="T155"> </text:span><text:span text:style-name="T126">w</text:span><text:span text:style-name="T140">y</text:span><text:span text:style-name="T33">kon</text:span><text:span text:style-name="T155">a</text:span><text:span text:style-name="T33">w</text:span><text:span text:style-name="T64">c</text:span><text:span text:style-name="T33">ą um</text:span><text:span text:style-name="T200">o</text:span><text:span text:style-name="T33">wa o</text:span><text:span text:style-name="T155"> </text:span><text:span text:style-name="T33">ud</text:span><text:span text:style-name="T155">z</text:span><text:span text:style-name="T33">iel</text:span><text:span text:style-name="T64">e</text:span><text:span text:style-name="T33">nie </text:span><text:span text:style-name="T155">z</text:span><text:span text:style-name="T64">a</text:span><text:span text:style-name="T33">mówienia</text:span><text:span text:style-name="T64"> </text:span><text:span text:style-name="T33">publ</text:span><text:span text:style-name="T155">i</text:span><text:span text:style-name="T64">c</text:span><text:span text:style-name="T155">z</text:span><text:span text:style-name="T33">n</text:span><text:span text:style-name="T64">e</text:span><text:span text:style-name="T108">g</text:span><text:span text:style-name="T33">o</text:span><text:span text:style-name="T126"> </text:span><text:span text:style-name="T33">-</text:span><text:span text:style-name="T64"> </text:span><text:span text:style-name="T155">z</text:span><text:span text:style-name="T64">a</text:span><text:span text:style-name="T33">łą</text:span><text:span text:style-name="T64">c</text:span><text:span text:style-name="T155">z</text:span><text:span text:style-name="T33">nik nr 6 do </text:span><text:span text:style-name="T200">S</text:span><text:span text:style-name="T335">I</text:span><text:span text:style-name="T126">W</text:span><text:span text:style-name="T33">Z.</text:span></text:p>
      <text:p text:style-name="P259"/>
      <text:p text:style-name="P4"/>
      <text:p text:style-name="P4"/>
      <text:p text:style-name="P4"/>
      <text:p text:style-name="P4"/>
      <text:p text:style-name="P44"><text:span text:style-name="T191">Ro</text:span><text:span text:style-name="T77">z</text:span><text:span text:style-name="T191">d</text:span><text:span text:style-name="T77">z</text:span><text:span text:style-name="T191">iał 19. <text:s/></text:span></text:p>
      <text:p text:style-name="P44"><text:span text:style-name="T29">P</text:span><text:span text:style-name="T191">OUC</text:span><text:span text:style-name="T114">Z</text:span><text:span text:style-name="T191">ENIE <text:s/>O </text:span><text:span text:style-name="T170"><text:s/></text:span><text:span text:style-name="T191">ŚROD</text:span><text:span text:style-name="T114">K</text:span><text:span text:style-name="T191">A</text:span><text:span text:style-name="T77">C</text:span><text:span text:style-name="T191">H <text:s/>ODWOŁ</text:span><text:span text:style-name="T375">A</text:span><text:span text:style-name="T191">WC</text:span><text:span text:style-name="T114">Z</text:span><text:span text:style-name="T191">Y</text:span><text:span text:style-name="T77">C</text:span><text:span text:style-name="T191">H</text:span><text:span text:style-name="T316"> </text:span></text:p>
      <text:p text:style-name="P213"/>
      <text:p text:style-name="P4"/>
      <text:p text:style-name="P428"><text:span text:style-name="T33">19.1 <text:s/></text:span><text:span text:style-name="T344">W</text:span><text:span text:style-name="T267">y</text:span><text:span text:style-name="T33">ko</text:span><text:span text:style-name="T88">n</text:span><text:span text:style-name="T64">a</text:span><text:span text:style-name="T33">w</text:span><text:span text:style-name="T155">c</text:span><text:span text:style-name="T64">a</text:span><text:span text:style-name="T33">,</text:span><text:span text:style-name="T200"> </text:span><text:span text:style-name="T33">któ</text:span><text:span text:style-name="T88">r</text:span><text:span text:style-name="T155">e</text:span><text:span text:style-name="T108">g</text:span><text:span text:style-name="T33">o</text:span><text:span text:style-name="T200"> </text:span><text:span text:style-name="T33">in</text:span><text:span text:style-name="T200">t</text:span><text:span text:style-name="T64">e</text:span><text:span text:style-name="T33">r</text:span><text:span text:style-name="T108">e</text:span><text:span text:style-name="T33">s</text:span><text:span text:style-name="T200"> </text:span><text:span text:style-name="T88">p</text:span><text:span text:style-name="T33">r</text:span><text:span text:style-name="T108">a</text:span><text:span text:style-name="T33">w</text:span><text:span text:style-name="T126">n</text:span><text:span text:style-name="T33">y do</text:span><text:span text:style-name="T155">z</text:span><text:span text:style-name="T33">n</text:span><text:span text:style-name="T64">a</text:span><text:span text:style-name="T33">ł</text:span><text:span text:style-name="T200"> </text:span><text:span text:style-name="T33">us</text:span><text:span text:style-name="T155">z</text:span><text:span text:style-name="T64">c</text:span><text:span text:style-name="T155">z</text:span><text:span text:style-name="T64">e</text:span><text:span text:style-name="T33">rbku</text:span><text:span text:style-name="T88"> </text:span><text:span text:style-name="T33">w</text:span><text:span text:style-name="T88"> </text:span><text:span text:style-name="T126">w</text:span><text:span text:style-name="T140">y</text:span><text:span text:style-name="T33">niku</text:span><text:span text:style-name="T308"> </text:span><text:span text:style-name="T33">n</text:span><text:span text:style-name="T64">a</text:span><text:span text:style-name="T33">rus</text:span><text:span text:style-name="T200">z</text:span><text:span text:style-name="T64">e</text:span><text:span text:style-name="T33">nia p</text:span><text:span text:style-name="T64">r</text:span><text:span text:style-name="T155">z</text:span><text:span text:style-name="T64">e</text:span><text:span text:style-name="T33">z <text:s/></text:span><text:span text:style-name="T419"><text:s/></text:span><text:span text:style-name="T18">Z</text:span><text:span text:style-name="T64">a</text:span><text:span text:style-name="T33">ma</text:span><text:span text:style-name="T64">w</text:span><text:span text:style-name="T33">iaj</text:span><text:span text:style-name="T64">ą</text:span><text:span text:style-name="T155">ce</text:span><text:span text:style-name="T108">g</text:span><text:span text:style-name="T33">o</text:span><text:span text:style-name="T291"> </text:span><text:span text:style-name="T33">p</text:span><text:span text:style-name="T64">r</text:span><text:span text:style-name="T155">z</text:span><text:span text:style-name="T64">e</text:span><text:span text:style-name="T33">pisów</text:span><text:span text:style-name="T308"> </text:span><text:span text:style-name="T33">Ust</text:span><text:span text:style-name="T64">a</text:span><text:span text:style-name="T88">w</text:span><text:span text:style-name="T33">y </text:span><text:span text:style-name="T155">P</text:span><text:span text:style-name="T33">rawo</text:span><text:span text:style-name="T308"> </text:span><text:span text:style-name="T155">z</text:span><text:span text:style-name="T64">a</text:span><text:span text:style-name="T33">mówień</text:span><text:span text:style-name="T308"> </text:span><text:span text:style-name="T33">publ</text:span><text:span text:style-name="T155">i</text:span><text:span text:style-name="T64">c</text:span><text:span text:style-name="T155">z</text:span><text:span text:style-name="T108">n</text:span><text:span text:style-name="T140">y</text:span><text:span text:style-name="T155">c</text:span><text:span text:style-name="T33">h,</text:span><text:span text:style-name="T88">p</text:span><text:span text:style-name="T33">r</text:span><text:span text:style-name="T200">z</text:span><text:span text:style-name="T140">y</text:span><text:span text:style-name="T33">sł</text:span><text:span text:style-name="T200">u</text:span><text:span text:style-name="T108">g</text:span><text:span text:style-name="T33">ują środki o</text:span><text:span text:style-name="T64">c</text:span><text:span text:style-name="T33">h</text:span><text:span text:style-name="T64">r</text:span><text:span text:style-name="T33">o</text:span><text:span text:style-name="T308">n</text:span><text:span text:style-name="T33">y</text:span><text:span text:style-name="T140"> </text:span><text:span text:style-name="T33">prawn</text:span><text:span text:style-name="T64">e</text:span><text:span text:style-name="T33">j</text:span><text:span text:style-name="T200"> </text:span><text:span text:style-name="T33">okr</text:span><text:span text:style-name="T108">e</text:span><text:span text:style-name="T33">ślone w D</text:span><text:span text:style-name="T155">z</text:span><text:span text:style-name="T33">iale</text:span><text:span text:style-name="T335"> </text:span><text:span text:style-name="T126">V</text:span><text:span text:style-name="T33">I</text:span><text:span text:style-name="T18"> </text:span><text:span text:style-name="T33">u</text:span><text:span text:style-name="T88">s</text:span><text:span text:style-name="T33">ta</text:span><text:span text:style-name="T155">w</text:span><text:span text:style-name="T33">y</text:span><text:span text:style-name="T140"> </text:span><text:span text:style-name="T155">Pr</text:span><text:span text:style-name="T64">a</text:span><text:span text:style-name="T33">wo </text:span><text:span text:style-name="T155">z</text:span><text:span text:style-name="T64">a</text:span><text:span text:style-name="T88">m</text:span><text:span text:style-name="T33">ówi</text:span><text:span text:style-name="T64">e</text:span><text:span text:style-name="T33">ń </text:span><text:span text:style-name="T88">p</text:span><text:span text:style-name="T33">ubl</text:span><text:span text:style-name="T155">i</text:span><text:span text:style-name="T64">c</text:span><text:span text:style-name="T155">z</text:span><text:span text:style-name="T88">n</text:span><text:span text:style-name="T140">y</text:span><text:span text:style-name="T64">c</text:span><text:span text:style-name="T33">h.</text:span></text:p>
      <text:p text:style-name="P429"/>
      <text:p text:style-name="P428"><text:span text:style-name="T33">19.2 </text:span><text:span text:style-name="T155">P</text:span><text:span text:style-name="T33">rz</text:span><text:span text:style-name="T64">e</text:span><text:span text:style-name="T33">d</text:span><text:span text:style-name="T155"> </text:span><text:span text:style-name="T33">up</text:span><text:span text:style-name="T200">ł</text:span><text:span text:style-name="T267">y</text:span><text:span text:style-name="T88">w</text:span><text:span text:style-name="T64">e</text:span><text:span text:style-name="T33">m</text:span><text:span text:style-name="T155"> </text:span><text:span text:style-name="T33">te</text:span><text:span text:style-name="T64">r</text:span><text:span text:style-name="T33">m</text:span><text:span text:style-name="T155">i</text:span><text:span text:style-name="T33">nu</text:span><text:span text:style-name="T155"> </text:span><text:span text:style-name="T33">do</text:span><text:span text:style-name="T155"> </text:span><text:span text:style-name="T33">skład</text:span><text:span text:style-name="T64">a</text:span><text:span text:style-name="T33">nia o</text:span><text:span text:style-name="T64">fe</text:span><text:span text:style-name="T33">rt</text:span><text:span text:style-name="T155"> </text:span><text:span text:style-name="T33">w p</text:span><text:span text:style-name="T64">r</text:span><text:span text:style-name="T126">z</text:span><text:span text:style-name="T140">y</text:span><text:span text:style-name="T33">p</text:span><text:span text:style-name="T64">a</text:span><text:span text:style-name="T33">dku</text:span><text:span text:style-name="T155"> </text:span><text:span text:style-name="T33">n</text:span><text:span text:style-name="T155">a</text:span><text:span text:style-name="T33">rus</text:span><text:span text:style-name="T155">z</text:span><text:span text:style-name="T64">e</text:span><text:span text:style-name="T33">nia p</text:span><text:span text:style-name="T64">r</text:span><text:span text:style-name="T155">z</text:span><text:span text:style-name="T64">e</text:span><text:span text:style-name="T33">z </text:span><text:span text:style-name="T18">Z</text:span><text:span text:style-name="T64">a</text:span><text:span text:style-name="T200">m</text:span><text:span text:style-name="T64">a</text:span><text:span text:style-name="T33">wi</text:span><text:span text:style-name="T64">a</text:span><text:span text:style-name="T33">j</text:span><text:span text:style-name="T88">ą</text:span><text:span text:style-name="T64">c</text:span><text:span text:style-name="T155">e</text:span><text:span text:style-name="T108">g</text:span><text:span text:style-name="T33">o</text:span><text:span text:style-name="T126"> </text:span><text:span text:style-name="T33">p</text:span><text:span text:style-name="T64">r</text:span><text:span text:style-name="T155">z</text:span><text:span text:style-name="T64">e</text:span><text:span text:style-name="T33">pi</text:span><text:span text:style-name="T200">s</text:span><text:span text:style-name="T33">ów</text:span><text:span text:style-name="T126"> </text:span><text:span text:style-name="T33">usta</text:span><text:span text:style-name="T155">w</text:span><text:span text:style-name="T33">y środki</text:span><text:span text:style-name="T126"> </text:span><text:span text:style-name="T88">o</text:span><text:span text:style-name="T155">c</text:span><text:span text:style-name="T33">h</text:span><text:span text:style-name="T64">r</text:span><text:span text:style-name="T33">o</text:span><text:span text:style-name="T88">n</text:span><text:span text:style-name="T33">y p</text:span><text:span text:style-name="T155">r</text:span><text:span text:style-name="T64">a</text:span><text:span text:style-name="T33">wn</text:span><text:span text:style-name="T64">e</text:span><text:span text:style-name="T33">j</text:span><text:span text:style-name="T308"> </text:span><text:span text:style-name="T33">p</text:span><text:span text:style-name="T64">r</text:span><text:span text:style-name="T239">z</text:span><text:span text:style-name="T140">y</text:span><text:span text:style-name="T33">sł</text:span><text:span text:style-name="T200">u</text:span><text:span text:style-name="T108">g</text:span><text:span text:style-name="T33">ują</text:span><text:span text:style-name="T126"> </text:span><text:span text:style-name="T33">r</text:span><text:span text:style-name="T155">ó</text:span><text:span text:style-name="T33">wni</text:span><text:span text:style-name="T18">e</text:span><text:span text:style-name="T33">ż o</text:span><text:span text:style-name="T18">r</text:span><text:span text:style-name="T108">g</text:span><text:span text:style-name="T64">a</text:span><text:span text:style-name="T33">ni</text:span><text:span text:style-name="T88">z</text:span><text:span text:style-name="T64">ac</text:span><text:span text:style-name="T33">jom</text:span><text:span text:style-name="T386"> </text:span><text:span text:style-name="T155">z</text:span><text:span text:style-name="T33">rz</text:span><text:span text:style-name="T64">e</text:span><text:span text:style-name="T33">s</text:span><text:span text:style-name="T155">z</text:span><text:span text:style-name="T64">a</text:span><text:span text:style-name="T33">ją</text:span><text:span text:style-name="T64">c</text:span><text:span text:style-name="T140">y</text:span><text:span text:style-name="T33">m</text:span><text:span text:style-name="T318"> </text:span><text:span text:style-name="T126">w</text:span><text:span text:style-name="T140">y</text:span><text:span text:style-name="T33">ko</text:span><text:span text:style-name="T88">n</text:span><text:span text:style-name="T64">a</text:span><text:span text:style-name="T33">w</text:span><text:span text:style-name="T64">c</text:span><text:span text:style-name="T33">ó</text:span><text:span text:style-name="T224">w</text:span><text:span text:style-name="T33">,</text:span><text:span text:style-name="T318"> </text:span><text:span text:style-name="T33">wpis</text:span><text:span text:style-name="T155">a</text:span><text:span text:style-name="T88">n</text:span><text:span text:style-name="T140">y</text:span><text:span text:style-name="T33">m</text:span><text:span text:style-name="T386"> </text:span><text:span text:style-name="T33">na</text:span><text:span text:style-name="T440"> </text:span><text:span text:style-name="T33">l</text:span><text:span text:style-name="T155">i</text:span><text:span text:style-name="T33">stę</text:span><text:span text:style-name="T423"> </text:span><text:span text:style-name="T33">o</text:span><text:span text:style-name="T18">r</text:span><text:span text:style-name="T33">g</text:span><text:span text:style-name="T64">a</text:span><text:span text:style-name="T33">ni</text:span><text:span text:style-name="T88">z</text:span><text:span text:style-name="T64">ac</text:span><text:span text:style-name="T33">ji</text:span><text:span text:style-name="T386"> </text:span><text:span text:style-name="T33">upr</text:span><text:span text:style-name="T108">a</text:span><text:span text:style-name="T33">wnio</text:span><text:span text:style-name="T308">n</text:span><text:span text:style-name="T140">y</text:span><text:span text:style-name="T64">c</text:span><text:span text:style-name="T33">h do wnos</text:span><text:span text:style-name="T155">z</text:span><text:span text:style-name="T64">e</text:span><text:span text:style-name="T33">n</text:span><text:span text:style-name="T155">i</text:span><text:span text:style-name="T33">a</text:span><text:span text:style-name="T64"> </text:span><text:span text:style-name="T33">środków</text:span><text:span text:style-name="T64"> </text:span><text:span text:style-name="T88">o</text:span><text:span text:style-name="T64">c</text:span><text:span text:style-name="T33">h</text:span><text:span text:style-name="T64">r</text:span><text:span text:style-name="T33">o</text:span><text:span text:style-name="T308">n</text:span><text:span text:style-name="T33">y</text:span><text:span text:style-name="T140"> </text:span><text:span text:style-name="T33">prawn</text:span><text:span text:style-name="T64">e</text:span><text:span text:style-name="T33">j, pro</text:span><text:span text:style-name="T155">w</text:span><text:span text:style-name="T64">a</text:span><text:span text:style-name="T33">d</text:span><text:span text:style-name="T155">z</text:span><text:span text:style-name="T33">ona</text:span><text:span text:style-name="T64"> </text:span><text:span text:style-name="T33">prz</text:span><text:span text:style-name="T64">e</text:span><text:span text:style-name="T33">z</text:span><text:span text:style-name="T155"> P</text:span><text:span text:style-name="T33">r</text:span><text:span text:style-name="T108">e</text:span><text:span text:style-name="T155">z</text:span><text:span text:style-name="T64">e</text:span><text:span text:style-name="T33">sa</text:span><text:span text:style-name="T64"> </text:span><text:span text:style-name="T33">U</text:span><text:span text:style-name="T64">r</text:span><text:span text:style-name="T155">z</text:span><text:span text:style-name="T64">ę</text:span><text:span text:style-name="T88">d</text:span><text:span text:style-name="T33">u.</text:span></text:p>
      <text:p text:style-name="P139"/>
      <text:p text:style-name="P430"><text:span text:style-name="T33">19.3 <text:s text:c="2"/>Od</text:span><text:span text:style-name="T64">w</text:span><text:span text:style-name="T33">ołanie </text:span><text:span text:style-name="T126"><text:s/></text:span><text:span text:style-name="T33">wnosi </text:span><text:span text:style-name="T308"><text:s/></text:span><text:span text:style-name="T33">się </text:span><text:span text:style-name="T300"><text:s/></text:span><text:span text:style-name="T33">do </text:span><text:span text:style-name="T308"><text:s/></text:span><text:span text:style-name="T155">P</text:span><text:span text:style-name="T33">r</text:span><text:span text:style-name="T108">e</text:span><text:span text:style-name="T155">z</text:span><text:span text:style-name="T64">e</text:span><text:span text:style-name="T33">sa </text:span><text:span text:style-name="T126"><text:s/></text:span><text:span text:style-name="T33">K</text:span><text:span text:style-name="T64">ra</text:span><text:span text:style-name="T33">jo</text:span><text:span text:style-name="T88">w</text:span><text:span text:style-name="T64">e</text:span><text:span text:style-name="T33">j </text:span><text:span text:style-name="T300"><text:s/></text:span><text:span text:style-name="T33">Iz</text:span><text:span text:style-name="T88">b</text:span><text:span text:style-name="T33">y <text:s/>Od</text:span><text:span text:style-name="T64">w</text:span><text:span text:style-name="T33">oła</text:span><text:span text:style-name="T155">w</text:span><text:span text:style-name="T64">c</text:span><text:span text:style-name="T155">z</text:span><text:span text:style-name="T64">e</text:span><text:span text:style-name="T33">j </text:span><text:span text:style-name="T308"><text:s/></text:span><text:span text:style-name="T33">w </text:span><text:span text:style-name="T126"><text:s/></text:span><text:span text:style-name="T155">f</text:span><text:span text:style-name="T33">o</text:span><text:span text:style-name="T64">r</text:span><text:span text:style-name="T33">m</text:span><text:span text:style-name="T155">i</text:span><text:span text:style-name="T33">e pisemn</text:span><text:span text:style-name="T64">e</text:span><text:span text:style-name="T33">j </text:span><text:span text:style-name="T64">a</text:span><text:span text:style-name="T33">lbo</text:span><text:span text:style-name="T200"> </text:span><text:span text:style-name="T64">e</text:span><text:span text:style-name="T33">lektr</text:span><text:span text:style-name="T155">o</text:span><text:span text:style-name="T33">nic</text:span><text:span text:style-name="T155">z</text:span><text:span text:style-name="T33">n</text:span><text:span text:style-name="T64">e</text:span><text:span text:style-name="T33">j op</text:span><text:span text:style-name="T64">a</text:span><text:span text:style-name="T33">tr</text:span><text:span text:style-name="T155">z</text:span><text:span text:style-name="T33">on</text:span><text:span text:style-name="T64">e</text:span><text:span text:style-name="T33">j b</text:span><text:span text:style-name="T155">ez</text:span><text:span text:style-name="T33">pie</text:span><text:span text:style-name="T64">c</text:span><text:span text:style-name="T155">z</text:span><text:span text:style-name="T88">n</text:span><text:span text:style-name="T267">y</text:span><text:span text:style-name="T33">m</text:span><text:span text:style-name="T88"> </text:span><text:span text:style-name="T33">podpis</text:span><text:span text:style-name="T64">e</text:span><text:span text:style-name="T33">m</text:span><text:span text:style-name="T200"> </text:span><text:span text:style-name="T64">e</text:span><text:span text:style-name="T33">lektr</text:span><text:span text:style-name="T64">o</text:span><text:span text:style-name="T33">nic</text:span><text:span text:style-name="T155">z</text:span><text:span text:style-name="T88">n</text:span><text:span text:style-name="T140">y</text:span><text:span text:style-name="T33">m w</text:span><text:span text:style-name="T64">e</text:span><text:span text:style-name="T126">r</text:span><text:span text:style-name="T140">y</text:span><text:span text:style-name="T33">fiko</text:span><text:span text:style-name="T155">w</text:span><text:span text:style-name="T64">a</text:span><text:span text:style-name="T308">n</text:span><text:span text:style-name="T267">y</text:span><text:span text:style-name="T33">m</text:span><text:span text:style-name="T424"> </text:span><text:span text:style-name="T155">z</text:span><text:span text:style-name="T33">a pomocą</text:span><text:span text:style-name="T402"> </text:span><text:span text:style-name="T88">w</text:span><text:span text:style-name="T64">a</text:span><text:span text:style-name="T155">ż</text:span><text:span text:style-name="T33">n</text:span><text:span text:style-name="T64">e</text:span><text:span text:style-name="T108">g</text:span><text:span text:style-name="T33">o</text:span><text:span text:style-name="T426"> </text:span><text:span text:style-name="T33">kw</text:span><text:span text:style-name="T64">a</text:span><text:span text:style-name="T33">l</text:span><text:span text:style-name="T155">i</text:span><text:span text:style-name="T33">fiko</text:span><text:span text:style-name="T155">w</text:span><text:span text:style-name="T64">a</text:span><text:span text:style-name="T33">n</text:span><text:span text:style-name="T155">e</text:span><text:span text:style-name="T108">g</text:span><text:span text:style-name="T33">o</text:span><text:span text:style-name="T395"> </text:span><text:span text:style-name="T155">c</text:span><text:span text:style-name="T64">e</text:span><text:span text:style-name="T33">r</text:span><text:span text:style-name="T126">t</text:span><text:span text:style-name="T140">y</text:span><text:span text:style-name="T200">f</text:span><text:span text:style-name="T33">ikatu.</text:span><text:span text:style-name="T424"> </text:span><text:span text:style-name="T33">Od</text:span><text:span text:style-name="T64">w</text:span><text:span text:style-name="T88">o</text:span><text:span text:style-name="T33">łu</text:span><text:span text:style-name="T155">j</text:span><text:span text:style-name="T64">ą</text:span><text:span text:style-name="T155">c</text:span><text:span text:style-name="T33">y</text:span><text:span text:style-name="T398"> </text:span><text:span text:style-name="T33">p</text:span><text:span text:style-name="T64">r</text:span><text:span text:style-name="T155">z</text:span><text:span text:style-name="T64">e</text:span><text:span text:style-name="T308">s</text:span><text:span text:style-name="T267">y</text:span><text:span text:style-name="T200">ł</text:span><text:span text:style-name="T33">a kopię</text:span><text:span text:style-name="T364"> </text:span><text:span text:style-name="T33">odwoł</text:span><text:span text:style-name="T64">a</text:span><text:span text:style-name="T33">nia</text:span><text:span text:style-name="T282"> </text:span><text:span text:style-name="T18">Z</text:span><text:span text:style-name="T64">a</text:span><text:span text:style-name="T33">ma</text:span><text:span text:style-name="T155">w</text:span><text:span text:style-name="T33">iaj</text:span><text:span text:style-name="T64">ące</text:span><text:span text:style-name="T33">mu</text:span><text:span text:style-name="T367"> </text:span><text:span text:style-name="T88">p</text:span><text:span text:style-name="T33">rz</text:span><text:span text:style-name="T64">e</text:span><text:span text:style-name="T33">d</text:span><text:span text:style-name="T367"> </text:span><text:span text:style-name="T33">up</text:span><text:span text:style-name="T308">ł</text:span><text:span text:style-name="T140">y</text:span><text:span text:style-name="T33">w</text:span><text:span text:style-name="T155">e</text:span><text:span text:style-name="T33">m</text:span><text:span text:style-name="T367"> </text:span><text:span text:style-name="T33">te</text:span><text:span text:style-name="T64">r</text:span><text:span text:style-name="T33">m</text:span><text:span text:style-name="T155">i</text:span><text:span text:style-name="T33">nu</text:span><text:span text:style-name="T367"> </text:span><text:span text:style-name="T33">do</text:span><text:span text:style-name="T367"> </text:span><text:span text:style-name="T33">wni</text:span><text:span text:style-name="T64">e</text:span><text:span text:style-name="T33">sien</text:span><text:span text:style-name="T88">i</text:span><text:span text:style-name="T33">a</text:span><text:span text:style-name="T364"> </text:span><text:span text:style-name="T33">odwoł</text:span><text:span text:style-name="T64">a</text:span><text:span text:style-name="T33">nia</text:span><text:span text:style-name="T430"> </text:span><text:span text:style-name="T33">w taki</text:span><text:span text:style-name="T387"> </text:span><text:span text:style-name="T33">sposób,</text:span><text:span text:style-name="T355"> </text:span><text:span text:style-name="T64">a</text:span><text:span text:style-name="T88">b</text:span><text:span text:style-name="T33">y</text:span><text:span text:style-name="T351"> </text:span><text:span text:style-name="T33">m</text:span><text:span text:style-name="T200">ó</text:span><text:span text:style-name="T108">g</text:span><text:span text:style-name="T33">ł <text:s/>on</text:span><text:span text:style-name="T387"> </text:span><text:span text:style-name="T155">z</text:span><text:span text:style-name="T64">a</text:span><text:span text:style-name="T33">po</text:span><text:span text:style-name="T155">z</text:span><text:span text:style-name="T33">n</text:span><text:span text:style-name="T64">a</text:span><text:span text:style-name="T33">ć</text:span><text:span text:style-name="T352"> </text:span><text:span text:style-name="T33">się</text:span><text:span text:style-name="T387"> </text:span><text:span text:style-name="T33">z</text:span><text:span text:style-name="T359"> </text:span><text:span text:style-name="T33">je</text:span><text:span text:style-name="T18">g</text:span><text:span text:style-name="T33">o <text:s/>tr</text:span><text:span text:style-name="T64">e</text:span><text:span text:style-name="T33">ś</text:span><text:span text:style-name="T64">c</text:span><text:span text:style-name="T33">ią</text:span><text:span text:style-name="T387"> </text:span><text:span text:style-name="T33">p</text:span><text:span text:style-name="T64">r</text:span><text:span text:style-name="T155">z</text:span><text:span text:style-name="T64">e</text:span><text:span text:style-name="T33">d</text:span><text:span text:style-name="T387"> </text:span><text:span text:style-name="T33">up</text:span><text:span text:style-name="T308">ł</text:span><text:span text:style-name="T140">y</text:span><text:span text:style-name="T33">w</text:span><text:span text:style-name="T64">e</text:span><text:span text:style-name="T33">m <text:s/>te</text:span><text:span text:style-name="T18">g</text:span><text:span text:style-name="T33">o</text:span><text:span text:style-name="T387"> </text:span><text:span text:style-name="T33">t</text:span><text:span text:style-name="T88">e</text:span><text:span text:style-name="T33">rminu. Domnie</text:span><text:span text:style-name="T88">m</text:span><text:span text:style-name="T140">y</text:span><text:span text:style-name="T88">w</text:span><text:span text:style-name="T33">a</text:span><text:span text:style-name="T155"> </text:span><text:span text:style-name="T33">się,</text:span><text:span text:style-name="T88"> </text:span><text:span text:style-name="T33">iż</text:span><text:span text:style-name="T200"> </text:span><text:span text:style-name="T18">Z</text:span><text:span text:style-name="T155">a</text:span><text:span text:style-name="T33">ma</text:span><text:span text:style-name="T64">w</text:span><text:span text:style-name="T33">iaj</text:span><text:span text:style-name="T64">ą</text:span><text:span text:style-name="T126">c</text:span><text:span text:style-name="T33">y</text:span><text:span text:style-name="T18"> </text:span><text:span text:style-name="T33">m</text:span><text:span text:style-name="T200">ó</text:span><text:span text:style-name="T108">g</text:span><text:span text:style-name="T33">ł</text:span><text:span text:style-name="T200"> </text:span><text:span text:style-name="T155">z</text:span><text:span text:style-name="T64">a</text:span><text:span text:style-name="T33">po</text:span><text:span text:style-name="T155">z</text:span><text:span text:style-name="T33">n</text:span><text:span text:style-name="T64">a</text:span><text:span text:style-name="T33">ć</text:span><text:span text:style-name="T155"> </text:span><text:span text:style-name="T33">się</text:span><text:span text:style-name="T88"> </text:span><text:span text:style-name="T33">z</text:span><text:span text:style-name="T200"> </text:span><text:span text:style-name="T33">tr</text:span><text:span text:style-name="T64">e</text:span><text:span text:style-name="T33">ś</text:span><text:span text:style-name="T64">c</text:span><text:span text:style-name="T33">ią</text:span><text:span text:style-name="T88"> </text:span><text:span text:style-name="T33">odwoł</text:span><text:span text:style-name="T64">a</text:span><text:span text:style-name="T33">nia</text:span><text:span text:style-name="T126"> p</text:span><text:span text:style-name="T33">rz</text:span><text:span text:style-name="T64">e</text:span><text:span text:style-name="T33">d</text:span><text:span text:style-name="T88"> </text:span><text:span text:style-name="T33">up</text:span><text:span text:style-name="T200">ł</text:span><text:span text:style-name="T140">y</text:span><text:span text:style-name="T33">w</text:span><text:span text:style-name="T64">e</text:span><text:span text:style-name="T33">m te</text:span><text:span text:style-name="T64">r</text:span><text:span text:style-name="T33">m</text:span><text:span text:style-name="T155">i</text:span><text:span text:style-name="T33">nu</text:span><text:span text:style-name="T155"> </text:span><text:span text:style-name="T33">do</text:span><text:span text:style-name="T155"> </text:span><text:span text:style-name="T33">j</text:span><text:span text:style-name="T88">e</text:span><text:span text:style-name="T108">g</text:span><text:span text:style-name="T33">o</text:span><text:span text:style-name="T200"> </text:span><text:span text:style-name="T33">wni</text:span><text:span text:style-name="T64">e</text:span><text:span text:style-name="T33">sie</text:span><text:span text:style-name="T88">n</text:span><text:span text:style-name="T33">ia, je</text:span><text:span text:style-name="T155">ż</text:span><text:span text:style-name="T64">e</text:span><text:span text:style-name="T33">li</text:span><text:span text:style-name="T155"> </text:span><text:span text:style-name="T33">p</text:span><text:span text:style-name="T64">r</text:span><text:span text:style-name="T155">z</text:span><text:span text:style-name="T64">e</text:span><text:span text:style-name="T33">słanie j</text:span><text:span text:style-name="T88">e</text:span><text:span text:style-name="T108">g</text:span><text:span text:style-name="T33">o</text:span><text:span text:style-name="T308"> </text:span><text:span text:style-name="T33">kopii</text:span><text:span text:style-name="T155"> </text:span><text:span text:style-name="T33">n</text:span><text:span text:style-name="T64">a</text:span><text:span text:style-name="T33">stąpiło</text:span><text:span text:style-name="T155"> </text:span><text:span text:style-name="T33">p</text:span><text:span text:style-name="T64">r</text:span><text:span text:style-name="T155">z</text:span><text:span text:style-name="T64">e</text:span><text:span text:style-name="T33">d</text:span><text:span text:style-name="T155"> </text:span><text:span text:style-name="T33">up</text:span><text:span text:style-name="T200">ł</text:span><text:span text:style-name="T140">y</text:span><text:span text:style-name="T88">w</text:span><text:span text:style-name="T64">e</text:span><text:span text:style-name="T33">m</text:span><text:span text:style-name="T200"> </text:span><text:span text:style-name="T33">te</text:span><text:span text:style-name="T64">r</text:span><text:span text:style-name="T33">m</text:span><text:span text:style-name="T155">i</text:span><text:span text:style-name="T33">nu do</text:span><text:span text:style-name="T308"> </text:span><text:span text:style-name="T33">je</text:span><text:span text:style-name="T18">g</text:span><text:span text:style-name="T33">o</text:span><text:span text:style-name="T308"> </text:span><text:span text:style-name="T33">wni</text:span><text:span text:style-name="T64">e</text:span><text:span text:style-name="T33">sienia</text:span><text:span text:style-name="T308"> </text:span><text:span text:style-name="T33">-</text:span><text:span text:style-name="T308"> </text:span><text:span text:style-name="T33">je</text:span><text:span text:style-name="T155">ż</text:span><text:span text:style-name="T64">e</text:span><text:span text:style-name="T33">li</text:span><text:span text:style-name="T239"> </text:span><text:span text:style-name="T155">z</text:span><text:span text:style-name="T33">ostał</text:span><text:span text:style-name="T200"> </text:span><text:span text:style-name="T33">p</text:span><text:span text:style-name="T64">r</text:span><text:span text:style-name="T155">z</text:span><text:span text:style-name="T64">e</text:span><text:span text:style-name="T33">sła</text:span><text:span text:style-name="T88">n</text:span><text:span text:style-name="T33">y </text:span><text:span text:style-name="T155">f</text:span><text:span text:style-name="T64">a</text:span><text:span text:style-name="T33">k</text:span><text:span text:style-name="T88">s</text:span><text:span text:style-name="T64">e</text:span><text:span text:style-name="T33">m</text:span><text:span text:style-name="T239"> </text:span><text:span text:style-name="T33">lub</text:span><text:span text:style-name="T239"> </text:span><text:span text:style-name="T33">d</text:span><text:span text:style-name="T64">r</text:span><text:span text:style-name="T33">o</text:span><text:span text:style-name="T108">g</text:span><text:span text:style-name="T33">ą</text:span><text:span text:style-name="T126"> </text:span><text:span text:style-name="T64">e</text:span><text:span text:style-name="T33">lektr</text:span><text:span text:style-name="T64">o</text:span><text:span text:style-name="T33">ni</text:span><text:span text:style-name="T88">c</text:span><text:span text:style-name="T155">z</text:span><text:span text:style-name="T33">n</text:span><text:span text:style-name="T64">ą</text:span><text:span text:style-name="T33">,</text:span><text:span text:style-name="T308"> </text:span><text:span text:style-name="T33">a</text:span><text:span text:style-name="T126"> </text:span><text:span text:style-name="T33">k</text:span><text:span text:style-name="T64">a</text:span><text:span text:style-name="T155">ż</text:span><text:span text:style-name="T33">da</text:span><text:span text:style-name="T88"> </text:span><text:span text:style-name="T155">z</text:span><text:span text:style-name="T33">e stron na</text:span><text:span text:style-name="T64"> </text:span><text:span text:style-name="T155">ż</text:span><text:span text:style-name="T64">ą</text:span><text:span text:style-name="T33">d</text:span><text:span text:style-name="T64">a</text:span><text:span text:style-name="T33">nie d</text:span><text:span text:style-name="T64">r</text:span><text:span text:style-name="T88">u</text:span><text:span text:style-name="T108">g</text:span><text:span text:style-name="T33">iej</text:span><text:span text:style-name="T88"> </text:span><text:span text:style-name="T33">nie</text:span><text:span text:style-name="T155">z</text:span><text:span text:style-name="T33">wło</text:span><text:span text:style-name="T64">c</text:span><text:span text:style-name="T155">z</text:span><text:span text:style-name="T33">nie potwi</text:span><text:span text:style-name="T64">e</text:span><text:span text:style-name="T33">rdza</text:span><text:span text:style-name="T64"> fa</text:span><text:span text:style-name="T33">kt </text:span><text:span text:style-name="T155">je</text:span><text:span text:style-name="T108">g</text:span><text:span text:style-name="T33">o otr</text:span><text:span text:style-name="T200">z</text:span><text:span text:style-name="T140">y</text:span><text:span text:style-name="T33">m</text:span><text:span text:style-name="T200">a</text:span><text:span text:style-name="T33">n</text:span><text:span text:style-name="T200">i</text:span><text:span text:style-name="T64">a</text:span><text:span text:style-name="T33">.</text:span></text:p>
      <text:p text:style-name="P70"/>
      <text:p text:style-name="P431"><text:span text:style-name="T33">19.4 <text:s/></text:span><text:span text:style-name="T155">Ś</text:span><text:span text:style-name="T33">rodk</text:span><text:span text:style-name="T108">a</text:span><text:span text:style-name="T33">mi</text:span><text:span text:style-name="T155"> </text:span><text:span text:style-name="T33">o</text:span><text:span text:style-name="T64">c</text:span><text:span text:style-name="T33">h</text:span><text:span text:style-name="T64">r</text:span><text:span text:style-name="T33">o</text:span><text:span text:style-name="T308">n</text:span><text:span text:style-name="T33">y</text:span><text:span text:style-name="T140"> </text:span><text:span text:style-name="T33">praw</text:span><text:span text:style-name="T88">n</text:span><text:span text:style-name="T64">e</text:span><text:span text:style-name="T33">j są:</text:span></text:p>
      <text:p text:style-name="P134"/>
      <text:p text:style-name="P394"><text:span text:style-name="T33">1) <text:s text:c="4"/></text:span><text:span text:style-name="T126"><text:s/></text:span><text:span text:style-name="T33">odwoł</text:span><text:span text:style-name="T64">a</text:span><text:span text:style-name="T33">nie </text:span><text:span text:style-name="T155">z</text:span><text:span text:style-name="T108">g</text:span><text:span text:style-name="T33">odnie z</text:span><text:span text:style-name="T155"> </text:span><text:span text:style-name="T64">a</text:span><text:span text:style-name="T33">rt.</text:span><text:span text:style-name="T88"> </text:span><text:span text:style-name="T33">180 </text:span><text:span text:style-name="T155">Pz</text:span><text:span text:style-name="T33">p,</text:span></text:p>
      <text:p text:style-name="P9"/>
      <text:p text:style-name="P394"><text:span text:style-name="T33">2) <text:s text:c="4"/></text:span><text:span text:style-name="T126"><text:s/></text:span><text:span text:style-name="T33">ska</text:span><text:span text:style-name="T274">r</text:span><text:span text:style-name="T108">g</text:span><text:span text:style-name="T33">a</text:span><text:span text:style-name="T64"> </text:span><text:span text:style-name="T33">do </text:span><text:span text:style-name="T88">s</text:span><text:span text:style-name="T64">ą</text:span><text:span text:style-name="T33">du, </text:span><text:span text:style-name="T155">z</text:span><text:span text:style-name="T108">g</text:span><text:span text:style-name="T33">odnie</text:span><text:span text:style-name="T88"> </text:span><text:span text:style-name="T33">z</text:span><text:span text:style-name="T155"> </text:span><text:span text:style-name="T64">a</text:span><text:span text:style-name="T33">rt. 198a</text:span><text:span text:style-name="T64"> </text:span><text:span text:style-name="T155">Pz</text:span><text:span text:style-name="T33">p.</text:span></text:p>
      <text:p text:style-name="P393"/>
      <text:p text:style-name="P393"/>
      <text:p text:style-name="P44"><text:span text:style-name="T191"><text:s/>Ro</text:span><text:span text:style-name="T77">z</text:span><text:span text:style-name="T191">d</text:span><text:span text:style-name="T77">z</text:span><text:span text:style-name="T191">iał </text:span><text:span text:style-name="T170"><text:s/></text:span><text:span text:style-name="T191">20. <text:s text:c="4"/></text:span></text:p>
      <text:p text:style-name="P44"><text:span text:style-name="T77">M</text:span><text:span text:style-name="T191">O</text:span><text:span text:style-name="T77">Ż</text:span><text:span text:style-name="T191">LIWOŚCI <text:s/></text:span><text:span text:style-name="T114">Z</text:span><text:span text:style-name="T77">M</text:span><text:span text:style-name="T191">IAN </text:span><text:span text:style-name="T170"><text:s/></text:span><text:span text:style-name="T29">P</text:span><text:span text:style-name="T191">OS</text:span><text:span text:style-name="T188">T</text:span><text:span text:style-name="T191">A</text:span><text:span text:style-name="T77">N</text:span><text:span text:style-name="T191">OWI E Ń <text:s/></text:span><text:span text:style-name="T77">UM</text:span><text:span text:style-name="T191">OWY</text:span><text:span text:style-name="T246"> </text:span></text:p>
      <text:p text:style-name="P260"/>
      <text:p text:style-name="P4"/>
      <text:p text:style-name="P432"><text:span text:style-name="T18">Z</text:span><text:span text:style-name="T64">a</text:span><text:span text:style-name="T200">m</text:span><text:span text:style-name="T64">a</text:span><text:span text:style-name="T33">wi</text:span><text:span text:style-name="T64">a</text:span><text:span text:style-name="T33">j</text:span><text:span text:style-name="T88">ą</text:span><text:span text:style-name="T126">c</text:span><text:span text:style-name="T33">y</text:span><text:span text:style-name="T140"> </text:span><text:span text:style-name="T33">prz</text:span><text:span text:style-name="T64">e</text:span><text:span text:style-name="T33">widuje</text:span><text:span text:style-name="T88"> </text:span><text:span text:style-name="T33">mo</text:span><text:span text:style-name="T88">ż</text:span><text:span text:style-name="T33">l</text:span><text:span text:style-name="T155">i</text:span><text:span text:style-name="T33">wość</text:span><text:span text:style-name="T64"> </text:span><text:span text:style-name="T33">doko</text:span><text:span text:style-name="T88">n</text:span><text:span text:style-name="T140">y</text:span><text:span text:style-name="T33">w</text:span><text:span text:style-name="T64">a</text:span><text:span text:style-name="T33">nia</text:span><text:span text:style-name="T88"> </text:span><text:span text:style-name="T33">n</text:span><text:span text:style-name="T64">a</text:span><text:span text:style-name="T33">stępują</text:span><text:span text:style-name="T200">c</text:span><text:span text:style-name="T140">y</text:span><text:span text:style-name="T64">c</text:span><text:span text:style-name="T33">h </text:span><text:span text:style-name="T155">z</text:span><text:span text:style-name="T33">m</text:span><text:span text:style-name="T155">i</text:span><text:span text:style-name="T64">a</text:span><text:span text:style-name="T33">n w</text:span><text:span text:style-name="T88"> </text:span><text:span text:style-name="T33">umowie: </text:span><text:span text:style-name="T18">Z</text:span><text:span text:style-name="T33">m</text:span><text:span text:style-name="T155">i</text:span><text:span text:style-name="T64">a</text:span><text:span text:style-name="T33">na </text:span><text:span text:style-name="T447"><text:s/></text:span><text:span text:style-name="T33">umo</text:span><text:span text:style-name="T308">w</text:span><text:span text:style-name="T33">y </text:span><text:span text:style-name="T377"><text:s/></text:span><text:span text:style-name="T33">na </text:span><text:span text:style-name="T447"><text:s/></text:span><text:span text:style-name="T33">w</text:span><text:span text:style-name="T88">n</text:span><text:span text:style-name="T33">iosek </text:span><text:span text:style-name="T386"><text:s/></text:span><text:span text:style-name="T344">W</text:span><text:span text:style-name="T140">y</text:span><text:span text:style-name="T33">kon</text:span><text:span text:style-name="T155">a</text:span><text:span text:style-name="T33">w</text:span><text:span text:style-name="T200">c</text:span><text:span text:style-name="T33">y </text:span><text:span text:style-name="T377"><text:s/></text:span><text:span text:style-name="T33">do</text:span><text:span text:style-name="T308">t</text:span><text:span text:style-name="T108">y</text:span><text:span text:style-name="T64">c</text:span><text:span text:style-name="T155">z</text:span><text:span text:style-name="T64">ą</text:span><text:span text:style-name="T126">c</text:span><text:span text:style-name="T33">y </text:span><text:span text:style-name="T377"><text:s/></text:span><text:span text:style-name="T33">p</text:span><text:span text:style-name="T64">r</text:span><text:span text:style-name="T155">z</text:span><text:span text:style-name="T64">e</text:span><text:span text:style-name="T33">dłu</text:span><text:span text:style-name="T88">ż</text:span><text:span text:style-name="T64">e</text:span><text:span text:style-name="T33">nia </text:span><text:span text:style-name="T440"><text:s/></text:span><text:span text:style-name="T33">te</text:span><text:span text:style-name="T155">r</text:span><text:span text:style-name="T33">m</text:span><text:span text:style-name="T155">i</text:span><text:span text:style-name="T33">nu </text:span><text:span text:style-name="T318"><text:s/></text:span><text:span text:style-name="T33">r</text:span><text:span text:style-name="T108">e</text:span><text:span text:style-name="T64">a</text:span><text:span text:style-name="T33">l</text:span><text:span text:style-name="T155">iz</text:span><text:span text:style-name="T64">ac</text:span><text:span text:style-name="T33">ji </text:span><text:span text:style-name="T155">z</text:span><text:span text:style-name="T64">a</text:span><text:span text:style-name="T33">mówieni</text:span><text:span text:style-name="T64">a</text:span><text:span text:style-name="T33">. </text:span><text:span text:style-name="T308"><text:s/></text:span><text:span text:style-name="T155">W</text:span><text:span text:style-name="T33">niosek </text:span><text:span text:style-name="T300"><text:s/></text:span><text:span text:style-name="T33">w </text:span><text:span text:style-name="T295"><text:s/></text:span><text:span text:style-name="T33">tej </text:span><text:span text:style-name="T295"><text:s/></text:span><text:span text:style-name="T33">kw</text:span><text:span text:style-name="T64">e</text:span><text:span text:style-name="T33">st</text:span><text:span text:style-name="T155">i</text:span><text:span text:style-name="T33">i </text:span><text:span text:style-name="T384"><text:s/></text:span><text:span text:style-name="T18">Z</text:span><text:span text:style-name="T64">a</text:span><text:span text:style-name="T33">ma</text:span><text:span text:style-name="T64">w</text:span><text:span text:style-name="T33">ia</text:span><text:span text:style-name="T88">j</text:span><text:span text:style-name="T64">ą</text:span><text:span text:style-name="T126">c</text:span><text:span text:style-name="T33">y </text:span><text:span text:style-name="T308"><text:s/></text:span><text:span text:style-name="T33">rozw</text:span><text:span text:style-name="T64">a</text:span><text:span text:style-name="T126">ż</text:span><text:span text:style-name="T33">y </text:span><text:span text:style-name="T308"><text:s/></text:span><text:span text:style-name="T33">je</text:span><text:span text:style-name="T126">d</text:span><text:span text:style-name="T140">y</text:span><text:span text:style-name="T33">nie </text:span><text:span text:style-name="T295"><text:s/></text:span><text:span text:style-name="T33">w </text:span><text:span text:style-name="T361"><text:s/></text:span><text:span text:style-name="T88">s</text:span><text:span text:style-name="T267">y</text:span><text:span text:style-name="T33">t</text:span><text:span text:style-name="T200">u</text:span><text:span text:style-name="T64">ac</text:span><text:span text:style-name="T33">ji </text:span><text:span text:style-name="T384"><text:s/></text:span><text:span text:style-name="T33">je</text:span><text:span text:style-name="T155">ż</text:span><text:span text:style-name="T64">e</text:span><text:span text:style-name="T33">li </text:span><text:span text:style-name="T88">w</text:span><text:span text:style-name="T140">y</text:span><text:span text:style-name="T33">stąpią </text:span><text:span text:style-name="T155"><text:s/></text:span><text:span text:style-name="T88">p</text:span><text:span text:style-name="T33">rz</text:span><text:span text:style-name="T64">e</text:span><text:span text:style-name="T33">słanki </text:span><text:span text:style-name="T88"><text:s/></text:span><text:span text:style-name="T33">wsk</text:span><text:span text:style-name="T64">a</text:span><text:span text:style-name="T155">z</text:span><text:span text:style-name="T33">ują</text:span><text:span text:style-name="T64">ce</text:span><text:span text:style-name="T33">, </text:span><text:span text:style-name="T88"><text:s/></text:span><text:span text:style-name="T155">ż</text:span><text:span text:style-name="T33">e </text:span><text:span text:style-name="T155"><text:s/></text:span><text:span text:style-name="T33">konie</text:span><text:span text:style-name="T64">c</text:span><text:span text:style-name="T155">z</text:span><text:span text:style-name="T33">ność </text:span><text:span text:style-name="T155"><text:s/></text:span><text:span text:style-name="T33">p</text:span><text:span text:style-name="T64">r</text:span><text:span text:style-name="T155">z</text:span><text:span text:style-name="T64">e</text:span><text:span text:style-name="T33">dłu</text:span><text:span text:style-name="T88">ż</text:span><text:span text:style-name="T64">e</text:span><text:span text:style-name="T33">nia </text:span><text:span text:style-name="T88"><text:s/>w</text:span><text:span text:style-name="T140">y</text:span><text:span text:style-name="T33">nika </text:span><text:span text:style-name="T126"><text:s/></text:span><text:span text:style-name="T33">z </text:span><text:span text:style-name="T200"><text:s/></text:span><text:span text:style-name="T33">p</text:span><text:span text:style-name="T64">r</text:span><text:span text:style-name="T126">z</text:span><text:span text:style-name="T267">y</text:span><text:span text:style-name="T64">c</text:span><text:span text:style-name="T239">z</text:span><text:span text:style-name="T140">y</text:span><text:span text:style-name="T33">n </text:span><text:span text:style-name="T88"><text:s/></text:span><text:span text:style-name="T33">nie le</text:span><text:span text:style-name="T155">ż</text:span><text:span text:style-name="T64">ą</text:span><text:span text:style-name="T155">c</text:span><text:span text:style-name="T140">y</text:span><text:span text:style-name="T155">c</text:span><text:span text:style-name="T33">h</text:span><text:span text:style-name="T367"> </text:span><text:span text:style-name="T33">po</text:span><text:span text:style-name="T367"> </text:span><text:span text:style-name="T33">stronie</text:span><text:span text:style-name="T329"> </text:span><text:span text:style-name="T344">W</text:span><text:span text:style-name="T108">y</text:span><text:span text:style-name="T33">kon</text:span><text:span text:style-name="T64">a</text:span><text:span text:style-name="T33">w</text:span><text:span text:style-name="T200">c</text:span><text:span text:style-name="T407">y</text:span><text:span text:style-name="T33">,</text:span><text:span text:style-name="T367"> </text:span><text:span text:style-name="T33">uniemo</text:span><text:span text:style-name="T155">ż</text:span><text:span text:style-name="T33">l</text:span><text:span text:style-name="T155">i</text:span><text:span text:style-name="T88">w</text:span><text:span text:style-name="T33">iaj</text:span><text:span text:style-name="T64">ą</text:span><text:span text:style-name="T126">c</text:span><text:span text:style-name="T140">y</text:span><text:span text:style-name="T64">c</text:span><text:span text:style-name="T33">h</text:span><text:span text:style-name="T367"> </text:span><text:span text:style-name="T33">t</text:span><text:span text:style-name="T88">e</text:span><text:span text:style-name="T33">rminową</text:span><text:span text:style-name="T369"> </text:span><text:span text:style-name="T33">re</text:span><text:span text:style-name="T64">a</text:span><text:span text:style-name="T33">l</text:span><text:span text:style-name="T155">iz</text:span><text:span text:style-name="T64">ac</text:span><text:span text:style-name="T33">ję</text:span><text:span text:style-name="T364"> </text:span><text:span text:style-name="T155">z</text:span><text:span text:style-name="T64">a</text:span><text:span text:style-name="T33">mówienia (j</text:span><text:span text:style-name="T64">a</text:span><text:span text:style-name="T33">k </text:span><text:span text:style-name="T367"><text:s/></text:span><text:span text:style-name="T33">np. </text:span><text:span text:style-name="T367"><text:s/></text:span><text:span text:style-name="T33">konie</text:span><text:span text:style-name="T64">c</text:span><text:span text:style-name="T155">z</text:span><text:span text:style-name="T33">ność </text:span><text:span text:style-name="T430"><text:s/></text:span><text:span text:style-name="T88">w</text:span><text:span text:style-name="T140">y</text:span><text:span text:style-name="T33">ko</text:span><text:span text:style-name="T88">n</text:span><text:span text:style-name="T64">a</text:span><text:span text:style-name="T33">nia </text:span><text:span text:style-name="T364"><text:s/></text:span><text:span text:style-name="T33">robót </text:span><text:span text:style-name="T364"><text:s/></text:span><text:span text:style-name="T33">dod</text:span><text:span text:style-name="T64">a</text:span><text:span text:style-name="T200">t</text:span><text:span text:style-name="T33">ko</text:span><text:span text:style-name="T88">w</text:span><text:span text:style-name="T140">y</text:span><text:span text:style-name="T155">c</text:span><text:span text:style-name="T33">h, </text:span><text:span text:style-name="T367"><text:s/></text:span><text:span text:style-name="T33">które </text:span><text:span text:style-name="T369"><text:s/></text:span><text:span text:style-name="T33">nie </text:span><text:span text:style-name="T364"><text:s/></text:span><text:span text:style-name="T308">b</text:span><text:span text:style-name="T140">y</text:span><text:span text:style-name="T200">ł</text:span><text:span text:style-name="T33">y </text:span><text:span text:style-name="T324"><text:s/></text:span><text:span text:style-name="T33">p</text:span><text:span text:style-name="T64">r</text:span><text:span text:style-name="T155">z</text:span><text:span text:style-name="T64">e</text:span><text:span text:style-name="T33">wid</text:span><text:span text:style-name="T155">z</text:span><text:span text:style-name="T33">iane w </text:span><text:span text:style-name="T155">z</text:span><text:span text:style-name="T64">e</text:span><text:span text:style-name="T33">sta</text:span><text:span text:style-name="T64">w</text:span><text:span text:style-name="T33">ieniu </text:span><text:span text:style-name="T289"><text:s/></text:span><text:span text:style-name="T33">p</text:span><text:span text:style-name="T64">ra</text:span><text:span text:style-name="T33">c </text:span><text:span text:style-name="T287"><text:s/></text:span><text:span text:style-name="T33">pl</text:span><text:span text:style-name="T88">a</text:span><text:span text:style-name="T33">now</text:span><text:span text:style-name="T64">a</text:span><text:span text:style-name="T308">n</text:span><text:span text:style-name="T140">y</text:span><text:span text:style-name="T64">c</text:span><text:span text:style-name="T33">h, </text:span><text:span text:style-name="T289"><text:s/></text:span><text:span text:style-name="T33">nie </text:span><text:span text:style-name="T287"><text:s/></text:span><text:span text:style-name="T126">w</text:span><text:span text:style-name="T140">y</text:span><text:span text:style-name="T33">k</text:span><text:span text:style-name="T155">r</text:span><text:span text:style-name="T64">a</text:span><text:span text:style-name="T155">cz</text:span><text:span text:style-name="T64">a</text:span><text:span text:style-name="T33">ją</text:span><text:span text:style-name="T155">c</text:span><text:span text:style-name="T140">y</text:span><text:span text:style-name="T155">c</text:span><text:span text:style-name="T33">h </text:span><text:span text:style-name="T289"><text:s/></text:span><text:span text:style-name="T33">po</text:span><text:span text:style-name="T155">z</text:span><text:span text:style-name="T33">a </text:span><text:span text:style-name="T287"><text:s/></text:span><text:span text:style-name="T33">okr</text:span><text:span text:style-name="T108">e</text:span><text:span text:style-name="T33">śle</text:span><text:span text:style-name="T88">n</text:span><text:span text:style-name="T33">ie </text:span><text:span text:style-name="T287"><text:s/></text:span><text:span text:style-name="T33">p</text:span><text:span text:style-name="T64">r</text:span><text:span text:style-name="T155">z</text:span><text:span text:style-name="T64">e</text:span><text:span text:style-name="T33">dm</text:span><text:span text:style-name="T155">i</text:span><text:span text:style-name="T33">otu </text:span><text:span text:style-name="T155">z</text:span><text:span text:style-name="T64">a</text:span><text:span text:style-name="T33">mówieni</text:span><text:span text:style-name="T64">a</text:span><text:span text:style-name="T33">,</text:span><text:span text:style-name="T320"> </text:span><text:span text:style-name="T33">któ</text:span><text:span text:style-name="T88">r</text:span><text:span text:style-name="T140">y</text:span><text:span text:style-name="T64">c</text:span><text:span text:style-name="T33">h</text:span><text:span text:style-name="T320"> </text:span><text:span text:style-name="T126">w</text:span><text:span text:style-name="T108">y</text:span><text:span text:style-name="T33">kon</text:span><text:span text:style-name="T64">a</text:span><text:span text:style-name="T33">nie</text:span><text:span text:style-name="T329"> </text:span><text:span text:style-name="T33">jest</text:span><text:span text:style-name="T320"> </text:span><text:span text:style-name="T33">nie</text:span><text:span text:style-name="T155">z</text:span><text:span text:style-name="T33">b</text:span><text:span text:style-name="T64">ę</text:span><text:span text:style-name="T33">dne</text:span><text:span text:style-name="T329"> </text:span><text:span text:style-name="T33">dla</text:span><text:span text:style-name="T329"> </text:span><text:span text:style-name="T33">wł</text:span><text:span text:style-name="T64">a</text:span><text:span text:style-name="T33">ś</text:span><text:span text:style-name="T64">c</text:span><text:span text:style-name="T33">iw</text:span><text:span text:style-name="T155">e</text:span><text:span text:style-name="T108">g</text:span><text:span text:style-name="T33">o</text:span><text:span text:style-name="T364"> </text:span><text:span text:style-name="T126">w</text:span><text:span text:style-name="T140">y</text:span><text:span text:style-name="T33">kon</text:span><text:span text:style-name="T155">a</text:span><text:span text:style-name="T33">nia</text:span><text:span text:style-name="T329"> </text:span><text:span text:style-name="T155">z</text:span><text:span text:style-name="T64">a</text:span><text:span text:style-name="T33">mówienia podst</text:span><text:span text:style-name="T64">a</text:span><text:span text:style-name="T33">wo</text:span><text:span text:style-name="T64">w</text:span><text:span text:style-name="T155">e</text:span><text:span text:style-name="T108">g</text:span><text:span text:style-name="T33">o <text:s/>lub <text:s/>długo</text:span><text:span text:style-name="T155">t</text:span><text:span text:style-name="T33">r</text:span><text:span text:style-name="T64">wa</text:span><text:span text:style-name="T33">łe</text:span><text:span text:style-name="T359"> </text:span><text:span text:style-name="T33">nieko</text:span><text:span text:style-name="T64">r</text:span><text:span text:style-name="T126">z</text:span><text:span text:style-name="T140">y</text:span><text:span text:style-name="T33">stne <text:s/></text:span><text:span text:style-name="T88">w</text:span><text:span text:style-name="T64">a</text:span><text:span text:style-name="T33">runki <text:s/></text:span><text:span text:style-name="T64">a</text:span><text:span text:style-name="T33">t</text:span><text:span text:style-name="T155">m</text:span><text:span text:style-name="T33">osf</text:span><text:span text:style-name="T64">e</text:span><text:span text:style-name="T126">r</text:span><text:span text:style-name="T140">y</text:span><text:span text:style-name="T64">c</text:span><text:span text:style-name="T155">z</text:span><text:span text:style-name="T33">ne</text:span><text:span text:style-name="T359"> </text:span><text:span text:style-name="T88">u</text:span><text:span text:style-name="T33">niemo</text:span><text:span text:style-name="T155">ż</text:span><text:span text:style-name="T33">l</text:span><text:span text:style-name="T155">i</text:span><text:span text:style-name="T33">wi</text:span><text:span text:style-name="T64">a</text:span><text:span text:style-name="T33">ją</text:span><text:span text:style-name="T64">c</text:span><text:span text:style-name="T33">e lub </text:span><text:span text:style-name="T200"><text:s/></text:span><text:span text:style-name="T33">w </text:span><text:span text:style-name="T88"><text:s/></text:span><text:span text:style-name="T155">z</text:span><text:span text:style-name="T33">n</text:span><text:span text:style-name="T64">ac</text:span><text:span text:style-name="T155">z</text:span><text:span text:style-name="T88">n</text:span><text:span text:style-name="T140">y</text:span><text:span text:style-name="T33">m </text:span><text:span text:style-name="T200"><text:s/></text:span><text:span text:style-name="T33">stopn</text:span><text:span text:style-name="T200">i</text:span><text:span text:style-name="T33">u </text:span><text:span text:style-name="T88"><text:s/></text:span><text:span text:style-name="T33">utrudniaj</text:span><text:span text:style-name="T64">ą</text:span><text:span text:style-name="T155">c</text:span><text:span text:style-name="T33">e </text:span><text:span text:style-name="T155"><text:s/>r</text:span><text:span text:style-name="T64">ea</text:span><text:span text:style-name="T33">l</text:span><text:span text:style-name="T155">iz</text:span><text:span text:style-name="T64">ac</text:span><text:span text:style-name="T200">j</text:span><text:span text:style-name="T33">ę </text:span><text:span text:style-name="T155"><text:s/></text:span><text:span text:style-name="T33">robót</text:span><text:span text:style-name="T64">)</text:span><text:span text:style-name="T33">. </text:span><text:span text:style-name="T308"><text:s/></text:span><text:span text:style-name="T33">Z</text:span><text:span text:style-name="T64">a</text:span><text:span text:style-name="T33">ma</text:span><text:span text:style-name="T64">w</text:span><text:span text:style-name="T200">i</text:span><text:span text:style-name="T64">a</text:span><text:span text:style-name="T33">ją</text:span><text:span text:style-name="T200">c</text:span><text:span text:style-name="T33">y <text:s/></text:span><text:span text:style-name="T155">z</text:span><text:span text:style-name="T64">a</text:span><text:span text:style-name="T33">str</text:span><text:span text:style-name="T155">z</text:span><text:span text:style-name="T64">e</text:span><text:span text:style-name="T108">g</text:span><text:span text:style-name="T33">a </text:span><text:span text:style-name="T155"><text:s/></text:span><text:span text:style-name="T33">sobie p</text:span><text:span text:style-name="T64">ra</text:span><text:span text:style-name="T33">wo </text:span><text:span text:style-name="T443"><text:s/></text:span><text:span text:style-name="T33">n</text:span><text:span text:style-name="T200">i</text:span><text:span text:style-name="T33">e </text:span><text:span text:style-name="T443"><text:s/></text:span><text:span text:style-name="T33">uw</text:span><text:span text:style-name="T200">z</text:span><text:span text:style-name="T108">g</text:span><text:span text:style-name="T33">lędni</text:span><text:span text:style-name="T155">e</text:span><text:span text:style-name="T33">nia </text:span><text:span text:style-name="T443"><text:s/></text:span><text:span text:style-name="T33">wniosku </text:span><text:span text:style-name="T334"><text:s/></text:span><text:span text:style-name="T126">w</text:span><text:span text:style-name="T140">y</text:span><text:span text:style-name="T33">ko</text:span><text:span text:style-name="T88">n</text:span><text:span text:style-name="T64">a</text:span><text:span text:style-name="T88">w</text:span><text:span text:style-name="T155">c</text:span><text:span text:style-name="T33">y </text:span><text:span text:style-name="T282"><text:s/></text:span><text:span text:style-name="T33">jeśli </text:span><text:span text:style-name="T334"><text:s/></text:span><text:span text:style-name="T33">u</text:span><text:span text:style-name="T155">z</text:span><text:span text:style-name="T33">n</text:span><text:span text:style-name="T64">a</text:span><text:span text:style-name="T33">, </text:span><text:span text:style-name="T334"><text:s/></text:span><text:span text:style-name="T155">ż</text:span><text:span text:style-name="T33">e </text:span><text:span text:style-name="T443"><text:s/></text:span><text:span text:style-name="T88">p</text:span><text:span text:style-name="T33">rz</text:span><text:span text:style-name="T64">e</text:span><text:span text:style-name="T33">słanki </text:span><text:span text:style-name="T334"><text:s/></text:span><text:span text:style-name="T33">w</text:span><text:span text:style-name="T239">n</text:span><text:span text:style-name="T33">iosku</text:span></text:p>
      <text:p text:style-name="P181"><text:soft-page-break/><text:span text:style-name="T88">w</text:span><text:span text:style-name="T140">y</text:span><text:span text:style-name="T33">ko</text:span><text:span text:style-name="T88">n</text:span><text:span text:style-name="T64">a</text:span><text:span text:style-name="T33">w</text:span><text:span text:style-name="T200">c</text:span><text:span text:style-name="T33">y</text:span><text:span text:style-name="T140"> </text:span><text:span text:style-name="T33">nie m</text:span><text:span text:style-name="T88">o</text:span><text:span text:style-name="T33">gą</text:span><text:span text:style-name="T64"> </text:span><text:span text:style-name="T33">st</text:span><text:span text:style-name="T88">a</text:span><text:span text:style-name="T33">nowić</text:span><text:span text:style-name="T64"> </text:span><text:span text:style-name="T33">podst</text:span><text:span text:style-name="T64">a</text:span><text:span text:style-name="T126">w</text:span><text:span text:style-name="T33">y</text:span><text:span text:style-name="T140"> </text:span><text:span text:style-name="T33">do </text:span><text:span text:style-name="T155">z</text:span><text:span text:style-name="T33">m</text:span><text:span text:style-name="T155">i</text:span><text:span text:style-name="T64">a</text:span><text:span text:style-name="T88">n</text:span><text:span text:style-name="T33">y</text:span><text:span text:style-name="T140"> </text:span><text:span text:style-name="T33">te</text:span><text:span text:style-name="T64">r</text:span><text:span text:style-name="T33">m</text:span><text:span text:style-name="T155">i</text:span><text:span text:style-name="T33">nu.</text:span></text:p>
      <text:p text:style-name="P436"><text:span text:style-name="T18">Z</text:span><text:span text:style-name="T64">a</text:span><text:span text:style-name="T200">m</text:span><text:span text:style-name="T64">a</text:span><text:span text:style-name="T33">wi</text:span><text:span text:style-name="T64">a</text:span><text:span text:style-name="T33">j</text:span><text:span text:style-name="T88">ą</text:span><text:span text:style-name="T126">c</text:span><text:span text:style-name="T33">y </text:span><text:span text:style-name="T334"><text:s/></text:span><text:span text:style-name="T33">p</text:span><text:span text:style-name="T64">r</text:span><text:span text:style-name="T155">z</text:span><text:span text:style-name="T64">e</text:span><text:span text:style-name="T33">widuje </text:span><text:span text:style-name="T445"><text:s/></text:span><text:span text:style-name="T33">ró</text:span><text:span text:style-name="T64">w</text:span><text:span text:style-name="T33">nież </text:span><text:span text:style-name="T351"><text:s/></text:span><text:span text:style-name="T33">mo</text:span><text:span text:style-name="T88">ż</text:span><text:span text:style-name="T33">l</text:span><text:span text:style-name="T155">i</text:span><text:span text:style-name="T33">wość </text:span><text:span text:style-name="T286"><text:s/></text:span><text:span text:style-name="T155">z</text:span><text:span text:style-name="T33">m</text:span><text:span text:style-name="T155">i</text:span><text:span text:style-name="T64">a</text:span><text:span text:style-name="T33">n </text:span><text:span text:style-name="T351"><text:s/></text:span><text:span text:style-name="T33">post</text:span><text:span text:style-name="T64">a</text:span><text:span text:style-name="T33">nowi</text:span><text:span text:style-name="T64">e</text:span><text:span text:style-name="T33">ń </text:span><text:span text:style-name="T351"><text:s/></text:span><text:span text:style-name="T155">z</text:span><text:span text:style-name="T18">a</text:span><text:span text:style-name="T33">w</text:span><text:span text:style-name="T64">a</text:span><text:span text:style-name="T33">rt</text:span><text:span text:style-name="T64">e</text:span><text:span text:style-name="T33">j </text:span><text:span text:style-name="T351"><text:s/></text:span><text:span text:style-name="T33">umo</text:span><text:span text:style-name="T308">w</text:span><text:span text:style-name="T33">y w sto</text:span><text:span text:style-name="T155">s</text:span><text:span text:style-name="T33">unku</text:span><text:span text:style-name="T320"> </text:span><text:span text:style-name="T33">do</text:span><text:span text:style-name="T320"> </text:span><text:span text:style-name="T33">tr</text:span><text:span text:style-name="T64">e</text:span><text:span text:style-name="T33">ś</text:span><text:span text:style-name="T64">c</text:span><text:span text:style-name="T33">i</text:span><text:span text:style-name="T320"> </text:span><text:span text:style-name="T33">o</text:span><text:span text:style-name="T64">f</text:span><text:span text:style-name="T155">e</text:span><text:span text:style-name="T33">r</text:span><text:span text:style-name="T88">t</text:span><text:span text:style-name="T407">y</text:span><text:span text:style-name="T33">,</text:span><text:span text:style-name="T320"> </text:span><text:span text:style-name="T33">na</text:span><text:span text:style-name="T329"> </text:span><text:span text:style-name="T33">podst</text:span><text:span text:style-name="T64">a</text:span><text:span text:style-name="T33">wie</text:span><text:span text:style-name="T329"> </text:span><text:span text:style-name="T33">któ</text:span><text:span text:style-name="T88">r</text:span><text:span text:style-name="T64">e</text:span><text:span text:style-name="T33">j</text:span><text:span text:style-name="T320"> </text:span><text:span text:style-name="T33">dokon</text:span><text:span text:style-name="T64">a</text:span><text:span text:style-name="T33">no</text:span><text:span text:style-name="T320"> </text:span><text:span text:style-name="T126">w</text:span><text:span text:style-name="T140">y</text:span><text:span text:style-name="T33">boru</text:span><text:span text:style-name="T440"> </text:span><text:span text:style-name="T344">W</text:span><text:span text:style-name="T140">y</text:span><text:span text:style-name="T33">k</text:span><text:span text:style-name="T88">o</text:span><text:span text:style-name="T33">n</text:span><text:span text:style-name="T64">a</text:span><text:span text:style-name="T33">w</text:span><text:span text:style-name="T200">c</text:span><text:span text:style-name="T407">y</text:span><text:span text:style-name="T33">.</text:span><text:span text:style-name="T320"> </text:span><text:span text:style-name="T33">K</text:span><text:span text:style-name="T64">a</text:span><text:span text:style-name="T155">ż</text:span><text:span text:style-name="T33">da </text:span><text:span text:style-name="T155">z</text:span><text:span text:style-name="T33">m</text:span><text:span text:style-name="T155">i</text:span><text:span text:style-name="T64">a</text:span><text:span text:style-name="T33">na</text:span><text:span text:style-name="T410"> </text:span><text:span text:style-name="T33">i u</text:span><text:span text:style-name="T155">z</text:span><text:span text:style-name="T33">up</text:span><text:span text:style-name="T64">e</text:span><text:span text:style-name="T33">łn</text:span><text:span text:style-name="T155">i</text:span><text:span text:style-name="T64">e</text:span><text:span text:style-name="T33">nie</text:span><text:span text:style-name="T410"> </text:span><text:span text:style-name="T108">u</text:span><text:span text:style-name="T33">mo</text:span><text:span text:style-name="T88">w</text:span><text:span text:style-name="T407">y</text:span><text:span text:style-name="T33">,</text:span><text:span text:style-name="T261"> </text:span><text:span text:style-name="T33">b</text:span><text:span text:style-name="T64">ę</text:span><text:span text:style-name="T33">d</text:span><text:span text:style-name="T155">z</text:span><text:span text:style-name="T33">ie</text:span><text:span text:style-name="T410"> </text:span><text:span text:style-name="T126">w</text:span><text:span text:style-name="T140">y</text:span><text:span text:style-name="T200">m</text:span><text:span text:style-name="T155">a</text:span><text:span text:style-name="T108">g</text:span><text:span text:style-name="T64">a</text:span><text:span text:style-name="T33">ć</text:span><text:span text:style-name="T264"> </text:span><text:span text:style-name="T64">a</text:span><text:span text:style-name="T33">n</text:span><text:span text:style-name="T64">e</text:span><text:span text:style-name="T33">ksu</text:span><text:span text:style-name="T261"> </text:span><text:span text:style-name="T33">w</text:span><text:span text:style-name="T410"> </text:span><text:span text:style-name="T33">fo</text:span><text:span text:style-name="T64">r</text:span><text:span text:style-name="T33">m</text:span><text:span text:style-name="T155">i</text:span><text:span text:style-name="T33">e</text:span><text:span text:style-name="T410"> </text:span><text:span text:style-name="T33">pisem</text:span><text:span text:style-name="T88">n</text:span><text:span text:style-name="T64">e</text:span><text:span text:style-name="T33">j</text:span><text:span text:style-name="T261"> </text:span><text:span text:style-name="T33">pod</text:span><text:span text:style-name="T261"> </text:span><text:span text:style-name="T155">r</text:span><text:span text:style-name="T140">y</text:span><text:span text:style-name="T33">g</text:span><text:span text:style-name="T88">o</text:span><text:span text:style-name="T33">r</text:span><text:span text:style-name="T108">e</text:span><text:span text:style-name="T33">m nie</text:span><text:span text:style-name="T64">wa</text:span><text:span text:style-name="T155">ż</text:span><text:span text:style-name="T33">ności.</text:span><text:span text:style-name="T334"> </text:span><text:span text:style-name="T155">P</text:span><text:span text:style-name="T33">o</text:span><text:span text:style-name="T155">z</text:span><text:span text:style-name="T33">a</text:span><text:span text:style-name="T443"> </text:span><text:span text:style-name="T33">in</text:span><text:span text:style-name="T200">n</text:span><text:span text:style-name="T108">y</text:span><text:span text:style-name="T33">mi</text:span><text:span text:style-name="T334"> </text:span><text:span text:style-name="T33">p</text:span><text:span text:style-name="T64">r</text:span><text:span text:style-name="T126">z</text:span><text:span text:style-name="T140">y</text:span><text:span text:style-name="T33">p</text:span><text:span text:style-name="T64">a</text:span><text:span text:style-name="T33">d</text:span><text:span text:style-name="T88">k</text:span><text:span text:style-name="T64">a</text:span><text:span text:style-name="T33">mi</text:span><text:span text:style-name="T334"> </text:span><text:span text:style-name="T33">okr</text:span><text:span text:style-name="T108">e</text:span><text:span text:style-name="T33">śl</text:span><text:span text:style-name="T200">o</text:span><text:span text:style-name="T88">n</text:span><text:span text:style-name="T140">y</text:span><text:span text:style-name="T33">mi</text:span><text:span text:style-name="T334"> </text:span><text:span text:style-name="T33">w</text:span><text:span text:style-name="T281"> </text:span><text:span text:style-name="T33">tr</text:span><text:span text:style-name="T64">e</text:span><text:span text:style-name="T88">ś</text:span><text:span text:style-name="T64">c</text:span><text:span text:style-name="T33">i</text:span><text:span text:style-name="T334"> </text:span><text:span text:style-name="T33">umo</text:span><text:span text:style-name="T88">w</text:span><text:span text:style-name="T407">y</text:span><text:span text:style-name="T33">,</text:span><text:span text:style-name="T445"> </text:span><text:span text:style-name="T155">z</text:span><text:span text:style-name="T33">m</text:span><text:span text:style-name="T155">i</text:span><text:span text:style-name="T64">a</text:span><text:span text:style-name="T88">n</text:span><text:span text:style-name="T33">y</text:span><text:span text:style-name="T428"> </text:span><text:span text:style-name="T33">umo</text:span><text:span text:style-name="T308">w</text:span><text:span text:style-name="T33">y b</text:span><text:span text:style-name="T64">ę</text:span><text:span text:style-name="T33">dą <text:s/></text:span><text:span text:style-name="T126"><text:s/></text:span><text:span text:style-name="T33">m</text:span><text:span text:style-name="T200">o</text:span><text:span text:style-name="T108">g</text:span><text:span text:style-name="T308">ł</text:span><text:span text:style-name="T33">y <text:s text:c="2"/></text:span><text:span text:style-name="T308">b</text:span><text:span text:style-name="T140">y</text:span><text:span text:style-name="T33">ć <text:s/></text:span><text:span text:style-name="T239"><text:s/></text:span><text:span text:style-name="T33">wp</text:span><text:span text:style-name="T155">r</text:span><text:span text:style-name="T33">ow</text:span><text:span text:style-name="T64">a</text:span><text:span text:style-name="T33">d</text:span><text:span text:style-name="T155">z</text:span><text:span text:style-name="T64">a</text:span><text:span text:style-name="T33">ne <text:s/></text:span><text:span text:style-name="T126"><text:s/></text:span><text:span text:style-name="T33">w <text:s/></text:span><text:span text:style-name="T126"><text:s/></text:span><text:span text:style-name="T155">z</text:span><text:span text:style-name="T33">wi</text:span><text:span text:style-name="T64">ą</text:span><text:span text:style-name="T155">z</text:span><text:span text:style-name="T33">ku <text:s/></text:span><text:span text:style-name="T300"><text:s/></text:span><text:span text:style-name="T33">z <text:s/></text:span><text:span text:style-name="T239"><text:s/></text:span><text:span text:style-name="T155">z</text:span><text:span text:style-name="T64">a</text:span><text:span text:style-name="T33">is</text:span><text:span text:style-name="T155">t</text:span><text:span text:style-name="T33">nieni</text:span><text:span text:style-name="T64">e</text:span><text:span text:style-name="T33">m <text:s/></text:span><text:span text:style-name="T308"><text:s/></text:span><text:span text:style-name="T33">okol</text:span><text:span text:style-name="T64">ic</text:span><text:span text:style-name="T155">z</text:span><text:span text:style-name="T33">ności, <text:s/></text:span><text:span text:style-name="T126"><text:s/></text:span><text:span text:style-name="T33">któ</text:span><text:span text:style-name="T88">r</text:span><text:span text:style-name="T140">y</text:span><text:span text:style-name="T155">c</text:span><text:span text:style-name="T33">h </text:span><text:span text:style-name="T88">w</text:span><text:span text:style-name="T140">y</text:span><text:span text:style-name="T33">stąpi</text:span><text:span text:style-name="T155">e</text:span><text:span text:style-name="T33">nia</text:span><text:span text:style-name="T239"> </text:span><text:span text:style-name="T18">Z</text:span><text:span text:style-name="T64">a</text:span><text:span text:style-name="T33">ma</text:span><text:span text:style-name="T64">w</text:span><text:span text:style-name="T200">i</text:span><text:span text:style-name="T64">a</text:span><text:span text:style-name="T33">ją</text:span><text:span text:style-name="T155">c</text:span><text:span text:style-name="T33">y</text:span><text:span text:style-name="T88"> </text:span><text:span text:style-name="T33">i </text:span><text:span text:style-name="T344">W</text:span><text:span text:style-name="T140">y</text:span><text:span text:style-name="T33">ko</text:span><text:span text:style-name="T88">n</text:span><text:span text:style-name="T64">a</text:span><text:span text:style-name="T33">w</text:span><text:span text:style-name="T155">c</text:span><text:span text:style-name="T33">a</text:span><text:span text:style-name="T126"> </text:span><text:span text:style-name="T33">nie</text:span><text:span text:style-name="T126"> </text:span><text:span text:style-name="T33">p</text:span><text:span text:style-name="T64">r</text:span><text:span text:style-name="T155">z</text:span><text:span text:style-name="T64">e</text:span><text:span text:style-name="T33">wi</text:span><text:span text:style-name="T88">d</text:span><text:span text:style-name="T140">y</text:span><text:span text:style-name="T88">w</text:span><text:span text:style-name="T64">a</text:span><text:span text:style-name="T33">li</text:span><text:span text:style-name="T308"> </text:span><text:span text:style-name="T33">w</text:span><text:span text:style-name="T126"> </text:span><text:span text:style-name="T64">c</text:span><text:span text:style-name="T33">hwi</text:span><text:span text:style-name="T308">l</text:span><text:span text:style-name="T33">i</text:span><text:span text:style-name="T308"> </text:span><text:span text:style-name="T155">z</text:span><text:span text:style-name="T64">a</text:span><text:span text:style-name="T33">wi</text:span><text:span text:style-name="T64">e</text:span><text:span text:style-name="T33">r</text:span><text:span text:style-name="T108">a</text:span><text:span text:style-name="T33">nia</text:span><text:span text:style-name="T126"> </text:span><text:span text:style-name="T33">Umo</text:span><text:span text:style-name="T126">w</text:span><text:span text:style-name="T407">y</text:span><text:span text:style-name="T33">. </text:span><text:span text:style-name="T155">W</text:span><text:span text:style-name="T33">skaz</text:span><text:span text:style-name="T64">a</text:span><text:span text:style-name="T33">ne </text:span><text:span text:style-name="T239"><text:s/></text:span><text:span text:style-name="T33">okol</text:span><text:span text:style-name="T155">i</text:span><text:span text:style-name="T64">c</text:span><text:span text:style-name="T155">z</text:span><text:span text:style-name="T33">ności </text:span><text:span text:style-name="T88"><text:s/></text:span><text:span text:style-name="T33">nie </text:span><text:span text:style-name="T239"><text:s/></text:span><text:span text:style-name="T33">mo</text:span><text:span text:style-name="T108">g</text:span><text:span text:style-name="T33">ą </text:span><text:span text:style-name="T239"><text:s/></text:span><text:span text:style-name="T308">b</text:span><text:span text:style-name="T140">y</text:span><text:span text:style-name="T33">ć </text:span><text:span text:style-name="T239"><text:s/></text:span><text:span text:style-name="T126">w</text:span><text:span text:style-name="T140">y</text:span><text:span text:style-name="T33">woł</text:span><text:span text:style-name="T64">a</text:span><text:span text:style-name="T88">n</text:span><text:span text:style-name="T33">e </text:span><text:span text:style-name="T239"><text:s/></text:span><text:span text:style-name="T155">z</text:span><text:span text:style-name="T64">a</text:span><text:span text:style-name="T33">ró</text:span><text:span text:style-name="T64">w</text:span><text:span text:style-name="T33">no </text:span><text:span text:style-name="T300"><text:s/></text:span><text:span text:style-name="T33">p</text:span><text:span text:style-name="T64">r</text:span><text:span text:style-name="T155">z</text:span><text:span text:style-name="T64">e</text:span><text:span text:style-name="T33">z </text:span><text:span text:style-name="T291"><text:s/></text:span><text:span text:style-name="T18">Z</text:span><text:span text:style-name="T64">a</text:span><text:span text:style-name="T33">m</text:span><text:span text:style-name="T88">a</text:span><text:span text:style-name="T33">wi</text:span><text:span text:style-name="T64">a</text:span><text:span text:style-name="T33">ją</text:span><text:span text:style-name="T64">c</text:span><text:span text:style-name="T155">e</text:span><text:span text:style-name="T108">g</text:span><text:span text:style-name="T33">o, </text:span><text:span text:style-name="T300"><text:s/></text:span><text:span text:style-name="T33">jak i</text:span><text:span text:style-name="T274"> </text:span><text:span text:style-name="T344">W</text:span><text:span text:style-name="T267">y</text:span><text:span text:style-name="T33">ko</text:span><text:span text:style-name="T88">n</text:span><text:span text:style-name="T64">a</text:span><text:span text:style-name="T33">w</text:span><text:span text:style-name="T155">c</text:span><text:span text:style-name="T64">ę</text:span><text:span text:style-name="T33">,</text:span><text:span text:style-name="T320"> </text:span><text:span text:style-name="T64">a</text:span><text:span text:style-name="T33">ni</text:span><text:span text:style-name="T320"> </text:span><text:span text:style-name="T33">p</text:span><text:span text:style-name="T64">r</text:span><text:span text:style-name="T155">z</text:span><text:span text:style-name="T64">e</text:span><text:span text:style-name="T33">z</text:span><text:span text:style-name="T319"> </text:span><text:span text:style-name="T33">nich</text:span><text:span text:style-name="T329"> </text:span><text:span text:style-name="T155">z</text:span><text:span text:style-name="T64">a</text:span><text:span text:style-name="T33">winione</text:span><text:span text:style-name="T329"> </text:span><text:span text:style-name="T33">i</text:span><text:span text:style-name="T382"> </text:span><text:span text:style-name="T33">mu</text:span><text:span text:style-name="T108">s</text:span><text:span text:style-name="T64">z</text:span><text:span text:style-name="T33">ą</text:span><text:span text:style-name="T329"> </text:span><text:span text:style-name="T88">w</text:span><text:span text:style-name="T140">y</text:span><text:span text:style-name="T33">wo</text:span><text:span text:style-name="T308">ł</text:span><text:span text:style-name="T140">y</text:span><text:span text:style-name="T88">w</text:span><text:span text:style-name="T64">a</text:span><text:span text:style-name="T33">ć</text:span><text:span text:style-name="T329"> </text:span><text:span text:style-name="T33">ten</text:span><text:span text:style-name="T329"> </text:span><text:span text:style-name="T33">skut</text:span><text:span text:style-name="T155">e</text:span><text:span text:style-name="T33">k,</text:span><text:span text:style-name="T320"> </text:span><text:span text:style-name="T33">iż</text:span><text:span text:style-name="T329"> </text:span><text:span text:style-name="T33">umowa</text:span><text:span text:style-name="T329"> </text:span><text:span text:style-name="T33">nie b</text:span><text:span text:style-name="T64">ę</text:span><text:span text:style-name="T33">d</text:span><text:span text:style-name="T155">z</text:span><text:span text:style-name="T33">ie mo</text:span><text:span text:style-name="T108">g</text:span><text:span text:style-name="T33">ła</text:span><text:span text:style-name="T88"> </text:span><text:span text:style-name="T308">b</text:span><text:span text:style-name="T140">y</text:span><text:span text:style-name="T33">ć</text:span><text:span text:style-name="T88"> </text:span><text:span text:style-name="T126">w</text:span><text:span text:style-name="T140">y</text:span><text:span text:style-name="T33">k</text:span><text:span text:style-name="T88">o</text:span><text:span text:style-name="T33">n</text:span><text:span text:style-name="T64">a</text:span><text:span text:style-name="T33">na </text:span><text:span text:style-name="T88">w</text:span><text:span text:style-name="T64">e</text:span><text:span text:style-name="T33">dle</text:span><text:span text:style-name="T88"> </text:span><text:span text:style-name="T33">pie</text:span><text:span text:style-name="T64">r</text:span><text:span text:style-name="T33">wotn</text:span><text:span text:style-name="T64">e</text:span><text:span text:style-name="T33">j</text:span><text:span text:style-name="T200"> </text:span><text:span text:style-name="T33">t</text:span><text:span text:style-name="T88">r</text:span><text:span text:style-name="T64">e</text:span><text:span text:style-name="T33">ś</text:span><text:span text:style-name="T64">c</text:span><text:span text:style-name="T33">i,</text:span><text:span text:style-name="T155"> </text:span><text:span text:style-name="T33">w</text:span><text:span text:style-name="T88"> </text:span><text:span text:style-name="T33">s</text:span><text:span text:style-name="T155">z</text:span><text:span text:style-name="T64">c</text:span><text:span text:style-name="T155">z</text:span><text:span text:style-name="T64">e</text:span><text:span text:style-name="T108">g</text:span><text:span text:style-name="T33">ólnoś</text:span><text:span text:style-name="T64">c</text:span><text:span text:style-name="T33">i</text:span><text:span text:style-name="T200"> </text:span><text:span text:style-name="T33">z</text:span><text:span text:style-name="T88"> </text:span><text:span text:style-name="T33">uw</text:span><text:span text:style-name="T155">a</text:span><text:span text:style-name="T108">g</text:span><text:span text:style-name="T33">i</text:span><text:span text:style-name="T155"> </text:span><text:span text:style-name="T33">na</text:span><text:span text:style-name="T384"> </text:span><text:span text:style-name="T33">r</text:span><text:span text:style-name="T108">a</text:span><text:span text:style-name="T155">żą</text:span><text:span text:style-name="T64">c</text:span><text:span text:style-name="T33">ą str</text:span><text:span text:style-name="T64">a</text:span><text:span text:style-name="T33">tę</text:span><text:span text:style-name="T88"> </text:span><text:span text:style-name="T108">g</text:span><text:span text:style-name="T33">roż</text:span><text:span text:style-name="T155">ą</text:span><text:span text:style-name="T64">c</text:span><text:span text:style-name="T33">ą</text:span><text:span text:style-name="T88"> </text:span><text:span text:style-name="T33">jedn</text:span><text:span text:style-name="T64">e</text:span><text:span text:style-name="T33">mu</text:span><text:span text:style-name="T200"> </text:span><text:span text:style-name="T33">z</text:span><text:span text:style-name="T126"> </text:span><text:span text:style-name="T33">nich lub</text:span><text:span text:style-name="T200"> </text:span><text:span text:style-name="T33">niem</text:span><text:span text:style-name="T108">o</text:span><text:span text:style-name="T155">ż</text:span><text:span text:style-name="T33">ność</text:span><text:span text:style-name="T88"> </text:span><text:span text:style-name="T108">o</text:span><text:span text:style-name="T33">sią</text:span><text:span text:style-name="T18">g</text:span><text:span text:style-name="T33">ni</text:span><text:span text:style-name="T88">ę</text:span><text:span text:style-name="T64">c</text:span><text:span text:style-name="T33">ia</text:span><text:span text:style-name="T88"> </text:span><text:span text:style-name="T64">ce</text:span><text:span text:style-name="T33">lu</text:span><text:span text:style-name="T200"> </text:span><text:span text:style-name="T33">umo</text:span><text:span text:style-name="T88">w</text:span><text:span text:style-name="T407">y</text:span><text:span text:style-name="T33">.</text:span><text:span text:style-name="T200"> </text:span><text:span text:style-name="T33">Okolic</text:span><text:span text:style-name="T155">z</text:span><text:span text:style-name="T33">ności</text:span><text:span text:style-name="T88"> </text:span><text:span text:style-name="T33">te odnosić </text:span><text:span text:style-name="T440"><text:s/></text:span><text:span text:style-name="T33">się </text:span><text:span text:style-name="T318"><text:s/></text:span><text:span text:style-name="T33">mo</text:span><text:span text:style-name="T108">g</text:span><text:span text:style-name="T33">ą </text:span><text:span text:style-name="T440"><text:s/></text:span><text:span text:style-name="T33">w s</text:span><text:span text:style-name="T155">z</text:span><text:span text:style-name="T64">c</text:span><text:span text:style-name="T155">z</text:span><text:span text:style-name="T64">e</text:span><text:span text:style-name="T108">g</text:span><text:span text:style-name="T33">ólnoś</text:span><text:span text:style-name="T64">c</text:span><text:span text:style-name="T33">i </text:span><text:span text:style-name="T318"><text:s/></text:span><text:span text:style-name="T33">do </text:span><text:span text:style-name="T318"><text:s/></text:span><text:span text:style-name="T126">w</text:span><text:span text:style-name="T140">y</text:span><text:span text:style-name="T33">stąp</text:span><text:span text:style-name="T88">i</text:span><text:span text:style-name="T64">e</text:span><text:span text:style-name="T33">nia </text:span><text:span text:style-name="T440"><text:s/></text:span><text:span text:style-name="T33">n</text:span><text:span text:style-name="T155">a</text:span><text:span text:style-name="T108">g</text:span><text:span text:style-name="T200">ł</text:span><text:span text:style-name="T140">y</text:span><text:span text:style-name="T155">c</text:span><text:span text:style-name="T33">h </text:span><text:span text:style-name="T318"><text:s/></text:span><text:span text:style-name="T155">z</text:span><text:span text:style-name="T33">m</text:span><text:span text:style-name="T155">i</text:span><text:span text:style-name="T64">a</text:span><text:span text:style-name="T33">n </text:span><text:span text:style-name="T318"><text:s/></text:span><text:span text:style-name="T33">s</text:span><text:span text:style-name="T108">t</text:span><text:span text:style-name="T64">a</text:span><text:span text:style-name="T33">nu </text:span><text:span text:style-name="T318"><text:s/></text:span><text:span text:style-name="T33">p</text:span><text:span text:style-name="T64">ra</text:span><text:span text:style-name="T33">wn</text:span><text:span text:style-name="T155">e</text:span><text:span text:style-name="T108">g</text:span><text:span text:style-name="T33">o,</text:span><text:span text:style-name="T108">g</text:span><text:span text:style-name="T88">w</text:span><text:span text:style-name="T64">a</text:span><text:span text:style-name="T33">ł</text:span><text:span text:style-name="T155">t</text:span><text:span text:style-name="T33">own</text:span><text:span text:style-name="T64">e</text:span><text:span text:style-name="T33">j </text:span><text:span text:style-name="T155"><text:s/></text:span><text:span text:style-name="T33">d</text:span><text:span text:style-name="T64">e</text:span><text:span text:style-name="T33">koniun</text:span><text:span text:style-name="T200">k</text:span><text:span text:style-name="T33">tu</text:span><text:span text:style-name="T88">r</text:span><text:span text:style-name="T407">y</text:span><text:span text:style-name="T33">, <text:s/>k</text:span><text:span text:style-name="T126">r</text:span><text:span text:style-name="T267">y</text:span><text:span text:style-name="T239">z</text:span><text:span text:style-name="T140">y</text:span><text:span text:style-name="T33">sów </text:span><text:span text:style-name="T200"><text:s/></text:span><text:span text:style-name="T33">fin</text:span><text:span text:style-name="T64">a</text:span><text:span text:style-name="T88">n</text:span><text:span text:style-name="T33">so</text:span><text:span text:style-name="T88">w</text:span><text:span text:style-name="T140">y</text:span><text:span text:style-name="T155">c</text:span><text:span text:style-name="T33">h <text:s/>w <text:s/>skali </text:span><text:span text:style-name="T155"><text:s/></text:span><text:span text:style-name="T33">p</text:span><text:span text:style-name="T88">o</text:span><text:span text:style-name="T33">n</text:span><text:span text:style-name="T64">a</text:span><text:span text:style-name="T33">dp</text:span><text:span text:style-name="T64">a</text:span><text:span text:style-name="T33">ństwow</text:span><text:span text:style-name="T64">e</text:span><text:span text:style-name="T33">j, konie</text:span><text:span text:style-name="T64">c</text:span><text:span text:style-name="T155">z</text:span><text:span text:style-name="T33">ności</text:span><text:span text:style-name="T155"> </text:span><text:span text:style-name="T33">uw</text:span><text:span text:style-name="T155">z</text:span><text:span text:style-name="T108">g</text:span><text:span text:style-name="T33">lędni</text:span><text:span text:style-name="T64">e</text:span><text:span text:style-name="T33">nia</text:span><text:span text:style-name="T155"> </text:span><text:span text:style-name="T33">wp</text:span><text:span text:style-name="T88">ł</text:span><text:span text:style-name="T140">y</text:span><text:span text:style-name="T33">wu</text:span><text:span text:style-name="T155"> e</text:span><text:span text:style-name="T33">w</text:span><text:span text:style-name="T64">e</text:span><text:span text:style-name="T33">ntua</text:span><text:span text:style-name="T88">ln</text:span><text:span text:style-name="T140">y</text:span><text:span text:style-name="T64">c</text:span><text:span text:style-name="T33">h</text:span><text:span text:style-name="T155"> </text:span><text:span text:style-name="T33">p</text:span><text:span text:style-name="T155">r</text:span><text:span text:style-name="T64">a</text:span><text:span text:style-name="T33">c </text:span><text:span text:style-name="T155">z</text:span><text:span text:style-name="T64">a</text:span><text:span text:style-name="T33">m</text:span><text:span text:style-name="T155">i</text:span><text:span text:style-name="T64">e</text:span><text:span text:style-name="T33">n</text:span><text:span text:style-name="T88">n</text:span><text:span text:style-name="T140">y</text:span><text:span text:style-name="T155">c</text:span><text:span text:style-name="T33">h</text:span><text:span text:style-name="T126"> </text:span><text:span text:style-name="T33">na r</text:span><text:span text:style-name="T108">e</text:span><text:span text:style-name="T64">a</text:span><text:span text:style-name="T33">l</text:span><text:span text:style-name="T155">iz</text:span><text:span text:style-name="T64">ac</text:span><text:span text:style-name="T33">ję p</text:span><text:span text:style-name="T64">r</text:span><text:span text:style-name="T155">z</text:span><text:span text:style-name="T64">e</text:span><text:span text:style-name="T33">dm</text:span><text:span text:style-name="T155">i</text:span><text:span text:style-name="T33">otu</text:span><text:span text:style-name="T308"> </text:span><text:span text:style-name="T33">umo</text:span><text:span text:style-name="T88">w</text:span><text:span text:style-name="T413">y</text:span><text:span text:style-name="T33">.</text:span><text:span text:style-name="T126"> </text:span><text:span text:style-name="T33">N</text:span><text:span text:style-name="T88">i</text:span><text:span text:style-name="T64">e</text:span><text:span text:style-name="T155">z</text:span><text:span text:style-name="T64">a</text:span><text:span text:style-name="T33">le</text:span><text:span text:style-name="T155">ż</text:span><text:span text:style-name="T33">nie</text:span><text:span text:style-name="T126"> </text:span><text:span text:style-name="T33">od</text:span><text:span text:style-name="T126"> </text:span><text:span text:style-name="T33">po</text:span><text:span text:style-name="T88">w</text:span><text:span text:style-name="T267">y</text:span><text:span text:style-name="T155">ż</text:span><text:span text:style-name="T33">s</text:span><text:span text:style-name="T155">ze</text:span><text:span text:style-name="T108">g</text:span><text:span text:style-name="T33">o,</text:span><text:span text:style-name="T300"> </text:span><text:span text:style-name="T18">Z</text:span><text:span text:style-name="T64">a</text:span><text:span text:style-name="T33">m</text:span><text:span text:style-name="T88">a</text:span><text:span text:style-name="T33">wi</text:span><text:span text:style-name="T64">a</text:span><text:span text:style-name="T33">ją</text:span><text:span text:style-name="T200">c</text:span><text:span text:style-name="T33">y dopu</text:span><text:span text:style-name="T88">s</text:span><text:span text:style-name="T155">z</text:span><text:span text:style-name="T64">c</text:span><text:span text:style-name="T155">z</text:span><text:span text:style-name="T33">a</text:span><text:span text:style-name="T200"> </text:span><text:span text:style-name="T33">możliwość </text:span><text:span text:style-name="T155">z</text:span><text:span text:style-name="T33">m</text:span><text:span text:style-name="T155">i</text:span><text:span text:style-name="T64">a</text:span><text:span text:style-name="T33">n</text:span><text:span text:style-name="T200"> </text:span><text:span text:style-name="T33">r</text:span><text:span text:style-name="T108">e</text:span><text:span text:style-name="T33">d</text:span><text:span text:style-name="T64">a</text:span><text:span text:style-name="T33">k</text:span><text:span text:style-name="T126">c</text:span><text:span text:style-name="T140">y</text:span><text:span text:style-name="T33">j</text:span><text:span text:style-name="T308">n</text:span><text:span text:style-name="T140">y</text:span><text:span text:style-name="T64">c</text:span><text:span text:style-name="T33">h</text:span><text:span text:style-name="T308"> </text:span><text:span text:style-name="T33">U</text:span><text:span text:style-name="T88">m</text:span><text:span text:style-name="T33">o</text:span><text:span text:style-name="T88">w</text:span><text:span text:style-name="T33">y o</text:span><text:span text:style-name="T64">ra</text:span><text:span text:style-name="T33">z</text:span><text:span text:style-name="T126"> </text:span><text:span text:style-name="T155">z</text:span><text:span text:style-name="T33">m</text:span><text:span text:style-name="T155">i</text:span><text:span text:style-name="T64">a</text:span><text:span text:style-name="T33">n</text:span><text:span text:style-name="T200"> </text:span><text:span text:style-name="T33">b</text:span><text:span text:style-name="T64">ę</text:span><text:span text:style-name="T88">d</text:span><text:span text:style-name="T64">ą</text:span><text:span text:style-name="T126">c</text:span><text:span text:style-name="T108">y</text:span><text:span text:style-name="T64">c</text:span><text:span text:style-name="T33">h</text:span><text:span text:style-name="T200"> </text:span><text:span text:style-name="T33">n</text:span><text:span text:style-name="T64">a</text:span><text:span text:style-name="T33">stępst</text:span><text:span text:style-name="T88">w</text:span><text:span text:style-name="T64">e</text:span><text:span text:style-name="T33">m</text:span><text:span text:style-name="T200"> </text:span><text:span text:style-name="T155">z</text:span><text:span text:style-name="T33">m</text:span><text:span text:style-name="T155">i</text:span><text:span text:style-name="T64">a</text:span><text:span text:style-name="T33">n</text:span><text:span text:style-name="T200"> </text:span><text:span text:style-name="T88">d</text:span><text:span text:style-name="T64">a</text:span><text:span text:style-name="T88">n</text:span><text:span text:style-name="T140">y</text:span><text:span text:style-name="T155">c</text:span><text:span text:style-name="T33">h</text:span><text:span text:style-name="T200"> </text:span><text:span text:style-name="T155">z</text:span><text:span text:style-name="T64">a</text:span><text:span text:style-name="T33">r</text:span><text:span text:style-name="T155">ó</text:span><text:span text:style-name="T33">wno je</text:span><text:span text:style-name="T18">g</text:span><text:span text:style-name="T33">o,</text:span><text:span text:style-name="T300"> </text:span><text:span text:style-name="T33">jak</text:span><text:span text:style-name="T295"> </text:span><text:span text:style-name="T33">i</text:span><text:span text:style-name="T274"> </text:span><text:span text:style-name="T344">W</text:span><text:span text:style-name="T140">y</text:span><text:span text:style-name="T33">kon</text:span><text:span text:style-name="T155">a</text:span><text:span text:style-name="T33">w</text:span><text:span text:style-name="T200">c</text:span><text:span text:style-name="T33">y</text:span><text:span text:style-name="T88"> u</text:span><text:span text:style-name="T33">ja</text:span><text:span text:style-name="T64">w</text:span><text:span text:style-name="T33">nio</text:span><text:span text:style-name="T200">n</text:span><text:span text:style-name="T140">y</text:span><text:span text:style-name="T155">c</text:span><text:span text:style-name="T33">h</text:span><text:span text:style-name="T300"> </text:span><text:span text:style-name="T33">w</text:span><text:span text:style-name="T239"> </text:span><text:span text:style-name="T155">r</text:span><text:span text:style-name="T88">e</text:span><text:span text:style-name="T33">jestr</text:span><text:span text:style-name="T155">a</text:span><text:span text:style-name="T64">c</text:span><text:span text:style-name="T33">h</text:span><text:span text:style-name="T295"> </text:span><text:span text:style-name="T33">publ</text:span><text:span text:style-name="T155">i</text:span><text:span text:style-name="T64">c</text:span><text:span text:style-name="T155">z</text:span><text:span text:style-name="T88">n</text:span><text:span text:style-name="T140">y</text:span><text:span text:style-name="T64">c</text:span><text:span text:style-name="T33">h,</text:span><text:span text:style-name="T300"> </text:span><text:span text:style-name="T33">a</text:span><text:span text:style-name="T239"> </text:span><text:span text:style-name="T33">tak</text:span><text:span text:style-name="T155">ż</text:span><text:span text:style-name="T33">e</text:span><text:span text:style-name="T239"> </text:span><text:span text:style-name="T155">z</text:span><text:span text:style-name="T33">m</text:span><text:span text:style-name="T155">i</text:span><text:span text:style-name="T64">a</text:span><text:span text:style-name="T33">n</text:span><text:span text:style-name="T300"> </text:span><text:span text:style-name="T33">kor</text:span><text:span text:style-name="T200">z</text:span><text:span text:style-name="T140">y</text:span><text:span text:style-name="T33">st</text:span><text:span text:style-name="T308">n</text:span><text:span text:style-name="T140">y</text:span><text:span text:style-name="T64">c</text:span><text:span text:style-name="T33">h z</text:span><text:span text:style-name="T155"> </text:span><text:span text:style-name="T33">punktu wid</text:span><text:span text:style-name="T155">z</text:span><text:span text:style-name="T64">e</text:span><text:span text:style-name="T33">nia </text:span><text:span text:style-name="T364"><text:s/></text:span><text:span text:style-name="T33">r</text:span><text:span text:style-name="T108">e</text:span><text:span text:style-name="T64">a</text:span><text:span text:style-name="T33">l</text:span><text:span text:style-name="T155">i</text:span><text:span text:style-name="T64">zac</text:span><text:span text:style-name="T33">ji </text:span><text:span text:style-name="T367"><text:s/></text:span><text:span text:style-name="T33">p</text:span><text:span text:style-name="T64">r</text:span><text:span text:style-name="T155">z</text:span><text:span text:style-name="T64">e</text:span><text:span text:style-name="T33">dm</text:span><text:span text:style-name="T155">i</text:span><text:span text:style-name="T33">otu </text:span><text:span text:style-name="T367"><text:s/></text:span><text:span text:style-name="T33">umow</text:span><text:span text:style-name="T407">y</text:span><text:span text:style-name="T33">, </text:span><text:span text:style-name="T428"><text:s/></text:span><text:span text:style-name="T33">w </text:span><text:span text:style-name="T364"><text:s/></text:span><text:span text:style-name="T33">s</text:span><text:span text:style-name="T155">z</text:span><text:span text:style-name="T64">c</text:span><text:span text:style-name="T155">z</text:span><text:span text:style-name="T64">e</text:span><text:span text:style-name="T108">g</text:span><text:span text:style-name="T33">ólnoś</text:span><text:span text:style-name="T64">c</text:span><text:span text:style-name="T33">i </text:span><text:span text:style-name="T367"><text:s/></text:span><text:span text:style-name="T33">p</text:span><text:span text:style-name="T155">r</text:span><text:span text:style-name="T126">z</text:span><text:span text:style-name="T267">y</text:span><text:span text:style-name="T33">spies</text:span><text:span text:style-name="T155">z</text:span><text:span text:style-name="T64">a</text:span><text:span text:style-name="T33">j</text:span><text:span text:style-name="T88">ą</text:span><text:span text:style-name="T126">c</text:span><text:span text:style-name="T140">y</text:span><text:span text:style-name="T64">c</text:span><text:span text:style-name="T33">h r</text:span><text:span text:style-name="T108">e</text:span><text:span text:style-name="T64">a</text:span><text:span text:style-name="T33">l</text:span><text:span text:style-name="T155">iz</text:span><text:span text:style-name="T64">ac</text:span><text:span text:style-name="T33">ję, <text:s/></text:span><text:span text:style-name="T300"><text:s/></text:span><text:span text:style-name="T33">obni</text:span><text:span text:style-name="T88">ż</text:span><text:span text:style-name="T64">a</text:span><text:span text:style-name="T33">ją</text:span><text:span text:style-name="T200">c</text:span><text:span text:style-name="T140">y</text:span><text:span text:style-name="T155">c</text:span><text:span text:style-name="T33">h <text:s/></text:span><text:span text:style-name="T291"><text:s/></text:span><text:span text:style-name="T33">kos</text:span><text:span text:style-name="T155">z</text:span><text:span text:style-name="T33">t <text:s/></text:span><text:span text:style-name="T291"><text:s/></text:span><text:span text:style-name="T33">pono</text:span><text:span text:style-name="T108">s</text:span><text:span text:style-name="T155">z</text:span><text:span text:style-name="T33">o</text:span><text:span text:style-name="T88">n</text:span><text:span text:style-name="T33">y <text:s text:c="2"/></text:span><text:span text:style-name="T88">p</text:span><text:span text:style-name="T33">rz</text:span><text:span text:style-name="T64">e</text:span><text:span text:style-name="T33">z <text:s/></text:span><text:span text:style-name="T295"><text:s/></text:span><text:span text:style-name="T18">Z</text:span><text:span text:style-name="T64">a</text:span><text:span text:style-name="T33">ma</text:span><text:span text:style-name="T64">w</text:span><text:span text:style-name="T33">iaj</text:span><text:span text:style-name="T155">ą</text:span><text:span text:style-name="T64">c</text:span><text:span text:style-name="T155">e</text:span><text:span text:style-name="T108">g</text:span><text:span text:style-name="T33">o <text:s/></text:span><text:span text:style-name="T384"><text:s/></text:span><text:span text:style-name="T33">na <text:s/></text:span><text:span text:style-name="T300"><text:s/></text:span><text:span text:style-name="T88">w</text:span><text:span text:style-name="T140">y</text:span><text:span text:style-name="T33">ko</text:span><text:span text:style-name="T88">n</text:span><text:span text:style-name="T64">a</text:span><text:span text:style-name="T33">nie, utr</text:span><text:span text:style-name="T200">z</text:span><text:span text:style-name="T267">y</text:span><text:span text:style-name="T200">m</text:span><text:span text:style-name="T64">a</text:span><text:span text:style-name="T33">nie</text:span><text:span text:style-name="T126"> </text:span><text:span text:style-name="T33">lub</text:span><text:span text:style-name="T308"> </text:span><text:span text:style-name="T33">u</text:span><text:span text:style-name="T126">ż</text:span><text:span text:style-name="T267">y</text:span><text:span text:style-name="T33">tk</text:span><text:span text:style-name="T200">o</text:span><text:span text:style-name="T33">w</text:span><text:span text:style-name="T64">a</text:span><text:span text:style-name="T33">nie</text:span><text:span text:style-name="T126"> </text:span><text:span text:style-name="T33">p</text:span><text:span text:style-name="T64">r</text:span><text:span text:style-name="T155">z</text:span><text:span text:style-name="T64">e</text:span><text:span text:style-name="T33">dm</text:span><text:span text:style-name="T155">i</text:span><text:span text:style-name="T33">otu</text:span><text:span text:style-name="T308"> </text:span><text:span text:style-name="T33">umo</text:span><text:span text:style-name="T88">w</text:span><text:span text:style-name="T33">y b</text:span><text:span text:style-name="T64">ą</text:span><text:span text:style-name="T33">dź</text:span><text:span text:style-name="T239"> </text:span><text:span text:style-name="T155">z</text:span><text:span text:style-name="T33">w</text:span><text:span text:style-name="T308">i</text:span><text:span text:style-name="T64">ę</text:span><text:span text:style-name="T33">ks</text:span><text:span text:style-name="T155">z</text:span><text:span text:style-name="T64">a</text:span><text:span text:style-name="T33">ją</text:span><text:span text:style-name="T200">c</text:span><text:span text:style-name="T108">y</text:span><text:span text:style-name="T64">c</text:span><text:span text:style-name="T33">h</text:span><text:span text:style-name="T126"> </text:span><text:span text:style-name="T33">u</text:span><text:span text:style-name="T126">ż</text:span><text:span text:style-name="T267">y</text:span><text:span text:style-name="T200">t</text:span><text:span text:style-name="T64">ec</text:span><text:span text:style-name="T155">z</text:span><text:span text:style-name="T33">ność p</text:span><text:span text:style-name="T64">r</text:span><text:span text:style-name="T155">z</text:span><text:span text:style-name="T64">e</text:span><text:span text:style-name="T33">dm</text:span><text:span text:style-name="T155">i</text:span><text:span text:style-name="T33">otu <text:s/>umo</text:span><text:span text:style-name="T88">w</text:span><text:span text:style-name="T413">y</text:span><text:span text:style-name="T33">.</text:span><text:span text:style-name="T289"> </text:span><text:span text:style-name="T155">W</text:span><text:span text:style-name="T33">s</text:span><text:span text:style-name="T155">z</text:span><text:span text:style-name="T64">e</text:span><text:span text:style-name="T33">lk</text:span><text:span text:style-name="T155">i</text:span><text:span text:style-name="T33">e</text:span><text:span text:style-name="T359"> </text:span><text:span text:style-name="T155">z</text:span><text:span text:style-name="T108">m</text:span><text:span text:style-name="T33">ia</text:span><text:span text:style-name="T88">n</text:span><text:span text:style-name="T33">y</text:span><text:span text:style-name="T289"> </text:span><text:span text:style-name="T33">wp</text:span><text:span text:style-name="T64">r</text:span><text:span text:style-name="T33">o</text:span><text:span text:style-name="T88">w</text:span><text:span text:style-name="T64">a</text:span><text:span text:style-name="T88">d</text:span><text:span text:style-name="T155">z</text:span><text:span text:style-name="T64">a</text:span><text:span text:style-name="T33">ne</text:span><text:span text:style-name="T359"> </text:span><text:span text:style-name="T33">do <text:s/>umo</text:span><text:span text:style-name="T88">w</text:span><text:span text:style-name="T33">y</text:span><text:span text:style-name="T351"> </text:span><text:span text:style-name="T33">doko</text:span><text:span text:style-name="T88">n</text:span><text:span text:style-name="T140">y</text:span><text:span text:style-name="T88">w</text:span><text:span text:style-name="T155">a</text:span><text:span text:style-name="T33">ne</text:span><text:span text:style-name="T359"> </text:span><text:span text:style-name="T33">b</text:span><text:span text:style-name="T64">ę</text:span><text:span text:style-name="T88">d</text:span><text:span text:style-name="T33">ą</text:span><text:span text:style-name="T359"> </text:span><text:span text:style-name="T155">z</text:span><text:span text:style-name="T33">a </text:span><text:span text:style-name="T155">z</text:span><text:span text:style-name="T108">g</text:span><text:span text:style-name="T33">odą <text:s/></text:span><text:span text:style-name="T155"><text:s/></text:span><text:span text:style-name="T33">Z</text:span><text:span text:style-name="T64">a</text:span><text:span text:style-name="T33">ma</text:span><text:span text:style-name="T64">w</text:span><text:span text:style-name="T33">ia</text:span><text:span text:style-name="T88">j</text:span><text:span text:style-name="T64">ąc</text:span><text:span text:style-name="T155">e</text:span><text:span text:style-name="T108">g</text:span><text:span text:style-name="T33">o <text:s/></text:span><text:span text:style-name="T308"><text:s/></text:span><text:span text:style-name="T33">i</text:span><text:span text:style-name="T18"> </text:span><text:span text:style-name="T344">W</text:span><text:span text:style-name="T267">y</text:span><text:span text:style-name="T33">ko</text:span><text:span text:style-name="T88">n</text:span><text:span text:style-name="T64">a</text:span><text:span text:style-name="T33">w</text:span><text:span text:style-name="T200">c</text:span><text:span text:style-name="T33">y </text:span><text:span text:style-name="T387"><text:s/></text:span><text:span text:style-name="T33">z <text:s/></text:span><text:span text:style-name="T200"><text:s/></text:span><text:span text:style-name="T33">pos</text:span><text:span text:style-name="T155">z</text:span><text:span text:style-name="T64">a</text:span><text:span text:style-name="T108">n</text:span><text:span text:style-name="T33">ow</text:span><text:span text:style-name="T64">a</text:span><text:span text:style-name="T33">niem <text:s/></text:span><text:span text:style-name="T88"><text:s/></text:span><text:span text:style-name="T33">obowi</text:span><text:span text:style-name="T64">ą</text:span><text:span text:style-name="T155">z</text:span><text:span text:style-name="T33">ków <text:s/></text:span><text:span text:style-name="T88"><text:s/>w</text:span><text:span text:style-name="T140">y</text:span><text:span text:style-name="T33">nikaj</text:span><text:span text:style-name="T64">ą</text:span><text:span text:style-name="T126">c</text:span><text:span text:style-name="T140">y</text:span><text:span text:style-name="T155">c</text:span><text:span text:style-name="T33">h z obowi</text:span><text:span text:style-name="T64">ą</text:span><text:span text:style-name="T155">z</text:span><text:span text:style-name="T33">ują</text:span><text:span text:style-name="T64">ce</text:span><text:span text:style-name="T108">g</text:span><text:span text:style-name="T33">o</text:span><text:span text:style-name="T361"> </text:span><text:span text:style-name="T33">p</text:span><text:span text:style-name="T64">r</text:span><text:span text:style-name="T155">a</text:span><text:span text:style-name="T33">w</text:span><text:span text:style-name="T64">a</text:span><text:span text:style-name="T33">,</text:span><text:span text:style-name="T402"> </text:span><text:span text:style-name="T33">w </text:span><text:span text:style-name="T200">t</text:span><text:span text:style-name="T267">y</text:span><text:span text:style-name="T33">m</text:span><text:span text:style-name="T361"> </text:span><text:span text:style-name="T33">w</text:span><text:span text:style-name="T384"> </text:span><text:span text:style-name="T33">s</text:span><text:span text:style-name="T155">z</text:span><text:span text:style-name="T64">c</text:span><text:span text:style-name="T155">z</text:span><text:span text:style-name="T64">e</text:span><text:span text:style-name="T108">g</text:span><text:span text:style-name="T33">ólnoś</text:span><text:span text:style-name="T64">c</text:span><text:span text:style-name="T33">i</text:span><text:span text:style-name="T361"> </text:span><text:span text:style-name="T64">a</text:span><text:span text:style-name="T33">rt.</text:span><text:span text:style-name="T361"> </text:span><text:span text:style-name="T33">140</text:span><text:span text:style-name="T361"> </text:span><text:span text:style-name="T33">ust.</text:span><text:span text:style-name="T361"> </text:span><text:span text:style-name="T33">3</text:span><text:span text:style-name="T291"> </text:span><text:span text:style-name="T155">P</text:span><text:span text:style-name="T18">Z</text:span><text:span text:style-name="T33">P</text:span><text:span text:style-name="T88"> </text:span><text:span text:style-name="T33">o</text:span><text:span text:style-name="T64">ra</text:span><text:span text:style-name="T33">z</text:span><text:span text:style-name="T384"> </text:span><text:span text:style-name="T155">z</text:span><text:span text:style-name="T64">a</text:span><text:span text:style-name="T33">s</text:span><text:span text:style-name="T64">a</text:span><text:span text:style-name="T33">d</text:span><text:span text:style-name="T361"> </text:span><text:span text:style-name="T33">o</text:span><text:span text:style-name="T108">g</text:span><text:span text:style-name="T33">ól</text:span><text:span text:style-name="T200">n</text:span><text:span text:style-name="T140">y</text:span><text:span text:style-name="T155">c</text:span><text:span text:style-name="T33">h rz</text:span><text:span text:style-name="T64">ą</text:span><text:span text:style-name="T33">d</text:span><text:span text:style-name="T155">z</text:span><text:span text:style-name="T64">ą</text:span><text:span text:style-name="T155">c</text:span><text:span text:style-name="T140">y</text:span><text:span text:style-name="T155">c</text:span><text:span text:style-name="T33">h tą usta</text:span><text:span text:style-name="T155">w</text:span><text:span text:style-name="T64">ą</text:span><text:span text:style-name="T33">.</text:span></text:p>
      <text:p text:style-name="P433"/>
      <text:p text:style-name="P433"/>
      <text:p text:style-name="P14"/>
      <text:p text:style-name="P42"/>
      <text:p text:style-name="P46"><text:span text:style-name="T247"><text:s/>Ro</text:span><text:span text:style-name="T84">z</text:span><text:span text:style-name="T247">d</text:span><text:span text:style-name="T84">z</text:span><text:span text:style-name="T247">iał <text:s text:c="2"/>21. <text:s/></text:span></text:p>
      <text:p text:style-name="P44"><text:span text:style-name="T191">A</text:span><text:span text:style-name="T77">D</text:span><text:span text:style-name="T191">RES <text:s text:c="2"/></text:span><text:span text:style-name="T29">P</text:span><text:span text:style-name="T191">OC</text:span><text:span text:style-name="T114">Z</text:span><text:span text:style-name="T117">T</text:span><text:span text:style-name="T191">Y </text:span><text:span text:style-name="T332"><text:s/></text:span><text:span text:style-name="T191">ELEKTRONI</text:span><text:span text:style-name="T77">C</text:span><text:span text:style-name="T114">Z</text:span><text:span text:style-name="T191">NEJ, <text:s/>ADRES <text:s text:c="4"/>STRONY</text:span></text:p>
      <text:p text:style-name="P55"><text:span text:style-name="T191"><text:s/>INTER</text:span><text:span text:style-name="T77">N</text:span><text:span text:style-name="T191">E</text:span><text:span text:style-name="T277">T</text:span><text:span text:style-name="T191">OWEJ <text:s text:c="3"/>NIE</text:span><text:span text:style-name="T77">Z</text:span><text:span text:style-name="T191">BĘD</text:span><text:span text:style-name="T77">N</text:span><text:span text:style-name="T191">Y </text:span><text:span text:style-name="T328"><text:s/></text:span><text:span text:style-name="T191">DO </text:span><text:span text:style-name="T280"><text:s/></text:span><text:span text:style-name="T29">P</text:span><text:span text:style-name="T191">OROZU</text:span><text:span text:style-name="T77">M</text:span><text:span text:style-name="T191">IE</text:span><text:span text:style-name="T229">W</text:span><text:span text:style-name="T191">ANIA </text:span><text:span text:style-name="T343"><text:s/></text:span><text:span text:style-name="T191">SIĘ <text:s text:c="2"/></text:span><text:span text:style-name="T237"><text:s/></text:span><text:span text:style-name="T191">D</text:span><text:span text:style-name="T77">R</text:span><text:span text:style-name="T191">O</text:span><text:span text:style-name="T77">G</text:span><text:span text:style-name="T191">Ą</text:span><text:span text:style-name="T316"> </text:span></text:p>
      <text:p text:style-name="P55"><text:span text:style-name="T191">ELE</text:span><text:span text:style-name="T114">K</text:span><text:span text:style-name="T191">TRONI</text:span><text:span text:style-name="T77">C</text:span><text:span text:style-name="T114">Z</text:span><text:span text:style-name="T191">NA</text:span></text:p>
      <text:p text:style-name="P72"/>
      <text:p text:style-name="P17"/>
      <text:p text:style-name="P17"/>
      <text:p text:style-name="P27"><text:span text:style-name="T504">21.1. <text:s/></text:span><text:span text:style-name="T505"><text:s/></text:span><text:span text:style-name="T11">Ad</text:span><text:span text:style-name="T7">re</text:span><text:span text:style-name="T11">s po</text:span><text:span text:style-name="T7">c</text:span><text:span text:style-name="T14">z</text:span><text:span text:style-name="T17">t</text:span><text:span text:style-name="T11">y</text:span><text:span text:style-name="T13"> </text:span><text:span text:style-name="T7">e</text:span><text:span text:style-name="T11">lektr</text:span><text:span text:style-name="T7">o</text:span><text:span text:style-name="T11">nic</text:span><text:span text:style-name="T17">z</text:span><text:span text:style-name="T11">n</text:span><text:span text:style-name="T7">e</text:span><text:span text:style-name="T11">j: </text:span><text:span text:style-name="T514"><text:s/></text:span><text:a xlink:type="simple" xlink:href="mailto:ug@czastary.pl"><text:span text:style-name="Internet_20_link"><text:span text:style-name="T506">u</text:span></text:span></text:a><text:a xlink:type="simple" xlink:href="mailto:ug@czastary.pl"><text:span text:style-name="T502">g</text:span></text:a><text:a xlink:type="simple" xlink:href="mailto:ug@czastary.pl"><text:span text:style-name="Internet_20_link"><text:span text:style-name="T498">@</text:span></text:span></text:a><text:a xlink:type="simple" xlink:href="mailto:ug@czastary.pl"><text:span text:style-name="Internet_20_link"><text:span text:style-name="T501">czastary</text:span></text:span></text:a><text:a xlink:type="simple" xlink:href="mailto:ug@czastary.pl">.pl</text:a><text:span text:style-name="T498">, <text:s/></text:span><text:span text:style-name="T501">sekretarz@czastary.pl</text:span></text:p>
      <text:p text:style-name="P76"/>
      <text:p text:style-name="P27"><text:span text:style-name="T33">21.2. <text:s/></text:span><text:span text:style-name="T334"><text:s/></text:span><text:span text:style-name="T33">Ad</text:span><text:span text:style-name="T64">re</text:span><text:span text:style-name="T33">s s</text:span><text:span text:style-name="T155">t</text:span><text:span text:style-name="T33">ro</text:span><text:span text:style-name="T126">n</text:span><text:span text:style-name="T33">y</text:span><text:span text:style-name="T140"> </text:span><text:span text:style-name="T33">in</text:span><text:span text:style-name="T155">t</text:span><text:span text:style-name="T33">er</text:span><text:span text:style-name="T155">n</text:span><text:span text:style-name="T64">e</text:span><text:span text:style-name="T33">tow</text:span><text:span text:style-name="T155">e</text:span><text:span text:style-name="T33">j: </text:span><text:span text:style-name="T513"><text:s/></text:span><text:a xlink:type="simple" xlink:href="http://bip.slawoborze.pl/"><text:span text:style-name="Internet_20_link"><text:span text:style-name="T506">h</text:span></text:span></text:a><text:a xlink:type="simple" xlink:href="http://bip.slawoborze.pl/"><text:span text:style-name="Internet_20_link"><text:span text:style-name="T512">t</text:span></text:span></text:a><text:a xlink:type="simple" xlink:href="http://bip.slawoborze.pl/"><text:span text:style-name="Internet_20_link"><text:span text:style-name="T509">t</text:span></text:span></text:a><text:a xlink:type="simple" xlink:href="http://bip.slawoborze.pl/"><text:span text:style-name="Internet_20_link"><text:span text:style-name="T506">p</text:span></text:span></text:a><text:a xlink:type="simple" xlink:href="http://bip.slawoborze.pl/"><text:span text:style-name="Internet_20_link"><text:span text:style-name="T512">:</text:span></text:span></text:a><text:a xlink:type="simple" xlink:href="http://bip.slawoborze.pl/"><text:span text:style-name="Internet_20_link"><text:span text:style-name="T509">/</text:span></text:span></text:a><text:a xlink:type="simple" xlink:href="http://bip.slawoborze.pl/"><text:span text:style-name="Internet_20_link"><text:span text:style-name="T512">/</text:span></text:span></text:a><text:a xlink:type="simple" xlink:href="http://bip.slawoborze.pl/"><text:span text:style-name="Internet_20_link"><text:span text:style-name="T506">b</text:span></text:span></text:a><text:a xlink:type="simple" xlink:href="http://bip.slawoborze.pl/"><text:span text:style-name="Internet_20_link"><text:span text:style-name="T509">i</text:span></text:span></text:a><text:a xlink:type="simple" xlink:href="http://bip.slawoborze.pl/"><text:span text:style-name="Internet_20_link"><text:span text:style-name="T506">p</text:span></text:span></text:a><text:a xlink:type="simple" xlink:href="http://bip.slawoborze.pl/"><text:span text:style-name="Internet_20_link"><text:span text:style-name="T510">.</text:span></text:span></text:a><text:span text:style-name="Internet_20_link"><text:span text:style-name="T511">czastary</text:span></text:span><text:a xlink:type="simple" xlink:href="http://bip.slawoborze.pl/"><text:span text:style-name="Internet_20_link"><text:span text:style-name="T506">.</text:span></text:span></text:a><text:a xlink:type="simple" xlink:href="http://bip.slawoborze.pl/"><text:span text:style-name="Internet_20_link"><text:span text:style-name="T510">p</text:span></text:span></text:a><text:span text:style-name="T506">l</text:span></text:p>
      <text:p text:style-name="P434"/>
      <text:p text:style-name="P434"/>
      <text:p text:style-name="P434"/>
      <text:p text:style-name="P434"/>
      <text:p text:style-name="P434"/>
      <text:p text:style-name="P28"><text:span text:style-name="T191"><text:s/>Ro</text:span><text:span text:style-name="T77">z</text:span><text:span text:style-name="T191">d</text:span><text:span text:style-name="T77">z</text:span><text:span text:style-name="T191">iał <text:s text:c="2"/>22. <text:s text:c="2"/></text:span></text:p>
      <text:p text:style-name="P28"><text:span text:style-name="T191">IN</text:span><text:span text:style-name="T29">F</text:span><text:span text:style-name="T191">OR</text:span><text:span text:style-name="T77">M</text:span><text:span text:style-name="T191">A</text:span><text:span text:style-name="T77">C</text:span><text:span text:style-name="T191">JE <text:s/></text:span><text:span text:style-name="T208"><text:s/></text:span><text:span text:style-name="T191">DOTYC</text:span><text:span text:style-name="T114">Z</text:span><text:span text:style-name="T191">ĄCE <text:s text:c="2"/></text:span><text:span text:style-name="T229">W</text:span><text:span text:style-name="T191">ALUT <text:s text:c="2"/></text:span><text:span text:style-name="T358"><text:s/></text:span><text:span text:style-name="T191">OBC</text:span><text:span text:style-name="T77">Y</text:span><text:span text:style-name="T191">CH, <text:s text:c="2"/>W <text:s/></text:span><text:span text:style-name="T29"><text:s/></text:span><text:span text:style-name="T191">JA</text:span><text:span text:style-name="T114">K</text:span><text:span text:style-name="T191">IM</text:span><text:span text:style-name="T307"> </text:span></text:p>
      <text:p text:style-name="P55"><text:span text:style-name="T191"><text:s/>DO</text:span><text:span text:style-name="T29">P</text:span><text:span text:style-name="T191">US</text:span><text:span text:style-name="T114">ZZ</text:span><text:span text:style-name="T191">A </text:span><text:span text:style-name="T226"><text:s/></text:span><text:span text:style-name="T191">SIĘ </text:span><text:span text:style-name="T208"><text:s/></text:span><text:span text:style-name="T29">P</text:span><text:span text:style-name="T191">RO</text:span><text:span text:style-name="T229">W</text:span><text:span text:style-name="T191">A</text:span><text:span text:style-name="T77">D</text:span><text:span text:style-name="T114">Z</text:span><text:span text:style-name="T191">ENIE <text:s/>RO</text:span><text:span text:style-name="T77">Z</text:span><text:span text:style-name="T191">LIC</text:span><text:span text:style-name="T114">Z</text:span><text:span text:style-name="T191">EŃ </text:span><text:span text:style-name="T99"><text:s/></text:span><text:span text:style-name="T191">Z </text:span><text:span text:style-name="T114"><text:s/>Z</text:span><text:span text:style-name="T191">A</text:span><text:span text:style-name="T77">M</text:span><text:span text:style-name="T375">A</text:span><text:span text:style-name="T191">WIAJĄC</text:span><text:span text:style-name="T77">YM</text:span><text:span text:style-name="T191">.</text:span><text:span text:style-name="T307"> </text:span></text:p>
      <text:p text:style-name="P214"/>
      <text:p text:style-name="P214"><text:soft-page-break/></text:p>
      <text:p text:style-name="P339"><text:span text:style-name="T18">Z</text:span><text:span text:style-name="T64">a</text:span><text:span text:style-name="T200">m</text:span><text:span text:style-name="T64">a</text:span><text:span text:style-name="T33">wi</text:span><text:span text:style-name="T64">a</text:span><text:span text:style-name="T33">j</text:span><text:span text:style-name="T88">ą</text:span><text:span text:style-name="T126">c</text:span><text:span text:style-name="T33">y</text:span><text:span text:style-name="T140"> </text:span><text:span text:style-name="T33">nie dopus</text:span><text:span text:style-name="T155">z</text:span><text:span text:style-name="T64">c</text:span><text:span text:style-name="T155">z</text:span><text:span text:style-name="T33">a</text:span><text:span text:style-name="T64"> r</text:span><text:span text:style-name="T33">o</text:span><text:span text:style-name="T155">z</text:span><text:span text:style-name="T33">l</text:span><text:span text:style-name="T155">i</text:span><text:span text:style-name="T64">c</text:span><text:span text:style-name="T155">z</text:span><text:span text:style-name="T64">e</text:span><text:span text:style-name="T33">ń w </text:span><text:span text:style-name="T64">wa</text:span><text:span text:style-name="T33">lu</text:span><text:span text:style-name="T155">t</text:span><text:span text:style-name="T64">ac</text:span><text:span text:style-name="T33">h</text:span><text:span text:style-name="T88"> </text:span><text:span text:style-name="T33">ob</text:span><text:span text:style-name="T155">c</text:span><text:span text:style-name="T140">y</text:span><text:span text:style-name="T155">c</text:span><text:span text:style-name="T33">h.</text:span></text:p>
      <text:p text:style-name="P7"/>
      <text:p text:style-name="P7"/>
      <text:p text:style-name="P44"><text:span text:style-name="T191"><text:s/>Ro</text:span><text:span text:style-name="T77">z</text:span><text:span text:style-name="T191">d</text:span><text:span text:style-name="T77">z</text:span><text:span text:style-name="T191">iał <text:s text:c="2"/>23. <text:s text:c="3"/></text:span><text:span text:style-name="T299"><text:s/></text:span></text:p>
      <text:p text:style-name="P44"><text:span text:style-name="T114">K</text:span><text:span text:style-name="T191">OSZTY <text:s/>U</text:span><text:span text:style-name="T77">D</text:span><text:span text:style-name="T114">Z</text:span><text:span text:style-name="T191">I</text:span><text:span text:style-name="T99"> </text:span><text:span text:style-name="T191">AŁU <text:s text:c="2"/>W <text:s/></text:span><text:span text:style-name="T307"><text:s/></text:span><text:span text:style-name="T29">P</text:span><text:span text:style-name="T191">OSTĘ</text:span><text:span text:style-name="T29">P</text:span><text:span text:style-name="T191">O</text:span><text:span text:style-name="T229">W</text:span><text:span text:style-name="T191">A</text:span><text:span text:style-name="T77">N</text:span><text:span text:style-name="T191">IU <text:s/>O <text:s/></text:span><text:span text:style-name="T401"><text:s/></text:span><text:span text:style-name="T114">Z</text:span><text:span text:style-name="T191">A</text:span><text:span text:style-name="T77">M</text:span><text:span text:style-name="T191">ÓWIENIE</text:span><text:span text:style-name="T294"> <text:s/></text:span><text:span text:style-name="T29">P</text:span><text:span text:style-name="T191">UB</text:span><text:span text:style-name="T170">L</text:span><text:span text:style-name="T191">I</text:span><text:span text:style-name="T99">C</text:span><text:span text:style-name="T114">Z</text:span><text:span text:style-name="T191">NE</text:span></text:p>
      <text:p text:style-name="P71"/>
      <text:p text:style-name="P4"/>
      <text:p text:style-name="P4"/>
      <text:p text:style-name="P32"><text:span text:style-name="T18">Z</text:span><text:span text:style-name="T64">a</text:span><text:span text:style-name="T200">m</text:span><text:span text:style-name="T64">a</text:span><text:span text:style-name="T33">wi</text:span><text:span text:style-name="T64">a</text:span><text:span text:style-name="T33">j</text:span><text:span text:style-name="T88">ą</text:span><text:span text:style-name="T126">c</text:span><text:span text:style-name="T33">y</text:span><text:span text:style-name="T140"> </text:span><text:span text:style-name="T33">nie p</text:span><text:span text:style-name="T64">r</text:span><text:span text:style-name="T155">z</text:span><text:span text:style-name="T64">e</text:span><text:span text:style-name="T33">w</text:span><text:span text:style-name="T88">i</text:span><text:span text:style-name="T33">duje </text:span><text:span text:style-name="T155">z</text:span><text:span text:style-name="T33">w</text:span><text:span text:style-name="T64">r</text:span><text:span text:style-name="T33">otu kos</text:span><text:span text:style-name="T155">z</text:span><text:span text:style-name="T200">t</text:span><text:span text:style-name="T33">ów ud</text:span><text:span text:style-name="T64">z</text:span><text:span text:style-name="T33">iału w postęp</text:span><text:span text:style-name="T64">o</text:span><text:span text:style-name="T33">w</text:span><text:span text:style-name="T64">a</text:span><text:span text:style-name="T33">niu pr</text:span><text:span text:style-name="T155">z</text:span><text:span text:style-name="T64">e</text:span><text:span text:style-name="T33">ta</text:span><text:span text:style-name="T274">r</text:span><text:span text:style-name="T108">g</text:span><text:span text:style-name="T33">o</text:span><text:span text:style-name="T126">w</text:span><text:span text:style-name="T140">y</text:span><text:span text:style-name="T33">m.</text:span></text:p>
      <text:p text:style-name="P4"/>
      <text:p text:style-name="P151"/>
      <text:p text:style-name="P151"/>
      <text:p text:style-name="P41"/>
      <text:p text:style-name="P41"/>
      <text:p text:style-name="P44"><text:span text:style-name="T191"><text:s/>Ro</text:span><text:span text:style-name="T77">z</text:span><text:span text:style-name="T191">d</text:span><text:span text:style-name="T77">z</text:span><text:span text:style-name="T191">iał </text:span><text:span text:style-name="T170"><text:s/></text:span><text:span text:style-name="T191">24. <text:s/></text:span></text:p>
      <text:p text:style-name="P44"><text:span text:style-name="T29">P</text:span><text:span text:style-name="T191">ODWYKON</text:span><text:span text:style-name="T375">A</text:span><text:span text:style-name="T191">WCY</text:span><text:span text:style-name="T208"> </text:span></text:p>
      <text:p text:style-name="P84"/>
      <text:p text:style-name="P84"/>
      <text:p text:style-name="P4"/>
      <text:p text:style-name="P32"><text:span text:style-name="T18">Z</text:span><text:span text:style-name="T64">a</text:span><text:span text:style-name="T200">m</text:span><text:span text:style-name="T64">a</text:span><text:span text:style-name="T33">wi</text:span><text:span text:style-name="T64">a</text:span><text:span text:style-name="T33">j</text:span><text:span text:style-name="T88">ą</text:span><text:span text:style-name="T126">c</text:span><text:span text:style-name="T33">y</text:span><text:span text:style-name="T140"> </text:span><text:span text:style-name="T33">dopus</text:span><text:span text:style-name="T155">z</text:span><text:span text:style-name="T64">c</text:span><text:span text:style-name="T155">z</text:span><text:span text:style-name="T33">a</text:span><text:span text:style-name="T64"> rea</text:span><text:span text:style-name="T33">l</text:span><text:span text:style-name="T155">iz</text:span><text:span text:style-name="T64">ac</text:span><text:span text:style-name="T33">ję </text:span><text:span text:style-name="T155">z</text:span><text:span text:style-name="T64">a</text:span><text:span text:style-name="T33">mówienia</text:span><text:span text:style-name="T64"> </text:span><text:span text:style-name="T33">z</text:span><text:span text:style-name="T200"> </text:span><text:span text:style-name="T33">ud</text:span><text:span text:style-name="T155">z</text:span><text:span text:style-name="T33">iał</text:span><text:span text:style-name="T64">e</text:span><text:span text:style-name="T33">m pod</text:span><text:span text:style-name="T88">w</text:span><text:span text:style-name="T140">y</text:span><text:span text:style-name="T33">kon</text:span><text:span text:style-name="T64">a</text:span><text:span text:style-name="T88">w</text:span><text:span text:style-name="T155">c</text:span><text:span text:style-name="T33">ó</text:span><text:span text:style-name="T224">w</text:span><text:span text:style-name="T33">.</text:span></text:p>
      <text:p text:style-name="P30"/>
      <text:p text:style-name="P30"/>
      <text:p text:style-name="P30"/>
      <text:p text:style-name="P30"/>
      <text:p text:style-name="P30"/>
      <text:p text:style-name="P47"><text:span text:style-name="T191">25. <text:s/></text:span><text:span text:style-name="T114">Z</text:span><text:span text:style-name="T191">AŁĄC</text:span><text:span text:style-name="T114">Z</text:span><text:span text:style-name="T191">NI</text:span><text:span text:style-name="T114">K</text:span><text:span text:style-name="T191">I</text:span></text:p>
      <text:p text:style-name="P43"/>
      <text:p text:style-name="P71"/>
      <text:p text:style-name="P4"/>
      <text:p text:style-name="P32"><text:span text:style-name="T18">Z</text:span><text:span text:style-name="T64">a</text:span><text:span text:style-name="T200">ł</text:span><text:span text:style-name="T64">ąc</text:span><text:span text:style-name="T155">z</text:span><text:span text:style-name="T33">niki</text:span><text:span text:style-name="T155"> </text:span><text:span text:style-name="T33">skł</text:span><text:span text:style-name="T64">a</text:span><text:span text:style-name="T33">d</text:span><text:span text:style-name="T64">a</text:span><text:span text:style-name="T33">ją</text:span><text:span text:style-name="T64">c</text:span><text:span text:style-name="T33">e</text:span><text:span text:style-name="T64"> </text:span><text:span text:style-name="T33">s</text:span><text:span text:style-name="T200">i</text:span><text:span text:style-name="T33">ę</text:span><text:span text:style-name="T155"> </text:span><text:span text:style-name="T33">na</text:span><text:span text:style-name="T64"> </text:span><text:span text:style-name="T33">in</text:span><text:span text:style-name="T155">t</text:span><text:span text:style-name="T64">e</text:span><text:span text:style-name="T33">g</text:span><text:span text:style-name="T64">ra</text:span><text:span text:style-name="T33">lną</text:span><text:span text:style-name="T88"> </text:span><text:span text:style-name="T64">c</text:span><text:span text:style-name="T155">z</text:span><text:span text:style-name="T64">e</text:span><text:span text:style-name="T33">ść</text:span><text:span text:style-name="T64"> </text:span><text:span text:style-name="T33">spec</text:span><text:span text:style-name="T140">y</text:span><text:span text:style-name="T155">f</text:span><text:span text:style-name="T33">ik</text:span><text:span text:style-name="T88">a</text:span><text:span text:style-name="T64">c</text:span><text:span text:style-name="T33">j</text:span><text:span text:style-name="T155">i</text:span><text:span text:style-name="T33">:</text:span></text:p>
      <text:p text:style-name="P30"/>
      <text:p text:style-name="P58"><text:span text:style-name="T33">N</text:span><text:span text:style-name="T64">r</text:span><text:span text:style-name="T33">1 -</text:span><text:span text:style-name="T64"> </text:span><text:span text:style-name="T33">fo</text:span><text:span text:style-name="T64">r</text:span><text:span text:style-name="T33">mu</text:span><text:span text:style-name="T155">la</text:span><text:span text:style-name="T33">rz of</text:span><text:span text:style-name="T108">e</text:span><text:span text:style-name="T33">rto</text:span><text:span text:style-name="T126">w</text:span><text:span text:style-name="T185">y</text:span><text:span text:style-name="T33">,</text:span></text:p>
      <text:p text:style-name="P57"><text:span text:style-name="T33">N</text:span><text:span text:style-name="T64">r</text:span><text:span text:style-name="T33">2 -</text:span><text:span text:style-name="T64"> </text:span><text:span text:style-name="T33">oświ</text:span><text:span text:style-name="T64">a</text:span><text:span text:style-name="T88">d</text:span><text:span text:style-name="T64">c</text:span><text:span text:style-name="T155">z</text:span><text:span text:style-name="T64">e</text:span><text:span text:style-name="T33">nie skła</text:span><text:span text:style-name="T155">d</text:span><text:span text:style-name="T64">a</text:span><text:span text:style-name="T33">ne</text:span><text:span text:style-name="T64"> </text:span><text:span text:style-name="T33">prz</text:span><text:span text:style-name="T64">e</text:span><text:span text:style-name="T33">z</text:span><text:span text:style-name="T155"> </text:span><text:span text:style-name="T88">w</text:span><text:span text:style-name="T140">y</text:span><text:span text:style-name="T33">ko</text:span><text:span text:style-name="T88">n</text:span><text:span text:style-name="T64">a</text:span><text:span text:style-name="T33">w</text:span><text:span text:style-name="T155">c</text:span><text:span text:style-name="T33">ę</text:span><text:span text:style-name="T64"> </text:span><text:span text:style-name="T155">z</text:span><text:span text:style-name="T33">godnie z</text:span><text:span text:style-name="T155"> </text:span><text:span text:style-name="T64">a</text:span><text:span text:style-name="T33">rt.22 <text:s/>usta</text:span><text:span text:style-name="T155">w</text:span><text:span text:style-name="T33">y</text:span><text:span text:style-name="T140"> </text:span><text:span text:style-name="T155">Pz</text:span><text:span text:style-name="T33">p,</text:span></text:p>
      <text:p text:style-name="P54"><text:span text:style-name="T33">N</text:span><text:span text:style-name="T64">r</text:span><text:span text:style-name="T33">3 -</text:span><text:span text:style-name="T64"> </text:span><text:span text:style-name="T33">oświ</text:span><text:span text:style-name="T64">a</text:span><text:span text:style-name="T88">d</text:span><text:span text:style-name="T64">c</text:span><text:span text:style-name="T155">z</text:span><text:span text:style-name="T64">e</text:span><text:span text:style-name="T33">nie o b</text:span><text:span text:style-name="T64">r</text:span><text:span text:style-name="T155">a</text:span><text:span text:style-name="T33">ku podst</text:span><text:span text:style-name="T64">a</text:span><text:span text:style-name="T33">w do </text:span><text:span text:style-name="T126">w</text:span><text:span text:style-name="T140">y</text:span><text:span text:style-name="T33">kluc</text:span><text:span text:style-name="T155">ze</text:span><text:span text:style-name="T33">nia </text:span><text:span text:style-name="T155">z</text:span><text:span text:style-name="T108">g</text:span><text:span text:style-name="T33">odnie z</text:span><text:span text:style-name="T155"> </text:span><text:span text:style-name="T64">a</text:span><text:span text:style-name="T33">rt. 24 ust</text:span><text:span text:style-name="T88">aw</text:span><text:span text:style-name="T33">y</text:span><text:span text:style-name="T140"> </text:span><text:span text:style-name="T155">Pz</text:span><text:span text:style-name="T33">p,</text:span></text:p>
      <text:p text:style-name="P57"><text:span text:style-name="T33">N</text:span><text:span text:style-name="T64">r</text:span><text:span text:style-name="T33">4 </text:span><text:span text:style-name="T377"><text:s/></text:span><text:span text:style-name="T33">– </text:span><text:span text:style-name="T377"><text:s/></text:span><text:span text:style-name="T33">oświ</text:span><text:span text:style-name="T64">a</text:span><text:span text:style-name="T88">d</text:span><text:span text:style-name="T64">c</text:span><text:span text:style-name="T155">z</text:span><text:span text:style-name="T64">e</text:span><text:span text:style-name="T33">nie, </text:span><text:span text:style-name="T377"><text:s/></text:span><text:span text:style-name="T88">ż</text:span><text:span text:style-name="T33">e </text:span><text:span text:style-name="T273"><text:s/></text:span><text:span text:style-name="T33">oso</text:span><text:span text:style-name="T88">b</text:span><text:span text:style-name="T407">y</text:span><text:span text:style-name="T33">, </text:span><text:span text:style-name="T377"><text:s/></text:span><text:span text:style-name="T33">któ</text:span><text:span text:style-name="T88">r</text:span><text:span text:style-name="T33">e </text:span><text:span text:style-name="T273"><text:s/></text:span><text:span text:style-name="T88">b</text:span><text:span text:style-name="T64">ę</text:span><text:span text:style-name="T33">dą </text:span><text:span text:style-name="T273"><text:s/></text:span><text:span text:style-name="T88">u</text:span><text:span text:style-name="T64">c</text:span><text:span text:style-name="T155">z</text:span><text:span text:style-name="T64">e</text:span><text:span text:style-name="T33">stn</text:span><text:span text:style-name="T155">i</text:span><text:span text:style-name="T64">c</text:span><text:span text:style-name="T126">z</text:span><text:span text:style-name="T140">y</text:span><text:span text:style-name="T33">ć </text:span><text:span text:style-name="T273"><text:s/></text:span><text:span text:style-name="T33">w </text:span><text:span text:style-name="T423"><text:s/></text:span><text:span text:style-name="T126">w</text:span><text:span text:style-name="T140">y</text:span><text:span text:style-name="T33">ko</text:span><text:span text:style-name="T308">n</text:span><text:span text:style-name="T108">y</text:span><text:span text:style-name="T33">w</text:span><text:span text:style-name="T64">a</text:span><text:span text:style-name="T33">niu </text:span><text:span text:style-name="T439"><text:s/></text:span><text:span text:style-name="T155">z</text:span><text:span text:style-name="T64">a</text:span><text:span text:style-name="T33">mówieni</text:span><text:span text:style-name="T64">a</text:span><text:span text:style-name="T33">, posi</text:span><text:span text:style-name="T64">a</text:span><text:span text:style-name="T33">d</text:span><text:span text:style-name="T64">a</text:span><text:span text:style-name="T33">ją </text:span><text:span text:style-name="T126">w</text:span><text:span text:style-name="T140">y</text:span><text:span text:style-name="T33">m</text:span><text:span text:style-name="T88">a</text:span><text:span text:style-name="T108">g</text:span><text:span text:style-name="T64">a</text:span><text:span text:style-name="T88">n</text:span><text:span text:style-name="T33">e</text:span><text:span text:style-name="T64"> </text:span><text:span text:style-name="T33">up</text:span><text:span text:style-name="T155">r</text:span><text:span text:style-name="T64">a</text:span><text:span text:style-name="T33">wni</text:span><text:span text:style-name="T64">e</text:span><text:span text:style-name="T33">nia,</text:span></text:p>
      <text:p text:style-name="P54"><text:span text:style-name="T33">N</text:span><text:span text:style-name="T64">r</text:span><text:span text:style-name="T33">5 -</text:span><text:span text:style-name="T64"> </text:span><text:span text:style-name="T33">doświa</text:span><text:span text:style-name="T155">d</text:span><text:span text:style-name="T64">c</text:span><text:span text:style-name="T155">z</text:span><text:span text:style-name="T64">e</text:span><text:span text:style-name="T33">nie </text:span><text:span text:style-name="T155">z</text:span><text:span text:style-name="T64">a</text:span><text:span text:style-name="T88">w</text:span><text:span text:style-name="T33">odow</text:span><text:span text:style-name="T64">e</text:span><text:span text:style-name="T33">,</text:span></text:p>
      <text:p text:style-name="P57"><text:span text:style-name="T33">N</text:span><text:span text:style-name="T64">r</text:span><text:span text:style-name="T33">6 -</text:span><text:span text:style-name="T64"> </text:span><text:span text:style-name="T33">p</text:span><text:span text:style-name="T64">r</text:span><text:span text:style-name="T33">ojekt umo</text:span><text:span text:style-name="T308">w</text:span><text:span text:style-name="T407">y</text:span><text:span text:style-name="T33">,</text:span></text:p>
      <text:p text:style-name="P57"><text:span text:style-name="T33">N</text:span><text:span text:style-name="T64">r</text:span><text:span text:style-name="T33">7 -</text:span><text:span text:style-name="T64"> </text:span><text:span text:style-name="T33">dokument</text:span><text:span text:style-name="T155">a</text:span><text:span text:style-name="T64">c</text:span><text:span text:style-name="T33">ja t</text:span><text:span text:style-name="T64">ec</text:span><text:span text:style-name="T88">h</text:span><text:span text:style-name="T33">nic</text:span><text:span text:style-name="T155">z</text:span><text:span text:style-name="T33">n</text:span><text:span text:style-name="T64">a</text:span><text:span text:style-name="T33">, prz</text:span><text:span text:style-name="T64">e</text:span><text:span text:style-name="T33">dm</text:span><text:span text:style-name="T155">i</text:span><text:span text:style-name="T64">a</text:span><text:span text:style-name="T33">r </text:span><text:span text:style-name="T64">r</text:span><text:span text:style-name="T33">obót,</text:span></text:p>
      <text:p text:style-name="P56">Nr 8- oświadczenie o przynależności do grupy kapitałowej</text:p>
      <text:p text:style-name="P92"/>
      <text:p text:style-name="P434"/>
      <text:p text:style-name="P434"/>
      <text:p text:style-name="P434"/>
      <text:p text:style-name="P434"/>
      <text:p text:style-name="P434"/>
      <text:p text:style-name="P434"/>
      <text:p text:style-name="P434"/>
      <text:p text:style-name="P434"/>
      <text:p text:style-name="P434"/>
      <text:p text:style-name="P434"/>
      <text:p text:style-name="P434"/>
      <text:p text:style-name="P434"/>
      <text:p text:style-name="P434"/>
      <text:p text:style-name="P434"><text:soft-page-break/></text:p>
      <text:p text:style-name="P434"/>
      <text:p text:style-name="P434"/>
      <text:p text:style-name="P434"/>
      <text:p text:style-name="P434"/>
      <text:p text:style-name="P434"/>
      <text:p text:style-name="P434"/>
      <text:p text:style-name="P434"/>
      <text:p text:style-name="P434"/>
      <text:p text:style-name="P434"/>
      <text:p text:style-name="P434"/>
      <text:p text:style-name="P434"/>
      <text:p text:style-name="P434"/>
      <text:p text:style-name="P434"/>
      <text:p text:style-name="P434"/>
      <text:p text:style-name="P434"/>
      <text:p text:style-name="P434"/>
      <text:p text:style-name="P434"/>
      <text:p text:style-name="P434"/>
      <text:p text:style-name="P434"/>
      <text:p text:style-name="P434"/>
      <text:p text:style-name="P434"/>
      <text:p text:style-name="P434"/>
      <text:p text:style-name="P434"/>
      <text:p text:style-name="P434"/>
      <text:p text:style-name="P434"/>
      <text:p text:style-name="P434"/>
      <text:p text:style-name="P434"/>
      <text:p text:style-name="P434"/>
      <text:p text:style-name="P434"/>
      <text:p text:style-name="P434"/>
      <text:p text:style-name="P434"/>
      <text:p text:style-name="P434"/>
      <text:p text:style-name="P434"/>
      <text:p text:style-name="P435"/>
      <text:p text:style-name="P32"><text:span text:style-name="T194">załącz</text:span><text:span text:style-name="T173">n</text:span><text:span text:style-name="T194">ik </text:span><text:span text:style-name="T173">n</text:span><text:span text:style-name="T194">r</text:span><text:span text:style-name="T146"> </text:span><text:span text:style-name="T194">1 do </text:span><text:span text:style-name="T173">S</text:span><text:span text:style-name="T194">IWZ</text:span></text:p>
      <text:p text:style-name="P65"/>
      <text:p text:style-name="P4"/>
      <text:p text:style-name="P4"/>
      <text:p text:style-name="P4"/>
      <text:p text:style-name="P4"/>
      <text:p text:style-name="P4"/>
      <text:p text:style-name="P439"><text:span text:style-name="T33">(pi</text:span><text:span text:style-name="T64">ec</text:span><text:span text:style-name="T155">z</text:span><text:span text:style-name="T64">ę</text:span><text:span text:style-name="T33">ć</text:span><text:span text:style-name="T64"> </text:span><text:span text:style-name="T33">o</text:span><text:span text:style-name="T155">f</text:span><text:span text:style-name="T64">e</text:span><text:span text:style-name="T33">r</text:span><text:span text:style-name="T108">e</text:span><text:span text:style-name="T33">n</text:span><text:span text:style-name="T200">t</text:span><text:span text:style-name="T64">a</text:span><text:span text:style-name="T33">)</text:span></text:p>
      <text:p text:style-name="P437"/>
      <text:p text:style-name="P437"/>
      <text:p text:style-name="P438">OFERTA</text:p>
      <text:p text:style-name="P37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"/>
            <text:p text:style-name="P4"/>
            <text:p text:style-name="P32"><text:span text:style-name="T33">N</text:span><text:span text:style-name="T64">a</text:span><text:span text:style-name="T33">wi</text:span><text:span text:style-name="T64">ą</text:span><text:span text:style-name="T155">z</text:span><text:span text:style-name="T33">ując</text:span><text:span text:style-name="T64"> </text:span><text:span text:style-name="T33">do </text:span><text:span text:style-name="T88">o</text:span><text:span text:style-name="T108">g</text:span><text:span text:style-name="T33">łos</text:span><text:span text:style-name="T88">z</text:span><text:span text:style-name="T33">on</text:span><text:span text:style-name="T64">e</text:span><text:span text:style-name="T108">g</text:span><text:span text:style-name="T33">o </text:span><text:span text:style-name="T88">p</text:span><text:span text:style-name="T33">rz</text:span><text:span text:style-name="T64">e</text:span><text:span text:style-name="T33">ta</text:span><text:span text:style-name="T274">r</text:span><text:span text:style-name="T108">g</text:span><text:span text:style-name="T33">u nie</text:span><text:span text:style-name="T88">o</text:span><text:span text:style-name="T33">g</text:span><text:span text:style-name="T64">ra</text:span><text:span text:style-name="T33">ni</text:span><text:span text:style-name="T88">c</text:span><text:span text:style-name="T155">z</text:span><text:span text:style-name="T33">on</text:span><text:span text:style-name="T64">e</text:span><text:span text:style-name="T108">g</text:span><text:span text:style-name="T33">o re</text:span><text:span text:style-name="T64">a</text:span><text:span text:style-name="T33">l</text:span><text:span text:style-name="T155">iz</text:span><text:span text:style-name="T64">ac</text:span><text:span text:style-name="T33">ję inw</text:span><text:span text:style-name="T64">e</text:span><text:span text:style-name="T33">s</text:span><text:span text:style-name="T200">t</text:span><text:span text:style-name="T140">y</text:span><text:span text:style-name="T155">c</text:span><text:span text:style-name="T33">ji</text:span><text:span text:style-name="T155"> </text:span><text:span text:style-name="T33">pn.:</text:span></text:p>
            <text:p text:style-name="P108"/>
            <text:p text:style-name="P10"/>
            <text:p text:style-name="P96"><text:span text:style-name="T494"><text:s text:c="2"/>Park w Czastarach -miejsce rekreacji, wypoczynku </text:span><text:span text:style-name="T495">i zabawy</text:span><text:span text:style-name="T496">. <text:s text:c="3"/></text:span></text:p>
            <text:p text:style-name="P10"/>
            <text:p text:style-name="P10"><text:tab/> <text:span text:style-name="T491"><text:s/></text:span><text:span text:style-name="T492"><text:s text:c="10"/>Plac zabaw w <text:s/>Parcicach</text:span></text:p>
            <text:p text:style-name="P12"><text:tab/> <text:s text:c="3"/></text:p>
            <text:p text:style-name="P12"><text:tab/> <text:s text:c="11"/>Plac zabaw w Radostowie</text:p>
            <text:p text:style-name="P4"/>
            <text:p text:style-name="P440"/>
            <text:p text:style-name="P261"/>
            <text:p text:style-name="P441"><text:soft-page-break/><text:span text:style-name="T33">1. <text:s text:c="2"/>O</text:span><text:span text:style-name="T64">fe</text:span><text:span text:style-name="T33">ruj</text:span><text:span text:style-name="T64">e</text:span><text:span text:style-name="T308">m</text:span><text:span text:style-name="T33">y</text:span><text:span text:style-name="T140"> </text:span><text:span text:style-name="T126">w</text:span><text:span text:style-name="T140">y</text:span><text:span text:style-name="T33">ko</text:span><text:span text:style-name="T88">n</text:span><text:span text:style-name="T64">a</text:span><text:span text:style-name="T33">nie </text:span><text:span text:style-name="T155">za</text:span><text:span text:style-name="T33">mówienia</text:span><text:span text:style-name="T64"> </text:span><text:span text:style-name="T155">z</text:span><text:span text:style-name="T108">g</text:span><text:span text:style-name="T33">odnie z</text:span><text:span text:style-name="T155"> </text:span><text:span text:style-name="T33">tr</text:span><text:span text:style-name="T64">e</text:span><text:span text:style-name="T33">ś</text:span><text:span text:style-name="T155">c</text:span><text:span text:style-name="T33">ią <text:s/></text:span><text:span text:style-name="T200">S</text:span><text:span text:style-name="T335">I</text:span><text:span text:style-name="T126">W</text:span><text:span text:style-name="T33">Z</text:span><text:span text:style-name="T18"> </text:span><text:span text:style-name="T155">z</text:span><text:span text:style-name="T33">a</text:span><text:span text:style-name="T64"> </text:span><text:span text:style-name="T33">kwotę</text:span><text:span text:style-name="T64"> </text:span><text:span text:style-name="T33">: O</text:span><text:span text:style-name="T64">fe</text:span><text:span text:style-name="T33">ro</text:span><text:span text:style-name="T155">w</text:span><text:span text:style-name="T64">a</text:span><text:span text:style-name="T33">na</text:span><text:span text:style-name="T155"> </text:span><text:span text:style-name="T64">ce</text:span><text:span text:style-name="T33">na</text:span><text:span text:style-name="T155"> </text:span><text:span text:style-name="T126">r</text:span><text:span text:style-name="T140">y</text:span><text:span text:style-name="T64">c</text:span><text:span text:style-name="T155">z</text:span><text:span text:style-name="T64">a</text:span><text:span text:style-name="T33">ł</text:span><text:span text:style-name="T155">t</text:span><text:span text:style-name="T33">owa</text:span><text:span text:style-name="T64"> </text:span><text:span text:style-name="T33">n</text:span><text:span text:style-name="T64">e</text:span><text:span text:style-name="T33">t</text:span><text:span text:style-name="T155">t</text:span><text:span text:style-name="T33">o …</text:span><text:span text:style-name="T88">…</text:span><text:span text:style-name="T33">………</text:span><text:span text:style-name="T88">…</text:span><text:span text:style-name="T33">…………</text:span><text:span text:style-name="T155">z</text:span><text:span text:style-name="T33">ł.</text:span></text:p>
            <text:p text:style-name="P106"/>
            <text:p text:style-name="P442"><text:span text:style-name="T33">(Słowni</text:span><text:span text:style-name="T64">e</text:span><text:span text:style-name="T33">: ………………………………….…………………………………………………</text:span><text:span text:style-name="T88">z</text:span><text:span text:style-name="T33">ł.) </text:span><text:span text:style-name="T274">S</text:span><text:span text:style-name="T33">ta</text:span><text:span text:style-name="T64">w</text:span><text:span text:style-name="T33">ka</text:span><text:span text:style-name="T64"> </text:span><text:span text:style-name="T33">pod</text:span><text:span text:style-name="T64">a</text:span><text:span text:style-name="T33">tku</text:span><text:span text:style-name="T274"> </text:span><text:span text:style-name="T219">V</text:span><text:span text:style-name="T436">A</text:span><text:span text:style-name="T33">T</text:span><text:span text:style-name="T140"> </text:span><text:span text:style-name="T88">…</text:span><text:span text:style-name="T33">………….%</text:span></text:p>
            <text:p text:style-name="P59"><text:span text:style-name="T405">W</text:span><text:span text:style-name="T64">a</text:span><text:span text:style-name="T33">rtość</text:span><text:span text:style-name="T64"> </text:span><text:span text:style-name="T33">pod</text:span><text:span text:style-name="T64">a</text:span><text:span text:style-name="T33">tku</text:span><text:span text:style-name="T274"> </text:span><text:span text:style-name="T219">V</text:span><text:span text:style-name="T376">A</text:span><text:span text:style-name="T33">T</text:span><text:span text:style-name="T140"> </text:span><text:span text:style-name="T88">…</text:span><text:span text:style-name="T33">…………………….…. </text:span><text:span text:style-name="T64">z</text:span><text:span text:style-name="T33">ł.</text:span></text:p>
            <text:p text:style-name="P106"/>
            <text:p text:style-name="P444"><text:span text:style-name="T33">O</text:span><text:span text:style-name="T64">fe</text:span><text:span text:style-name="T33">ro</text:span><text:span text:style-name="T155">w</text:span><text:span text:style-name="T64">a</text:span><text:span text:style-name="T33">na</text:span><text:span text:style-name="T155"> </text:span><text:span text:style-name="T64">ce</text:span><text:span text:style-name="T33">na</text:span><text:span text:style-name="T155"> </text:span><text:span text:style-name="T126">r</text:span><text:span text:style-name="T140">y</text:span><text:span text:style-name="T64">c</text:span><text:span text:style-name="T155">z</text:span><text:span text:style-name="T64">a</text:span><text:span text:style-name="T33">ł</text:span><text:span text:style-name="T155">t</text:span><text:span text:style-name="T33">owa</text:span><text:span text:style-name="T64"> </text:span><text:span text:style-name="T33">brutto ……………</text:span><text:span text:style-name="T88">…</text:span><text:span text:style-name="T33">………… </text:span><text:span text:style-name="T155">z</text:span><text:span text:style-name="T33">ł. (Słowni</text:span><text:span text:style-name="T64">e</text:span><text:span text:style-name="T33">:……………………...…………………………………………………………….. </text:span><text:span text:style-name="T88">z</text:span><text:span text:style-name="T33">ł.</text:span></text:p>
            <text:p text:style-name="P116"><text:span text:style-name="T33">w </text:span><text:span text:style-name="T88">t</text:span><text:span text:style-name="T140">y</text:span><text:span text:style-name="T33">m netto:</text:span></text:p>
            <text:p text:style-name="P209"/>
            <text:p text:style-name="P445"><text:span text:style-name="T64">a</text:span><text:span text:style-name="T33">.</text:span><text:span text:style-name="T428"> </text:span><text:span text:style-name="T108">B</text:span><text:span text:style-name="T33">udowa</text:span><text:span text:style-name="T64"> </text:span><text:span text:style-name="T75">miejsca re</text:span><text:span text:style-name="T76">kreacji , wypoczynku i zabawy </text:span><text:span text:style-name="T88"><text:s/></text:span><text:span text:style-name="T33">w</text:span><text:span text:style-name="T200"> </text:span><text:span text:style-name="T33">m</text:span><text:span text:style-name="T155">i</text:span><text:span text:style-name="T64">e</text:span><text:span text:style-name="T33">jsco</text:span><text:span text:style-name="T64">w</text:span><text:span text:style-name="T33">ości </text:span><text:span text:style-name="T56">Czastary</text:span></text:p>
            <text:p text:style-name="P106"/>
            <text:p text:style-name="P48"><text:span text:style-name="T33">…................................................................…………….…………….. </text:span><text:span text:style-name="T155">z</text:span><text:span text:style-name="T33">ł</text:span></text:p>
            <text:p text:style-name="P99"/>
            <text:p text:style-name="P445"><text:span text:style-name="T33">b.</text:span><text:span text:style-name="T386"> </text:span><text:span text:style-name="T108">B</text:span><text:span text:style-name="T33">udowa</text:span><text:span text:style-name="T64"> </text:span><text:span text:style-name="T33">p</text:span><text:span text:style-name="T200">l</text:span><text:span text:style-name="T64">ac</text:span><text:span text:style-name="T33">u </text:span><text:span text:style-name="T155">z</text:span><text:span text:style-name="T64">a</text:span><text:span text:style-name="T33">b</text:span><text:span text:style-name="T64">a</text:span><text:span text:style-name="T33">w</text:span><text:span text:style-name="T88"> </text:span><text:span text:style-name="T33">w</text:span><text:span text:style-name="T88"> </text:span><text:span text:style-name="T33">m</text:span><text:span text:style-name="T155">i</text:span><text:span text:style-name="T64">e</text:span><text:span text:style-name="T33">jsco</text:span><text:span text:style-name="T64">w</text:span><text:span text:style-name="T33">ości </text:span><text:span text:style-name="T56">Parcice</text:span></text:p>
            <text:p text:style-name="P106"/>
            <text:p text:style-name="P48"><text:span text:style-name="T33">…......................................................... …….………………………… </text:span><text:span text:style-name="T155">z</text:span><text:span text:style-name="T33">ł</text:span></text:p>
            <text:p text:style-name="P209"/>
            <text:p text:style-name="P446"><text:span text:style-name="T64">c</text:span><text:span text:style-name="T33">.</text:span><text:span text:style-name="T428"> </text:span><text:span text:style-name="T108">B</text:span><text:span text:style-name="T33">udowa</text:span><text:span text:style-name="T64"> </text:span><text:span text:style-name="T33">p</text:span><text:span text:style-name="T200">l</text:span><text:span text:style-name="T64">ac</text:span><text:span text:style-name="T33">u </text:span><text:span text:style-name="T155">z</text:span><text:span text:style-name="T64">a</text:span><text:span text:style-name="T33">b</text:span><text:span text:style-name="T64">a</text:span><text:span text:style-name="T33">w</text:span><text:span text:style-name="T88"> </text:span><text:span text:style-name="T33">w</text:span><text:span text:style-name="T88"> </text:span><text:span text:style-name="T33">m</text:span><text:span text:style-name="T155">i</text:span><text:span text:style-name="T64">e</text:span><text:span text:style-name="T33">jsco</text:span><text:span text:style-name="T64">w</text:span><text:span text:style-name="T88">o</text:span><text:span text:style-name="T33">ś</text:span><text:span text:style-name="T64">c</text:span><text:span text:style-name="T33">i</text:span><text:span text:style-name="T200"> </text:span><text:span text:style-name="T206">Radostów</text:span></text:p>
            <text:p text:style-name="P106"/>
            <text:p text:style-name="P48"><text:span text:style-name="T33">…......................................................... …….………………………… </text:span><text:span text:style-name="T155">z</text:span><text:span text:style-name="T33">ł</text:span></text:p>
            <text:p text:style-name="P40"/>
            <text:p text:style-name="P209"/>
            <text:p text:style-name="P48"><text:span text:style-name="T33">3.Ud</text:span><text:span text:style-name="T155">z</text:span><text:span text:style-name="T33">iel</text:span><text:span text:style-name="T64">a</text:span><text:span text:style-name="T200">m</text:span><text:span text:style-name="T33">y</text:span><text:span text:style-name="T18"> </text:span><text:span text:style-name="T108">g</text:span><text:span text:style-name="T33">w</text:span><text:span text:style-name="T155">a</text:span><text:span text:style-name="T33">r</text:span><text:span text:style-name="T108">a</text:span><text:span text:style-name="T33">n</text:span><text:span text:style-name="T64">c</text:span><text:span text:style-name="T33">ji</text:span><text:span text:style-name="T155"> </text:span><text:span text:style-name="T88">n</text:span><text:span text:style-name="T33">a</text:span><text:span text:style-name="T64"> </text:span><text:span text:style-name="T33">prz</text:span><text:span text:style-name="T64">e</text:span><text:span text:style-name="T33">dm</text:span><text:span text:style-name="T155">i</text:span><text:span text:style-name="T33">ot </text:span><text:span text:style-name="T88">z</text:span><text:span text:style-name="T64">a</text:span><text:span text:style-name="T33">mówienia</text:span><text:span text:style-name="T64"> </text:span><text:span text:style-name="T33">prz</text:span><text:span text:style-name="T64">e</text:span><text:span text:style-name="T33">z</text:span><text:span text:style-name="T155"> </text:span><text:span text:style-name="T33">okr</text:span><text:span text:style-name="T108">e</text:span><text:span text:style-name="T33">s 36 </text:span><text:span text:style-name="T126">m</text:span><text:span text:style-name="T64">-</text:span><text:span text:style-name="T155">c</text:span><text:span text:style-name="T407">y</text:span><text:span text:style-name="T33">.</text:span></text:p>
            <text:p text:style-name="P199"/>
            <text:p text:style-name="P199"/>
            <text:p text:style-name="P447"><text:span text:style-name="T33">4.</text:span><text:span text:style-name="T18">Z</text:span><text:span text:style-name="T64">a</text:span><text:span text:style-name="T88">o</text:span><text:span text:style-name="T33">f</text:span><text:span text:style-name="T108">e</text:span><text:span text:style-name="T33">r</text:span><text:span text:style-name="T155">o</text:span><text:span text:style-name="T33">w</text:span><text:span text:style-name="T64">a</text:span><text:span text:style-name="T33">na</text:span><text:span text:style-name="T155"> </text:span><text:span text:style-name="T64">ce</text:span><text:span text:style-name="T88">n</text:span><text:span text:style-name="T33">a</text:span><text:span text:style-name="T64"> </text:span><text:span text:style-name="T33">nie</text:span><text:span text:style-name="T88"> </text:span><text:span text:style-name="T33">ule</text:span><text:span text:style-name="T18">g</text:span><text:span text:style-name="T33">nie </text:span><text:span text:style-name="T155">z</text:span><text:span text:style-name="T33">m</text:span><text:span text:style-name="T155">i</text:span><text:span text:style-name="T64">a</text:span><text:span text:style-name="T33">nie p</text:span><text:span text:style-name="T64">r</text:span><text:span text:style-name="T155">z</text:span><text:span text:style-name="T64">e</text:span><text:span text:style-name="T33">z</text:span><text:span text:style-name="T155"> </text:span><text:span text:style-name="T33">okr</text:span><text:span text:style-name="T108">e</text:span><text:span text:style-name="T33">s w</text:span><text:span text:style-name="T64">a</text:span><text:span text:style-name="T155">ż</text:span><text:span text:style-name="T33">ności o</text:span><text:span text:style-name="T64">f</text:span><text:span text:style-name="T155">e</text:span><text:span text:style-name="T33">r</text:span><text:span text:style-name="T88">t</text:span><text:span text:style-name="T407">y</text:span><text:span text:style-name="T33">.</text:span></text:p>
            <text:p text:style-name="P200"/>
            <text:p text:style-name="P18"/>
            <text:p text:style-name="P575"/>
            <text:p text:style-name="P575"/>
            <text:p text:style-name="P575"/>
          </table:table-cell>
        </table:table-row>
      </table:table>
      <text:p text:style-name="P372"/>
      <text:p text:style-name="P4"/>
      <text:p text:style-name="P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48"><text:span text:style-name="T33">5.Oś</text:span><text:span text:style-name="T64">w</text:span><text:span text:style-name="T33">iad</text:span><text:span text:style-name="T64">c</text:span><text:span text:style-name="T155">z</text:span><text:span text:style-name="T64">a</text:span><text:span text:style-name="T200">m</text:span><text:span text:style-name="T407">y</text:span><text:span text:style-name="T33">, </text:span><text:span text:style-name="T155">ż</text:span><text:span text:style-name="T33">e</text:span><text:span text:style-name="T64"> </text:span><text:span text:style-name="T33">uw</text:span><text:span text:style-name="T64">a</text:span><text:span text:style-name="T126">ż</text:span><text:span text:style-name="T64">a</text:span><text:span text:style-name="T200">m</text:span><text:span text:style-name="T33">y</text:span><text:span text:style-name="T140"> </text:span><text:span text:style-name="T33">się </text:span><text:span text:style-name="T155">z</text:span><text:span text:style-name="T33">a</text:span><text:span text:style-name="T64"> </text:span><text:span text:style-name="T200">z</text:span><text:span text:style-name="T33">wi</text:span><text:span text:style-name="T64">ą</text:span><text:span text:style-name="T155">z</text:span><text:span text:style-name="T64">a</text:span><text:span text:style-name="T308">n</text:span><text:span text:style-name="T140">y</text:span><text:span text:style-name="T64">c</text:span><text:span text:style-name="T33">h n</text:span><text:span text:style-name="T200">i</text:span><text:span text:style-name="T33">niejs</text:span><text:span text:style-name="T155">z</text:span><text:span text:style-name="T33">ą</text:span><text:span text:style-name="T64"> </text:span><text:span text:style-name="T33">of</text:span><text:span text:style-name="T108">e</text:span><text:span text:style-name="T33">rtą</text:span><text:span text:style-name="T64"> </text:span><text:span text:style-name="T33">prz</text:span><text:span text:style-name="T64">e</text:span><text:span text:style-name="T33">z</text:span><text:span text:style-name="T155"> </text:span><text:span text:style-name="T33">okr</text:span><text:span text:style-name="T108">e</text:span><text:span text:style-name="T33">s 30</text:span><text:span text:style-name="T35">d</text:span><text:span text:style-name="T33">ni.</text:span></text:p>
            <text:p text:style-name="P449"><text:span text:style-name="T33"><text:s/>6.</text:span><text:span text:style-name="T18">Z</text:span><text:span text:style-name="T33">obow</text:span><text:span text:style-name="T88">i</text:span><text:span text:style-name="T64">ą</text:span><text:span text:style-name="T155">z</text:span><text:span text:style-name="T33">uje</text:span><text:span text:style-name="T88">m</text:span><text:span text:style-name="T33">y </text:span><text:span text:style-name="T386"><text:s/></text:span><text:span text:style-name="T33">się, </text:span><text:span text:style-name="T320"><text:s/></text:span><text:span text:style-name="T33">w </text:span><text:span text:style-name="T341"><text:s/></text:span><text:span text:style-name="T33">p</text:span><text:span text:style-name="T64">r</text:span><text:span text:style-name="T126">z</text:span><text:span text:style-name="T140">y</text:span><text:span text:style-name="T33">p</text:span><text:span text:style-name="T64">a</text:span><text:span text:style-name="T33">dku </text:span><text:span text:style-name="T341"><text:s/></text:span><text:span text:style-name="T88">p</text:span><text:span text:style-name="T33">r</text:span><text:span text:style-name="T200">z</text:span><text:span text:style-name="T267">y</text:span><text:span text:style-name="T155">z</text:span><text:span text:style-name="T88">n</text:span><text:span text:style-name="T64">a</text:span><text:span text:style-name="T33">n</text:span><text:span text:style-name="T200">i</text:span><text:span text:style-name="T33">a </text:span><text:span text:style-name="T447"><text:s/></text:span><text:span text:style-name="T33">n</text:span><text:span text:style-name="T64">a</text:span><text:span text:style-name="T33">m </text:span><text:span text:style-name="T382"><text:s/></text:span><text:span text:style-name="T155">z</text:span><text:span text:style-name="T64">a</text:span><text:span text:style-name="T33">mówienia </text:span><text:span text:style-name="T447"><text:s/></text:span><text:span text:style-name="T33">do </text:span><text:span text:style-name="T320"><text:s/></text:span><text:span text:style-name="T155">z</text:span><text:span text:style-name="T64">a</text:span><text:span text:style-name="T33">w</text:span><text:span text:style-name="T64">a</text:span><text:span text:style-name="T33">r</text:span><text:span text:style-name="T108">c</text:span><text:span text:style-name="T33">ia </text:span><text:span text:style-name="T341"><text:s/></text:span><text:span text:style-name="T33">umo</text:span><text:span text:style-name="T308">w</text:span><text:span text:style-name="T33">y w m</text:span><text:span text:style-name="T155">i</text:span><text:span text:style-name="T64">e</text:span><text:span text:style-name="T33">jscu i t</text:span><text:span text:style-name="T64">e</text:span><text:span text:style-name="T33">rminie</text:span><text:span text:style-name="T64"> </text:span><text:span text:style-name="T33">wsk</text:span><text:span text:style-name="T64">a</text:span><text:span text:style-name="T155">z</text:span><text:span text:style-name="T64">a</text:span><text:span text:style-name="T88">n</text:span><text:span text:style-name="T140">y</text:span><text:span text:style-name="T33">m pr</text:span><text:span text:style-name="T155">z</text:span><text:span text:style-name="T64">e</text:span><text:span text:style-name="T33">z</text:span><text:span text:style-name="T200"> </text:span><text:span text:style-name="T18">Z</text:span><text:span text:style-name="T64">a</text:span><text:span text:style-name="T33">ma</text:span><text:span text:style-name="T64">w</text:span><text:span text:style-name="T33">ia</text:span><text:span text:style-name="T88">j</text:span><text:span text:style-name="T155">ą</text:span><text:span text:style-name="T64">c</text:span><text:span text:style-name="T155">e</text:span><text:span text:style-name="T108">g</text:span><text:span text:style-name="T33">o.</text:span></text:p>
            <text:p text:style-name="P262"/>
            <text:p text:style-name="P450"><text:span text:style-name="T33"><text:s/>7.</text:span><text:span text:style-name="T155">P</text:span><text:span text:style-name="T33">rosi</text:span><text:span text:style-name="T200">m</text:span><text:span text:style-name="T33">y <text:s/></text:span><text:span text:style-name="T295"><text:s/></text:span><text:span text:style-name="T33">o <text:s/></text:span><text:span text:style-name="T424"><text:s/></text:span><text:span text:style-name="T155">z</text:span><text:span text:style-name="T64">a</text:span><text:span text:style-name="T33">str</text:span><text:span text:style-name="T155">z</text:span><text:span text:style-name="T64">e</text:span><text:span text:style-name="T155">że</text:span><text:span text:style-name="T33">nie <text:s/></text:span><text:span text:style-name="T426"><text:s/></text:span><text:span text:style-name="T33">o</text:span><text:span text:style-name="T155">z</text:span><text:span text:style-name="T33">n</text:span><text:span text:style-name="T64">ac</text:span><text:span text:style-name="T155">z</text:span><text:span text:style-name="T33">o</text:span><text:span text:style-name="T88">n</text:span><text:span text:style-name="T140">y</text:span><text:span text:style-name="T64">c</text:span><text:span text:style-name="T33">h <text:s/></text:span><text:span text:style-name="T424"><text:s/></text:span><text:span text:style-name="T33">info</text:span><text:span text:style-name="T155">r</text:span><text:span text:style-name="T33">ma</text:span><text:span text:style-name="T64">c</text:span><text:span text:style-name="T33">ji <text:s/></text:span><text:span text:style-name="T424"><text:s/></text:span><text:span text:style-name="T33">stano</text:span><text:span text:style-name="T64">w</text:span><text:span text:style-name="T33">ią</text:span><text:span text:style-name="T200">c</text:span><text:span text:style-name="T140">y</text:span><text:span text:style-name="T64">c</text:span><text:span text:style-name="T33">h <text:s/></text:span><text:span text:style-name="T424"><text:s/></text:span><text:span text:style-name="T33">t</text:span><text:span text:style-name="T88">a</text:span><text:span text:style-name="T33">jemnicę <text:s/></text:span><text:span text:style-name="T394"><text:s/></text:span><text:span text:style-name="T33">h</text:span><text:span text:style-name="T64">a</text:span><text:span text:style-name="T33">ndlową </text:span><text:span text:style-name="T155">z</text:span><text:span text:style-name="T33">n</text:span><text:span text:style-name="T64">a</text:span><text:span text:style-name="T33">jdu</text:span><text:span text:style-name="T155">j</text:span><text:span text:style-name="T64">ą</text:span><text:span text:style-name="T155">c</text:span><text:span text:style-name="T140">y</text:span><text:span text:style-name="T155">c</text:span><text:span text:style-name="T33">h się</text:span><text:span text:style-name="T64"> </text:span><text:span text:style-name="T33">na</text:span><text:span text:style-name="T64"> </text:span><text:span text:style-name="T33">ni</text:span><text:span text:style-name="T88">ż</text:span><text:span text:style-name="T64">e</text:span><text:span text:style-name="T33">j </text:span><text:span text:style-name="T88">w</text:span><text:span text:style-name="T140">y</text:span><text:span text:style-name="T33">m</text:span><text:span text:style-name="T155">i</text:span><text:span text:style-name="T64">e</text:span><text:span text:style-name="T33">nio</text:span><text:span text:style-name="T308">n</text:span><text:span text:style-name="T140">y</text:span><text:span text:style-name="T64">c</text:span><text:span text:style-name="T33">h doku</text:span><text:span text:style-name="T200">m</text:span><text:span text:style-name="T64">e</text:span><text:span text:style-name="T88">n</text:span><text:span text:style-name="T33">ta</text:span><text:span text:style-name="T64">c</text:span><text:span text:style-name="T33">h:</text:span></text:p>
            <text:p text:style-name="P451">……………………………………………………………………………………………</text:p>
            <text:p text:style-name="P105"/>
            <text:p text:style-name="P451">……………………………………………………………………………………………</text:p>
            <text:p text:style-name="P98"/>
            <text:p text:style-name="P449"><text:span text:style-name="T33"><text:s/>8.</text:span><text:span text:style-name="T18">Z</text:span><text:span text:style-name="T33">obow</text:span><text:span text:style-name="T88">i</text:span><text:span text:style-name="T64">ą</text:span><text:span text:style-name="T155">z</text:span><text:span text:style-name="T33">uje</text:span><text:span text:style-name="T88">m</text:span><text:span text:style-name="T33">y <text:s/></text:span><text:span text:style-name="T341"><text:s/></text:span><text:span text:style-name="T33">się <text:s/></text:span><text:span text:style-name="T430"><text:s/></text:span><text:span text:style-name="T33">do <text:s/></text:span><text:span text:style-name="T324"><text:s/></text:span><text:span text:style-name="T33">wni</text:span><text:span text:style-name="T64">e</text:span><text:span text:style-name="T33">sienia <text:s/></text:span><text:span text:style-name="T319"><text:s/></text:span><text:span text:style-name="T155">z</text:span><text:span text:style-name="T64">a</text:span><text:span text:style-name="T88">b</text:span><text:span text:style-name="T64">e</text:span><text:span text:style-name="T155">z</text:span><text:span text:style-name="T33">pie</text:span><text:span text:style-name="T64">c</text:span><text:span text:style-name="T155">z</text:span><text:span text:style-name="T64">e</text:span><text:span text:style-name="T33">nia <text:s/></text:span><text:span text:style-name="T324"><text:s/></text:span><text:span text:style-name="T33">n</text:span><text:span text:style-name="T64">a</text:span><text:span text:style-name="T200">l</text:span><text:span text:style-name="T64">e</text:span><text:span text:style-name="T126">ż</text:span><text:span text:style-name="T140">y</text:span><text:span text:style-name="T33">t</text:span><text:span text:style-name="T88">e</text:span><text:span text:style-name="T108">g</text:span><text:span text:style-name="T33">o <text:s/></text:span><text:span text:style-name="T364"><text:s/></text:span><text:span text:style-name="T88">w</text:span><text:span text:style-name="T140">y</text:span><text:span text:style-name="T88">k</text:span><text:span text:style-name="T33">on</text:span><text:span text:style-name="T64">a</text:span><text:span text:style-name="T33">n</text:span><text:span text:style-name="T200">i</text:span><text:span text:style-name="T33">a <text:s/></text:span><text:span text:style-name="T319"><text:s/></text:span><text:span text:style-name="T33">umo</text:span><text:span text:style-name="T308">w</text:span><text:span text:style-name="T33">y w </text:span><text:span text:style-name="T88">w</text:span><text:span text:style-name="T140">y</text:span><text:span text:style-name="T33">soko</text:span><text:span text:style-name="T200">ś</text:span><text:span text:style-name="T64">c</text:span><text:span text:style-name="T33">i </text:span><text:span text:style-name="T351"><text:s/></text:span><text:span text:style-name="T33">3% </text:span><text:span text:style-name="T287"><text:s/></text:span><text:span text:style-name="T64">ce</text:span><text:span text:style-name="T308">n</text:span><text:span text:style-name="T33">y </text:span><text:span text:style-name="T279"><text:s/></text:span><text:span text:style-name="T33">o</text:span><text:span text:style-name="T64">fe</text:span><text:span text:style-name="T33">rto</text:span><text:span text:style-name="T155">w</text:span><text:span text:style-name="T64">e</text:span><text:span text:style-name="T33">j </text:span><text:span text:style-name="T351"><text:s/></text:span><text:span text:style-name="T33">b</text:span><text:span text:style-name="T64">r</text:span><text:span text:style-name="T33">ut</text:span><text:span text:style-name="T155">t</text:span><text:span text:style-name="T33">o </text:span><text:span text:style-name="T351"><text:s/></text:span><text:span text:style-name="T33">t</text:span><text:span text:style-name="T155">j</text:span><text:span text:style-name="T33">. </text:span><text:span text:style-name="T289"><text:s/></text:span><text:span text:style-name="T33">……………………….…</text:span><text:span text:style-name="T126">…</text:span><text:span text:style-name="T33">..</text:span><text:span text:style-name="T155">z</text:span><text:span text:style-name="T33">ł <text:s text:c="5"/></text:span><text:span text:style-name="T441"><text:s/></text:span><text:span text:style-name="T33">w </text:span><text:span text:style-name="T445"><text:s/></text:span><text:span text:style-name="T33">fo</text:span><text:span text:style-name="T64">r</text:span><text:span text:style-name="T33">m</text:span><text:span text:style-name="T155">i</text:span><text:span text:style-name="T33">e</text:span></text:p>
            <text:p text:style-name="P452">……………………………………………………………………………………...…………</text:p>
            <text:p text:style-name="P105"/>
            <text:p text:style-name="P453"><text:span text:style-name="T33">9.</text:span><text:span text:style-name="T185">T</text:span><text:span text:style-name="T64">e</text:span><text:span text:style-name="T33">rmin r</text:span><text:span text:style-name="T64">ea</text:span><text:span text:style-name="T33">l</text:span><text:span text:style-name="T155">iz</text:span><text:span text:style-name="T64">ac</text:span><text:span text:style-name="T33">ji</text:span><text:span text:style-name="T155"> z</text:span><text:span text:style-name="T64">a</text:span><text:span text:style-name="T33">mówienia</text:span><text:span text:style-name="T64"> </text:span><text:span text:style-name="T33">n</text:span><text:span text:style-name="T64">a</text:span><text:span text:style-name="T33">stąpi w t</text:span><text:span text:style-name="T155">e</text:span><text:span text:style-name="T33">rmini</text:span><text:span text:style-name="T64">e</text:span><text:span text:style-name="T33">:</text:span><text:span text:style-name="T88"> </text:span><text:span text:style-name="T33">do </text:span><text:span text:style-name="T247">……………………</text:span></text:p>
            <text:p text:style-name="P208"/>
            <text:p text:style-name="P454"><text:span text:style-name="T33">10.Oś</text:span><text:span text:style-name="T64">w</text:span><text:span text:style-name="T33">iad</text:span><text:span text:style-name="T64">c</text:span><text:span text:style-name="T155">z</text:span><text:span text:style-name="T64">a</text:span><text:span text:style-name="T200">m</text:span><text:span text:style-name="T407">y</text:span><text:span text:style-name="T33">, </text:span><text:span text:style-name="T200"><text:s/></text:span><text:span text:style-name="T155">ż</text:span><text:span text:style-name="T33">e </text:span><text:span text:style-name="T126"><text:s/></text:span><text:span text:style-name="T155">z</text:span><text:span text:style-name="T64">a</text:span><text:span text:style-name="T33">w</text:span><text:span text:style-name="T64">a</text:span><text:span text:style-name="T33">rte </text:span><text:span text:style-name="T88"><text:s/></text:span><text:span text:style-name="T33">w </text:span><text:span text:style-name="T308"><text:s/></text:span><text:span text:style-name="T155">S</text:span><text:span text:style-name="T33">p</text:span><text:span text:style-name="T64">e</text:span><text:span text:style-name="T126">c</text:span><text:span text:style-name="T140">y</text:span><text:span text:style-name="T155">f</text:span><text:span text:style-name="T33">ika</text:span><text:span text:style-name="T64">c</text:span><text:span text:style-name="T33">ji </text:span><text:span text:style-name="T239"><text:s/></text:span><text:span text:style-name="T18">I</text:span><text:span text:style-name="T33">sto</text:span><text:span text:style-name="T155">t</text:span><text:span text:style-name="T88">n</text:span><text:span text:style-name="T140">y</text:span><text:span text:style-name="T64">c</text:span><text:span text:style-name="T33">h <text:s/></text:span><text:span text:style-name="T405">W</text:span><text:span text:style-name="T64">a</text:span><text:span text:style-name="T155">r</text:span><text:span text:style-name="T33">unków </text:span><text:span text:style-name="T88"><text:s/></text:span><text:span text:style-name="T33">Z</text:span><text:span text:style-name="T64">a</text:span><text:span text:style-name="T33">mówienia post</text:span><text:span text:style-name="T64">a</text:span><text:span text:style-name="T33">nowi</text:span><text:span text:style-name="T64">e</text:span><text:span text:style-name="T33">nia, </text:span><text:span text:style-name="T126"><text:s/></text:span><text:span text:style-name="T33">które </text:span><text:span text:style-name="T200"><text:s/></text:span><text:span text:style-name="T155">z</text:span><text:span text:style-name="T33">ostaną </text:span><text:span text:style-name="T200"><text:s/></text:span><text:span text:style-name="T33">wp</text:span><text:span text:style-name="T64">r</text:span><text:span text:style-name="T33">o</text:span><text:span text:style-name="T88">w</text:span><text:span text:style-name="T64">a</text:span><text:span text:style-name="T33">d</text:span><text:span text:style-name="T155">z</text:span><text:span text:style-name="T33">one </text:span><text:span text:style-name="T126"><text:s/></text:span><text:span text:style-name="T33">do </text:span><text:span text:style-name="T308"><text:s/></text:span><text:span text:style-name="T33">umo</text:span><text:span text:style-name="T88">w</text:span><text:span text:style-name="T33">y <text:s/></text:span><text:span text:style-name="T155">z</text:span><text:span text:style-name="T33">osta</text:span><text:span text:style-name="T88">ł</text:span><text:span text:style-name="T33">y <text:s/>p</text:span><text:span text:style-name="T64">r</text:span><text:span text:style-name="T155">z</text:span><text:span text:style-name="T126">e</text:span><text:span text:style-name="T33">z </text:span><text:span text:style-name="T239"><text:s/></text:span><text:span text:style-name="T88">n</text:span><text:span text:style-name="T64">a</text:span><text:span text:style-name="T33">s </text:span><text:span text:style-name="T308"><text:s/></text:span><text:span text:style-name="T155">z</text:span><text:span text:style-name="T64">aa</text:span><text:span text:style-name="T33">k</text:span><text:span text:style-name="T64">ce</text:span><text:span text:style-name="T33">pto</text:span><text:span text:style-name="T88">w</text:span><text:span text:style-name="T64">a</text:span><text:span text:style-name="T33">ne i </text:span><text:span text:style-name="T155">z</text:span><text:span text:style-name="T33">obowi</text:span><text:span text:style-name="T64">ą</text:span><text:span text:style-name="T155">z</text:span><text:span text:style-name="T33">uje</text:span><text:span text:style-name="T88">m</text:span><text:span text:style-name="T33">y </text:span><text:span text:style-name="T308"><text:s/></text:span><text:span text:style-name="T33">się </text:span><text:span text:style-name="T398"><text:s/></text:span><text:span text:style-name="T33">w </text:span><text:span text:style-name="T402"><text:s/></text:span><text:span text:style-name="T33">p</text:span><text:span text:style-name="T64">r</text:span><text:span text:style-name="T126">z</text:span><text:span text:style-name="T140">y</text:span><text:span text:style-name="T33">p</text:span><text:span text:style-name="T64">a</text:span><text:span text:style-name="T33">dku </text:span><text:span text:style-name="T395"><text:s/></text:span><text:span text:style-name="T126">w</text:span><text:span text:style-name="T140">y</text:span><text:span text:style-name="T33">boru </text:span><text:span text:style-name="T361"><text:s/></text:span><text:span text:style-name="T33">n</text:span><text:span text:style-name="T155">a</text:span><text:span text:style-name="T33">s</text:span><text:span text:style-name="T155">z</text:span><text:span text:style-name="T64">e</text:span><text:span text:style-name="T33">j </text:span><text:span text:style-name="T398"><text:s/></text:span><text:span text:style-name="T33">o</text:span><text:span text:style-name="T64">fe</text:span><text:span text:style-name="T33">r</text:span><text:span text:style-name="T88">t</text:span><text:span text:style-name="T33">y </text:span><text:span text:style-name="T295"><text:s/></text:span><text:span text:style-name="T33">do </text:span><text:span text:style-name="T398"><text:s/></text:span><text:span text:style-name="T155">z</text:span><text:span text:style-name="T64">a</text:span><text:span text:style-name="T33">w</text:span><text:span text:style-name="T64">a</text:span><text:span text:style-name="T155">r</text:span><text:span text:style-name="T64">c</text:span><text:span text:style-name="T33">ia </text:span><text:span text:style-name="T402"><text:s/></text:span><text:soft-page-break/><text:span text:style-name="T33">umo</text:span><text:span text:style-name="T88">w</text:span><text:span text:style-name="T33">y </text:span><text:span text:style-name="T300"><text:s/></text:span><text:span text:style-name="T88">n</text:span><text:span text:style-name="T33">a </text:span><text:span text:style-name="T361"><text:s/></text:span><text:span text:style-name="T126">w</text:span><text:span text:style-name="T267">y</text:span><text:span text:style-name="T126">ż</text:span><text:span text:style-name="T64">e</text:span><text:span text:style-name="T33">j </text:span><text:span text:style-name="T88">w</text:span><text:span text:style-name="T140">y</text:span><text:span text:style-name="T33">m</text:span><text:span text:style-name="T155">i</text:span><text:span text:style-name="T64">e</text:span><text:span text:style-name="T33">nio</text:span><text:span text:style-name="T308">n</text:span><text:span text:style-name="T140">y</text:span><text:span text:style-name="T64">c</text:span><text:span text:style-name="T33">h</text:span><text:span text:style-name="T88"> </text:span><text:span text:style-name="T33">w</text:span><text:span text:style-name="T64">a</text:span><text:span text:style-name="T33">run</text:span><text:span text:style-name="T155">k</text:span><text:span text:style-name="T64">a</text:span><text:span text:style-name="T155">c</text:span><text:span text:style-name="T33">h w miejs</text:span><text:span text:style-name="T64">c</text:span><text:span text:style-name="T33">u i </text:span><text:span text:style-name="T155">t</text:span><text:span text:style-name="T64">e</text:span><text:span text:style-name="T33">rminie</text:span><text:span text:style-name="T64"> </text:span><text:span text:style-name="T88">w</text:span><text:span text:style-name="T140">y</text:span><text:span text:style-name="T155">z</text:span><text:span text:style-name="T88">n</text:span><text:span text:style-name="T64">ac</text:span><text:span text:style-name="T155">z</text:span><text:span text:style-name="T33">o</text:span><text:span text:style-name="T308">n</text:span><text:span text:style-name="T267">y</text:span><text:span text:style-name="T33">m </text:span><text:span text:style-name="T200">p</text:span><text:span text:style-name="T33">rz</text:span><text:span text:style-name="T64">e</text:span><text:span text:style-name="T33">z</text:span><text:span text:style-name="T155"> </text:span><text:span text:style-name="T18">Z</text:span><text:span text:style-name="T64">a</text:span><text:span text:style-name="T33">m</text:span><text:span text:style-name="T88">a</text:span><text:span text:style-name="T33">wi</text:span><text:span text:style-name="T64">a</text:span><text:span text:style-name="T33">ją</text:span><text:span text:style-name="T64">c</text:span><text:span text:style-name="T155">e</text:span><text:span text:style-name="T108">g</text:span><text:span text:style-name="T33">o.</text:span></text:p>
            <text:p text:style-name="P297"><text:span text:style-name="T257">1</text:span><text:span text:style-name="T33">1.</text:span><text:span text:style-name="T155">P</text:span><text:span text:style-name="T33">od</text:span><text:span text:style-name="T88">w</text:span><text:span text:style-name="T140">y</text:span><text:span text:style-name="T33">ko</text:span><text:span text:style-name="T88">n</text:span><text:span text:style-name="T64">a</text:span><text:span text:style-name="T33">w</text:span><text:span text:style-name="T64">c</text:span><text:span text:style-name="T33">om</text:span><text:span text:style-name="T286"> </text:span><text:span text:style-name="T155">za</text:span><text:span text:style-name="T33">m</text:span><text:span text:style-name="T155">i</text:span><text:span text:style-name="T64">e</text:span><text:span text:style-name="T33">rz</text:span><text:span text:style-name="T64">a</text:span><text:span text:style-name="T200">m</text:span><text:span text:style-name="T33">y</text:span><text:span text:style-name="T282"> </text:span><text:span text:style-name="T33">powi</text:span><text:span text:style-name="T155">e</text:span><text:span text:style-name="T33">r</text:span><text:span text:style-name="T200">z</text:span><text:span text:style-name="T140">y</text:span><text:span text:style-name="T33">ć</text:span><text:span text:style-name="T286"> </text:span><text:span text:style-name="T88">w</text:span><text:span text:style-name="T140">y</text:span><text:span text:style-name="T88">k</text:span><text:span text:style-name="T33">on</text:span><text:span text:style-name="T64">a</text:span><text:span text:style-name="T33">n</text:span><text:span text:style-name="T200">i</text:span><text:span text:style-name="T33">e</text:span><text:span text:style-name="T281"> </text:span><text:span text:style-name="T33">n</text:span><text:span text:style-name="T64">a</text:span><text:span text:style-name="T33">stępuj</text:span><text:span text:style-name="T155">ą</text:span><text:span text:style-name="T126">c</text:span><text:span text:style-name="T140">y</text:span><text:span text:style-name="T64">c</text:span><text:span text:style-name="T33">h</text:span><text:span text:style-name="T445"> </text:span><text:span text:style-name="T64">c</text:span><text:span text:style-name="T155">z</text:span><text:span text:style-name="T64">ę</text:span><text:span text:style-name="T33">ś</text:span><text:span text:style-name="T64">c</text:span><text:span text:style-name="T33">i</text:span><text:span text:style-name="T286"> </text:span><text:span text:style-name="T155">z</text:span><text:span text:style-name="T64">a</text:span><text:span text:style-name="T33">mówieni</text:span><text:span text:style-name="T300">a</text:span><text:span text:style-name="T33">:</text:span></text:p>
            <text:p text:style-name="P105"/>
            <text:p text:style-name="P455">…………………………………………………………………………...……………………</text:p>
            <text:p text:style-name="P105"/>
            <text:p text:style-name="P455">…………………………………………………………………………………….….…………</text:p>
            <text:p text:style-name="P455"/>
            <text:p text:style-name="P456"/>
            <text:p text:style-name="P456">Osoby do kontaktów </text:p>
            <text:p text:style-name="P456">z Zamawiającym</text:p>
            <text:p text:style-name="P456"/>
            <text:p text:style-name="P457"><text:span text:style-name="T33">Osoba / oso</text:span><text:span text:style-name="T308">b</text:span><text:span text:style-name="T33">y</text:span><text:span text:style-name="T324"> </text:span><text:span text:style-name="T33">do</text:span><text:span text:style-name="T367"> </text:span><text:span text:style-name="T33">kont</text:span><text:span text:style-name="T88">a</text:span><text:span text:style-name="T33">któw</text:span><text:span text:style-name="T367"> </text:span><text:span text:style-name="T33">z</text:span><text:span text:style-name="T430"> </text:span><text:span text:style-name="T33">Z</text:span><text:span text:style-name="T64">a</text:span><text:span text:style-name="T33">ma</text:span><text:span text:style-name="T64">w</text:span><text:span text:style-name="T33">ia</text:span><text:span text:style-name="T88">j</text:span><text:span text:style-name="T64">ą</text:span><text:span text:style-name="T126">c</text:span><text:span text:style-name="T140">y</text:span><text:span text:style-name="T33">m</text:span><text:span text:style-name="T428"> </text:span><text:span text:style-name="T33">odpowi</text:span><text:span text:style-name="T64">e</text:span><text:span text:style-name="T33">d</text:span><text:span text:style-name="T155">z</text:span><text:span text:style-name="T33">ialne</text:span><text:span text:style-name="T364"> </text:span><text:span text:style-name="T155">z</text:span><text:span text:style-name="T33">a</text:span><text:span text:style-name="T364"> </text:span><text:span text:style-name="T126">w</text:span><text:span text:style-name="T140">y</text:span><text:span text:style-name="T88">k</text:span><text:span text:style-name="T33">on</text:span><text:span text:style-name="T64">a</text:span><text:span text:style-name="T33">nie</text:span><text:span text:style-name="T364"> </text:span><text:span text:style-name="T155">z</text:span><text:span text:style-name="T33">obowi</text:span><text:span text:style-name="T64">ą</text:span><text:span text:style-name="T155">z</text:span><text:span text:style-name="T64">a</text:span><text:span text:style-name="T33">ń</text:span></text:p>
            <text:p text:style-name="P105"/>
            <text:p text:style-name="P458"><text:span text:style-name="T33">umo</text:span><text:span text:style-name="T88">w</text:span><text:span text:style-name="T97">y</text:span></text:p>
            <text:p text:style-name="P208"/>
            <text:p text:style-name="P459"><text:span text:style-name="T530"></text:span><text:span text:style-name="T33"> </text:span><text:span text:style-name="T428"><text:s/></text:span><text:span text:style-name="T33">…...............................................</text:span><text:span text:style-name="T155">.</text:span><text:span text:style-name="T33">......................................................................... <text:s text:c="2"/>………….............................................................................................</text:span></text:p>
            <text:p text:style-name="P460"><text:span text:style-name="T33"><text:s/>tel. kontakto</text:span><text:span text:style-name="T88">w</text:span><text:span text:style-name="T407">y</text:span><text:span text:style-name="T33">,</text:span></text:p>
            <text:p text:style-name="P66"/>
            <text:p text:style-name="P340"><text:span text:style-name="T33"><text:s text:c="15"/>f</text:span><text:span text:style-name="T108">a</text:span><text:span text:style-name="T33">ks: ……………………. </text:span></text:p>
            <text:p text:style-name="P275"/>
            <text:p text:style-name="P277"><text:span text:style-name="T155">z</text:span><text:span text:style-name="T64">a</text:span><text:span text:style-name="T33">k</text:span><text:span text:style-name="T64">re</text:span><text:span text:style-name="T33">s odpowi</text:span><text:span text:style-name="T64">e</text:span><text:span text:style-name="T33">d</text:span><text:span text:style-name="T155">z</text:span><text:span text:style-name="T33">ialnoś</text:span><text:span text:style-name="T64">c</text:span><text:span text:style-name="T33">i…………………………………......</text:span></text:p>
            <text:p text:style-name="P141"/>
            <text:p text:style-name="P3"/>
            <text:p text:style-name="P3"/>
            <text:p text:style-name="P3"/>
            <text:p text:style-name="P3"/>
            <text:p text:style-name="P3"/>
            <text:p text:style-name="P182"><text:span text:style-name="T530"></text:span><text:span text:style-name="T33"> </text:span><text:span text:style-name="T428"><text:s/></text:span><text:span text:style-name="T33">…..................................................................................................................................</text:span><text:span text:style-name="T88">.</text:span><text:span text:style-name="T33">....</text:span></text:p>
            <text:p text:style-name="P209"/>
            <text:p text:style-name="P276">..........………………………………………………………………… </text:p>
            <text:p text:style-name="P278"><text:span text:style-name="T33">tel. kontakto</text:span><text:span text:style-name="T88">w</text:span><text:span text:style-name="T407">y</text:span><text:span text:style-name="T33">,</text:span></text:p>
            <text:p text:style-name="P338"><text:span text:style-name="T33"><text:s text:c="13"/>f</text:span><text:span text:style-name="T108">a</text:span><text:span text:style-name="T33">ks:</text:span><text:span text:style-name="T200"> </text:span><text:span text:style-name="T33">…………………</text:span><text:span text:style-name="T88">…</text:span><text:span text:style-name="T33">.</text:span><text:span text:style-name="T88"> </text:span></text:p>
            <text:p text:style-name="P338"><text:span text:style-name="T88"><text:s text:c="12"/></text:span><text:span text:style-name="T155">z</text:span><text:span text:style-name="T64">a</text:span><text:span text:style-name="T33">k</text:span><text:span text:style-name="T64">re</text:span><text:span text:style-name="T33">s</text:span><text:span text:style-name="T88"> </text:span><text:span text:style-name="T33">odpow</text:span><text:span text:style-name="T88">i</text:span><text:span text:style-name="T64">e</text:span><text:span text:style-name="T33">d</text:span><text:span text:style-name="T155">z</text:span><text:span text:style-name="T33">ialnoś</text:span><text:span text:style-name="T64">c</text:span><text:span text:style-name="T33">i</text:span><text:span text:style-name="T200"> </text:span><text:span text:style-name="T33">……………………</text:span><text:span text:style-name="T88">…</text:span><text:span text:style-name="T33">…………...</text:span></text:p>
          </table:table-cell>
        </table:table-row>
      </table:table>
      <text:p text:style-name="P341"/>
      <text:p text:style-name="P341"/>
      <text:p text:style-name="P342"><text:span text:style-name="T191"><text:s/></text:span><text:span text:style-name="T29">P</text:span><text:span text:style-name="T77">e</text:span><text:span text:style-name="T191">łno</text:span><text:span text:style-name="T29">m</text:span><text:span text:style-name="T191">o</text:span><text:span text:style-name="T77">c</text:span><text:span text:style-name="T191">nik </text:span><text:span text:style-name="T170"><text:s/></text:span><text:span text:style-name="T191">w </text:span><text:span text:style-name="T77"><text:s/></text:span><text:span text:style-name="T191">p</text:span><text:span text:style-name="T77">rz</text:span><text:span text:style-name="T191">ypadku </text:span><text:span text:style-name="T170"><text:s/></text:span><text:span text:style-name="T114">s</text:span><text:span text:style-name="T191">kład</text:span><text:span text:style-name="T114">a</text:span><text:span text:style-name="T172">n</text:span><text:span text:style-name="T191">ia <text:s/>of</text:span><text:span text:style-name="T101">e</text:span><text:span text:style-name="T77">r</text:span><text:span text:style-name="T191">ty <text:s/>w</text:span><text:span text:style-name="T114">s</text:span><text:span text:style-name="T191">póln</text:span><text:span text:style-name="T77">e</text:span><text:span text:style-name="T191">j</text:span><text:span text:style-name="T208"> </text:span></text:p>
      <text:p text:style-name="P209"/>
      <text:p text:style-name="P4"/>
      <text:p text:style-name="P4"/>
      <text:p text:style-name="P4"/>
      <text:p text:style-name="P4"/>
      <text:p text:style-name="P32"><text:span text:style-name="T33">N</text:span><text:span text:style-name="T64">a</text:span><text:span text:style-name="T155">z</text:span><text:span text:style-name="T33">wisko, im</text:span><text:span text:style-name="T155">i</text:span><text:span text:style-name="T33">ę</text:span><text:span text:style-name="T64"> </text:span><text:span text:style-name="T33">....................................................................................................</text:span></text:p>
      <text:p text:style-name="P461"><text:span text:style-name="T274">S</text:span><text:span text:style-name="T33">tano</text:span><text:span text:style-name="T64">w</text:span><text:span text:style-name="T33">isko ..........................................................................................</text:span><text:span text:style-name="T155">.</text:span><text:span text:style-name="T33">................ </text:span><text:span text:style-name="T185">T</text:span><text:span text:style-name="T64">e</text:span><text:span text:style-name="T33">le</text:span><text:span text:style-name="T64">f</text:span><text:span text:style-name="T33">on...........................</text:span><text:span text:style-name="T88">.</text:span><text:span text:style-name="T33">.......................</text:span></text:p>
      <text:p text:style-name="P461"><text:span text:style-name="T64">Fa</text:span><text:span text:style-name="T88">x</text:span><text:span text:style-name="T33">.........................................................</text:span></text:p>
      <text:p text:style-name="P462"/>
      <text:p text:style-name="P106"/>
      <text:p text:style-name="P48"><text:span text:style-name="T18">Z</text:span><text:span text:style-name="T64">a</text:span><text:span text:style-name="T88">k</text:span><text:span text:style-name="T33">r</text:span><text:span text:style-name="T108">e</text:span><text:span text:style-name="T33">s*:</text:span></text:p>
      <text:p text:style-name="P209"/>
      <text:p text:style-name="P48"><text:span text:style-name="T33">-</text:span><text:span text:style-name="T64"> </text:span><text:span text:style-name="T33">do r</text:span><text:span text:style-name="T108">e</text:span><text:span text:style-name="T33">p</text:span><text:span text:style-name="T155">r</text:span><text:span text:style-name="T64">e</text:span><text:span text:style-name="T155">z</text:span><text:span text:style-name="T64">e</text:span><text:span text:style-name="T33">ntow</text:span><text:span text:style-name="T64">a</text:span><text:span text:style-name="T33">nia w</text:span><text:span text:style-name="T64"> </text:span><text:span text:style-name="T88">p</text:span><text:span text:style-name="T33">ostępo</text:span><text:span text:style-name="T64">wa</text:span><text:span text:style-name="T33">niu</text:span></text:p>
      <text:p text:style-name="P106"/>
      <text:p text:style-name="P48"><text:soft-page-break/><text:span text:style-name="T33">-</text:span><text:span text:style-name="T64"> </text:span><text:span text:style-name="T33">do r</text:span><text:span text:style-name="T108">e</text:span><text:span text:style-name="T33">p</text:span><text:span text:style-name="T155">r</text:span><text:span text:style-name="T64">e</text:span><text:span text:style-name="T155">z</text:span><text:span text:style-name="T64">e</text:span><text:span text:style-name="T33">ntow</text:span><text:span text:style-name="T64">a</text:span><text:span text:style-name="T33">nia w</text:span><text:span text:style-name="T64"> </text:span><text:span text:style-name="T88">p</text:span><text:span text:style-name="T33">ostępo</text:span><text:span text:style-name="T64">wa</text:span><text:span text:style-name="T33">niu i</text:span><text:span text:style-name="T155"> z</text:span><text:span text:style-name="T64">a</text:span><text:span text:style-name="T33">w</text:span><text:span text:style-name="T64">a</text:span><text:span text:style-name="T33">r</text:span><text:span text:style-name="T108">c</text:span><text:span text:style-name="T200">i</text:span><text:span text:style-name="T33">a</text:span><text:span text:style-name="T64"> </text:span><text:span text:style-name="T88">u</text:span><text:span text:style-name="T33">mo</text:span><text:span text:style-name="T88">w</text:span><text:span text:style-name="T33">y</text:span></text:p>
      <text:p text:style-name="P209"/>
      <text:p text:style-name="P48"><text:span text:style-name="T33">-</text:span><text:span text:style-name="T64"> </text:span><text:span text:style-name="T33">do </text:span><text:span text:style-name="T155">z</text:span><text:span text:style-name="T64">a</text:span><text:span text:style-name="T33">w</text:span><text:span text:style-name="T64">a</text:span><text:span text:style-name="T33">r</text:span><text:span text:style-name="T108">c</text:span><text:span text:style-name="T200">i</text:span><text:span text:style-name="T33">a</text:span><text:span text:style-name="T64"> </text:span><text:span text:style-name="T33">umo</text:span><text:span text:style-name="T308">w</text:span><text:span text:style-name="T33">y</text:span></text:p>
      <text:p text:style-name="P108"/>
      <text:p text:style-name="P4"/>
      <text:p text:style-name="P4"/>
      <text:p text:style-name="P48"><text:span text:style-name="T247">O</text:span><text:span text:style-name="T102">f</text:span><text:span text:style-name="T84">er</text:span><text:span text:style-name="T247">tę</text:span><text:span text:style-name="T122"> </text:span><text:span text:style-name="T177">n</text:span><text:span text:style-name="T247">i</text:span><text:span text:style-name="T177">n</text:span><text:span text:style-name="T247">ie</text:span><text:span text:style-name="T84">j</text:span><text:span text:style-name="T247">s</text:span><text:span text:style-name="T84">z</text:span><text:span text:style-name="T247">ą s</text:span><text:span text:style-name="T177">k</text:span><text:span text:style-name="T247">ła</text:span><text:span text:style-name="T177">d</text:span><text:span text:style-name="T122">a</text:span><text:span text:style-name="T31">m</text:span><text:span text:style-name="T247">y </text:span><text:span text:style-name="T177">n</text:span><text:span text:style-name="T247">a .......... </text:span><text:span text:style-name="T177">k</text:span><text:span text:style-name="T247">ole</text:span><text:span text:style-name="T84">j</text:span><text:span text:style-name="T177">n</text:span><text:span text:style-name="T247">o </text:span><text:span text:style-name="T177">p</text:span><text:span text:style-name="T247">o</text:span><text:span text:style-name="T177">nu</text:span><text:span text:style-name="T31">m</text:span><text:span text:style-name="T177">e</text:span><text:span text:style-name="T340">r</text:span><text:span text:style-name="T247">o</text:span><text:span text:style-name="T102">w</text:span><text:span text:style-name="T247">a</text:span><text:span text:style-name="T177">n</text:span><text:span text:style-name="T247">y</text:span><text:span text:style-name="T84">c</text:span><text:span text:style-name="T247">h</text:span><text:span text:style-name="T177"> </text:span><text:span text:style-name="T247">st</text:span><text:span text:style-name="T340">r</text:span><text:span text:style-name="T247">o</text:span><text:span text:style-name="T177">n</text:span><text:span text:style-name="T247">a</text:span><text:span text:style-name="T84">c</text:span><text:span text:style-name="T177">h</text:span><text:span text:style-name="T247">.</text:span></text:p>
      <text:p text:style-name="P110"/>
      <text:p text:style-name="P4"/>
      <text:p text:style-name="P4"/>
      <text:p text:style-name="P4"/>
      <text:p text:style-name="P48"><text:span text:style-name="T155">z</text:span><text:span text:style-name="T64">a</text:span><text:span text:style-name="T33">łą</text:span><text:span text:style-name="T64">c</text:span><text:span text:style-name="T155">z</text:span><text:span text:style-name="T33">nikami do n</text:span><text:span text:style-name="T155">i</text:span><text:span text:style-name="T33">niejs</text:span><text:span text:style-name="T64">ze</text:span><text:span text:style-name="T33">j of</text:span><text:span text:style-name="T64">e</text:span><text:span text:style-name="T33">r</text:span><text:span text:style-name="T126">t</text:span><text:span text:style-name="T33">y</text:span><text:span text:style-name="T140"> </text:span><text:span text:style-name="T33">są:</text:span></text:p>
      <text:p text:style-name="P142"/>
      <text:p text:style-name="P4"/>
      <text:p text:style-name="P4"/>
      <text:p text:style-name="P40">…………………………………….</text:p>
      <text:p text:style-name="P142"/>
      <text:p text:style-name="P4"/>
      <text:p text:style-name="P4"/>
      <text:p text:style-name="P40">…………………………………….</text:p>
      <text:p text:style-name="P142"/>
      <text:p text:style-name="P4"/>
      <text:p text:style-name="P4"/>
      <text:p text:style-name="P39">…………………………………….</text:p>
      <text:p text:style-name="P216"/>
      <text:p text:style-name="P4"/>
      <text:p text:style-name="P4"/>
      <text:p text:style-name="P4"/>
      <text:p text:style-name="P4"/>
      <text:p text:style-name="P4"/>
      <text:p text:style-name="P4"/>
      <text:p text:style-name="P27"><text:span text:style-name="T220"><text:s text:c="30"/></text:span><text:span text:style-name="T33">dnia </text:span><text:span text:style-name="T220"><text:s text:c="4"/></text:span><text:span text:style-name="T33"><text:s/></text:span><text:span text:style-name="T220"><text:s text:c="4"/></text:span><text:span text:style-name="T33"><text:s/>2012 </text:span><text:span text:style-name="T64">r</text:span><text:span text:style-name="T33">oku</text:span></text:p>
      <text:p text:style-name="P29"/>
      <text:p text:style-name="P29"/>
      <text:p text:style-name="P29"><text:s text:c="81"/>…................................................</text:p>
      <text:p text:style-name="P463"><text:span text:style-name="T33">(pod</text:span><text:span text:style-name="T64">p</text:span><text:span text:style-name="T33">is</text:span><text:span text:style-name="T200">/</text:span><text:span text:style-name="T33">y</text:span><text:span text:style-name="T257"> </text:span><text:span text:style-name="T344">W</text:span><text:span text:style-name="T140">y</text:span><text:span text:style-name="T33">ko</text:span><text:span text:style-name="T88">n</text:span><text:span text:style-name="T64">a</text:span><text:span text:style-name="T33">w</text:span><text:span text:style-name="T200">c</text:span><text:span text:style-name="T140">y</text:span><text:span text:style-name="T33">/</text:span><text:span text:style-name="T200">ó</text:span><text:span text:style-name="T33">w)</text:span></text:p>
      <text:p text:style-name="P4"/>
      <text:p text:style-name="P4"/>
      <text:p text:style-name="P4"/>
      <text:p text:style-name="P464"><text:span text:style-name="T33">.................................................</text:span><text:span text:style-name="T155">.</text:span><text:span text:style-name="T33">.............</text:span></text:p>
      <text:p text:style-name="P463"><text:span text:style-name="T33">(pod</text:span><text:span text:style-name="T64">p</text:span><text:span text:style-name="T33">is upow</text:span><text:span text:style-name="T64">a</text:span><text:span text:style-name="T155">ż</text:span><text:span text:style-name="T33">nione</text:span><text:span text:style-name="T18">g</text:span><text:span text:style-name="T33">o</text:span><text:span text:style-name="T88"> </text:span><text:span text:style-name="T33">p</text:span><text:span text:style-name="T64">r</text:span><text:span text:style-name="T155">z</text:span><text:span text:style-name="T64">e</text:span><text:span text:style-name="T33">dsta</text:span><text:span text:style-name="T64">w</text:span><text:span text:style-name="T33">ici</text:span><text:span text:style-name="T64">e</text:span><text:span text:style-name="T33">la) </text:span></text:p>
      <text:p text:style-name="P584"><text:span text:style-name="T194">Załą</text:span><text:span text:style-name="T79">c</text:span><text:span text:style-name="T194">z</text:span><text:span text:style-name="T173">n</text:span><text:span text:style-name="T194">ik Nr</text:span><text:span text:style-name="T146"> </text:span><text:span text:style-name="T194">2do </text:span><text:span text:style-name="T173">S</text:span><text:span text:style-name="T194">IWZ</text:span></text:p>
      <text:p text:style-name="P64"/>
      <text:p text:style-name="P4"/>
      <text:p text:style-name="P4"/>
      <text:p text:style-name="P4"/>
      <text:p text:style-name="P4"/>
      <text:p text:style-name="P465">………………………………………</text:p>
      <text:p text:style-name="P466"><text:span text:style-name="T33">n</text:span><text:span text:style-name="T64">a</text:span><text:span text:style-name="T155">z</text:span><text:span text:style-name="T33">wa</text:span><text:span text:style-name="T335"> </text:span><text:span text:style-name="T344">W</text:span><text:span text:style-name="T140">y</text:span><text:span text:style-name="T33">kon</text:span><text:span text:style-name="T155">a</text:span><text:span text:style-name="T33">w</text:span><text:span text:style-name="T200">c</text:span><text:span text:style-name="T33">y</text:span></text:p>
      <text:p text:style-name="P467"/>
      <text:p text:style-name="P467"/>
      <text:p text:style-name="P467"/>
      <text:p text:style-name="P468"><text:span text:style-name="T247">O</text:span><text:span text:style-name="T177">Ś</text:span><text:span text:style-name="T247">WIA</text:span><text:span text:style-name="T84">D</text:span><text:span text:style-name="T247">C</text:span><text:span text:style-name="T122">Z</text:span><text:span text:style-name="T247">ENIE O</text:span><text:span text:style-name="T177"> S</text:span><text:span text:style-name="T31">P</text:span><text:span text:style-name="T247">EŁNIENIU</text:span><text:span text:style-name="T154"> </text:span><text:span text:style-name="T232">W</text:span><text:span text:style-name="T247">A</text:span><text:span text:style-name="T84">R</text:span><text:span text:style-name="T102">UN</text:span><text:span text:style-name="T122">K</text:span><text:span text:style-name="T247">ÓW U</text:span><text:span text:style-name="T84">D</text:span><text:span text:style-name="T122">Z</text:span><text:span text:style-name="T247">IAŁU</text:span><text:span text:style-name="T122"> </text:span><text:span text:style-name="T247">W</text:span><text:span text:style-name="T31"> P</text:span><text:span text:style-name="T247">O</text:span><text:span text:style-name="T177">S</text:span><text:span text:style-name="T247">TĘPO</text:span><text:span text:style-name="T232">W</text:span><text:span text:style-name="T247">A</text:span><text:span text:style-name="T84">N</text:span><text:span text:style-name="T247">IU</text:span></text:p>
      <text:p text:style-name="P469"><text:span text:style-name="T247">w</text:span><text:span text:style-name="T102"> </text:span><text:span text:style-name="T84">tr</text:span><text:span text:style-name="T247">y</text:span><text:span text:style-name="T177">b</text:span><text:span text:style-name="T247">ie a</text:span><text:span text:style-name="T84">r</text:span><text:span text:style-name="T247">t. 22</text:span><text:span text:style-name="T84"> </text:span><text:span text:style-name="T177">u</text:span><text:span text:style-name="T247">st. 1</text:span></text:p>
      <text:p text:style-name="P470"><text:span text:style-name="T247">US</text:span><text:span text:style-name="T189">T</text:span><text:span text:style-name="T373">A</text:span><text:span text:style-name="T247">WY</text:span><text:span text:style-name="T258"> </text:span><text:span text:style-name="T31">P</text:span><text:span text:style-name="T247">R</text:span><text:span text:style-name="T373">A</text:span><text:span text:style-name="T247">WO</text:span><text:span text:style-name="T209"> </text:span><text:span text:style-name="T122">Z</text:span><text:span text:style-name="T102">A</text:span><text:span text:style-name="T84">M</text:span><text:span text:style-name="T247">ÓWIEŃ </text:span><text:span text:style-name="T31">P</text:span><text:span text:style-name="T247">UB</text:span><text:span text:style-name="T177">L</text:span><text:span text:style-name="T247">I</text:span><text:span text:style-name="T102">C</text:span><text:span text:style-name="T122">Z</text:span><text:span text:style-name="T102">N</text:span><text:span text:style-name="T247">Y</text:span><text:span text:style-name="T84">C</text:span><text:span text:style-name="T247">H</text:span></text:p>
      <text:p text:style-name="P217"/>
      <text:p text:style-name="P4"/>
      <text:p text:style-name="P4"/>
      <text:p text:style-name="P4"/>
      <text:p text:style-name="P4"/>
      <text:p text:style-name="P471"><text:span text:style-name="T33">N</text:span><text:span text:style-name="T64">a</text:span><text:span text:style-name="T155">z</text:span><text:span text:style-name="T33">wa</text:span><text:span text:style-name="T335"> </text:span><text:span text:style-name="T344">W</text:span><text:span text:style-name="T140">y</text:span><text:span text:style-name="T33">ko</text:span><text:span text:style-name="T88">n</text:span><text:span text:style-name="T64">a</text:span><text:span text:style-name="T33">w</text:span><text:span text:style-name="T200">c</text:span><text:span text:style-name="T33">y</text:span><text:span text:style-name="T289"> </text:span><text:span text:style-name="T88">…</text:span><text:span text:style-name="T33">…………………………………………………………….. Ad</text:span><text:span text:style-name="T64">re</text:span><text:span text:style-name="T33">s ………………</text:span><text:span text:style-name="T88">…</text:span><text:span text:style-name="T33">……………………………………………………………. tel./f</text:span><text:span text:style-name="T64">a</text:span><text:span text:style-name="T33">ks……………………………….</text:span></text:p>
      <text:p text:style-name="P472"><text:span text:style-name="T88">N</text:span><text:span text:style-name="T335">I</text:span><text:span text:style-name="T155">P</text:span><text:span text:style-name="T33">…………………</text:span><text:span text:style-name="T88">…</text:span><text:span text:style-name="T33">……………… R</text:span><text:span text:style-name="T64">e</text:span><text:span text:style-name="T108">g</text:span><text:span text:style-name="T33">on</text:span><text:span text:style-name="T88">…</text:span><text:span text:style-name="T33">…………………………………..</text:span></text:p>
      <text:p text:style-name="P4"/>
      <text:p text:style-name="P4"/>
      <text:p text:style-name="P149"/>
      <text:p text:style-name="P473"><text:span text:style-name="T33">1. </text:span><text:span text:style-name="T264"><text:s/></text:span><text:span text:style-name="T33">Oś</text:span><text:span text:style-name="T64">w</text:span><text:span text:style-name="T33">iad</text:span><text:span text:style-name="T64">c</text:span><text:span text:style-name="T155">z</text:span><text:span text:style-name="T64">a</text:span><text:span text:style-name="T33">m, </text:span><text:span text:style-name="T264"><text:s/></text:span><text:span text:style-name="T155">ż</text:span><text:span text:style-name="T64">e</text:span><text:span text:style-name="T33">, </text:span><text:span text:style-name="T264"><text:s/></text:span><text:span text:style-name="T64">F</text:span><text:span text:style-name="T33">irma </text:span><text:span text:style-name="T261"><text:s/></text:span><text:span text:style-name="T33">którą </text:span><text:span text:style-name="T261"><text:s/></text:span><text:span text:style-name="T155">r</text:span><text:span text:style-name="T64">e</text:span><text:span text:style-name="T33">p</text:span><text:span text:style-name="T64">re</text:span><text:span text:style-name="T155">z</text:span><text:span text:style-name="T64">e</text:span><text:span text:style-name="T33">ntu</text:span><text:span text:style-name="T155">j</text:span><text:span text:style-name="T33">ę </text:span><text:span text:style-name="T273"><text:s/></text:span><text:span text:style-name="T33">spełnia </text:span><text:span text:style-name="T261"><text:s/></text:span><text:span text:style-name="T33">w</text:span><text:span text:style-name="T64">a</text:span><text:span text:style-name="T33">runki </text:span><text:span text:style-name="T264"><text:s/></text:span><text:span text:style-name="T33">ud</text:span><text:span text:style-name="T155">z</text:span><text:span text:style-name="T33">iału </text:span><text:span text:style-name="T264"><text:s/></text:span><text:span text:style-name="T33">w </text:span><text:span text:style-name="T261"><text:s/></text:span><text:span text:style-name="T33">post</text:span><text:span text:style-name="T64">ę</text:span><text:span text:style-name="T33">pow</text:span><text:span text:style-name="T64">a</text:span><text:span text:style-name="T33">niu okr</text:span><text:span text:style-name="T108">e</text:span><text:span text:style-name="T33">ślone w</text:span><text:span text:style-name="T64"> </text:span><text:span text:style-name="T200">S</text:span><text:span text:style-name="T335">I</text:span><text:span text:style-name="T126">W</text:span><text:span text:style-name="T18">Z</text:span><text:span text:style-name="T33">, do</text:span><text:span text:style-name="T308">t</text:span><text:span text:style-name="T108">y</text:span><text:span text:style-name="T64">c</text:span><text:span text:style-name="T155">zą</text:span><text:span text:style-name="T64">c</text:span><text:span text:style-name="T33">e</text:span><text:span text:style-name="T64"> </text:span><text:span text:style-name="T33">w s</text:span><text:span text:style-name="T155">z</text:span><text:span text:style-name="T64">c</text:span><text:span text:style-name="T155">ze</text:span><text:span text:style-name="T108">g</text:span><text:span text:style-name="T33">ólnoś</text:span><text:span text:style-name="T64">c</text:span><text:span text:style-name="T33">i:</text:span></text:p>
      <text:p text:style-name="P474"><text:span text:style-name="T33">1. <text:s text:c="2"/>posi</text:span><text:span text:style-name="T64">a</text:span><text:span text:style-name="T33">d</text:span><text:span text:style-name="T64">a</text:span><text:span text:style-name="T33">nia</text:span><text:span text:style-name="T324"> </text:span><text:span text:style-name="T33">up</text:span><text:span text:style-name="T155">r</text:span><text:span text:style-name="T64">a</text:span><text:span text:style-name="T33">wni</text:span><text:span text:style-name="T64">e</text:span><text:span text:style-name="T33">ń</text:span><text:span text:style-name="T364"> </text:span><text:span text:style-name="T88">d</text:span><text:span text:style-name="T33">o</text:span><text:span text:style-name="T324"> </text:span><text:span text:style-name="T126">w</text:span><text:span text:style-name="T140">y</text:span><text:span text:style-name="T33">ko</text:span><text:span text:style-name="T308">n</text:span><text:span text:style-name="T140">y</text:span><text:span text:style-name="T33">w</text:span><text:span text:style-name="T64">a</text:span><text:span text:style-name="T33">nia</text:span><text:span text:style-name="T364"> </text:span><text:span text:style-name="T33">okr</text:span><text:span text:style-name="T108">e</text:span><text:span text:style-name="T33">śl</text:span><text:span text:style-name="T200">o</text:span><text:span text:style-name="T33">n</text:span><text:span text:style-name="T64">e</text:span><text:span text:style-name="T33">j</text:span><text:span text:style-name="T369"> </text:span><text:span text:style-name="T33">d</text:span><text:span text:style-name="T155">z</text:span><text:span text:style-name="T33">iał</text:span><text:span text:style-name="T64">a</text:span><text:span text:style-name="T33">lności</text:span><text:span text:style-name="T324"> </text:span><text:span text:style-name="T33">lub</text:span><text:span text:style-name="T369"> </text:span><text:span text:style-name="T64">c</text:span><text:span text:style-name="T239">z</text:span><text:span text:style-name="T108">y</text:span><text:span text:style-name="T33">nnoś</text:span><text:span text:style-name="T64">c</text:span><text:span text:style-name="T33">i</text:span><text:span text:style-name="T369"> </text:span><text:span text:style-name="T33">je</text:span><text:span text:style-name="T155">ż</text:span><text:span text:style-name="T64">e</text:span><text:span text:style-name="T33">li</text:span></text:p>
      <text:p text:style-name="P477"><text:span text:style-name="T33">p</text:span><text:span text:style-name="T64">r</text:span><text:span text:style-name="T155">z</text:span><text:span text:style-name="T64">e</text:span><text:span text:style-name="T33">pi</text:span><text:span text:style-name="T200">s</text:span><text:span text:style-name="T33">y</text:span><text:span text:style-name="T140"> </text:span><text:span text:style-name="T33">prawa</text:span><text:span text:style-name="T64"> </text:span><text:span text:style-name="T33">n</text:span><text:span text:style-name="T155">a</text:span><text:span text:style-name="T33">kład</text:span><text:span text:style-name="T64">a</text:span><text:span text:style-name="T33">ją</text:span><text:span text:style-name="T88"> </text:span><text:span text:style-name="T33">obowi</text:span><text:span text:style-name="T64">ą</text:span><text:span text:style-name="T155">z</text:span><text:span text:style-name="T64">e</text:span><text:span text:style-name="T33">k ich posi</text:span><text:span text:style-name="T64">a</text:span><text:span text:style-name="T33">d</text:span><text:span text:style-name="T64">a</text:span><text:span text:style-name="T33">n</text:span><text:span text:style-name="T200">i</text:span><text:span text:style-name="T64">a</text:span><text:span text:style-name="T33">;</text:span></text:p>
      <text:p text:style-name="P475"><text:span text:style-name="T33">2. <text:s text:c="2"/>posi</text:span><text:span text:style-name="T64">a</text:span><text:span text:style-name="T33">d</text:span><text:span text:style-name="T64">a</text:span><text:span text:style-name="T33">nia </text:span><text:span text:style-name="T64">w</text:span><text:span text:style-name="T33">ied</text:span><text:span text:style-name="T200">z</text:span><text:span text:style-name="T33">y</text:span><text:span text:style-name="T140"> </text:span><text:span text:style-name="T33">i do</text:span><text:span text:style-name="T200">ś</text:span><text:span text:style-name="T33">wi</text:span><text:span text:style-name="T64">a</text:span><text:span text:style-name="T33">d</text:span><text:span text:style-name="T64">c</text:span><text:span text:style-name="T155">z</text:span><text:span text:style-name="T64">e</text:span><text:span text:style-name="T33">nia;</text:span></text:p>
      <text:p text:style-name="P476"><text:span text:style-name="T33">3. <text:s text:c="2"/></text:span><text:span text:style-name="T88">d</text:span><text:span text:style-name="T140">y</text:span><text:span text:style-name="T33">spono</text:span><text:span text:style-name="T88">w</text:span><text:span text:style-name="T64">a</text:span><text:span text:style-name="T33">nia </text:span><text:span text:style-name="T126"><text:s/></text:span><text:span text:style-name="T33">odpowi</text:span><text:span text:style-name="T155">e</text:span><text:span text:style-name="T33">dnim </text:span><text:span text:style-name="T308"><text:s/></text:span><text:span text:style-name="T33">poten</text:span><text:span text:style-name="T64">c</text:span><text:span text:style-name="T33">jał</text:span><text:span text:style-name="T64">e</text:span><text:span text:style-name="T33">m </text:span><text:span text:style-name="T308"><text:s/></text:span><text:span text:style-name="T33">te</text:span><text:span text:style-name="T64">c</text:span><text:span text:style-name="T33">h</text:span><text:span text:style-name="T88">n</text:span><text:span text:style-name="T33">ic</text:span><text:span text:style-name="T155">z</text:span><text:span text:style-name="T88">n</text:span><text:span text:style-name="T267">y</text:span><text:span text:style-name="T33">m </text:span><text:span text:style-name="T308"><text:s/></text:span><text:span text:style-name="T88">o</text:span><text:span text:style-name="T33">r</text:span><text:span text:style-name="T108">a</text:span><text:span text:style-name="T33">z </text:span><text:span text:style-name="T239"><text:s/></text:span><text:span text:style-name="T33">osob</text:span><text:span text:style-name="T64">a</text:span><text:span text:style-name="T33">mi </text:span><text:span text:style-name="T308"><text:s/></text:span><text:span text:style-name="T155">z</text:span><text:span text:style-name="T33">dol</text:span><text:span text:style-name="T200">n</text:span><text:span text:style-name="T140">y</text:span><text:span text:style-name="T239">m</text:span><text:span text:style-name="T33">i </text:span><text:span text:style-name="T308"><text:s/></text:span><text:span text:style-name="T33">do</text:span></text:p>
      <text:p text:style-name="P477"><text:span text:style-name="T88">w</text:span><text:span text:style-name="T140">y</text:span><text:span text:style-name="T33">ko</text:span><text:span text:style-name="T88">n</text:span><text:span text:style-name="T64">a</text:span><text:span text:style-name="T33">nia </text:span><text:span text:style-name="T155">z</text:span><text:span text:style-name="T64">a</text:span><text:span text:style-name="T33">mówieni</text:span><text:span text:style-name="T64">a</text:span><text:span text:style-name="T33">;</text:span></text:p>
      <text:p text:style-name="P475"><text:span text:style-name="T33">4. <text:s text:c="2"/></text:span><text:span text:style-name="T88">s</text:span><text:span text:style-name="T140">y</text:span><text:span text:style-name="T33">tua</text:span><text:span text:style-name="T64">c</text:span><text:span text:style-name="T33">ji</text:span><text:span text:style-name="T155"> </text:span><text:span text:style-name="T64">e</text:span><text:span text:style-name="T33">konom</text:span><text:span text:style-name="T155">i</text:span><text:span text:style-name="T64">c</text:span><text:span text:style-name="T155">z</text:span><text:span text:style-name="T33">n</text:span><text:span text:style-name="T64">e</text:span><text:span text:style-name="T33">j i</text:span><text:span text:style-name="T155"> f</text:span><text:span text:style-name="T33">inanso</text:span><text:span text:style-name="T64">we</text:span><text:span text:style-name="T33">j.</text:span></text:p>
      <text:p text:style-name="P19"/>
      <text:p text:style-name="P4"/>
      <text:p text:style-name="P4"/>
      <text:p text:style-name="P4"/>
      <text:p text:style-name="P4"/>
      <text:p text:style-name="P478">……………………………………………………</text:p>
      <text:p text:style-name="P479"><text:span text:style-name="T155">P</text:span><text:span text:style-name="T33">odpis</text:span></text:p>
      <text:p text:style-name="P480"><text:span text:style-name="T33">(upo</text:span><text:span text:style-name="T64">wa</text:span><text:span text:style-name="T155">ż</text:span><text:span text:style-name="T33">nio</text:span><text:span text:style-name="T200">n</text:span><text:span text:style-name="T33">y</text:span><text:span text:style-name="T140"> </text:span><text:span text:style-name="T33">prz</text:span><text:span text:style-name="T64">e</text:span><text:span text:style-name="T33">dst</text:span><text:span text:style-name="T88">aw</text:span><text:span text:style-name="T33">ici</text:span><text:span text:style-name="T64">e</text:span><text:span text:style-name="T33">l</text:span><text:span text:style-name="T274"> </text:span><text:span text:style-name="T344">W</text:span><text:span text:style-name="T140">y</text:span><text:span text:style-name="T33">kon</text:span><text:span text:style-name="T64">a</text:span><text:span text:style-name="T88">w</text:span><text:span text:style-name="T126">c</text:span><text:span text:style-name="T140">y</text:span><text:span text:style-name="T33">)</text:span></text:p>
      <text:p text:style-name="P481"/>
      <text:p text:style-name="P481"/>
      <text:p text:style-name="P196"/>
      <text:p text:style-name="P482">.............................., dnia ……………</text:p>
      <text:p text:style-name="P483"><text:span text:style-name="T196">(</text:span><text:span text:style-name="T80">m</text:span><text:span text:style-name="T196">iejsc</text:span><text:span text:style-name="T80">o</text:span><text:span text:style-name="T196">woś</text:span><text:span text:style-name="T174">ć</text:span><text:span text:style-name="T196">)</text:span></text:p>
      <text:p text:style-name="P585"><text:span text:style-name="T194">Załą</text:span><text:span text:style-name="T79">c</text:span><text:span text:style-name="T194">z</text:span><text:span text:style-name="T173">n</text:span><text:span text:style-name="T194">ik Nr</text:span><text:span text:style-name="T146"> </text:span><text:span text:style-name="T194">3 do </text:span><text:span text:style-name="T173">S</text:span><text:span text:style-name="T194">IWZ</text:span></text:p>
      <text:p text:style-name="P217"/>
      <text:p text:style-name="P4"/>
      <text:p text:style-name="P4"/>
      <text:p text:style-name="P4"/>
      <text:p text:style-name="P4"/>
      <text:p text:style-name="P484">………………………………………</text:p>
      <text:p text:style-name="P485"><text:span text:style-name="T33">n</text:span><text:span text:style-name="T64">a</text:span><text:span text:style-name="T155">z</text:span><text:span text:style-name="T33">wa</text:span><text:span text:style-name="T335"> </text:span><text:span text:style-name="T344">W</text:span><text:span text:style-name="T140">y</text:span><text:span text:style-name="T33">kon</text:span><text:span text:style-name="T155">a</text:span><text:span text:style-name="T33">w</text:span><text:span text:style-name="T200">c</text:span><text:span text:style-name="T33">y</text:span></text:p>
      <text:p text:style-name="P193"/>
      <text:p text:style-name="P4"/>
      <text:p text:style-name="P4"/>
      <text:p text:style-name="P4"/>
      <text:p text:style-name="P4"/>
      <text:p text:style-name="P486"><text:span text:style-name="T247">O</text:span><text:span text:style-name="T177">Ś</text:span><text:span text:style-name="T247">WIA</text:span><text:span text:style-name="T84">D</text:span><text:span text:style-name="T247">C</text:span><text:span text:style-name="T122">Z</text:span><text:span text:style-name="T247">ENIE O</text:span><text:span text:style-name="T177"> </text:span><text:span text:style-name="T247">BR</text:span><text:span text:style-name="T84">A</text:span><text:span text:style-name="T122">K</text:span><text:span text:style-name="T247">U</text:span><text:span text:style-name="T102"> </text:span><text:span text:style-name="T31">P</text:span><text:span text:style-name="T209">O</text:span><text:span text:style-name="T247">DS</text:span><text:span text:style-name="T189">T</text:span><text:span text:style-name="T373">A</text:span><text:span text:style-name="T247">W</text:span><text:span text:style-name="T154"> </text:span><text:span text:style-name="T247">DO</text:span><text:span text:style-name="T154"> </text:span><text:span text:style-name="T247">WY</text:span><text:span text:style-name="T122">K</text:span><text:span text:style-name="T247">LU</text:span><text:span text:style-name="T177">C</text:span><text:span text:style-name="T122">Z</text:span><text:span text:style-name="T247">ENIA</text:span></text:p>
      <text:p text:style-name="P487"><text:span text:style-name="T247">w</text:span><text:span text:style-name="T102"> </text:span><text:span text:style-name="T84">tr</text:span><text:span text:style-name="T247">y</text:span><text:span text:style-name="T177">b</text:span><text:span text:style-name="T247">ie a</text:span><text:span text:style-name="T84">r</text:span><text:span text:style-name="T247">t. 24</text:span><text:span text:style-name="T84"> </text:span><text:span text:style-name="T177">u</text:span><text:span text:style-name="T247">st.1 usta</text:span><text:span text:style-name="T177">w</text:span><text:span text:style-name="T247">y </text:span><text:span text:style-name="T31">P</text:span><text:span text:style-name="T84">r</text:span><text:span text:style-name="T247">a</text:span><text:span text:style-name="T102">w</text:span><text:span text:style-name="T247">o </text:span><text:span text:style-name="T84">z</text:span><text:span text:style-name="T102">a</text:span><text:span text:style-name="T31">m</text:span><text:span text:style-name="T247">ó</text:span><text:span text:style-name="T102">w</text:span><text:span text:style-name="T247">ień </text:span><text:span text:style-name="T177">pub</text:span><text:span text:style-name="T122">l</text:span><text:span text:style-name="T247">ic</text:span><text:span text:style-name="T84">z</text:span><text:span text:style-name="T177">n</text:span><text:span text:style-name="T247">y</text:span><text:span text:style-name="T84">c</text:span><text:span text:style-name="T247">h</text:span></text:p>
      <text:p text:style-name="P4"/>
      <text:p text:style-name="P4"/>
      <text:p text:style-name="P123"/>
      <text:p text:style-name="P488"><text:span text:style-name="T33">N</text:span><text:span text:style-name="T64">a</text:span><text:span text:style-name="T155">z</text:span><text:span text:style-name="T33">wa</text:span><text:span text:style-name="T335"> </text:span><text:span text:style-name="T344">W</text:span><text:span text:style-name="T140">y</text:span><text:span text:style-name="T33">ko</text:span><text:span text:style-name="T88">n</text:span><text:span text:style-name="T64">a</text:span><text:span text:style-name="T33">w</text:span><text:span text:style-name="T200">c</text:span><text:span text:style-name="T33">y</text:span><text:span text:style-name="T140"> </text:span><text:span text:style-name="T88">…</text:span><text:span text:style-name="T33">…………………………………………………………….. Ad</text:span><text:span text:style-name="T64">re</text:span><text:span text:style-name="T33">s ………………</text:span><text:span text:style-name="T88">…</text:span><text:span text:style-name="T33">……………………………………………………………. tel./f</text:span><text:span text:style-name="T64">a</text:span><text:span text:style-name="T33">ks…………………………………</text:span></text:p>
      <text:p text:style-name="P489"><text:span text:style-name="T88">N</text:span><text:span text:style-name="T335">I</text:span><text:span text:style-name="T155">P</text:span><text:span text:style-name="T33">…………………</text:span><text:span text:style-name="T88">…</text:span><text:span text:style-name="T33">………………. R</text:span><text:span text:style-name="T64">e</text:span><text:span text:style-name="T108">g</text:span><text:span text:style-name="T33">on</text:span><text:span text:style-name="T88">…</text:span><text:span text:style-name="T33">……………………………</text:span><text:span text:style-name="T88">…</text:span><text:span text:style-name="T33">…..</text:span></text:p>
      <text:p text:style-name="P4"/>
      <text:p text:style-name="P4"/>
      <text:p text:style-name="P119"/>
      <text:p text:style-name="P182"><text:span text:style-name="T57">·</text:span><text:span text:style-name="T33">Oś</text:span><text:span text:style-name="T64">w</text:span><text:span text:style-name="T33">iad</text:span><text:span text:style-name="T64">c</text:span><text:span text:style-name="T155">z</text:span><text:span text:style-name="T64">a</text:span><text:span text:style-name="T33">m, <text:s/></text:span><text:span text:style-name="T378"><text:s/></text:span><text:span text:style-name="T155">ż</text:span><text:span text:style-name="T33">e <text:s/></text:span><text:span text:style-name="T390"><text:s/></text:span><text:span text:style-name="T33">w <text:s/></text:span><text:span text:style-name="T419"><text:s/></text:span><text:span text:style-name="T33">s</text:span><text:span text:style-name="T200">t</text:span><text:span text:style-name="T33">osunku <text:s/></text:span><text:span text:style-name="T378"><text:s/></text:span><text:span text:style-name="T33">do <text:s/></text:span><text:span text:style-name="T378"><text:s/></text:span><text:span text:style-name="T64">F</text:span><text:span text:style-name="T200">i</text:span><text:span text:style-name="T33">r</text:span><text:span text:style-name="T88">m</text:span><text:span text:style-name="T407">y</text:span><text:span text:style-name="T33">, <text:s/></text:span><text:span text:style-name="T378"><text:s/></text:span><text:span text:style-name="T33">k</text:span><text:span text:style-name="T200">t</text:span><text:span text:style-name="T33">ó</text:span><text:span text:style-name="T64">r</text:span><text:span text:style-name="T33">ą <text:s/></text:span><text:span text:style-name="T390"><text:s/></text:span><text:span text:style-name="T155">r</text:span><text:span text:style-name="T64">e</text:span><text:span text:style-name="T33">p</text:span><text:span text:style-name="T155">r</text:span><text:span text:style-name="T64">e</text:span><text:span text:style-name="T155">z</text:span><text:span text:style-name="T64">e</text:span><text:span text:style-name="T33">ntu</text:span><text:span text:style-name="T155">j</text:span><text:span text:style-name="T33">ę <text:s/></text:span><text:span text:style-name="T390"><text:s/></text:span><text:span text:style-name="T33">b</text:span><text:span text:style-name="T64">ra</text:span><text:span text:style-name="T33">k <text:s/></text:span><text:span text:style-name="T419"><text:s/></text:span><text:span text:style-name="T33">jest <text:s/></text:span><text:span text:style-name="T378"><text:s/></text:span><text:span text:style-name="T33">podst</text:span><text:span text:style-name="T64">a</text:span><text:span text:style-name="T33">w</text:span></text:p>
      <text:p text:style-name="P274"><text:span text:style-name="T33">do </text:span><text:span text:style-name="T88">w</text:span><text:span text:style-name="T140">y</text:span><text:span text:style-name="T33">kluc</text:span><text:span text:style-name="T155">z</text:span><text:span text:style-name="T64">e</text:span><text:span text:style-name="T33">nia</text:span><text:span text:style-name="T88"> </text:span><text:span text:style-name="T33">z</text:span><text:span text:style-name="T200"> </text:span><text:span text:style-name="T33">powo</text:span><text:span text:style-name="T88">d</text:span><text:span text:style-name="T33">u</text:span><text:span text:style-name="T88"> </text:span><text:span text:style-name="T33">niesp</text:span><text:span text:style-name="T64">e</text:span><text:span text:style-name="T33">łn</text:span><text:span text:style-name="T155">i</text:span><text:span text:style-name="T64">e</text:span><text:span text:style-name="T33">nia</text:span><text:span text:style-name="T88"> </text:span><text:span text:style-name="T33">w</text:span><text:span text:style-name="T64">a</text:span><text:span text:style-name="T33">runk</text:span><text:span text:style-name="T155">ó</text:span><text:span text:style-name="T224">w</text:span><text:span text:style-name="T33">,</text:span><text:span text:style-name="T88"> </text:span><text:span text:style-name="T33">o</text:span><text:span text:style-name="T88"> </text:span><text:span text:style-name="T33">któ</text:span><text:span text:style-name="T88">r</text:span><text:span text:style-name="T140">y</text:span><text:span text:style-name="T64">c</text:span><text:span text:style-name="T33">h</text:span><text:span text:style-name="T88"> </text:span><text:span text:style-name="T33">mowa </text:span><text:span text:style-name="T200"><text:s/></text:span><text:span text:style-name="T33">na</text:span><text:span text:style-name="T155"> </text:span><text:span text:style-name="T88">p</text:span><text:span text:style-name="T33">odst</text:span><text:span text:style-name="T64">a</text:span><text:span text:style-name="T33">wie</text:span><text:span text:style-name="T155"> </text:span><text:span text:style-name="T64">a</text:span><text:span text:style-name="T33">rt.</text:span></text:p>
      <text:p text:style-name="P274"><text:span text:style-name="T33">24 ust.1 Ust</text:span><text:span text:style-name="T64">a</text:span><text:span text:style-name="T88">w</text:span><text:span text:style-name="T33">y</text:span><text:span text:style-name="T140"> </text:span><text:span text:style-name="T33">z</text:span><text:span text:style-name="T155"> </text:span><text:span text:style-name="T33">dnia </text:span><text:span text:style-name="T88">2</text:span><text:span text:style-name="T33">9 s</text:span><text:span text:style-name="T200">t</text:span><text:span text:style-name="T140">y</text:span><text:span text:style-name="T64">c</text:span><text:span text:style-name="T155">z</text:span><text:span text:style-name="T33">nia 2004 </text:span><text:span text:style-name="T190">r</text:span><text:span text:style-name="T33">. </text:span><text:span text:style-name="T155">Pr</text:span><text:span text:style-name="T64">a</text:span><text:span text:style-name="T33">wo</text:span><text:span text:style-name="T88"> </text:span><text:span text:style-name="T155">z</text:span><text:span text:style-name="T64">a</text:span><text:span text:style-name="T33">mówień public</text:span><text:span text:style-name="T155">z</text:span><text:span text:style-name="T88">n</text:span><text:span text:style-name="T140">y</text:span><text:span text:style-name="T64">c</text:span><text:span text:style-name="T33">h.</text:span></text:p>
      <text:p text:style-name="P2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90">....................................................</text:p>
      <text:p text:style-name="P491"><text:span text:style-name="T155">P</text:span><text:span text:style-name="T33">odpis</text:span></text:p>
      <text:p text:style-name="P493"><text:span text:style-name="T33">(upo</text:span><text:span text:style-name="T64">wa</text:span><text:span text:style-name="T155">ż</text:span><text:span text:style-name="T33">nio</text:span><text:span text:style-name="T200">n</text:span><text:span text:style-name="T33">y</text:span><text:span text:style-name="T140"> </text:span><text:span text:style-name="T33">prz</text:span><text:span text:style-name="T64">e</text:span><text:span text:style-name="T33">dst</text:span><text:span text:style-name="T88">aw</text:span><text:span text:style-name="T33">ici</text:span><text:span text:style-name="T64">e</text:span><text:span text:style-name="T33">l</text:span><text:span text:style-name="T274"> </text:span><text:span text:style-name="T344">W</text:span><text:span text:style-name="T140">y</text:span><text:span text:style-name="T33">kon</text:span><text:span text:style-name="T64">a</text:span><text:span text:style-name="T88">w</text:span><text:span text:style-name="T126">c</text:span><text:span text:style-name="T140">y</text:span><text:span text:style-name="T33">)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01"/>
      <text:p text:style-name="P494">.............................., dnia ……………………………….</text:p>
      <text:p text:style-name="P495"><text:span text:style-name="T196">(</text:span><text:span text:style-name="T80">m</text:span><text:span text:style-name="T196">iejsc</text:span><text:span text:style-name="T80">o</text:span><text:span text:style-name="T196">woś</text:span><text:span text:style-name="T174">ć</text:span><text:span text:style-name="T196">)</text:span></text:p>
      <text:p text:style-name="P143"/>
      <text:p text:style-name="P4"/>
      <text:p text:style-name="P4"/>
      <text:p text:style-name="P4"/>
      <text:p text:style-name="P4"/>
      <text:p text:style-name="P4"><text:soft-page-break/></text:p>
      <text:p text:style-name="P52"><text:span text:style-name="T195">Z</text:span><text:span text:style-name="T194">ałą</text:span><text:span text:style-name="T79">c</text:span><text:span text:style-name="T194">z</text:span><text:span text:style-name="T173">n</text:span><text:span text:style-name="T194">ik Nr</text:span><text:span text:style-name="T146"> </text:span><text:span text:style-name="T194">4 do </text:span><text:span text:style-name="T173">S</text:span><text:span text:style-name="T194">IWZ</text:span></text:p>
      <text:p text:style-name="P4"/>
      <text:p text:style-name="P4"/>
      <text:p text:style-name="P68"/>
      <text:p text:style-name="P40">………………………………………</text:p>
      <text:p text:style-name="P117"><text:span text:style-name="T33">n</text:span><text:span text:style-name="T64">a</text:span><text:span text:style-name="T155">z</text:span><text:span text:style-name="T33">wa</text:span><text:span text:style-name="T335"> </text:span><text:span text:style-name="T344">W</text:span><text:span text:style-name="T140">y</text:span><text:span text:style-name="T33">kon</text:span><text:span text:style-name="T155">a</text:span><text:span text:style-name="T33">w</text:span><text:span text:style-name="T200">c</text:span><text:span text:style-name="T33">y</text:span></text:p>
      <text:p text:style-name="P258"/>
      <text:p text:style-name="P4"/>
      <text:p text:style-name="P4"/>
      <text:p text:style-name="P4"/>
      <text:p text:style-name="P4"/>
      <text:p text:style-name="P497"><text:span text:style-name="T470">OŚW</text:span><text:span text:style-name="T465">I</text:span><text:span text:style-name="T462">ADC</text:span><text:span text:style-name="T479">Z</text:span><text:span text:style-name="T470">E</text:span><text:span text:style-name="T462">N</text:span><text:span text:style-name="T465">I</text:span><text:span text:style-name="T470">E</text:span></text:p>
      <text:p text:style-name="P158"/>
      <text:p text:style-name="P498"><text:span text:style-name="T122">Ż</text:span><text:span text:style-name="T247">E O</text:span><text:span text:style-name="T177">S</text:span><text:span text:style-name="T247">O</text:span><text:span text:style-name="T177">B</text:span><text:span text:style-name="T415">Y</text:span><text:span text:style-name="T247">, </text:span><text:span text:style-name="T122">K</text:span><text:span text:style-name="T247">TÓRE </text:span><text:span text:style-name="T122">B</text:span><text:span text:style-name="T247">ĘDĄ</text:span><text:span text:style-name="T84"> </text:span><text:span text:style-name="T247">U</text:span><text:span text:style-name="T84">C</text:span><text:span text:style-name="T122">Z</text:span><text:span text:style-name="T247">E</text:span><text:span text:style-name="T209">S</text:span><text:span text:style-name="T247">TNI</text:span><text:span text:style-name="T84">C</text:span><text:span text:style-name="T247">Z</text:span><text:span text:style-name="T102">Y</text:span><text:span text:style-name="T247">Ć</text:span><text:span text:style-name="T154"> </text:span><text:span text:style-name="T247">W</text:span><text:span text:style-name="T258"> </text:span><text:span text:style-name="T247">W</text:span><text:span text:style-name="T102">Y</text:span><text:span text:style-name="T122">K</text:span><text:span text:style-name="T247">ONY</text:span><text:span text:style-name="T373">W</text:span><text:span text:style-name="T247">A</text:span><text:span text:style-name="T84">N</text:span><text:span text:style-name="T102">I</text:span><text:span text:style-name="T247">U </text:span><text:span text:style-name="T122">Z</text:span><text:span text:style-name="T102">A</text:span><text:span text:style-name="T84">M</text:span><text:span text:style-name="T247">ÓWIENI</text:span><text:span text:style-name="T84">A</text:span><text:span text:style-name="T247">, </text:span><text:span text:style-name="T31">P</text:span><text:span text:style-name="T247">O</text:span><text:span text:style-name="T177">S</text:span><text:span text:style-name="T247">IA</text:span><text:span text:style-name="T84">D</text:span><text:span text:style-name="T247">AJĄ</text:span><text:span text:style-name="T276"> </text:span><text:span text:style-name="T247">WY</text:span><text:span text:style-name="T84">M</text:span><text:span text:style-name="T102">A</text:span><text:span text:style-name="T247">GANE UP</text:span><text:span text:style-name="T84">R</text:span><text:span text:style-name="T373">A</text:span><text:span text:style-name="T247">WNIENIA</text:span></text:p>
      <text:p text:style-name="P4"/>
      <text:p text:style-name="P4"/>
      <text:p text:style-name="P4"/>
      <text:p text:style-name="P87"/>
      <text:p text:style-name="P499"><text:span text:style-name="T33">N</text:span><text:span text:style-name="T64">a</text:span><text:span text:style-name="T155">z</text:span><text:span text:style-name="T33">wa</text:span><text:span text:style-name="T64"> </text:span><text:span text:style-name="T126">w</text:span><text:span text:style-name="T140">y</text:span><text:span text:style-name="T33">kon</text:span><text:span text:style-name="T64">a</text:span><text:span text:style-name="T88">w</text:span><text:span text:style-name="T126">c</text:span><text:span text:style-name="T33">y</text:span><text:span text:style-name="T140"> </text:span><text:span text:style-name="T33">.......</text:span><text:span text:style-name="T88">.</text:span><text:span text:style-name="T33">......................................................................................... Ad</text:span><text:span text:style-name="T64">re</text:span><text:span text:style-name="T33">s </text:span><text:span text:style-name="T126">w</text:span><text:span text:style-name="T140">y</text:span><text:span text:style-name="T33">kon</text:span><text:span text:style-name="T155">a</text:span><text:span text:style-name="T33">w</text:span><text:span text:style-name="T200">c</text:span><text:span text:style-name="T33">y</text:span><text:span text:style-name="T140"> </text:span><text:span text:style-name="T33">.........</text:span><text:span text:style-name="T88">.</text:span><text:span text:style-name="T33">.............................................</text:span><text:span text:style-name="T155">.</text:span><text:span text:style-name="T33">........................................</text:span></text:p>
      <text:p text:style-name="P144"/>
      <text:p text:style-name="P4"/>
      <text:p text:style-name="P4"/>
      <text:p text:style-name="P500"><text:span text:style-name="T33">Oś</text:span><text:span text:style-name="T64">w</text:span><text:span text:style-name="T33">iad</text:span><text:span text:style-name="T64">c</text:span><text:span text:style-name="T155">z</text:span><text:span text:style-name="T64">a</text:span><text:span text:style-name="T33">m, </text:span><text:span text:style-name="T88">ż</text:span><text:span text:style-name="T33">e</text:span><text:span text:style-name="T64"> </text:span><text:span text:style-name="T33">oso</text:span><text:span text:style-name="T88">b</text:span><text:span text:style-name="T407">y</text:span><text:span text:style-name="T33">, </text:span><text:span text:style-name="T88">k</text:span><text:span text:style-name="T33">tóre</text:span><text:span text:style-name="T64"> </text:span><text:span text:style-name="T33">b</text:span><text:span text:style-name="T64">ę</text:span><text:span text:style-name="T33">dą</text:span><text:span text:style-name="T64"> </text:span><text:span text:style-name="T88">u</text:span><text:span text:style-name="T64">c</text:span><text:span text:style-name="T155">z</text:span><text:span text:style-name="T64">e</text:span><text:span text:style-name="T33">stn</text:span><text:span text:style-name="T155">i</text:span><text:span text:style-name="T64">c</text:span><text:span text:style-name="T126">z</text:span><text:span text:style-name="T140">y</text:span><text:span text:style-name="T33">ć</text:span><text:span text:style-name="T64"> </text:span><text:span text:style-name="T33">w</text:span><text:span text:style-name="T88"> w</text:span><text:span text:style-name="T140">y</text:span><text:span text:style-name="T33">ko</text:span><text:span text:style-name="T308">n</text:span><text:span text:style-name="T140">y</text:span><text:span text:style-name="T88">w</text:span><text:span text:style-name="T64">a</text:span><text:span text:style-name="T33">niu </text:span><text:span text:style-name="T88">z</text:span><text:span text:style-name="T64">a</text:span><text:span text:style-name="T33">mówi</text:span><text:span text:style-name="T88">e</text:span><text:span text:style-name="T33">nia, </text:span><text:span text:style-name="T126"><text:s/></text:span><text:span text:style-name="T33">posi</text:span><text:span text:style-name="T64">a</text:span><text:span text:style-name="T33">d</text:span><text:span text:style-name="T64">a</text:span><text:span text:style-name="T33">ją ws</text:span><text:span text:style-name="T155">z</text:span><text:span text:style-name="T64">e</text:span><text:span text:style-name="T33">lk</text:span><text:span text:style-name="T155">i</text:span><text:span text:style-name="T33">e</text:span><text:span text:style-name="T64"> </text:span><text:span text:style-name="T88">w</text:span><text:span text:style-name="T140">y</text:span><text:span text:style-name="T33">m</text:span><text:span text:style-name="T88">a</text:span><text:span text:style-name="T33">g</text:span><text:span text:style-name="T64">a</text:span><text:span text:style-name="T33">ne</text:span><text:span text:style-name="T64"> </text:span><text:span text:style-name="T33">ust</text:span><text:span text:style-name="T155">a</text:span><text:span text:style-name="T33">wo</text:span><text:span text:style-name="T64">w</text:span><text:span text:style-name="T33">o up</text:span><text:span text:style-name="T64">ra</text:span><text:span text:style-name="T33">wn</text:span><text:span text:style-name="T88">i</text:span><text:span text:style-name="T64">e</text:span><text:span text:style-name="T33">nia ni</text:span><text:span text:style-name="T64">e</text:span><text:span text:style-name="T155">z</text:span><text:span text:style-name="T33">b</text:span><text:span text:style-name="T64">ę</text:span><text:span text:style-name="T33">dne</text:span><text:span text:style-name="T64"> </text:span><text:span text:style-name="T33">do </text:span><text:span text:style-name="T126">w</text:span><text:span text:style-name="T140">y</text:span><text:span text:style-name="T33">kon</text:span><text:span text:style-name="T64">a</text:span><text:span text:style-name="T33">n</text:span><text:span text:style-name="T200">i</text:span><text:span text:style-name="T33">a</text:span><text:span text:style-name="T64"> </text:span><text:span text:style-name="T33">prz</text:span><text:span text:style-name="T155">e</text:span><text:span text:style-name="T33">dm</text:span><text:span text:style-name="T155">i</text:span><text:span text:style-name="T33">otu n</text:span><text:span text:style-name="T155">i</text:span><text:span text:style-name="T33">niej</text:span><text:span text:style-name="T108">s</text:span><text:span text:style-name="T155">z</text:span><text:span text:style-name="T64">e</text:span><text:span text:style-name="T108">g</text:span><text:span text:style-name="T33">o post</text:span><text:span text:style-name="T64">ę</text:span><text:span text:style-name="T33">pow</text:span><text:span text:style-name="T64">a</text:span><text:span text:style-name="T33">nia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1"/>
      <text:p text:style-name="P490">....................................................</text:p>
      <text:p text:style-name="P492"><text:span text:style-name="T155">P</text:span><text:span text:style-name="T33">odpis</text:span></text:p>
      <text:p text:style-name="P493"><text:span text:style-name="T33">(upo</text:span><text:span text:style-name="T64">wa</text:span><text:span text:style-name="T155">ż</text:span><text:span text:style-name="T33">nio</text:span><text:span text:style-name="T200">n</text:span><text:span text:style-name="T33">y</text:span><text:span text:style-name="T140"> </text:span><text:span text:style-name="T33">prz</text:span><text:span text:style-name="T64">e</text:span><text:span text:style-name="T33">dst</text:span><text:span text:style-name="T88">aw</text:span><text:span text:style-name="T33">ici</text:span><text:span text:style-name="T64">e</text:span><text:span text:style-name="T33">l</text:span><text:span text:style-name="T274"> </text:span><text:span text:style-name="T344">W</text:span><text:span text:style-name="T140">y</text:span><text:span text:style-name="T33">kon</text:span><text:span text:style-name="T64">a</text:span><text:span text:style-name="T88">w</text:span><text:span text:style-name="T126">c</text:span><text:span text:style-name="T140">y</text:span><text:span text:style-name="T33">)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2"/>
      <text:p text:style-name="P40">.............................., dnia ……………………………….</text:p>
      <text:p text:style-name="P496"><text:span text:style-name="T531">(</text:span><text:span text:style-name="T532">m</text:span><text:span text:style-name="T533">iejsc</text:span><text:span text:style-name="T531">o</text:span><text:span text:style-name="T534">w</text:span><text:span text:style-name="T531">o</text:span><text:span text:style-name="T533">ść)</text:span></text:p>
      <text:p text:style-name="P2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342"><text:span text:style-name="T194">Załą</text:span><text:span text:style-name="T79">c</text:span><text:span text:style-name="T194">z</text:span><text:span text:style-name="T173">n</text:span><text:span text:style-name="T194">ik </text:span><text:span text:style-name="T173">n</text:span><text:span text:style-name="T194">r</text:span><text:span text:style-name="T146"> </text:span><text:span text:style-name="T194">5 do </text:span><text:span text:style-name="T173">S</text:span><text:span text:style-name="T194">IWZ</text:span></text:p>
      <text:p text:style-name="P4"/>
      <text:p text:style-name="P4"/>
      <text:p text:style-name="P77"/>
      <text:p text:style-name="P501"><text:span text:style-name="T462">D</text:span><text:span text:style-name="T470">OŚW</text:span><text:span text:style-name="T465">I</text:span><text:span text:style-name="T462">AD</text:span><text:span text:style-name="T465">C</text:span><text:span text:style-name="T479">Z</text:span><text:span text:style-name="T470">E</text:span><text:span text:style-name="T462">N</text:span><text:span text:style-name="T465">I</text:span><text:span text:style-name="T470">E</text:span><text:span text:style-name="T480"> </text:span><text:span text:style-name="T479">Z</text:span><text:span text:style-name="T468">A</text:span><text:span text:style-name="T470">WO</text:span><text:span text:style-name="T462">D</text:span><text:span text:style-name="T470">OWE</text:span></text:p>
      <text:p text:style-name="P67"/>
      <text:p text:style-name="P4"/>
      <text:p text:style-name="P502"><text:span text:style-name="T155">W</text:span><text:span text:style-name="T33">Y</text:span><text:span text:style-name="T64">K</text:span><text:span text:style-name="T33">AZ</text:span><text:span text:style-name="T126"> </text:span><text:span text:style-name="T33">RO</text:span><text:span text:style-name="T108">B</text:span><text:span text:style-name="T88">Ó</text:span><text:span text:style-name="T33">T </text:span><text:span text:style-name="T88">OD</text:span><text:span text:style-name="T155">P</text:span><text:span text:style-name="T33">O</text:span><text:span text:style-name="T200">W</text:span><text:span text:style-name="T335">I</text:span><text:span text:style-name="T33">A</text:span><text:span text:style-name="T64">D</text:span><text:span text:style-name="T33">A</text:span><text:span text:style-name="T88">J</text:span><text:span text:style-name="T33">ACYCH</text:span><text:span text:style-name="T308"> </text:span><text:span text:style-name="T155">SW</text:span><text:span text:style-name="T88">O</text:span><text:span text:style-name="T335">I</text:span><text:span text:style-name="T33">M</text:span><text:span text:style-name="T308"> </text:span><text:span text:style-name="T33">RO</text:span><text:span text:style-name="T155">D</text:span><text:span text:style-name="T33">ZA</text:span><text:span text:style-name="T88">J</text:span><text:span text:style-name="T33">EM</text:span><text:span text:style-name="T308"> </text:span><text:span text:style-name="T155">P</text:span><text:span text:style-name="T33">R</text:span><text:span text:style-name="T18">Z</text:span><text:span text:style-name="T33">ED</text:span><text:span text:style-name="T88">M</text:span><text:span text:style-name="T18">I</text:span><text:span text:style-name="T33">O</text:span><text:span text:style-name="T18">T</text:span><text:span text:style-name="T33">O</text:span><text:span text:style-name="T200">W</text:span><text:span text:style-name="T33">I </text:span><text:span text:style-name="T18">Z</text:span><text:span text:style-name="T33">AM</text:span><text:span text:style-name="T64">Ó</text:span><text:span text:style-name="T126">W</text:span><text:span text:style-name="T18">I</text:span><text:span text:style-name="T33">E</text:span><text:span text:style-name="T126">N</text:span><text:span text:style-name="T18">I</text:span><text:span text:style-name="T33">A, <text:s text:c="2"/></text:span><text:span text:style-name="T282"><text:s/></text:span><text:span text:style-name="T18">Z</text:span><text:span text:style-name="T33">R</text:span><text:span text:style-name="T88">EA</text:span><text:span text:style-name="T33">L</text:span><text:span text:style-name="T18">I</text:span><text:span text:style-name="T33">ZO</text:span><text:span text:style-name="T230">W</text:span><text:span text:style-name="T33">A</text:span><text:span text:style-name="T64">N</text:span><text:span text:style-name="T33">YCH <text:s text:c="2"/></text:span><text:span text:style-name="T324"><text:s/></text:span><text:span text:style-name="T33">W <text:s text:c="2"/></text:span><text:span text:style-name="T430"><text:s/></text:span><text:span text:style-name="T200">C</text:span><text:span text:style-name="T335">I</text:span><text:span text:style-name="T33">Ą</text:span><text:span text:style-name="T155">G</text:span><text:span text:style-name="T33">U <text:s text:c="2"/></text:span><text:span text:style-name="T430"><text:s/></text:span><text:span text:style-name="T200">P</text:span><text:span text:style-name="T18">I</text:span><text:span text:style-name="T33">Ę</text:span><text:span text:style-name="T200">C</text:span><text:span text:style-name="T18">I</text:span><text:span text:style-name="T33">U <text:s text:c="2"/></text:span><text:span text:style-name="T282"><text:s/></text:span><text:span text:style-name="T33">OS</text:span><text:span text:style-name="T407">T</text:span><text:span text:style-name="T376">A</text:span><text:span text:style-name="T33">T</text:span><text:span text:style-name="T155">N</text:span><text:span text:style-name="T335">I</text:span><text:span text:style-name="T200">C</text:span><text:span text:style-name="T33">H <text:s text:c="2"/></text:span><text:span text:style-name="T282"><text:s/></text:span><text:span text:style-name="T18">L</text:span><text:span text:style-name="T376">A</text:span><text:span text:style-name="T33">T O</text:span><text:span text:style-name="T140"> </text:span><text:span text:style-name="T453">W</text:span><text:span text:style-name="T33">A</text:span><text:span text:style-name="T215">R</text:span><text:span text:style-name="T140">T</text:span><text:span text:style-name="T33">OŚ</text:span><text:span text:style-name="T200">C</text:span><text:span text:style-name="T33">I</text:span><text:span text:style-name="T261"> </text:span><text:span text:style-name="T33">CO</text:span><text:span text:style-name="T423"> </text:span><text:span text:style-name="T88">N</text:span><text:span text:style-name="T33">A</text:span><text:span text:style-name="T88">J</text:span><text:span text:style-name="T33">M</text:span><text:span text:style-name="T88">N</text:span><text:span text:style-name="T18">I</text:span><text:span text:style-name="T33">EJ </text:span><text:span text:style-name="T359"><text:s/></text:span><text:span text:style-name="T33">35</text:span><text:span text:style-name="T200"> </text:span><text:span text:style-name="T33">000</text:span><text:span text:style-name="T386"> </text:span><text:span text:style-name="T18">Z</text:span><text:span text:style-name="T33">Ł</text:span><text:span text:style-name="T440"> </text:span><text:span text:style-name="T108">B</text:span><text:span text:style-name="T200">R</text:span><text:span text:style-name="T33">UT</text:span><text:span text:style-name="T335">T</text:span><text:span text:style-name="T33">O</text:span><text:span text:style-name="T423"> </text:span><text:span text:style-name="T33">K</text:span><text:span text:style-name="T155">A</text:span><text:span text:style-name="T33">Ż</text:span><text:span text:style-name="T155">D</text:span><text:span text:style-name="T33">A</text:span><text:span text:style-name="T295"> </text:span><text:span text:style-name="T155">W</text:span><text:span text:style-name="T33">RAZ</text:span><text:span text:style-name="T440"> </text:span><text:span text:style-name="T33">Z</text:span><text:span text:style-name="T200"> </text:span><text:span text:style-name="T18">Z</text:span><text:span text:style-name="T33">A</text:span><text:span text:style-name="T155">Ł</text:span><text:span text:style-name="T33">Ą</text:span><text:span text:style-name="T88">C</text:span><text:span text:style-name="T18">Z</text:span><text:span text:style-name="T33">E</text:span><text:span text:style-name="T155">N</text:span><text:span text:style-name="T18">I</text:span><text:span text:style-name="T33">EM D</text:span><text:span text:style-name="T64">O</text:span><text:span text:style-name="T33">K</text:span><text:span text:style-name="T64">U</text:span><text:span text:style-name="T33">MEN</text:span><text:span text:style-name="T64">T</text:span><text:span text:style-name="T33">ÓW </text:span><text:span text:style-name="T200"><text:s/></text:span><text:span text:style-name="T155">P</text:span><text:span text:style-name="T33">O</text:span><text:span text:style-name="T155">T</text:span><text:span text:style-name="T126">W</text:span><text:span text:style-name="T335">I</text:span><text:span text:style-name="T33">ER</text:span><text:span text:style-name="T88">D</text:span><text:span text:style-name="T18">Z</text:span><text:span text:style-name="T33">A</text:span><text:span text:style-name="T88">J</text:span><text:span text:style-name="T33">ĄCYCH, </text:span><text:span text:style-name="T300"><text:s/></text:span><text:span text:style-name="T33">ŻE </text:span><text:span text:style-name="T239"><text:s/></text:span><text:span text:style-name="T18">Z</text:span><text:span text:style-name="T33">OS</text:span><text:span text:style-name="T407">T</text:span><text:span text:style-name="T33">A</text:span><text:span text:style-name="T155">Ł</text:span><text:span text:style-name="T33">Y</text:span><text:span text:style-name="T445"> </text:span><text:span text:style-name="T155">W</text:span><text:span text:style-name="T33">Y</text:span><text:span text:style-name="T64">K</text:span><text:span text:style-name="T88">ON</text:span><text:span text:style-name="T33">A</text:span><text:span text:style-name="T64">N</text:span><text:span text:style-name="T33">E </text:span><text:span text:style-name="T300"><text:s/></text:span><text:span text:style-name="T33">N</text:span><text:span text:style-name="T155">A</text:span><text:span text:style-name="T18">L</text:span><text:span text:style-name="T88">E</text:span><text:span text:style-name="T33">ŻY</text:span><text:span text:style-name="T88">C</text:span><text:span text:style-name="T18">I</text:span><text:span text:style-name="T33">E (</text:span><text:span text:style-name="T64">N</text:span><text:span text:style-name="T453">P</text:span><text:span text:style-name="T33">. </text:span><text:span text:style-name="T155">P</text:span><text:span text:style-name="T33">OT</text:span><text:span text:style-name="T200">W</text:span><text:span text:style-name="T335">I</text:span><text:span text:style-name="T33">ER</text:span><text:span text:style-name="T88">D</text:span><text:span text:style-name="T18">Z</text:span><text:span text:style-name="T33">E</text:span><text:span text:style-name="T155">N</text:span><text:span text:style-name="T18">I</text:span><text:span text:style-name="T33">E</text:span><text:span text:style-name="T88"> </text:span><text:span text:style-name="T33">RE</text:span><text:span text:style-name="T108">F</text:span><text:span text:style-name="T33">ERENC</text:span><text:span text:style-name="T200">J</text:span><text:span text:style-name="T33">A</text:span><text:span text:style-name="T88">M</text:span><text:span text:style-name="T33">I</text:span><text:span text:style-name="T18"> L</text:span><text:span text:style-name="T88">U</text:span><text:span text:style-name="T33">B </text:span><text:span text:style-name="T18">I</text:span><text:span text:style-name="T88">N</text:span><text:span text:style-name="T33">N</text:span><text:span text:style-name="T64">Y</text:span><text:span text:style-name="T88">M</text:span><text:span text:style-name="T33">I</text:span><text:span text:style-name="T18"> </text:span><text:span text:style-name="T88">D</text:span><text:span text:style-name="T33">O</text:span><text:span text:style-name="T64">K</text:span><text:span text:style-name="T33">UME</text:span><text:span text:style-name="T64">N</text:span><text:span text:style-name="T185">T</text:span><text:span text:style-name="T33">A</text:span><text:span text:style-name="T88">M</text:span><text:span text:style-name="T18">I</text:span><text:span text:style-name="T33">)</text:span></text:p>
      <text:p text:style-name="P261"/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4"/>
            <text:p text:style-name="P97"/>
            <text:p text:style-name="P503">Lp.</text:p>
          </table:table-cell>
          <table:table-cell table:style-name="Tabela4.A1" office:value-type="string">
            <text:p text:style-name="P68"/>
            <text:p text:style-name="P504"><text:span text:style-name="T194">Nazwa i</text:span><text:span text:style-name="T173"> </text:span><text:span text:style-name="T194">ad</text:span><text:span text:style-name="T146">r</text:span><text:span text:style-name="T79">e</text:span><text:span text:style-name="T194">s odbi</text:span><text:span text:style-name="T173">o</text:span><text:span text:style-name="T146">r</text:span><text:span text:style-name="T79">c</text:span><text:span text:style-name="T194">y</text:span></text:p>
            <text:p text:style-name="P505"><text:span text:style-name="T146">r</text:span><text:span text:style-name="T194">obót</text:span></text:p>
          </table:table-cell>
          <table:table-cell table:style-name="Tabela4.A1" office:value-type="string">
            <text:p text:style-name="P4"/>
            <text:p text:style-name="P97"/>
            <text:p text:style-name="P506"><text:span text:style-name="T194">Prze</text:span><text:span text:style-name="T79">d</text:span><text:span text:style-name="T197">m</text:span><text:span text:style-name="T194">iot </text:span><text:span text:style-name="T173"><text:s/></text:span><text:span text:style-name="T146">r</text:span><text:span text:style-name="T194">obót</text:span></text:p>
          </table:table-cell>
          <table:table-cell table:style-name="Tabela4.A1" office:value-type="string">
            <text:p text:style-name="P68"/>
            <text:p text:style-name="P507"><text:span text:style-name="T187">W</text:span><text:span text:style-name="T194">arto</text:span><text:span text:style-name="T173">ś</text:span><text:span text:style-name="T194">ć za</text:span><text:span text:style-name="T197">m</text:span><text:span text:style-name="T118">ó</text:span><text:span text:style-name="T194">wien</text:span><text:span text:style-name="T173">i</text:span><text:span text:style-name="T194">a</text:span></text:p>
          </table:table-cell>
          <table:table-cell table:style-name="Tabela4.A1" office:value-type="string">
            <text:p text:style-name="P508"><text:span text:style-name="T416">T</text:span><text:span text:style-name="T79">e</text:span><text:span text:style-name="T194">r</text:span><text:span text:style-name="T197">m</text:span><text:span text:style-name="T118">i</text:span><text:span text:style-name="T194">n </text:span><text:span text:style-name="T146">r</text:span><text:span text:style-name="T79">e</text:span><text:span text:style-name="T194">al</text:span><text:span text:style-name="T173">i</text:span><text:span text:style-name="T194">zacji</text:span></text:p>
            <text:p text:style-name="P143"/>
            <text:p text:style-name="P509"><text:span text:style-name="T194">od -</text:span><text:span text:style-name="T79"> </text:span><text:span text:style-name="T194">do</text:span></text:p>
          </table:table-cell>
        </table:table-row>
        <table:table-row table:style-name="Tabela4.2">
          <table:table-cell table:style-name="Tabela4.A1" office:value-type="string">
            <text:p text:style-name="P143"/>
            <text:p text:style-name="P4"/>
            <text:p text:style-name="P4"/>
            <text:p text:style-name="P4"/>
            <text:p text:style-name="P4"/>
            <text:p text:style-name="P510">1.</text:p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</table:table-row>
        <table:table-row table:style-name="Tabela4.3">
          <table:table-cell table:style-name="Tabela4.A1" office:value-type="string">
            <text:p text:style-name="P258"/>
            <text:p text:style-name="P4"/>
            <text:p text:style-name="P4"/>
            <text:p text:style-name="P4"/>
            <text:p text:style-name="P4"/>
            <text:p text:style-name="P510">2.</text:p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</table:table-row>
        <table:table-row table:style-name="Tabela4.4">
          <table:table-cell table:style-name="Tabela4.A1" office:value-type="string">
            <text:p text:style-name="P258"/>
            <text:p text:style-name="P4"/>
            <text:p text:style-name="P4"/>
            <text:p text:style-name="P4"/>
            <text:p text:style-name="P4"/>
            <text:p text:style-name="P510">3.</text:p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124"/>
      <text:p text:style-name="P126">…………………………………………………...</text:p>
      <text:p text:style-name="P511"><text:span text:style-name="T155">P</text:span><text:span text:style-name="T33">odpis</text:span></text:p>
      <text:p text:style-name="P343"><text:span text:style-name="T33">(upo</text:span><text:span text:style-name="T64">wa</text:span><text:span text:style-name="T155">ż</text:span><text:span text:style-name="T33">nio</text:span><text:span text:style-name="T200">n</text:span><text:span text:style-name="T33">y</text:span><text:span text:style-name="T140"> </text:span><text:span text:style-name="T33">prz</text:span><text:span text:style-name="T64">e</text:span><text:span text:style-name="T33">dst</text:span><text:span text:style-name="T88">aw</text:span><text:span text:style-name="T33">ici</text:span><text:span text:style-name="T64">e</text:span><text:span text:style-name="T33">l</text:span><text:span text:style-name="T274"> </text:span><text:span text:style-name="T344">W</text:span><text:span text:style-name="T140">y</text:span><text:span text:style-name="T33">kon</text:span><text:span text:style-name="T64">a</text:span><text:span text:style-name="T88">w</text:span><text:span text:style-name="T126">c</text:span><text:span text:style-name="T140">y</text:span><text:span text:style-name="T33">)</text:span></text:p>
      <text:p text:style-name="P344"><text:soft-page-break/></text:p>
      <text:p text:style-name="P344"/>
      <text:p text:style-name="P344"/>
      <text:p text:style-name="P512"><text:span text:style-name="T194">Załą</text:span><text:span text:style-name="T79">c</text:span><text:span text:style-name="T194">z</text:span><text:span text:style-name="T173">n</text:span><text:span text:style-name="T194">ik </text:span><text:span text:style-name="T173">n</text:span><text:span text:style-name="T194">r</text:span><text:span text:style-name="T146"> </text:span><text:span text:style-name="T194">6 do </text:span><text:span text:style-name="T173">S</text:span><text:span text:style-name="T194">IWZ</text:span></text:p>
      <text:p text:style-name="P202"/>
      <text:p text:style-name="P4"/>
      <text:p text:style-name="P513"><draw:custom-shape text:anchor-type="paragraph" draw:z-index="0" draw:style-name="gr1" svg:width="3.601cm" svg:height="1.756cm" svg:x="-7041.93cm" svg:y="15135.867cm"><text:p/><draw:enhanced-geometry draw:type="0"/></draw:custom-shape>WZÓR UMOWY</text:p>
      <text:p text:style-name="P513"/>
      <text:p text:style-name="P514"><text:span text:style-name="T102">U</text:span><text:span text:style-name="T31">m</text:span><text:span text:style-name="T247">o</text:span><text:span text:style-name="T102">w</text:span><text:span text:style-name="T247">a </text:span><text:span text:style-name="T177">n</text:span><text:span text:style-name="T247">r</text:span><text:span text:style-name="T340"> </text:span><text:span text:style-name="T247">……..</text:span></text:p>
      <text:p text:style-name="P145"/>
      <text:p text:style-name="P4"/>
      <text:p text:style-name="P515"><text:span text:style-name="T155">z</text:span><text:span text:style-name="T64">a</text:span><text:span text:style-name="T33">w</text:span><text:span text:style-name="T64">a</text:span><text:span text:style-name="T33">rta</text:span><text:span text:style-name="T417"> </text:span><text:span text:style-name="T33">w</text:span><text:span text:style-name="T261"> </text:span><text:span text:style-name="T33">dniu</text:span><text:span text:style-name="T410"> </text:span><text:span text:style-name="T33">……</text:span><text:span text:style-name="T88">…</text:span><text:span text:style-name="T33">…………</text:span><text:span text:style-name="T88">…</text:span><text:span text:style-name="T33">.</text:span><text:span text:style-name="T419"> </text:span><text:span text:style-name="T33">w</text:span><text:span text:style-name="T419"> </text:span><text:span text:style-name="T420">Czastarach</text:span><text:span text:style-name="T419"> </text:span><text:span text:style-name="T33">pom</text:span><text:span text:style-name="T155">i</text:span><text:span text:style-name="T64">ę</text:span><text:span text:style-name="T33">d</text:span><text:span text:style-name="T126">z</text:span><text:span text:style-name="T33">y</text:span><text:span text:style-name="T424"> </text:span><text:span text:style-name="T33">Gminą</text:span><text:span text:style-name="T419"> </text:span><text:span text:style-name="T420">Czastary</text:span><text:span text:style-name="T417"> </text:span><text:span text:style-name="T33">z</text:span><text:span text:style-name="T239"> </text:span><text:span text:style-name="T33">sied</text:span><text:span text:style-name="T155">z</text:span><text:span text:style-name="T33">ibą w </text:span><text:span text:style-name="T56">Czastarach</text:span><text:span text:style-name="T33">, </text:span><text:span text:style-name="T419"><text:s/></text:span><text:span text:style-name="T33">ul. </text:span><text:span text:style-name="T410"><text:s/></text:span><text:span text:style-name="T411">Wolności 29,</text:span><text:span text:style-name="T33"> </text:span><text:span text:style-name="T419"><text:s/></text:span><text:span text:style-name="T420">98-410 Czastary</text:span><text:span text:style-name="T33">, </text:span><text:span text:style-name="T419"><text:s/></text:span><text:span text:style-name="T155">z</text:span><text:span text:style-name="T33">w</text:span><text:span text:style-name="T64">a</text:span><text:span text:style-name="T33">ną </text:span><text:span text:style-name="T417"><text:s/></text:span><text:span text:style-name="T33">d</text:span><text:span text:style-name="T64">a</text:span><text:span text:style-name="T33">lej </text:span><text:span text:style-name="T419"><text:s/></text:span><text:span text:style-name="T155">„</text:span><text:span text:style-name="T18">Z</text:span><text:span text:style-name="T33">AM</text:span><text:span text:style-name="T454">A</text:span><text:span text:style-name="T126">W</text:span><text:span text:style-name="T335">I</text:span><text:span text:style-name="T33">A</text:span><text:span text:style-name="T88">J</text:span><text:span text:style-name="T33">ĄCYM” r</text:span><text:span text:style-name="T108">e</text:span><text:span text:style-name="T33">p</text:span><text:span text:style-name="T64">re</text:span><text:span text:style-name="T155">z</text:span><text:span text:style-name="T64">e</text:span><text:span text:style-name="T33">nto</text:span><text:span text:style-name="T88">w</text:span><text:span text:style-name="T64">a</text:span><text:span text:style-name="T33">ną</text:span><text:span text:style-name="T64"> </text:span><text:span text:style-name="T33">prz</text:span><text:span text:style-name="T64">e</text:span><text:span text:style-name="T155">z</text:span><text:span text:style-name="T33">:</text:span></text:p>
      <text:p text:style-name="P516"><text:span text:style-name="T32">Dariusza Rejmana</text:span><text:span text:style-name="T209"> </text:span><text:span text:style-name="T247">–</text:span><text:span text:style-name="T154"> </text:span><text:span text:style-name="T247">Wójt</text:span><text:span text:style-name="T84"> </text:span><text:span text:style-name="T247">G</text:span><text:span text:style-name="T31">m</text:span><text:span text:style-name="T247">i</text:span><text:span text:style-name="T177">n</text:span><text:span text:style-name="T247">y </text:span><text:span text:style-name="T249">Czastary</text:span></text:p>
      <text:p text:style-name="P258"/>
      <text:p text:style-name="P4"/>
      <text:p text:style-name="P517">a</text:p>
      <text:p text:style-name="P196"/>
      <text:p text:style-name="P4"/>
      <text:p text:style-name="P518"><text:span text:style-name="T33">………………………………………………………………………………………..</text:span><text:span text:style-name="T155">z</text:span><text:span text:style-name="T33">w</text:span><text:span text:style-name="T64">a</text:span><text:span text:style-name="T88">n</text:span><text:span text:style-name="T140">y</text:span><text:span text:style-name="T33">m</text:span><text:span text:style-name="T155">/</text:span><text:span text:style-name="T33">ą d</text:span><text:span text:style-name="T64">a</text:span><text:span text:style-name="T33">lej </text:span><text:span text:style-name="T155">„W</text:span><text:span text:style-name="T33">Y</text:span><text:span text:style-name="T64">K</text:span><text:span text:style-name="T33">O</text:span><text:span text:style-name="T64">N</text:span><text:span text:style-name="T454">A</text:span><text:span text:style-name="T155">W</text:span><text:span text:style-name="T33">CĄ”</text:span><text:span text:style-name="T64"> </text:span><text:span text:style-name="T33">,</text:span></text:p>
      <text:p text:style-name="P93"/>
      <text:p text:style-name="P4"/>
      <text:p text:style-name="P4"/>
      <text:p text:style-name="P4"/>
      <text:p text:style-name="P4"/>
      <text:p text:style-name="P519"><text:span text:style-name="T33">W</text:span><text:span text:style-name="T155"> </text:span><text:span text:style-name="T33">r</text:span><text:span text:style-name="T108">e</text:span><text:span text:style-name="T155">z</text:span><text:span text:style-name="T33">ul</text:span><text:span text:style-name="T155">t</text:span><text:span text:style-name="T64">ac</text:span><text:span text:style-name="T33">ie</text:span><text:span text:style-name="T126"> </text:span><text:span text:style-name="T33">dokon</text:span><text:span text:style-name="T64">a</text:span><text:span text:style-name="T33">nia</text:span><text:span text:style-name="T295"> </text:span><text:span text:style-name="T33">p</text:span><text:span text:style-name="T64">r</text:span><text:span text:style-name="T155">z</text:span><text:span text:style-name="T64">e</text:span><text:span text:style-name="T33">z </text:span><text:span text:style-name="T384"><text:s/></text:span><text:span text:style-name="T18">Z</text:span><text:span text:style-name="T33">A</text:span><text:span text:style-name="T88">M</text:span><text:span text:style-name="T454">A</text:span><text:span text:style-name="T126">W</text:span><text:span text:style-name="T18">I</text:span><text:span text:style-name="T33">A</text:span><text:span text:style-name="T88">J</text:span><text:span text:style-name="T33">ĄC</text:span><text:span text:style-name="T108">E</text:span><text:span text:style-name="T33">GO</text:span><text:span text:style-name="T126"> w</text:span><text:span text:style-name="T140">y</text:span><text:span text:style-name="T33">boru</text:span><text:span text:style-name="T239"> </text:span><text:span text:style-name="T33">o</text:span><text:span text:style-name="T64">f</text:span><text:span text:style-name="T155">e</text:span><text:span text:style-name="T33">r</text:span><text:span text:style-name="T88">t</text:span><text:span text:style-name="T33">y</text:span><text:span text:style-name="T18"> </text:span><text:span text:style-name="T155">W</text:span><text:span text:style-name="T33">Y</text:span><text:span text:style-name="T155">K</text:span><text:span text:style-name="T33">O</text:span><text:span text:style-name="T64">N</text:span><text:span text:style-name="T454">A</text:span><text:span text:style-name="T155">W</text:span><text:span text:style-name="T33">CY</text:span><text:span text:style-name="T335"> </text:span><text:span text:style-name="T33">w</text:span><text:span text:style-name="T300"> </text:span><text:span text:style-name="T33">t</text:span><text:span text:style-name="T126">r</text:span><text:span text:style-name="T140">y</text:span><text:span text:style-name="T33">bie</text:span></text:p>
      <text:p text:style-name="P520"><text:span text:style-name="T33">p</text:span><text:span text:style-name="T64">r</text:span><text:span text:style-name="T155">z</text:span><text:span text:style-name="T64">e</text:span><text:span text:style-name="T33">ta</text:span><text:span text:style-name="T274">r</text:span><text:span text:style-name="T108">g</text:span><text:span text:style-name="T33">u nie</text:span><text:span text:style-name="T88">o</text:span><text:span text:style-name="T108">g</text:span><text:span text:style-name="T155">r</text:span><text:span text:style-name="T64">a</text:span><text:span text:style-name="T33">nic</text:span><text:span text:style-name="T155">z</text:span><text:span text:style-name="T33">on</text:span><text:span text:style-name="T155">e</text:span><text:span text:style-name="T108">g</text:span><text:span text:style-name="T33">o </text:span><text:span text:style-name="T155">z</text:span><text:span text:style-name="T33">ostała</text:span><text:span text:style-name="T64"> </text:span><text:span text:style-name="T155">z</text:span><text:span text:style-name="T64">a</text:span><text:span text:style-name="T33">w</text:span><text:span text:style-name="T64">a</text:span><text:span text:style-name="T33">r</text:span><text:span text:style-name="T88">t</text:span><text:span text:style-name="T33">a</text:span><text:span text:style-name="T64"> </text:span><text:span text:style-name="T33">umo</text:span><text:span text:style-name="T88">w</text:span><text:span text:style-name="T33">a</text:span><text:span text:style-name="T64"> </text:span><text:span text:style-name="T33">n</text:span><text:span text:style-name="T64">a</text:span><text:span text:style-name="T33">stępując</text:span><text:span text:style-name="T64">e</text:span><text:span text:style-name="T33">j </text:span><text:span text:style-name="T155">t</text:span><text:span text:style-name="T33">r</text:span><text:span text:style-name="T108">e</text:span><text:span text:style-name="T33">ś</text:span><text:span text:style-name="T64">c</text:span><text:span text:style-name="T33">i:</text:span></text:p>
      <text:p text:style-name="P5"/>
      <text:p text:style-name="P4"/>
      <text:p text:style-name="P521">§1</text:p>
      <text:p text:style-name="P522"><text:span text:style-name="T155">P</text:span><text:span text:style-name="T33">rz</text:span><text:span text:style-name="T64">e</text:span><text:span text:style-name="T33">dm</text:span><text:span text:style-name="T155">i</text:span><text:span text:style-name="T33">otem </text:span><text:span text:style-name="T155">z</text:span><text:span text:style-name="T64">a</text:span><text:span text:style-name="T33">mówienia</text:span><text:span text:style-name="T155"> </text:span><text:span text:style-name="T33">jest</text:span><text:span text:style-name="T126"> </text:span><text:span text:style-name="T132">budowa :</text:span></text:p>
      <text:p text:style-name="P522"><text:span text:style-name="T134"><text:tab/></text:span><text:span text:style-name="T471">Z</text:span><text:span text:style-name="T254">adanie nr 1. <text:s/>Park w Czastarach -miejsc</text:span><text:span text:style-name="T249">a</text:span><text:span text:style-name="T254"> rekreacji, wypoczynku </text:span><text:span text:style-name="T249">i zabawy</text:span><text:span text:style-name="T255">.</text:span></text:p>
      <text:p text:style-name="P10"/>
      <text:p text:style-name="P10"><text:tab/> <text:span text:style-name="T491"><text:s/></text:span><text:span text:style-name="T492">Zadanie nr 2. <text:s/>Plac</text:span><text:span text:style-name="T493">u</text:span><text:span text:style-name="T492"> zabaw w <text:s/>Parcicach</text:span></text:p>
      <text:p text:style-name="P12"><text:tab/></text:p>
      <text:p text:style-name="P10"><text:span text:style-name="T492"><text:tab/> <text:s/>Zadanie nr 3. <text:s/>Plac</text:span><text:span text:style-name="T493">u</text:span><text:span text:style-name="T492"> zabaw w Radostowie</text:span></text:p>
      <text:p text:style-name="P522"><text:span text:style-name="T247">, </text:span><text:span text:style-name="T155">z</text:span><text:span text:style-name="T108">g</text:span><text:span text:style-name="T33">odnie</text:span><text:span text:style-name="T155"> </text:span><text:span text:style-name="T33">z</text:span><text:span text:style-name="T88"> </text:span><text:span text:style-name="T33">dokument</text:span><text:span text:style-name="T64">ac</text:span><text:span text:style-name="T33">ją</text:span><text:span text:style-name="T155"> </text:span><text:span text:style-name="T33">te</text:span><text:span text:style-name="T64">c</text:span><text:span text:style-name="T33">hnic</text:span><text:span text:style-name="T155">z</text:span><text:span text:style-name="T33">n</text:span><text:span text:style-name="T64">ą</text:span><text:span text:style-name="T33">,</text:span><text:span text:style-name="T155"> </text:span><text:span text:style-name="T33">p</text:span><text:span text:style-name="T64">r</text:span><text:span text:style-name="T155">z</text:span><text:span text:style-name="T64">e</text:span><text:span text:style-name="T33">dm</text:span><text:span text:style-name="T155">i</text:span><text:span text:style-name="T64">a</text:span><text:span text:style-name="T155">r</text:span><text:span text:style-name="T64">e</text:span><text:span text:style-name="T33">m</text:span><text:span text:style-name="T88"> </text:span><text:span text:style-name="T33">robót,</text:span><text:span text:style-name="T155"> </text:span><text:span text:style-name="T33">plans</text:span><text:span text:style-name="T155">z</text:span><text:span text:style-name="T33">ą </text:span><text:span text:style-name="T155">z</text:span><text:span text:style-name="T64">a</text:span><text:span text:style-name="T108">g</text:span><text:span text:style-name="T33">ospod</text:span><text:span text:style-name="T64">a</text:span><text:span text:style-name="T33">r</text:span><text:span text:style-name="T155">o</text:span><text:span text:style-name="T33">w</text:span><text:span text:style-name="T64">a</text:span><text:span text:style-name="T33">nia</text:span><text:span text:style-name="T390"> </text:span><text:span text:style-name="T33">d</text:span><text:span text:style-name="T155">z</text:span><text:span text:style-name="T200">i</text:span><text:span text:style-name="T64">a</text:span><text:span text:style-name="T33">łk</text:span><text:span text:style-name="T155">i</text:span><text:span text:style-name="T33">,</text:span><text:span text:style-name="T419"> </text:span><text:span text:style-name="T335">z</text:span><text:span text:style-name="T446">a</text:span><text:span text:style-name="T267">s</text:span><text:span text:style-name="T446">a</text:span><text:span text:style-name="T267">d</text:span><text:span text:style-name="T344">a</text:span><text:span text:style-name="T267">m</text:span><text:span text:style-name="T33">i</text:span><text:span text:style-name="T200"> </text:span><text:span text:style-name="T446">w</text:span><text:span text:style-name="T267">i</text:span><text:span text:style-name="T344">e</text:span><text:span text:style-name="T267">d</text:span><text:span text:style-name="T335">z</text:span><text:span text:style-name="T33">y </text:span><text:span text:style-name="T267">t</text:span><text:span text:style-name="T446">ec</text:span><text:span text:style-name="T267">h</text:span><text:span text:style-name="T257">n</text:span><text:span text:style-name="T267">i</text:span><text:span text:style-name="T344">c</text:span><text:span text:style-name="T335">z</text:span><text:span text:style-name="T267">n</text:span><text:span text:style-name="T344">e</text:span><text:span text:style-name="T267">j</text:span><text:span text:style-name="T33">,</text:span><text:span text:style-name="T308"> </text:span><text:span text:style-name="T267">o</text:span><text:span text:style-name="T446">fe</text:span><text:span text:style-name="T257">r</text:span><text:span text:style-name="T267">t</text:span><text:span text:style-name="T33">ą</text:span><text:span text:style-name="T200"> </text:span><text:span text:style-name="T344">W</text:span><text:span text:style-name="T267">y</text:span><text:span text:style-name="T33">ko</text:span><text:span text:style-name="T88">n</text:span><text:span text:style-name="T64">a</text:span><text:span text:style-name="T33">w</text:span><text:span text:style-name="T200">c</text:span><text:span text:style-name="T33">y</text:span><text:span text:style-name="T424"> </text:span><text:span text:style-name="T33">o</text:span><text:span text:style-name="T64">ra</text:span><text:span text:style-name="T33">z h</text:span><text:span text:style-name="T64">a</text:span><text:span text:style-name="T33">rmon</text:span><text:span text:style-name="T88">o</text:span><text:span text:style-name="T108">g</text:span><text:span text:style-name="T33">r</text:span><text:span text:style-name="T108">a</text:span><text:span text:style-name="T33">mem </text:span><text:span text:style-name="T64">r</text:span><text:span text:style-name="T155">ze</text:span><text:span text:style-name="T64">c</text:span><text:span text:style-name="T155">z</text:span><text:span text:style-name="T33">owo</text:span><text:span text:style-name="T155"> </text:span><text:span text:style-name="T33">– fin</text:span><text:span text:style-name="T64">a</text:span><text:span text:style-name="T33">nso</text:span><text:span text:style-name="T126">w</text:span><text:span text:style-name="T140">y</text:span><text:span text:style-name="T33">m s</text:span><text:span text:style-name="T155">t</text:span><text:span text:style-name="T64">a</text:span><text:span text:style-name="T33">n</text:span><text:span text:style-name="T88">o</text:span><text:span text:style-name="T33">wi</text:span><text:span text:style-name="T64">ą</text:span><text:span text:style-name="T126">c</text:span><text:span text:style-name="T140">y</text:span><text:span text:style-name="T33">m </text:span><text:span text:style-name="T88">z</text:span><text:span text:style-name="T64">a</text:span><text:span text:style-name="T33">łą</text:span><text:span text:style-name="T64">c</text:span><text:span text:style-name="T155">z</text:span><text:span text:style-name="T33">nik do u</text:span><text:span text:style-name="T155">m</text:span><text:span text:style-name="T33">o</text:span><text:span text:style-name="T88">w</text:span><text:span text:style-name="T407">y</text:span><text:span text:style-name="T33">.</text:span></text:p>
      <text:p text:style-name="P113"/>
      <text:p text:style-name="P4"/>
      <text:p text:style-name="P523">§ 2</text:p>
      <text:p text:style-name="P524"><text:span text:style-name="T140">1</text:span><text:span text:style-name="T108">.</text:span><text:span text:style-name="T140">Z</text:span><text:span text:style-name="T335">a</text:span><text:span text:style-name="T108">k</text:span><text:span text:style-name="T18">r</text:span><text:span text:style-name="T335">e</text:span><text:span text:style-name="T33">s</text:span><text:span text:style-name="T126"> </text:span><text:span text:style-name="T18">r</text:span><text:span text:style-name="T140">obó</text:span><text:span text:style-name="T33">t</text:span><text:span text:style-name="T239"> </text:span><text:span text:style-name="T140">o</text:span><text:span text:style-name="T108">b</text:span><text:span text:style-name="T335">e</text:span><text:span text:style-name="T274">jm</text:span><text:span text:style-name="T108">u</text:span><text:span text:style-name="T274">j</text:span><text:span text:style-name="T33">e</text:span><text:span text:style-name="T308"> </text:span><text:span text:style-name="T335">r</text:span><text:span text:style-name="T108">ó</text:span><text:span text:style-name="T140">wn</text:span><text:span text:style-name="T108">i</text:span><text:span text:style-name="T335">e</text:span><text:span text:style-name="T33">ż</text:span><text:span text:style-name="T308"> </text:span><text:span text:style-name="T33">w</text:span><text:span text:style-name="T452">y</text:span><text:span text:style-name="T108">k</text:span><text:span text:style-name="T140">o</text:span><text:span text:style-name="T108">n</text:span><text:span text:style-name="T335">a</text:span><text:span text:style-name="T140">n</text:span><text:span text:style-name="T108">i</text:span><text:span text:style-name="T33">e</text:span><text:span text:style-name="T88"> </text:span><text:span text:style-name="T108">p</text:span><text:span text:style-name="T335">r</text:span><text:span text:style-name="T64">z</text:span><text:span text:style-name="T18">e</text:span><text:span text:style-name="T33">z </text:span><text:span text:style-name="T224">W</text:span><text:span text:style-name="T257">y</text:span><text:span text:style-name="T108">k</text:span><text:span text:style-name="T140">o</text:span><text:span text:style-name="T108">n</text:span><text:span text:style-name="T335">a</text:span><text:span text:style-name="T18">wc</text:span><text:span text:style-name="T33">ę</text:span><text:span text:style-name="T88"> </text:span><text:span text:style-name="T140">ws</text:span><text:span text:style-name="T64">z</text:span><text:span text:style-name="T335">e</text:span><text:span text:style-name="T274">l</text:span><text:span text:style-name="T140">k</text:span><text:span text:style-name="T108">i</text:span><text:span text:style-name="T335">c</text:span><text:span text:style-name="T33">h</text:span><text:span text:style-name="T239"> </text:span><text:span text:style-name="T140">p</text:span><text:span text:style-name="T18">r</text:span><text:span text:style-name="T335">a</text:span><text:span text:style-name="T33">c</text:span><text:span text:style-name="T88"> </text:span><text:span text:style-name="T64">z</text:span><text:span text:style-name="T140">w</text:span><text:span text:style-name="T274">i</text:span><text:span text:style-name="T335">ą</text:span><text:span text:style-name="T64">z</text:span><text:span text:style-name="T335">a</text:span><text:span text:style-name="T33">n</text:span><text:span text:style-name="T257">y</text:span><text:span text:style-name="T18">c</text:span><text:span text:style-name="T33">h</text:span><text:span text:style-name="T239"> </text:span><text:span text:style-name="T33">z w</text:span><text:span text:style-name="T257">y</text:span><text:span text:style-name="T274">m</text:span><text:span text:style-name="T108">o</text:span><text:span text:style-name="T140">g</text:span><text:span text:style-name="T18">a</text:span><text:span text:style-name="T274">m</text:span><text:span text:style-name="T33">i</text:span><text:span text:style-name="T267"> </text:span><text:span text:style-name="T274">B</text:span><text:span text:style-name="T140">H</text:span><text:span text:style-name="T455">P</text:span><text:span text:style-name="T33">,</text:span><text:span text:style-name="T257"> </text:span><text:span text:style-name="T108">o</text:span><text:span text:style-name="T446">r</text:span><text:span text:style-name="T140">g</text:span><text:span text:style-name="T18">a</text:span><text:span text:style-name="T140">n</text:span><text:span text:style-name="T274">i</text:span><text:span text:style-name="T18">za</text:span><text:span text:style-name="T335">c</text:span><text:span text:style-name="T108">j</text:span><text:span text:style-name="T33">ą</text:span><text:span text:style-name="T344"> </text:span><text:span text:style-name="T33">i</text:span><text:span text:style-name="T267"> </text:span><text:span text:style-name="T18">r</text:span><text:span text:style-name="T335">e</text:span><text:span text:style-name="T18">a</text:span><text:span text:style-name="T274">li</text:span><text:span text:style-name="T18">za</text:span><text:span text:style-name="T335">c</text:span><text:span text:style-name="T108">j</text:span><text:span text:style-name="T33">ą</text:span><text:span text:style-name="T344"> </text:span><text:span text:style-name="T140">u</text:span><text:span text:style-name="T108">m</text:span><text:span text:style-name="T140">o</text:span><text:span text:style-name="T33">wy</text:span><text:span text:style-name="T234"> </text:span><text:span text:style-name="T108">b</text:span><text:span text:style-name="T335">e</text:span><text:span text:style-name="T33">z</text:span><text:span text:style-name="T140"> </text:span><text:span text:style-name="T344">z</text:span><text:span text:style-name="T438">a</text:span><text:span text:style-name="T257">k</text:span><text:span text:style-name="T234">ł</text:span><text:span text:style-name="T257">ó</text:span><text:span text:style-name="T344">c</text:span><text:span text:style-name="T438">e</text:span><text:span text:style-name="T234">ń</text:span><text:span text:style-name="T33">.</text:span></text:p>
      <text:p text:style-name="P525"><text:span text:style-name="T234">2</text:span><text:span text:style-name="T33">.</text:span><text:span text:style-name="T436"> </text:span><text:span text:style-name="T33">Odbi</text:span><text:span text:style-name="T88">ó</text:span><text:span text:style-name="T33">r p</text:span><text:span text:style-name="T64">r</text:span><text:span text:style-name="T155">z</text:span><text:span text:style-name="T64">e</text:span><text:span text:style-name="T33">dm</text:span><text:span text:style-name="T155">i</text:span><text:span text:style-name="T33">otu </text:span><text:span text:style-name="T88">z</text:span><text:span text:style-name="T64">a</text:span><text:span text:style-name="T33">mówienia</text:span><text:span text:style-name="T64"> </text:span><text:span text:style-name="T33">n</text:span><text:span text:style-name="T64">a</text:span><text:span text:style-name="T33">stąpi na</text:span><text:span text:style-name="T64"> </text:span><text:span text:style-name="T33">po</text:span><text:span text:style-name="T88">d</text:span><text:span text:style-name="T33">sta</text:span><text:span text:style-name="T64">w</text:span><text:span text:style-name="T33">ie koń</text:span><text:span text:style-name="T64">c</text:span><text:span text:style-name="T33">o</text:span><text:span text:style-name="T88">w</text:span><text:span text:style-name="T155">e</text:span><text:span text:style-name="T108">g</text:span><text:span text:style-name="T33">o pr</text:span><text:span text:style-name="T64">o</text:span><text:span text:style-name="T33">t</text:span><text:span text:style-name="T200">o</text:span><text:span text:style-name="T33">kołu odb</text:span><text:span text:style-name="T155">i</text:span><text:span text:style-name="T33">o</text:span><text:span text:style-name="T64">r</text:span><text:span text:style-name="T33">u ro</text:span><text:span text:style-name="T64">b</text:span><text:span text:style-name="T33">ót.</text:span></text:p>
      <text:p text:style-name="P526"><text:span text:style-name="T33">3.</text:span><text:span text:style-name="T428"> </text:span><text:span text:style-name="T33">Z</text:span><text:span text:style-name="T64">a</text:span><text:span text:style-name="T33">ma</text:span><text:span text:style-name="T64">w</text:span><text:span text:style-name="T33">ia</text:span><text:span text:style-name="T88">j</text:span><text:span text:style-name="T64">ą</text:span><text:span text:style-name="T126">c</text:span><text:span text:style-name="T33">y</text:span><text:span text:style-name="T324"> </text:span><text:span text:style-name="T155">z</text:span><text:span text:style-name="T33">obow</text:span><text:span text:style-name="T88">i</text:span><text:span text:style-name="T64">ą</text:span><text:span text:style-name="T155">z</text:span><text:span text:style-name="T64">a</text:span><text:span text:style-name="T88">n</text:span><text:span text:style-name="T33">y</text:span><text:span text:style-name="T324"> </text:span><text:span text:style-name="T200">j</text:span><text:span text:style-name="T64">e</text:span><text:span text:style-name="T33">st</text:span><text:span text:style-name="T448"> </text:span><text:span text:style-name="T33">do</text:span><text:span text:style-name="T428"> </text:span><text:span text:style-name="T33">dokon</text:span><text:span text:style-name="T64">a</text:span><text:span text:style-name="T33">n</text:span><text:span text:style-name="T200">i</text:span><text:span text:style-name="T33">a</text:span><text:span text:style-name="T448"> </text:span><text:span text:style-name="T33">odbioru</text:span><text:span text:style-name="T428"> </text:span><text:span text:style-name="T33">rob</text:span><text:span text:style-name="T126">ó</text:span><text:span text:style-name="T33">t <text:s/></text:span><text:span text:style-name="T386"><text:s/></text:span><text:span text:style-name="T33">w</text:span><text:span text:style-name="T430"> </text:span><text:span text:style-name="T64">c</text:span><text:span text:style-name="T200">i</text:span><text:span text:style-name="T155">ą</text:span><text:span text:style-name="T33">gu</text:span><text:span text:style-name="T428"> </text:span><text:span text:style-name="T33">14</text:span><text:span text:style-name="T282"> </text:span><text:span text:style-name="T140">k</text:span><text:span text:style-name="T267">o</text:span><text:span text:style-name="T274">l</text:span><text:span text:style-name="T446">e</text:span><text:span text:style-name="T274">j</text:span><text:span text:style-name="T108">n</text:span><text:span text:style-name="T234">y</text:span><text:span text:style-name="T335">c</text:span><text:span text:style-name="T33">h</text:span><text:span text:style-name="T341"> </text:span><text:span text:style-name="T267">d</text:span><text:span text:style-name="T140">n</text:span><text:span text:style-name="T33">i </text:span><text:span text:style-name="T267">k</text:span><text:span text:style-name="T335">a</text:span><text:span text:style-name="T274">l</text:span><text:span text:style-name="T446">e</text:span><text:span text:style-name="T140">n</text:span><text:span text:style-name="T267">d</text:span><text:span text:style-name="T335">a</text:span><text:span text:style-name="T446">r</text:span><text:span text:style-name="T18">z</text:span><text:span text:style-name="T267">o</text:span><text:span text:style-name="T18">w</text:span><text:span text:style-name="T257">y</text:span><text:span text:style-name="T335">c</text:span><text:span text:style-name="T140">h</text:span><text:span text:style-name="T33">,</text:span><text:span text:style-name="T234"> </text:span><text:span text:style-name="T267">l</text:span><text:span text:style-name="T274">i</text:span><text:span text:style-name="T446">c</text:span><text:span text:style-name="T18">z</text:span><text:span text:style-name="T446">ą</text:span><text:span text:style-name="T33">c</text:span><text:span text:style-name="T438"> </text:span><text:span text:style-name="T140">o</text:span><text:span text:style-name="T33">d</text:span><text:span text:style-name="T234"> </text:span><text:span text:style-name="T267">dn</text:span><text:span text:style-name="T274">i</text:span><text:span text:style-name="T33">a</text:span><text:span text:style-name="T438"> </text:span><text:span text:style-name="T274">i</text:span><text:span text:style-name="T446">c</text:span><text:span text:style-name="T33">h</text:span><text:span text:style-name="T234"> </text:span><text:span text:style-name="T18">z</text:span><text:span text:style-name="T267">głos</text:span><text:span text:style-name="T18">z</text:span><text:span text:style-name="T335">e</text:span><text:span text:style-name="T267">n</text:span><text:span text:style-name="T274">i</text:span><text:span text:style-name="T33">a</text:span><text:span text:style-name="T438"> </text:span><text:span text:style-name="T140">p</text:span><text:span text:style-name="T446">r</text:span><text:span text:style-name="T335">z</text:span><text:span text:style-name="T446">e</text:span><text:span text:style-name="T33">z</text:span><text:span text:style-name="T438"> </text:span><text:span text:style-name="T405">W</text:span><text:span text:style-name="T234">y</text:span><text:span text:style-name="T140">kon</text:span><text:span text:style-name="T335">a</text:span><text:span text:style-name="T446">w</text:span><text:span text:style-name="T335">c</text:span><text:span text:style-name="T339">y do </text:span><text:span text:style-name="T257">o</text:span><text:span text:style-name="T234">d</text:span><text:span text:style-name="T257">b</text:span><text:span text:style-name="T234">i</text:span><text:span text:style-name="T257">o</text:span><text:span text:style-name="T438">r</text:span><text:span text:style-name="T234">u</text:span><text:span text:style-name="T33">.</text:span></text:p>
      <text:p text:style-name="P195"/>
      <text:p text:style-name="P4"/>
      <text:p text:style-name="P527">§ 3</text:p>
      <text:p text:style-name="P528"><text:span text:style-name="T33">1.</text:span><text:span text:style-name="T140"> </text:span><text:span text:style-name="T185">T</text:span><text:span text:style-name="T64">e</text:span><text:span text:style-name="T33">rmin ro</text:span><text:span text:style-name="T155">z</text:span><text:span text:style-name="T33">po</text:span><text:span text:style-name="T64">c</text:span><text:span text:style-name="T155">z</text:span><text:span text:style-name="T64">ęc</text:span><text:span text:style-name="T33">ia p</text:span><text:span text:style-name="T155">rz</text:span><text:span text:style-name="T64">e</text:span><text:span text:style-name="T33">z</text:span><text:span text:style-name="T274"> </text:span><text:span text:style-name="T344">W</text:span><text:span text:style-name="T267">y</text:span><text:span text:style-name="T33">kon</text:span><text:span text:style-name="T64">a</text:span><text:span text:style-name="T88">w</text:span><text:span text:style-name="T64">c</text:span><text:span text:style-name="T33">ę</text:span><text:span text:style-name="T64"> r</text:span><text:span text:style-name="T33">obót st</text:span><text:span text:style-name="T88">r</text:span><text:span text:style-name="T33">o</text:span><text:span text:style-name="T88">n</text:span><text:span text:style-name="T33">y</text:span><text:span text:style-name="T140"> </text:span><text:span text:style-name="T33">ust</text:span><text:span text:style-name="T64">a</text:span><text:span text:style-name="T33">lają</text:span><text:span text:style-name="T64"> </text:span><text:span text:style-name="T88">n</text:span><text:span text:style-name="T33">a</text:span><text:span text:style-name="T64"> </text:span><text:span text:style-name="T33">14 dni od</text:span><text:span text:style-name="T200"> </text:span><text:span text:style-name="T155">z</text:span><text:span text:style-name="T64">a</text:span><text:span text:style-name="T33">w</text:span><text:span text:style-name="T64">a</text:span><text:span text:style-name="T33">r</text:span><text:span text:style-name="T108">c</text:span><text:span text:style-name="T33">ia umo</text:span><text:span text:style-name="T126">w</text:span><text:span text:style-name="T407">y</text:span><text:span text:style-name="T33">.</text:span></text:p>
      <text:p text:style-name="P529"><text:span text:style-name="T108">2</text:span><text:span text:style-name="T33">. </text:span><text:span text:style-name="T279"><text:s/></text:span><text:span text:style-name="T344">W</text:span><text:span text:style-name="T267">y</text:span><text:span text:style-name="T108">ko</text:span><text:span text:style-name="T33">n</text:span><text:span text:style-name="T18">a</text:span><text:span text:style-name="T33">w</text:span><text:span text:style-name="T274">c</text:span><text:span text:style-name="T33">a </text:span><text:span text:style-name="T352"><text:s/></text:span><text:span text:style-name="T64">z</text:span><text:span text:style-name="T108">obo</text:span><text:span text:style-name="T18">w</text:span><text:span text:style-name="T33">i</text:span><text:span text:style-name="T18">ą</text:span><text:span text:style-name="T64">z</text:span><text:span text:style-name="T108">uj</text:span><text:span text:style-name="T33">e </text:span><text:span text:style-name="T287"><text:s/></text:span><text:span text:style-name="T108">s</text:span><text:span text:style-name="T33">ię </text:span><text:span text:style-name="T287"><text:s/></text:span><text:span text:style-name="T64">za</text:span><text:span text:style-name="T108">koń</text:span><text:span text:style-name="T18">c</text:span><text:span text:style-name="T126">z</text:span><text:span text:style-name="T267">y</text:span><text:span text:style-name="T33">ć </text:span><text:span text:style-name="T359"><text:s/></text:span><text:span text:style-name="T33">r</text:span><text:span text:style-name="T18">o</text:span><text:span text:style-name="T108">bo</text:span><text:span text:style-name="T200">t</text:span><text:span text:style-name="T33">y </text:span><text:span text:style-name="T279"><text:s/></text:span><text:span text:style-name="T108">ob</text:span><text:span text:style-name="T33">j</text:span><text:span text:style-name="T18">ę</text:span><text:span text:style-name="T108">t</text:span><text:span text:style-name="T33">e </text:span><text:span text:style-name="T352"><text:s/></text:span><text:span text:style-name="T108">nin</text:span><text:span text:style-name="T33">i</text:span><text:span text:style-name="T18">e</text:span><text:span text:style-name="T108">j</text:span><text:span text:style-name="T155">s</text:span><text:span text:style-name="T64">z</text:span><text:span text:style-name="T33">ą </text:span><text:span text:style-name="T352"><text:s/></text:span><text:span text:style-name="T108">umo</text:span><text:span text:style-name="T33">wą </text:span><text:span text:style-name="T387"><text:s/></text:span><text:span text:style-name="T398">d</text:span><text:span text:style-name="T33">o <text:s/></text:span><text:span text:style-name="T377"><text:s/></text:span><text:span text:style-name="T395">d</text:span><text:span text:style-name="T398">n</text:span><text:span text:style-name="T394">i</text:span><text:span text:style-name="T33">a </text:span><text:span text:style-name="T58">30.06.2014 r.</text:span></text:p>
      <text:p text:style-name="P530"><text:span text:style-name="T108">3</text:span><text:span text:style-name="T33">.</text:span><text:span text:style-name="T200"> </text:span><text:span text:style-name="T438">W</text:span><text:span text:style-name="T257">y</text:span><text:span text:style-name="T108">kon</text:span><text:span text:style-name="T18">awc</text:span><text:span text:style-name="T33">a</text:span><text:span text:style-name="T295"> </text:span><text:span text:style-name="T108">oś</text:span><text:span text:style-name="T18">w</text:span><text:span text:style-name="T108">i</text:span><text:span text:style-name="T18">a</text:span><text:span text:style-name="T108">d</text:span><text:span text:style-name="T335">c</text:span><text:span text:style-name="T18">za</text:span><text:span text:style-name="T33">,</text:span><text:span text:style-name="T291"> </text:span><text:span text:style-name="T64">ż</text:span><text:span text:style-name="T33">e</text:span><text:span text:style-name="T300"> </text:span><text:span text:style-name="T64">z</text:span><text:span text:style-name="T18">a</text:span><text:span text:style-name="T108">p</text:span><text:span text:style-name="T140">o</text:span><text:span text:style-name="T64">z</text:span><text:span text:style-name="T108">n</text:span><text:span text:style-name="T335">a</text:span><text:span text:style-name="T33">ł</text:span><text:span text:style-name="T291"> </text:span><text:span text:style-name="T108">si</text:span><text:span text:style-name="T33">ę</text:span><text:span text:style-name="T300"> </text:span><text:span text:style-name="T33">z</text:span><text:span text:style-name="T295"> </text:span><text:span text:style-name="T274">mi</text:span><text:span text:style-name="T18">e</text:span><text:span text:style-name="T108">js</text:span><text:span text:style-name="T18">ce</text:span><text:span text:style-name="T33">m</text:span><text:span text:style-name="T291"> </text:span><text:span text:style-name="T108">p</text:span><text:span text:style-name="T18">r</text:span><text:span text:style-name="T108">o</text:span><text:span text:style-name="T18">wa</text:span><text:span text:style-name="T140">d</text:span><text:span text:style-name="T64">z</text:span><text:span text:style-name="T18">e</text:span><text:span text:style-name="T108">ni</text:span><text:span text:style-name="T33">a</text:span><text:span text:style-name="T300"> </text:span><text:span text:style-name="T18">r</text:span><text:span text:style-name="T108">o</text:span><text:span text:style-name="T140">b</text:span><text:span text:style-name="T108">ót</text:span><text:span text:style-name="T33">,</text:span><text:span text:style-name="T295"> </text:span><text:span text:style-name="T267">o</text:span><text:span text:style-name="T446">ra</text:span><text:span text:style-name="T33">z </text:span><text:span text:style-name="T335">ż</text:span><text:span text:style-name="T33">e </text:span><text:span text:style-name="T446">war</text:span><text:span text:style-name="T267">unk</text:span><text:span text:style-name="T33">i </text:span><text:soft-page-break/><text:span text:style-name="T267">p</text:span><text:span text:style-name="T446">r</text:span><text:span text:style-name="T267">o</text:span><text:span text:style-name="T446">wa</text:span><text:span text:style-name="T267">d</text:span><text:span text:style-name="T335">z</text:span><text:span text:style-name="T446">e</text:span><text:span text:style-name="T267">n</text:span><text:span text:style-name="T274">i</text:span><text:span text:style-name="T33">a</text:span><text:span text:style-name="T224"> </text:span><text:span text:style-name="T446">r</text:span><text:span text:style-name="T267">o</text:span><text:span text:style-name="T140">b</text:span><text:span text:style-name="T267">ó</text:span><text:span text:style-name="T33">t</text:span><text:span text:style-name="T369"> </text:span><text:span text:style-name="T267">s</text:span><text:span text:style-name="T33">ą</text:span><text:span text:style-name="T224"> </text:span><text:span text:style-name="T267">m</text:span><text:span text:style-name="T33">u</text:span><text:span text:style-name="T234"> </text:span><text:span text:style-name="T335">z</text:span><text:span text:style-name="T267">n</text:span><text:span text:style-name="T446">a</text:span><text:span text:style-name="T267">n</text:span><text:span text:style-name="T446">e</text:span><text:span text:style-name="T33">.</text:span></text:p>
      <text:p text:style-name="P531"><text:span text:style-name="T267">4</text:span><text:span text:style-name="T33">.</text:span><text:span text:style-name="T300"> </text:span><text:span text:style-name="T224">W</text:span><text:span text:style-name="T234">y</text:span><text:span text:style-name="T140">kon</text:span><text:span text:style-name="T335">a</text:span><text:span text:style-name="T140">w</text:span><text:span text:style-name="T446">c</text:span><text:span text:style-name="T33">a</text:span><text:span text:style-name="T402"> </text:span><text:span text:style-name="T267">o</text:span><text:span text:style-name="T140">ś</text:span><text:span text:style-name="T446">w</text:span><text:span text:style-name="T274">i</text:span><text:span text:style-name="T335">a</text:span><text:span text:style-name="T140">d</text:span><text:span text:style-name="T446">c</text:span><text:span text:style-name="T335">za</text:span><text:span text:style-name="T33">,</text:span><text:span text:style-name="T398"> </text:span><text:span text:style-name="T267">i</text:span><text:span text:style-name="T33">ż</text:span><text:span text:style-name="T426"> </text:span><text:span text:style-name="T267">p</text:span><text:span text:style-name="T446">r</text:span><text:span text:style-name="T64">z</text:span><text:span text:style-name="T234">y</text:span><text:span text:style-name="T274">jm</text:span><text:span text:style-name="T267">u</text:span><text:span text:style-name="T274">j</text:span><text:span text:style-name="T33">e</text:span><text:span text:style-name="T361"> </text:span><text:span text:style-name="T140">d</text:span><text:span text:style-name="T33">o</text:span><text:span text:style-name="T395"> </text:span><text:span text:style-name="T446">w</text:span><text:span text:style-name="T274">i</text:span><text:span text:style-name="T446">a</text:span><text:span text:style-name="T140">d</text:span><text:span text:style-name="T267">o</text:span><text:span text:style-name="T274">m</text:span><text:span text:style-name="T267">o</text:span><text:span text:style-name="T140">ś</text:span><text:span text:style-name="T446">c</text:span><text:span text:style-name="T274">i</text:span><text:span text:style-name="T33">,</text:span><text:span text:style-name="T398"> </text:span><text:span text:style-name="T335">ż</text:span><text:span text:style-name="T33">e</text:span><text:span text:style-name="T402"> </text:span><text:span text:style-name="T267">p</text:span><text:span text:style-name="T140">o</text:span><text:span text:style-name="T267">n</text:span><text:span text:style-name="T140">o</text:span><text:span text:style-name="T267">s</text:span><text:span text:style-name="T33">i</text:span><text:span text:style-name="T394"> </text:span><text:span text:style-name="T18">w</text:span><text:span text:style-name="T234">y</text:span><text:span text:style-name="T274">ł</text:span><text:span text:style-name="T335">ą</text:span><text:span text:style-name="T446">c</text:span><text:span text:style-name="T18">z</text:span><text:span text:style-name="T267">n</text:span><text:span text:style-name="T33">ą</text:span><text:span text:style-name="T424"> </text:span><text:span text:style-name="T140">odp</text:span><text:span text:style-name="T108">o</text:span><text:span text:style-name="T140">w</text:span><text:span text:style-name="T108">i</text:span><text:span text:style-name="T335">e</text:span><text:span text:style-name="T140">d</text:span><text:span text:style-name="T18">z</text:span><text:span text:style-name="T108">i</text:span><text:span text:style-name="T335">a</text:span><text:span text:style-name="T274">l</text:span><text:span text:style-name="T140">n</text:span><text:span text:style-name="T108">o</text:span><text:span text:style-name="T140">ś</text:span><text:span text:style-name="T33">ć</text:span><text:span text:style-name="T426"> </text:span><text:span text:style-name="T33">z </text:span><text:span text:style-name="T108">t</text:span><text:span text:style-name="T257">y</text:span><text:span text:style-name="T108">t</text:span><text:span text:style-name="T140">u</text:span><text:span text:style-name="T274">ł</text:span><text:span text:style-name="T33">u</text:span><text:span text:style-name="T267"> </text:span><text:span text:style-name="T18">ew</text:span><text:span text:style-name="T335">e</text:span><text:span text:style-name="T140">n</text:span><text:span text:style-name="T274">t</text:span><text:span text:style-name="T108">u</text:span><text:span text:style-name="T335">a</text:span><text:span text:style-name="T108">l</text:span><text:span text:style-name="T140">n</text:span><text:span text:style-name="T18">e</text:span><text:span text:style-name="T140">g</text:span><text:span text:style-name="T33">o</text:span><text:span text:style-name="T267"> </text:span><text:span text:style-name="T140">us</text:span><text:span text:style-name="T18">z</text:span><text:span text:style-name="T108">k</text:span><text:span text:style-name="T140">od</text:span><text:span text:style-name="T18">z</text:span><text:span text:style-name="T335">e</text:span><text:span text:style-name="T108">n</text:span><text:span text:style-name="T274">i</text:span><text:span text:style-name="T33">a</text:span><text:span text:style-name="T446"> </text:span><text:span text:style-name="T274">i</text:span><text:span text:style-name="T140">s</text:span><text:span text:style-name="T274">t</text:span><text:span text:style-name="T108">n</text:span><text:span text:style-name="T274">i</text:span><text:span text:style-name="T335">e</text:span><text:span text:style-name="T108">j</text:span><text:span text:style-name="T18">ą</text:span><text:span text:style-name="T64">c</text:span><text:span text:style-name="T257">y</text:span><text:span text:style-name="T18">c</text:span><text:span text:style-name="T33">h</text:span><text:span text:style-name="T267"> inst</text:span><text:span text:style-name="T344">a</text:span><text:span text:style-name="T452">l</text:span><text:span text:style-name="T446">ac</text:span><text:span text:style-name="T267">ji</text:span><text:span text:style-name="T33">.</text:span></text:p>
      <text:p text:style-name="P533"><text:span text:style-name="T140">5</text:span><text:span text:style-name="T33">. </text:span><text:span text:style-name="T224">W</text:span><text:span text:style-name="T234">y</text:span><text:span text:style-name="T140">ko</text:span><text:span text:style-name="T108">n</text:span><text:span text:style-name="T335">a</text:span><text:span text:style-name="T140">w</text:span><text:span text:style-name="T335">c</text:span><text:span text:style-name="T33">a</text:span><text:span text:style-name="T200"> </text:span><text:span text:style-name="T18">z</text:span><text:span text:style-name="T140">obow</text:span><text:span text:style-name="T274">i</text:span><text:span text:style-name="T335">ą</text:span><text:span text:style-name="T18">z</text:span><text:span text:style-name="T140">u</text:span><text:span text:style-name="T274">j</text:span><text:span text:style-name="T33">e</text:span><text:span text:style-name="T200"> </text:span><text:span text:style-name="T140">s</text:span><text:span text:style-name="T274">i</text:span><text:span text:style-name="T33">ę</text:span><text:span text:style-name="T200"> </text:span><text:span text:style-name="T18">w</text:span><text:span text:style-name="T257">y</text:span><text:span text:style-name="T140">kon</text:span><text:span text:style-name="T18">a</text:span><text:span text:style-name="T33">ć</text:span><text:span text:style-name="T200"> </text:span><text:span text:style-name="T140">p</text:span><text:span text:style-name="T335">r</text:span><text:span text:style-name="T18">z</text:span><text:span text:style-name="T335">e</text:span><text:span text:style-name="T140">d</text:span><text:span text:style-name="T274">mi</text:span><text:span text:style-name="T140">o</text:span><text:span text:style-name="T33">t</text:span><text:span text:style-name="T308"> </text:span><text:span text:style-name="T140">u</text:span><text:span text:style-name="T274">m</text:span><text:span text:style-name="T140">o</text:span><text:span text:style-name="T18">w</text:span><text:span text:style-name="T33">y z</text:span><text:span text:style-name="T239"> </text:span><text:span text:style-name="T140">n</text:span><text:span text:style-name="T335">a</text:span><text:span text:style-name="T274">l</text:span><text:span text:style-name="T335">e</text:span><text:span text:style-name="T64">ż</text:span><text:span text:style-name="T234">y</text:span><text:span text:style-name="T108">t</text:span><text:span text:style-name="T33">ą</text:span><text:span text:style-name="T239"> </text:span><text:span text:style-name="T108">st</text:span><text:span text:style-name="T64">a</text:span><text:span text:style-name="T33">r</text:span><text:span text:style-name="T274">a</text:span><text:span text:style-name="T108">nno</text:span><text:span text:style-name="T33">ś</text:span><text:span text:style-name="T18">c</text:span><text:span text:style-name="T108">i</text:span><text:span text:style-name="T18">ą</text:span><text:span text:style-name="T33">,</text:span><text:span text:style-name="T398"> </text:span><text:span text:style-name="T155">z</text:span><text:span text:style-name="T140">g</text:span><text:span text:style-name="T108">odn</text:span><text:span text:style-name="T33">ie</text:span><text:span text:style-name="T295"> </text:span><text:span text:style-name="T33">z </text:span><text:span text:style-name="T108">obo</text:span><text:span text:style-name="T18">w</text:span><text:span text:style-name="T108">i</text:span><text:span text:style-name="T18">ą</text:span><text:span text:style-name="T64">z</text:span><text:span text:style-name="T108">u</text:span><text:span text:style-name="T33">j</text:span><text:span text:style-name="T18">ą</text:span><text:span text:style-name="T155">c</text:span><text:span text:style-name="T267">y</text:span><text:span text:style-name="T108">m</text:span><text:span text:style-name="T33">i </text:span><text:span text:style-name="T108">p</text:span><text:span text:style-name="T18">r</text:span><text:span text:style-name="T155">z</text:span><text:span text:style-name="T18">e</text:span><text:span text:style-name="T108">pis</text:span><text:span text:style-name="T64">a</text:span><text:span text:style-name="T108">mi</text:span><text:span text:style-name="T33">,</text:span><text:span text:style-name="T108"> no</text:span><text:span text:style-name="T18">r</text:span><text:span text:style-name="T33">m</text:span><text:span text:style-name="T18">a</text:span><text:span text:style-name="T108">m</text:span><text:span text:style-name="T33">i</text:span><text:span text:style-name="T108"> </text:span><text:span text:style-name="T33">t</text:span><text:span text:style-name="T18">e</text:span><text:span text:style-name="T64">c</text:span><text:span text:style-name="T108">hni</text:span><text:span text:style-name="T18">c</text:span><text:span text:style-name="T64">z</text:span><text:span text:style-name="T88">n</text:span><text:span text:style-name="T140">y</text:span><text:span text:style-name="T108">mi</text:span><text:span text:style-name="T33">,</text:span><text:span text:style-name="T108"> st</text:span><text:span text:style-name="T18">a</text:span><text:span text:style-name="T33">n</text:span><text:span text:style-name="T108">d</text:span><text:span text:style-name="T64">a</text:span><text:span text:style-name="T18">r</text:span><text:span text:style-name="T108">d</text:span><text:span text:style-name="T18">a</text:span><text:span text:style-name="T108">mi</text:span><text:span text:style-name="T33">, </text:span><text:span text:style-name="T64">z</text:span><text:span text:style-name="T18">a</text:span><text:span text:style-name="T33">s</text:span><text:span text:style-name="T18">a</text:span><text:span text:style-name="T108">d</text:span><text:span text:style-name="T18">a</text:span><text:span text:style-name="T33">mi</text:span><text:span text:style-name="T64"> </text:span><text:span text:style-name="T108">s</text:span><text:span text:style-name="T64">z</text:span><text:span text:style-name="T108">tuk</text:span><text:span text:style-name="T33">i</text:span><text:span text:style-name="T108"> bu</text:span><text:span text:style-name="T33">d</text:span><text:span text:style-name="T108">o</text:span><text:span text:style-name="T18">w</text:span><text:span text:style-name="T108">l</text:span><text:span text:style-name="T64">a</text:span><text:span text:style-name="T108">n</text:span><text:span text:style-name="T18">e</text:span><text:span text:style-name="T33">j, </text:span><text:span text:style-name="T108">sp</text:span><text:span text:style-name="T18">e</text:span><text:span text:style-name="T155">c</text:span><text:span text:style-name="T267">y</text:span><text:span text:style-name="T33">f</text:span><text:span text:style-name="T18">i</text:span><text:span text:style-name="T33">k</text:span><text:span text:style-name="T18">ac</text:span><text:span text:style-name="T33">ją</text:span><text:span text:style-name="T140"> </text:span><text:span text:style-name="T108">t</text:span><text:span text:style-name="T64">e</text:span><text:span text:style-name="T18">c</text:span><text:span text:style-name="T108">hn</text:span><text:span text:style-name="T33">i</text:span><text:span text:style-name="T18">c</text:span><text:span text:style-name="T64">z</text:span><text:span text:style-name="T108">n</text:span><text:span text:style-name="T18">ą</text:span><text:span text:style-name="T33">,</text:span><text:span text:style-name="T108"> </text:span><text:span text:style-name="T18">e</text:span><text:span text:style-name="T200">t</text:span><text:span text:style-name="T267">y</text:span><text:span text:style-name="T108">k</text:span><text:span text:style-name="T33">ą</text:span><text:span text:style-name="T108"> </text:span><text:span text:style-name="T446">z</text:span><text:span text:style-name="T344">a</text:span><text:span text:style-name="T446">w</text:span><text:span text:style-name="T257">od</text:span><text:span text:style-name="T267">o</text:span><text:span text:style-name="T257">w</text:span><text:span text:style-name="T33">ą</text:span><text:span text:style-name="T405"> </text:span><text:span text:style-name="T33">,</text:span><text:span text:style-name="T407"> </text:span><text:span text:style-name="T257">p</text:span><text:span text:style-name="T267">o</text:span><text:span text:style-name="T452">st</text:span><text:span text:style-name="T446">a</text:span><text:span text:style-name="T257">n</text:span><text:span text:style-name="T267">o</text:span><text:span text:style-name="T257">w</text:span><text:span text:style-name="T452">i</text:span><text:span text:style-name="T344">e</text:span><text:span text:style-name="T257">n</text:span><text:span text:style-name="T267">i</text:span><text:span text:style-name="T344">a</text:span><text:span text:style-name="T452">m</text:span><text:span text:style-name="T33">i</text:span><text:span text:style-name="T190"> </text:span><text:span text:style-name="T257">u</text:span><text:span text:style-name="T452">m</text:span><text:span text:style-name="T257">o</text:span><text:span text:style-name="T140">w</text:span><text:span text:style-name="T33">y</text:span><text:span text:style-name="T413"> </text:span><text:span text:style-name="T267">o</text:span><text:span text:style-name="T257">r</text:span><text:span text:style-name="T344">a</text:span><text:span text:style-name="T33">z</text:span><text:span text:style-name="T224"> </text:span><text:span text:style-name="T257">o</text:span><text:span text:style-name="T446">f</text:span><text:span text:style-name="T344">e</text:span><text:span text:style-name="T257">r</text:span><text:span text:style-name="T267">t</text:span><text:span text:style-name="T33">ą</text:span><text:span text:style-name="T453"> </text:span><text:span text:style-name="T405">W</text:span><text:span text:style-name="T215">y</text:span><text:span text:style-name="T257">k</text:span><text:span text:style-name="T267">o</text:span><text:span text:style-name="T257">n</text:span><text:span text:style-name="T446">a</text:span><text:span text:style-name="T257">w</text:span><text:span text:style-name="T335">c</text:span><text:span text:style-name="T456">y</text:span><text:span text:style-name="T33">.</text:span></text:p>
      <text:p text:style-name="P534"><text:span text:style-name="T108">6</text:span><text:span text:style-name="T33">.</text:span><text:span text:style-name="T155"> </text:span><text:span text:style-name="T438">W</text:span><text:span text:style-name="T257">y</text:span><text:span text:style-name="T108">kon</text:span><text:span text:style-name="T18">awc</text:span><text:span text:style-name="T33">a</text:span><text:span text:style-name="T300"> </text:span><text:span text:style-name="T64">z</text:span><text:span text:style-name="T108">o</text:span><text:span text:style-name="T140">b</text:span><text:span text:style-name="T108">o</text:span><text:span text:style-name="T18">w</text:span><text:span text:style-name="T274">i</text:span><text:span text:style-name="T18">ą</text:span><text:span text:style-name="T64">z</text:span><text:span text:style-name="T108">uj</text:span><text:span text:style-name="T33">e</text:span><text:span text:style-name="T308"> </text:span><text:span text:style-name="T140">s</text:span><text:span text:style-name="T108">i</text:span><text:span text:style-name="T33">ę</text:span><text:span text:style-name="T300"> </text:span><text:span text:style-name="T108">p</text:span><text:span text:style-name="T335">r</text:span><text:span text:style-name="T64">z</text:span><text:span text:style-name="T18">e</text:span><text:span text:style-name="T140">s</text:span><text:span text:style-name="T108">t</text:span><text:span text:style-name="T335">r</text:span><text:span text:style-name="T64">z</text:span><text:span text:style-name="T18">e</text:span><text:span text:style-name="T140">g</text:span><text:span text:style-name="T18">a</text:span><text:span text:style-name="T33">ć</text:span><text:span text:style-name="T300"> </text:span><text:span text:style-name="T108">p</text:span><text:span text:style-name="T140">o</text:span><text:span text:style-name="T108">l</text:span><text:span text:style-name="T18">ece</text:span><text:span text:style-name="T33">ń</text:span><text:span text:style-name="T291"> </text:span><text:span text:style-name="T140">k</text:span><text:span text:style-name="T108">i</text:span><text:span text:style-name="T18">er</text:span><text:span text:style-name="T108">o</text:span><text:span text:style-name="T18">w</text:span><text:span text:style-name="T140">n</text:span><text:span text:style-name="T108">ik</text:span><text:span text:style-name="T33">a</text:span><text:span text:style-name="T308"> </text:span><text:span text:style-name="T108">budo</text:span><text:span text:style-name="T33">wy </text:span><text:span text:style-name="T108">o</text:span><text:span text:style-name="T18">ra</text:span><text:span text:style-name="T33">z</text:span><text:span text:style-name="T361"> </text:span><text:span text:style-name="T267">o</text:span><text:span text:style-name="T452">s</text:span><text:span text:style-name="T267">ó</text:span><text:span text:style-name="T33">b </text:span><text:span text:style-name="T267">sp</text:span><text:span text:style-name="T446">raw</text:span><text:span text:style-name="T257">u</text:span><text:span text:style-name="T267">j</text:span><text:span text:style-name="T446">ą</text:span><text:span text:style-name="T335">c</text:span><text:span text:style-name="T215">y</text:span><text:span text:style-name="T446">c</text:span><text:span text:style-name="T33">h</text:span><text:span text:style-name="T215"> </text:span><text:span text:style-name="T267">n</text:span><text:span text:style-name="T446">a</text:span><text:span text:style-name="T267">d</text:span><text:span text:style-name="T335">z</text:span><text:span text:style-name="T267">ó</text:span><text:span text:style-name="T33">r</text:span><text:span text:style-name="T454"> </text:span><text:span text:style-name="T335">z</text:span><text:span text:style-name="T33">e</text:span><text:span text:style-name="T224"> </text:span><text:span text:style-name="T452">s</text:span><text:span text:style-name="T267">t</text:span><text:span text:style-name="T257">r</text:span><text:span text:style-name="T267">o</text:span><text:span text:style-name="T140">n</text:span><text:span text:style-name="T33">y</text:span><text:span text:style-name="T413"> </text:span><text:span text:style-name="T257">Z</text:span><text:span text:style-name="T446">a</text:span><text:span text:style-name="T267">m</text:span><text:span text:style-name="T446">aw</text:span><text:span text:style-name="T267">i</text:span><text:span text:style-name="T446">a</text:span><text:span text:style-name="T267">j</text:span><text:span text:style-name="T446">ące</text:span><text:span text:style-name="T257">g</text:span><text:span text:style-name="T267">o</text:span><text:span text:style-name="T33">.</text:span></text:p>
      <text:p text:style-name="P535"><text:span text:style-name="T267">7</text:span><text:span text:style-name="T33">. </text:span><text:span text:style-name="T344">W</text:span><text:span text:style-name="T267">y</text:span><text:span text:style-name="T33">kon</text:span><text:span text:style-name="T155">a</text:span><text:span text:style-name="T33">w</text:span><text:span text:style-name="T64">c</text:span><text:span text:style-name="T33">a</text:span><text:span text:style-name="T417"> </text:span><text:span text:style-name="T33">ponosi</text:span><text:span text:style-name="T378"> </text:span><text:span text:style-name="T88">o</text:span><text:span text:style-name="T33">dpowi</text:span><text:span text:style-name="T64">e</text:span><text:span text:style-name="T33">d</text:span><text:span text:style-name="T155">z</text:span><text:span text:style-name="T33">ialność</text:span><text:span text:style-name="T390"> </text:span><text:span text:style-name="T33">wob</text:span><text:span text:style-name="T155">e</text:span><text:span text:style-name="T33">c</text:span><text:span text:style-name="T417"> </text:span><text:span text:style-name="T18">Z</text:span><text:span text:style-name="T64">a</text:span><text:span text:style-name="T200">m</text:span><text:span text:style-name="T64">a</text:span><text:span text:style-name="T33">wi</text:span><text:span text:style-name="T64">a</text:span><text:span text:style-name="T33">j</text:span><text:span text:style-name="T88">ą</text:span><text:span text:style-name="T64">c</text:span><text:span text:style-name="T155">e</text:span><text:span text:style-name="T108">g</text:span><text:span text:style-name="T33">o</text:span><text:span text:style-name="T378"> </text:span><text:span text:style-name="T33">i</text:span><text:span text:style-name="T419"> </text:span><text:span text:style-name="T33">osób</text:span><text:span text:style-name="T378"> </text:span><text:span text:style-name="T33">t</text:span><text:span text:style-name="T88">r</text:span><text:span text:style-name="T155">z</text:span><text:span text:style-name="T64">ec</text:span><text:span text:style-name="T33">ich</text:span><text:span text:style-name="T390"> </text:span><text:span text:style-name="T155">z</text:span><text:span text:style-name="T33">a</text:span><text:span text:style-name="T390"> </text:span><text:span text:style-name="T33">ws</text:span><text:span text:style-name="T155">z</text:span><text:span text:style-name="T64">e</text:span><text:span text:style-name="T33">lk</text:span><text:span text:style-name="T155">i</text:span><text:span text:style-name="T33">e s</text:span><text:span text:style-name="T155">z</text:span><text:span text:style-name="T33">ko</text:span><text:span text:style-name="T88">d</text:span><text:span text:style-name="T33">y</text:span><text:span text:style-name="T140"> </text:span><text:span text:style-name="T126">w</text:span><text:span text:style-name="T140">y</text:span><text:span text:style-name="T33">rz</text:span><text:span text:style-name="T64">ą</text:span><text:span text:style-name="T33">d</text:span><text:span text:style-name="T155">z</text:span><text:span text:style-name="T33">one</text:span><text:span text:style-name="T64"> </text:span><text:span text:style-name="T33">pod</text:span><text:span text:style-name="T155">cz</text:span><text:span text:style-name="T64">a</text:span><text:span text:style-name="T33">s </text:span><text:span text:style-name="T88">w</text:span><text:span text:style-name="T140">y</text:span><text:span text:style-name="T33">ko</text:span><text:span text:style-name="T308">n</text:span><text:span text:style-name="T140">y</text:span><text:span text:style-name="T88">w</text:span><text:span text:style-name="T64">a</text:span><text:span text:style-name="T33">nia </text:span><text:span text:style-name="T155">z</text:span><text:span text:style-name="T33">obowi</text:span><text:span text:style-name="T64">ą</text:span><text:span text:style-name="T155">z</text:span><text:span text:style-name="T64">a</text:span><text:span text:style-name="T33">ń umow</text:span><text:span text:style-name="T88">n</text:span><text:span text:style-name="T140">y</text:span><text:span text:style-name="T64">c</text:span><text:span text:style-name="T33">h.</text:span></text:p>
      <text:p text:style-name="P192"/>
      <text:p text:style-name="P4"/>
      <text:p text:style-name="P521">§4</text:p>
      <text:p text:style-name="P536"><text:span text:style-name="T33">Od <text:s/>d</text:span><text:span text:style-name="T108">n</text:span><text:span text:style-name="T33">ia <text:s/>p</text:span><text:span text:style-name="T64">r</text:span><text:span text:style-name="T108">o</text:span><text:span text:style-name="T33">t</text:span><text:span text:style-name="T108">o</text:span><text:span text:style-name="T33">k</text:span><text:span text:style-name="T108">o</text:span><text:span text:style-name="T33">la</text:span><text:span text:style-name="T64">r</text:span><text:span text:style-name="T33">n</text:span><text:span text:style-name="T64">e</text:span><text:span text:style-name="T108">g</text:span><text:span text:style-name="T33">o </text:span><text:span text:style-name="T155"><text:s/></text:span><text:span text:style-name="T33">p</text:span><text:span text:style-name="T18">r</text:span><text:span text:style-name="T155">z</text:span><text:span text:style-name="T18">e</text:span><text:span text:style-name="T33">k</text:span><text:span text:style-name="T18">a</text:span><text:span text:style-name="T155">z</text:span><text:span text:style-name="T64">a</text:span><text:span text:style-name="T108">n</text:span><text:span text:style-name="T33">ia <text:s/>te</text:span><text:span text:style-name="T64">r</text:span><text:span text:style-name="T18">e</text:span><text:span text:style-name="T33">nu </text:span><text:span text:style-name="T155"><text:s/></text:span><text:span text:style-name="T33">ro</text:span><text:span text:style-name="T18">b</text:span><text:span text:style-name="T33">ót</text:span><text:span text:style-name="T352"> </text:span><text:span text:style-name="T438">W</text:span><text:span text:style-name="T267">y</text:span><text:span text:style-name="T33">kon</text:span><text:span text:style-name="T64">a</text:span><text:span text:style-name="T33">w</text:span><text:span text:style-name="T64">c</text:span><text:span text:style-name="T33">a </text:span><text:span text:style-name="T88"><text:s/></text:span><text:span text:style-name="T108">o</text:span><text:span text:style-name="T33">d</text:span><text:span text:style-name="T108">p</text:span><text:span text:style-name="T33">ow</text:span><text:span text:style-name="T108">i</text:span><text:span text:style-name="T18">a</text:span><text:span text:style-name="T33">da <text:s/></text:span><text:span text:style-name="T155">z</text:span><text:span text:style-name="T33">a </text:span><text:span text:style-name="T126"><text:s/></text:span><text:span text:style-name="T33">o</text:span><text:span text:style-name="T335">r</text:span><text:span text:style-name="T108">g</text:span><text:span text:style-name="T64">a</text:span><text:span text:style-name="T33">ni</text:span><text:span text:style-name="T88">z</text:span><text:span text:style-name="T64">ac</text:span><text:span text:style-name="T33">ję swoj</text:span><text:span text:style-name="T64">e</text:span><text:span text:style-name="T108">g</text:span><text:span text:style-name="T33">o</text:span><text:span text:style-name="T390"> </text:span><text:span text:style-name="T155">z</text:span><text:span text:style-name="T64">a</text:span><text:span text:style-name="T33">ple</text:span><text:span text:style-name="T64">c</text:span><text:span text:style-name="T155">z</text:span><text:span text:style-name="T33">a</text:span><text:span text:style-name="T395"> </text:span><text:span text:style-name="T33">w</text:span><text:span text:style-name="T394"> </text:span><text:span text:style-name="T33">m</text:span><text:span text:style-name="T155">ie</text:span><text:span text:style-name="T33">jscu</text:span><text:span text:style-name="T394"> </text:span><text:span text:style-name="T33">wsk</text:span><text:span text:style-name="T64">a</text:span><text:span text:style-name="T155">z</text:span><text:span text:style-name="T64">a</text:span><text:span text:style-name="T308">n</text:span><text:span text:style-name="T267">y</text:span><text:span text:style-name="T33">m</text:span><text:span text:style-name="T390"> </text:span><text:span text:style-name="T33">p</text:span><text:span text:style-name="T64">r</text:span><text:span text:style-name="T155">z</text:span><text:span text:style-name="T64">e</text:span><text:span text:style-name="T33">z</text:span><text:span text:style-name="T378"> </text:span><text:span text:style-name="T18">Z</text:span><text:span text:style-name="T64">a</text:span><text:span text:style-name="T200">m</text:span><text:span text:style-name="T64">a</text:span><text:span text:style-name="T33">wi</text:span><text:span text:style-name="T64">a</text:span><text:span text:style-name="T33">j</text:span><text:span text:style-name="T88">ą</text:span><text:span text:style-name="T64">c</text:span><text:span text:style-name="T155">e</text:span><text:span text:style-name="T108">g</text:span><text:span text:style-name="T33">o,</text:span><text:span text:style-name="T419"> </text:span><text:span text:style-name="T267">u</text:span><text:span text:style-name="T274">t</text:span><text:span text:style-name="T446">r</text:span><text:span text:style-name="T18">z</text:span><text:span text:style-name="T234">y</text:span><text:span text:style-name="T274">m</text:span><text:span text:style-name="T335">a</text:span><text:span text:style-name="T267">ni</text:span><text:span text:style-name="T33">e </text:span><text:span text:style-name="T267">ł</text:span><text:span text:style-name="T446">a</text:span><text:span text:style-name="T267">d</text:span><text:span text:style-name="T33">u</text:span><text:span text:style-name="T200"> </text:span><text:span text:style-name="T33">i</text:span><text:span text:style-name="T155"> </text:span><text:span text:style-name="T267">po</text:span><text:span text:style-name="T446">r</text:span><text:span text:style-name="T335">z</text:span><text:span text:style-name="T446">ą</text:span><text:span text:style-name="T140">d</text:span><text:span text:style-name="T267">ku</text:span><text:span text:style-name="T33">, </text:span><text:span text:style-name="T267">usu</text:span><text:span text:style-name="T446">wa</text:span><text:span text:style-name="T267">ni</text:span><text:span text:style-name="T33">e</text:span><text:span text:style-name="T88"> </text:span><text:span text:style-name="T446">w</text:span><text:span text:style-name="T267">s</text:span><text:span text:style-name="T335">z</text:span><text:span text:style-name="T446">e</text:span><text:span text:style-name="T267">lki</text:span><text:span text:style-name="T446">c</text:span><text:span text:style-name="T33">h</text:span><text:span text:style-name="T200"> </text:span><text:span text:style-name="T267">śmi</text:span><text:span text:style-name="T335">e</text:span><text:span text:style-name="T446">c</text:span><text:span text:style-name="T267">i</text:span><text:span text:style-name="T33">, </text:span><text:span text:style-name="T267">od</text:span><text:span text:style-name="T140">p</text:span><text:span text:style-name="T446">a</text:span><text:span text:style-name="T267">dkó</text:span><text:span text:style-name="T413">w</text:span><text:span text:style-name="T33">, </text:span><text:span text:style-name="T267">o</text:span><text:span text:style-name="T140">p</text:span><text:span text:style-name="T446">a</text:span><text:span text:style-name="T267">ko</text:span><text:span text:style-name="T140">w</text:span><text:span text:style-name="T446">a</text:span><text:span text:style-name="T33">ń</text:span><text:span text:style-name="T200"> </text:span><text:span text:style-name="T33">i</text:span><text:span text:style-name="T88"> </text:span><text:span text:style-name="T274">i</text:span><text:span text:style-name="T140">n</text:span><text:span text:style-name="T108">n</text:span><text:span text:style-name="T257">y</text:span><text:span text:style-name="T335">c</text:span><text:span text:style-name="T33">h</text:span><text:span text:style-name="T291"> </text:span><text:span text:style-name="T140">po</text:span><text:span text:style-name="T18">z</text:span><text:span text:style-name="T140">os</text:span><text:span text:style-name="T274">t</text:span><text:span text:style-name="T335">a</text:span><text:span text:style-name="T274">ł</text:span><text:span text:style-name="T140">oś</text:span><text:span text:style-name="T335">c</text:span><text:span text:style-name="T33">i</text:span><text:span text:style-name="T200"> </text:span><text:span text:style-name="T140">p</text:span><text:span text:style-name="T33">o</text:span><text:span text:style-name="T308"> </text:span><text:span text:style-name="T18">z</text:span><text:span text:style-name="T140">u</text:span><text:span text:style-name="T64">ż</text:span><text:span text:style-name="T234">y</text:span><text:span text:style-name="T108">t</text:span><text:span text:style-name="T257">y</text:span><text:span text:style-name="T335">c</text:span><text:span text:style-name="T33">h</text:span><text:span text:style-name="T291"> </text:span><text:span text:style-name="T140">p</text:span><text:span text:style-name="T335">r</text:span><text:span text:style-name="T18">z</text:span><text:span text:style-name="T335">e</text:span><text:span text:style-name="T33">z </text:span><text:span text:style-name="T224">W</text:span><text:span text:style-name="T234">y</text:span><text:span text:style-name="T140">kon</text:span><text:span text:style-name="T335">a</text:span><text:span text:style-name="T18">w</text:span><text:span text:style-name="T335">c</text:span><text:span text:style-name="T33">ę</text:span><text:span text:style-name="T88"> </text:span><text:span text:style-name="T274">m</text:span><text:span text:style-name="T335">a</text:span><text:span text:style-name="T274">t</text:span><text:span text:style-name="T335">er</text:span><text:span text:style-name="T274">i</text:span><text:span text:style-name="T335">a</text:span><text:span text:style-name="T274">ł</text:span><text:span text:style-name="T18">a</text:span><text:span text:style-name="T335">c</text:span><text:span text:style-name="T140">h</text:span><text:span text:style-name="T33">.</text:span><text:span text:style-name="T155"> </text:span><text:span text:style-name="T33">W </text:span><text:span text:style-name="T140">p</text:span><text:span text:style-name="T335">r</text:span><text:span text:style-name="T64">z</text:span><text:span text:style-name="T234">y</text:span><text:span text:style-name="T108">p</text:span><text:span text:style-name="T335">a</text:span><text:span text:style-name="T140">dk</text:span><text:span text:style-name="T33">u</text:span><text:span text:style-name="T200"> </text:span><text:span text:style-name="T18">z</text:span><text:span text:style-name="T335">a</text:span><text:span text:style-name="T140">n</text:span><text:span text:style-name="T274">i</text:span><text:span text:style-name="T335">ec</text:span><text:span text:style-name="T140">h</text:span><text:span text:style-name="T335">a</text:span><text:span text:style-name="T140">n</text:span><text:span text:style-name="T274">i</text:span><text:span text:style-name="T33">a</text:span><text:span text:style-name="T88"> </text:span><text:span text:style-name="T335">c</text:span><text:span text:style-name="T64">z</text:span><text:span text:style-name="T257">y</text:span><text:span text:style-name="T140">nnoś</text:span><text:span text:style-name="T335">c</text:span><text:span text:style-name="T33">i</text:span><text:span text:style-name="T126"> </text:span><text:span text:style-name="T140">po</text:span><text:span text:style-name="T335">r</text:span><text:span text:style-name="T18">z</text:span><text:span text:style-name="T335">ą</text:span><text:span text:style-name="T140">dkow</text:span><text:span text:style-name="T33">e</text:span><text:span text:style-name="T88"> </text:span><text:span text:style-name="T274">m</text:span><text:span text:style-name="T140">o</text:span><text:span text:style-name="T267">g</text:span><text:span text:style-name="T33">ą</text:span><text:span text:style-name="T308"> </text:span><text:span text:style-name="T18">z</text:span><text:span text:style-name="T140">os</text:span><text:span text:style-name="T274">t</text:span><text:span text:style-name="T335">a</text:span><text:span text:style-name="T33">ć </text:span><text:span text:style-name="T18">w</text:span><text:span text:style-name="T257">y</text:span><text:span text:style-name="T140">kon</text:span><text:span text:style-name="T335">a</text:span><text:span text:style-name="T140">n</text:span><text:span text:style-name="T33">e</text:span><text:span text:style-name="T344"> </text:span><text:span text:style-name="T140">p</text:span><text:span text:style-name="T335">r</text:span><text:span text:style-name="T18">z</text:span><text:span text:style-name="T335">e</text:span><text:span text:style-name="T33">z</text:span><text:span text:style-name="T446"> </text:span><text:span text:style-name="T234">Z</text:span><text:span text:style-name="T344">a</text:span><text:span text:style-name="T452">m</text:span><text:span text:style-name="T344">a</text:span><text:span text:style-name="T257">w</text:span><text:span text:style-name="T452">i</text:span><text:span text:style-name="T344">a</text:span><text:span text:style-name="T267">j</text:span><text:span text:style-name="T344">ąc</text:span><text:span text:style-name="T446">e</text:span><text:span text:style-name="T234">g</text:span><text:span text:style-name="T33">o</text:span><text:span text:style-name="T407"> </text:span><text:span text:style-name="T257">n</text:span><text:span text:style-name="T33">a</text:span><text:span text:style-name="T454"> </text:span><text:span text:style-name="T257">ko</text:span><text:span text:style-name="T452">s</text:span><text:span text:style-name="T344">z</text:span><text:span text:style-name="T33">t</text:span><text:span text:style-name="T436"> </text:span><text:span text:style-name="T450">W</text:span><text:span text:style-name="T185">y</text:span><text:span text:style-name="T257">kon</text:span><text:span text:style-name="T344">a</text:span><text:span text:style-name="T257">w</text:span><text:span text:style-name="T335">c</text:span><text:span text:style-name="T230">y</text:span><text:span text:style-name="T33">.</text:span></text:p>
      <text:p text:style-name="P113"/>
      <text:p text:style-name="P4"/>
      <text:p text:style-name="P523">§ 5</text:p>
      <text:p text:style-name="P537"><text:span text:style-name="T33">1. </text:span><text:span text:style-name="T402"><text:s/></text:span><text:span text:style-name="T18">Z</text:span><text:span text:style-name="T33">a </text:span><text:span text:style-name="T361"><text:s/></text:span><text:span text:style-name="T126">w</text:span><text:span text:style-name="T140">y</text:span><text:span text:style-name="T33">kon</text:span><text:span text:style-name="T64">a</text:span><text:span text:style-name="T33">nie </text:span><text:span text:style-name="T398"><text:s/></text:span><text:span text:style-name="T33">p</text:span><text:span text:style-name="T64">r</text:span><text:span text:style-name="T155">z</text:span><text:span text:style-name="T64">e</text:span><text:span text:style-name="T33">dm</text:span><text:span text:style-name="T155">i</text:span><text:span text:style-name="T33">otu </text:span><text:span text:style-name="T384"><text:s/></text:span><text:span text:style-name="T33">umo</text:span><text:span text:style-name="T88">w</text:span><text:span text:style-name="T33">y <text:s/></text:span><text:span text:style-name="T446">W</text:span><text:span text:style-name="T140">y</text:span><text:span text:style-name="T33">kon</text:span><text:span text:style-name="T64">a</text:span><text:span text:style-name="T88">w</text:span><text:span text:style-name="T155">c</text:span><text:span text:style-name="T33">a </text:span><text:span text:style-name="T295"><text:s/></text:span><text:span text:style-name="T33">otr</text:span><text:span text:style-name="T200">z</text:span><text:span text:style-name="T140">y</text:span><text:span text:style-name="T33">ma </text:span><text:span text:style-name="T398"><text:s/></text:span><text:span text:style-name="T126">w</text:span><text:span text:style-name="T140">y</text:span><text:span text:style-name="T33">n</text:span><text:span text:style-name="T155">a</text:span><text:span text:style-name="T108">g</text:span><text:span text:style-name="T33">rodz</text:span><text:span text:style-name="T155">e</text:span><text:span text:style-name="T33">n</text:span><text:span text:style-name="T239">i</text:span><text:span text:style-name="T33">e </text:span><text:span text:style-name="T295"><text:s/></text:span><text:span text:style-name="T126">r</text:span><text:span text:style-name="T140">y</text:span><text:span text:style-name="T64">c</text:span><text:span text:style-name="T155">z</text:span><text:span text:style-name="T64">a</text:span><text:span text:style-name="T33">ł</text:span><text:span text:style-name="T155">t</text:span><text:span text:style-name="T33">ow</text:span><text:span text:style-name="T64">e</text:span><text:span text:style-name="T33">, </text:span><text:span text:style-name="T155">z</text:span><text:span text:style-name="T108">g</text:span><text:span text:style-name="T33">odnie</text:span><text:span text:style-name="T394"> </text:span><text:span text:style-name="T33">z</text:span><text:span text:style-name="T424"> </text:span><text:span text:style-name="T33">p</text:span><text:span text:style-name="T64">r</text:span><text:span text:style-name="T155">z</text:span><text:span text:style-name="T64">e</text:span><text:span text:style-name="T33">dsta</text:span><text:span text:style-name="T64">w</text:span><text:span text:style-name="T33">ioną</text:span><text:span text:style-name="T394"> </text:span><text:span text:style-name="T33">o</text:span><text:span text:style-name="T64">fe</text:span><text:span text:style-name="T33">rtą</text:span><text:span text:style-name="T395"> </text:span><text:span text:style-name="T33">w <text:s text:c="2"/></text:span><text:span text:style-name="T126">w</text:span><text:span text:style-name="T140">y</text:span><text:span text:style-name="T33">sokości</text:span><text:span text:style-name="T390"> </text:span><text:span text:style-name="T33">……………………………………b</text:span><text:span text:style-name="T64">r</text:span><text:span text:style-name="T33">ut</text:span><text:span text:style-name="T155">t</text:span><text:span text:style-name="T33">o, słowni</text:span><text:span text:style-name="T64">e</text:span><text:span text:style-name="T33">:</text:span><text:span text:style-name="T291"> </text:span><text:span text:style-name="T33">(......</text:span><text:span text:style-name="T64">.</text:span><text:span text:style-name="T33">................</text:span><text:span text:style-name="T88">.</text:span><text:span text:style-name="T33">..............</text:span><text:span text:style-name="T155">z</text:span><text:span text:style-name="T33">ło</text:span><text:span text:style-name="T200">t</text:span><text:span text:style-name="T267">y</text:span><text:span text:style-name="T64">c</text:span><text:span text:style-name="T88">h</text:span><text:span text:style-name="T33">)</text:span><text:span text:style-name="T300"> </text:span><text:span text:style-name="T33">w </text:span><text:span text:style-name="T308">t</text:span><text:span text:style-name="T140">y</text:span><text:span text:style-name="T33">m</text:span><text:span text:style-name="T384"> </text:span><text:span text:style-name="T33">n</text:span><text:span text:style-name="T64">a</text:span><text:span text:style-name="T33">le</text:span><text:span text:style-name="T155">ż</text:span><text:span text:style-name="T88">n</text:span><text:span text:style-name="T33">y</text:span><text:span text:style-name="T200"> </text:span><text:span text:style-name="T33">po</text:span><text:span text:style-name="T88">d</text:span><text:span text:style-name="T64">a</text:span><text:span text:style-name="T33">tek</text:span><text:span text:style-name="T126"> </text:span><text:span text:style-name="T219">V</text:span><text:span text:style-name="T376">A</text:span><text:span text:style-name="T185">T</text:span><text:span text:style-name="T33">.</text:span><text:span text:style-name="T300"> </text:span><text:span text:style-name="T438">W</text:span><text:span text:style-name="T140">y</text:span><text:span text:style-name="T88">n</text:span><text:span text:style-name="T155">a</text:span><text:span text:style-name="T33">g</text:span><text:span text:style-name="T64">r</text:span><text:span text:style-name="T33">od</text:span><text:span text:style-name="T155">z</text:span><text:span text:style-name="T64">e</text:span><text:span text:style-name="T33">nie</text:span><text:span text:style-name="T300"> </text:span><text:span text:style-name="T33">to ob</text:span><text:span text:style-name="T64">e</text:span><text:span text:style-name="T33">j</text:span><text:span text:style-name="T155">m</text:span><text:span text:style-name="T33">uje</text:span><text:span text:style-name="T282"> </text:span><text:span text:style-name="T33">ws</text:span><text:span text:style-name="T155">z</text:span><text:span text:style-name="T64">e</text:span><text:span text:style-name="T33">lk</text:span><text:span text:style-name="T155">i</text:span><text:span text:style-name="T33">e</text:span><text:span text:style-name="T448"> </text:span><text:span text:style-name="T33">kos</text:span><text:span text:style-name="T155">z</text:span><text:span text:style-name="T200">t</text:span><text:span text:style-name="T33">y</text:span><text:span text:style-name="T364"> </text:span><text:span text:style-name="T155">z</text:span><text:span text:style-name="T33">wi</text:span><text:span text:style-name="T64">ą</text:span><text:span text:style-name="T155">z</text:span><text:span text:style-name="T64">a</text:span><text:span text:style-name="T33">ne</text:span><text:span text:style-name="T448"> </text:span><text:span text:style-name="T33">z </text:span><text:span text:style-name="T155">r</text:span><text:span text:style-name="T64">ea</text:span><text:span text:style-name="T33">l</text:span><text:span text:style-name="T155">iz</text:span><text:span text:style-name="T64">ac</text:span><text:span text:style-name="T33">ją</text:span><text:span text:style-name="T443"> </text:span><text:span text:style-name="T33">p</text:span><text:span text:style-name="T64">r</text:span><text:span text:style-name="T155">z</text:span><text:span text:style-name="T64">e</text:span><text:span text:style-name="T33">dm</text:span><text:span text:style-name="T155">i</text:span><text:span text:style-name="T33">otu</text:span><text:span text:style-name="T441"> </text:span><text:span text:style-name="T33">umo</text:span><text:span text:style-name="T88">w</text:span><text:span text:style-name="T407">y</text:span><text:span text:style-name="T33">.</text:span><text:span text:style-name="T282"> </text:span><text:span text:style-name="T33">N</text:span><text:span text:style-name="T88">i</text:span><text:span text:style-name="T64">e</text:span><text:span text:style-name="T33">dos</text:span><text:span text:style-name="T155">z</text:span><text:span text:style-name="T64">ac</text:span><text:span text:style-name="T126">o</text:span><text:span text:style-name="T33">w</text:span><text:span text:style-name="T64">a</text:span><text:span text:style-name="T33">nie, pom</text:span><text:span text:style-name="T155">i</text:span><text:span text:style-name="T33">nię</text:span><text:span text:style-name="T64">c</text:span><text:span text:style-name="T33">ie</text:span><text:span text:style-name="T282"> </text:span><text:span text:style-name="T33">o</text:span><text:span text:style-name="T64">ra</text:span><text:span text:style-name="T33">z</text:span><text:span text:style-name="T443"> </text:span><text:span text:style-name="T33">b</text:span><text:span text:style-name="T64">ra</text:span><text:span text:style-name="T33">k</text:span><text:span text:style-name="T282"> </text:span><text:span text:style-name="T33">r</text:span><text:span text:style-name="T155">oz</text:span><text:span text:style-name="T33">po</text:span><text:span text:style-name="T155">z</text:span><text:span text:style-name="T33">n</text:span><text:span text:style-name="T64">a</text:span><text:span text:style-name="T33">nia</text:span><text:span text:style-name="T282"> </text:span><text:span text:style-name="T155">z</text:span><text:span text:style-name="T64">a</text:span><text:span text:style-name="T33">k</text:span><text:span text:style-name="T64">re</text:span><text:span text:style-name="T33">su</text:span><text:span text:style-name="T441"> </text:span><text:span text:style-name="T33">um</text:span><text:span text:style-name="T108">o</text:span><text:span text:style-name="T88">w</text:span><text:span text:style-name="T33">y</text:span><text:span text:style-name="T367"> </text:span><text:span text:style-name="T33">nie</text:span><text:span text:style-name="T282"> </text:span><text:span text:style-name="T33">mo</text:span><text:span text:style-name="T88">ż</text:span><text:span text:style-name="T33">e</text:span><text:span text:style-name="T448"> </text:span><text:span text:style-name="T88">b</text:span><text:span text:style-name="T140">y</text:span><text:span text:style-name="T33">ć</text:span><text:span text:style-name="T443"> </text:span><text:span text:style-name="T33">podst</text:span><text:span text:style-name="T64">a</text:span><text:span text:style-name="T33">wą</text:span><text:span text:style-name="T448"> </text:span><text:span text:style-name="T33">do</text:span><text:span text:style-name="T282"> </text:span><text:span text:style-name="T155">ż</text:span><text:span text:style-name="T64">ą</text:span><text:span text:style-name="T33">d</text:span><text:span text:style-name="T64">a</text:span><text:span text:style-name="T33">nia p</text:span><text:span text:style-name="T64">r</text:span><text:span text:style-name="T155">z</text:span><text:span text:style-name="T64">e</text:span><text:span text:style-name="T33">z</text:span><text:span text:style-name="T274"> </text:span><text:span text:style-name="T344">W</text:span><text:span text:style-name="T267">y</text:span><text:span text:style-name="T33">kon</text:span><text:span text:style-name="T155">a</text:span><text:span text:style-name="T33">w</text:span><text:span text:style-name="T64">c</text:span><text:span text:style-name="T33">ę</text:span><text:span text:style-name="T64"> </text:span><text:span text:style-name="T155">z</text:span><text:span text:style-name="T33">m</text:span><text:span text:style-name="T155">i</text:span><text:span text:style-name="T64">a</text:span><text:span text:style-name="T88">n</text:span><text:span text:style-name="T33">y</text:span><text:span text:style-name="T18"> </text:span><text:span text:style-name="T126">w</text:span><text:span text:style-name="T140">y</text:span><text:span text:style-name="T88">n</text:span><text:span text:style-name="T155">a</text:span><text:span text:style-name="T108">g</text:span><text:span text:style-name="T33">rodz</text:span><text:span text:style-name="T64">e</text:span><text:span text:style-name="T33">nia </text:span><text:span text:style-name="T200">r</text:span><text:span text:style-name="T140">y</text:span><text:span text:style-name="T64">c</text:span><text:span text:style-name="T155">z</text:span><text:span text:style-name="T64">a</text:span><text:span text:style-name="T33">ł</text:span><text:span text:style-name="T200">t</text:span><text:span text:style-name="T33">ow</text:span><text:span text:style-name="T155">e</text:span><text:span text:style-name="T108">g</text:span><text:span text:style-name="T33">o.</text:span></text:p>
      <text:p text:style-name="P538"><text:span text:style-name="T33">2.</text:span><text:span text:style-name="T200"> </text:span><text:span text:style-name="T344">W</text:span><text:span text:style-name="T267">y</text:span><text:span text:style-name="T88">n</text:span><text:span text:style-name="T155">a</text:span><text:span text:style-name="T108">g</text:span><text:span text:style-name="T33">rodz</text:span><text:span text:style-name="T64">e</text:span><text:span text:style-name="T33">nie,</text:span><text:span text:style-name="T300"> </text:span><text:span text:style-name="T33">ok</text:span><text:span text:style-name="T155">r</text:span><text:span text:style-name="T64">e</text:span><text:span text:style-name="T33">śl</text:span><text:span text:style-name="T200">o</text:span><text:span text:style-name="T33">ne</text:span><text:span text:style-name="T239"> </text:span><text:span text:style-name="T33">w</text:span><text:span text:style-name="T300"> </text:span><text:span text:style-name="T33">ust.</text:span><text:span text:style-name="T291"> </text:span><text:span text:style-name="T33">1</text:span><text:span text:style-name="T300"> </text:span><text:span text:style-name="T33">płatne</text:span><text:span text:style-name="T239"> </text:span><text:span text:style-name="T88">b</text:span><text:span text:style-name="T64">ę</text:span><text:span text:style-name="T33">d</text:span><text:span text:style-name="T155">z</text:span><text:span text:style-name="T33">ie</text:span><text:span text:style-name="T361"> </text:span><text:span text:style-name="T33">na</text:span><text:span text:style-name="T239"> </text:span><text:span text:style-name="T108">p</text:span><text:span text:style-name="T33">o</text:span><text:span text:style-name="T108">d</text:span><text:span text:style-name="T33">sta</text:span><text:span text:style-name="T18">w</text:span><text:span text:style-name="T33">ie</text:span><text:span text:style-name="T126"> </text:span><text:span text:style-name="T33">f</text:span><text:span text:style-name="T274">a</text:span><text:span text:style-name="T33">kt</text:span><text:span text:style-name="T108">u</text:span><text:span text:style-name="T155">r</text:span><text:span text:style-name="T33">y koń</text:span><text:span text:style-name="T64">c</text:span><text:span text:style-name="T33">ow</text:span><text:span text:style-name="T274">e</text:span><text:span text:style-name="T33">j </text:span><text:span text:style-name="T18">w</text:span><text:span text:style-name="T257">y</text:span><text:span text:style-name="T140">s</text:span><text:span text:style-name="T274">t</text:span><text:span text:style-name="T335">a</text:span><text:span text:style-name="T140">w</text:span><text:span text:style-name="T274">i</text:span><text:span text:style-name="T140">on</text:span><text:span text:style-name="T335">e</text:span><text:span text:style-name="T33">j</text:span><text:span text:style-name="T308"> </text:span><text:span text:style-name="T140">p</text:span><text:span text:style-name="T33">o</text:span><text:span text:style-name="T308"> </text:span><text:span text:style-name="T140">podp</text:span><text:span text:style-name="T274">i</text:span><text:span text:style-name="T140">s</text:span><text:span text:style-name="T335">a</text:span><text:span text:style-name="T140">n</text:span><text:span text:style-name="T267">i</text:span><text:span text:style-name="T33">u</text:span><text:span text:style-name="T308"> </text:span><text:span text:style-name="T140">p</text:span><text:span text:style-name="T335">r</text:span><text:span text:style-name="T140">o</text:span><text:span text:style-name="T274">t</text:span><text:span text:style-name="T140">oko</text:span><text:span text:style-name="T274">ł</text:span><text:span text:style-name="T33">u</text:span><text:span text:style-name="T308"> </text:span><text:span text:style-name="T140">koń</text:span><text:span text:style-name="T274">c</text:span><text:span text:style-name="T140">ow</text:span><text:span text:style-name="T335">e</text:span><text:span text:style-name="T267">g</text:span><text:span text:style-name="T33">o</text:span><text:span text:style-name="T308"> </text:span><text:span text:style-name="T140">odb</text:span><text:span text:style-name="T274">i</text:span><text:span text:style-name="T140">o</text:span><text:span text:style-name="T335">r</text:span><text:span text:style-name="T33">u</text:span><text:span text:style-name="T308"> </text:span><text:span text:style-name="T335">r</text:span><text:span text:style-name="T140">obó</text:span><text:span text:style-name="T33">t</text:span><text:span text:style-name="T308"> </text:span><text:span text:style-name="T140">spo</text:span><text:span text:style-name="T446">r</text:span><text:span text:style-name="T18">z</text:span><text:span text:style-name="T335">ą</text:span><text:span text:style-name="T140">d</text:span><text:span text:style-name="T18">z</text:span><text:span text:style-name="T140">on</text:span><text:span text:style-name="T446">e</text:span><text:span text:style-name="T267">g</text:span><text:span text:style-name="T33">o</text:span><text:span text:style-name="T308"> </text:span><text:span text:style-name="T140">p</text:span><text:span text:style-name="T335">r</text:span><text:span text:style-name="T64">z</text:span><text:span text:style-name="T33">y </text:span><text:span text:style-name="T140">ud</text:span><text:span text:style-name="T18">z</text:span><text:span text:style-name="T274">i</text:span><text:span text:style-name="T335">a</text:span><text:span text:style-name="T274">l</text:span><text:span text:style-name="T33">e </text:span><text:span text:style-name="T267">Z</text:span><text:span text:style-name="T335">a</text:span><text:span text:style-name="T274">m</text:span><text:span text:style-name="T335">a</text:span><text:span text:style-name="T140">w</text:span><text:span text:style-name="T274">i</text:span><text:span text:style-name="T335">a</text:span><text:span text:style-name="T274">j</text:span><text:span text:style-name="T18">ą</text:span><text:span text:style-name="T335">c</text:span><text:span text:style-name="T18">e</text:span><text:span text:style-name="T267">g</text:span><text:span text:style-name="T140">o</text:span><text:span text:style-name="T33">, </text:span><text:span text:style-name="T224">W</text:span><text:span text:style-name="T257">y</text:span><text:span text:style-name="T140">ko</text:span><text:span text:style-name="T108">n</text:span><text:span text:style-name="T335">a</text:span><text:span text:style-name="T140">w</text:span><text:span text:style-name="T64">c</text:span><text:span text:style-name="T33">y i</text:span><text:span text:style-name="T291"> </text:span><text:span text:style-name="T257">I</text:span><text:span text:style-name="T140">nsp</text:span><text:span text:style-name="T335">e</text:span><text:span text:style-name="T140">k</text:span><text:span text:style-name="T274">t</text:span><text:span text:style-name="T140">o</text:span><text:span text:style-name="T335">r</text:span><text:span text:style-name="T33">a</text:span><text:span text:style-name="T126"> </text:span><text:span text:style-name="T18">Na</text:span><text:span text:style-name="T140">d</text:span><text:span text:style-name="T18">z</text:span><text:span text:style-name="T140">o</text:span><text:span text:style-name="T335">r</text:span><text:span text:style-name="T140">u</text:span><text:span text:style-name="T33">,</text:span><text:span text:style-name="T308"> </text:span><text:span text:style-name="T140">p</text:span><text:span text:style-name="T335">r</text:span><text:span text:style-name="T18">z</text:span><text:span text:style-name="T335">e</text:span><text:span text:style-name="T274">l</text:span><text:span text:style-name="T335">e</text:span><text:span text:style-name="T140">w</text:span><text:span text:style-name="T335">e</text:span><text:span text:style-name="T33">m</text:span><text:span text:style-name="T308"> </text:span><text:span text:style-name="T140">n</text:span><text:span text:style-name="T33">a</text:span><text:span text:style-name="T155"> </text:span><text:span text:style-name="T140">wsk</text:span><text:span text:style-name="T335">a</text:span><text:span text:style-name="T18">z</text:span><text:span text:style-name="T335">a</text:span><text:span text:style-name="T108">n</text:span><text:span text:style-name="T33">y </text:span><text:span text:style-name="T140">p</text:span><text:span text:style-name="T335">r</text:span><text:span text:style-name="T18">z</text:span><text:span text:style-name="T335">e</text:span><text:span text:style-name="T33">z </text:span><text:span text:style-name="T224">W</text:span><text:span text:style-name="T234">y</text:span><text:span text:style-name="T140">kon</text:span><text:span text:style-name="T335">a</text:span><text:span text:style-name="T18">w</text:span><text:span text:style-name="T335">c</text:span><text:span text:style-name="T33">ę </text:span><text:span text:style-name="T18">r</text:span><text:span text:style-name="T335">ac</text:span><text:span text:style-name="T140">hun</text:span><text:span text:style-name="T335">e</text:span><text:span text:style-name="T33">k</text:span><text:span text:style-name="T155"> </text:span><text:span text:style-name="T140">b</text:span><text:span text:style-name="T18">a</text:span><text:span text:style-name="T140">nko</text:span><text:span text:style-name="T18">w</text:span><text:span text:style-name="T33">y</text:span><text:span text:style-name="T88"> </text:span><text:span text:style-name="T33">w</text:span><text:span text:style-name="T384"> </text:span><text:span text:style-name="T33">te</text:span><text:span text:style-name="T64">r</text:span><text:span text:style-name="T108">m</text:span><text:span text:style-name="T33">i</text:span><text:span text:style-name="T108">n</text:span><text:span text:style-name="T33">ie</text:span><text:span text:style-name="T291"> </text:span><text:span text:style-name="T33">do</text:span><text:span text:style-name="T291"> </text:span><text:span text:style-name="T33">21</text:span><text:span text:style-name="T291"> </text:span><text:span text:style-name="T33">d</text:span><text:span text:style-name="T108">n</text:span><text:span text:style-name="T33">i</text:span><text:span text:style-name="T361"> </text:span><text:span text:style-name="T108">o</text:span><text:span text:style-name="T33">d</text:span><text:span text:style-name="T291"> </text:span><text:span text:style-name="T33">d</text:span><text:span text:style-name="T64">a</text:span><text:span text:style-name="T33">ty</text:span><text:span text:style-name="T126"> </text:span><text:span text:style-name="T33">dor</text:span><text:span text:style-name="T108">ę</text:span><text:span text:style-name="T64">c</text:span><text:span text:style-name="T155">z</text:span><text:span text:style-name="T64">e</text:span><text:span text:style-name="T108">n</text:span><text:span text:style-name="T33">ia</text:span><text:span text:style-name="T291"> </text:span><text:span text:style-name="T18">Z</text:span><text:span text:style-name="T64">a</text:span><text:span text:style-name="T33">ma</text:span><text:span text:style-name="T64">w</text:span><text:span text:style-name="T33">i</text:span><text:span text:style-name="T18">a</text:span><text:span text:style-name="T33">ją</text:span><text:span text:style-name="T64">ce</text:span><text:span text:style-name="T108">m</text:span><text:span text:style-name="T33">u f</text:span><text:span text:style-name="T108">a</text:span><text:span text:style-name="T33">k</text:span><text:span text:style-name="T108">t</text:span><text:span text:style-name="T33">u</text:span><text:span text:style-name="T155">r</text:span><text:span text:style-name="T33">y</text:span><text:span text:style-name="T234"> </text:span><text:span text:style-name="T219">V</text:span><text:span text:style-name="T376">A</text:span><text:span text:style-name="T185">T</text:span><text:span text:style-name="T33">.</text:span></text:p>
      <text:p text:style-name="P539"><text:span text:style-name="T257">3</text:span><text:span text:style-name="T33">. </text:span><text:span text:style-name="T319"><text:s/></text:span><text:span text:style-name="T64">P</text:span><text:span text:style-name="T33">o</text:span><text:span text:style-name="T390"> </text:span><text:span text:style-name="T108">podpi</text:span><text:span text:style-name="T33">s</text:span><text:span text:style-name="T18">a</text:span><text:span text:style-name="T108">ni</text:span><text:span text:style-name="T33">u</text:span><text:span text:style-name="T417"> </text:span><text:span text:style-name="T108">p</text:span><text:span text:style-name="T18">r</text:span><text:span text:style-name="T108">ot</text:span><text:span text:style-name="T33">o</text:span><text:span text:style-name="T108">koł</text:span><text:span text:style-name="T33">u</text:span><text:span text:style-name="T417"> </text:span><text:span text:style-name="T108">odbi</text:span><text:span text:style-name="T33">o</text:span><text:span text:style-name="T18">r</text:span><text:span text:style-name="T33">u</text:span><text:span text:style-name="T417"> </text:span><text:span text:style-name="T18">r</text:span><text:span text:style-name="T108">obó</text:span><text:span text:style-name="T33">t</text:span><text:span text:style-name="T419"> </text:span><text:span text:style-name="T155">e</text:span><text:span text:style-name="T18">we</text:span><text:span text:style-name="T108">nt</text:span><text:span text:style-name="T33">u</text:span><text:span text:style-name="T18">a</text:span><text:span text:style-name="T33">l</text:span><text:span text:style-name="T108">ni</text:span><text:span text:style-name="T33">e</text:span><text:span text:style-name="T424"> </text:span><text:span text:style-name="T33">d</text:span><text:span text:style-name="T18">a</text:span><text:span text:style-name="T108">ls</text:span><text:span text:style-name="T64">z</text:span><text:span text:style-name="T33">e</text:span><text:span text:style-name="T417"> </text:span><text:span text:style-name="T257">r</text:span><text:span text:style-name="T267">o</text:span><text:span text:style-name="T452">s</text:span><text:span text:style-name="T446">z</text:span><text:span text:style-name="T344">c</text:span><text:span text:style-name="T446">z</text:span><text:span text:style-name="T344">e</text:span><text:span text:style-name="T257">n</text:span><text:span text:style-name="T267">i</text:span><text:span text:style-name="T33">a </text:span><text:span text:style-name="T405">W</text:span><text:span text:style-name="T234">y</text:span><text:span text:style-name="T257">kon</text:span><text:span text:style-name="T446">aw</text:span><text:span text:style-name="T335">c</text:span><text:span text:style-name="T33">y</text:span><text:span text:style-name="T155"> </text:span><text:span text:style-name="T257">n</text:span><text:span text:style-name="T452">i</text:span><text:span text:style-name="T33">e</text:span><text:span text:style-name="T308"> </text:span><text:span text:style-name="T267">b</text:span><text:span text:style-name="T344">ę</text:span><text:span text:style-name="T267">d</text:span><text:span text:style-name="T33">ą </text:span><text:span text:style-name="T257">uw</text:span><text:span text:style-name="T335">z</text:span><text:span text:style-name="T234">g</text:span><text:span text:style-name="T452">l</text:span><text:span text:style-name="T446">ę</text:span><text:span text:style-name="T257">dn</text:span><text:span text:style-name="T452">i</text:span><text:span text:style-name="T257">o</text:span><text:span text:style-name="T267">n</text:span><text:span text:style-name="T344">e</text:span><text:span text:style-name="T33">.</text:span></text:p>
      <text:p text:style-name="P541"><text:span text:style-name="T267">4</text:span><text:span text:style-name="T33">. </text:span><text:span text:style-name="T367"><text:s/></text:span><text:span text:style-name="T344">W</text:span><text:span text:style-name="T267">y</text:span><text:span text:style-name="T33">kon</text:span><text:span text:style-name="T64">a</text:span><text:span text:style-name="T33">w</text:span><text:span text:style-name="T64">c</text:span><text:span text:style-name="T33">a</text:span><text:span text:style-name="T319"> </text:span><text:span text:style-name="T33">u</text:span><text:span text:style-name="T108">d</text:span><text:span text:style-name="T64">z</text:span><text:span text:style-name="T33">i</text:span><text:span text:style-name="T18">e</text:span><text:span text:style-name="T33">la</text:span><text:span text:style-name="T364"> </text:span><text:span text:style-name="T108">g</text:span><text:span text:style-name="T18">w</text:span><text:span text:style-name="T64">a</text:span><text:span text:style-name="T33">r</text:span><text:span text:style-name="T108">a</text:span><text:span text:style-name="T33">n</text:span><text:span text:style-name="T64">c</text:span><text:span text:style-name="T108">j</text:span><text:span text:style-name="T33">i</text:span><text:span text:style-name="T369"> </text:span><text:span text:style-name="T33">na</text:span><text:span text:style-name="T319"> </text:span><text:span text:style-name="T88">w</text:span><text:span text:style-name="T267">y</text:span><text:span text:style-name="T33">kon</text:span><text:span text:style-name="T64">a</text:span><text:span text:style-name="T33">ne</text:span><text:span text:style-name="T319"> </text:span><text:span text:style-name="T33">p</text:span><text:span text:style-name="T64">r</text:span><text:span text:style-name="T18">a</text:span><text:span text:style-name="T64">c</text:span><text:span text:style-name="T33">e <text:s/></text:span><text:span text:style-name="T390"><text:s/></text:span><text:span text:style-name="T33">na</text:span><text:span text:style-name="T319"> </text:span><text:span text:style-name="T33">okr</text:span><text:span text:style-name="T274">e</text:span><text:span text:style-name="T33">s</text:span><text:span text:style-name="T324"> </text:span><text:span text:style-name="T33">36</text:span><text:span text:style-name="T324"> </text:span><text:span text:style-name="T108">m</text:span><text:span text:style-name="T33">i</text:span><text:span text:style-name="T18">e</text:span><text:span text:style-name="T33">się</text:span><text:span text:style-name="T274">c</text:span><text:span text:style-name="T33">y</text:span><text:span text:style-name="T447"> </text:span><text:span text:style-name="T267">li</text:span><text:span text:style-name="T446">c</text:span><text:span text:style-name="T335">z</text:span><text:span text:style-name="T446">ą</text:span><text:span text:style-name="T33">c</text:span><text:span text:style-name="T261"> </text:span><text:span text:style-name="T267">o</text:span><text:span text:style-name="T33">d</text:span><text:span text:style-name="T264"> </text:span><text:span text:style-name="T267">d</text:span><text:span text:style-name="T257">n</text:span><text:span text:style-name="T267">i</text:span><text:span text:style-name="T33">a</text:span></text:p>
      <text:p text:style-name="P542"><text:span text:style-name="T267">b</text:span><text:span text:style-name="T446">ez</text:span><text:span text:style-name="T267">u</text:span><text:span text:style-name="T452">s</text:span><text:span text:style-name="T267">t</text:span><text:span text:style-name="T446">er</text:span><text:span text:style-name="T267">ko</text:span><text:span text:style-name="T446">we</text:span><text:span text:style-name="T257">g</text:span><text:span text:style-name="T33">o</text:span><text:span text:style-name="T185"> </text:span><text:span text:style-name="T267">i</text:span><text:span text:style-name="T446">c</text:span><text:span text:style-name="T33">h</text:span><text:span text:style-name="T185"> </text:span><text:span text:style-name="T267">od</text:span><text:span text:style-name="T257">b</text:span><text:span text:style-name="T267">io</text:span><text:span text:style-name="T257">r</text:span><text:span text:style-name="T267">u</text:span><text:span text:style-name="T33">.</text:span></text:p>
      <text:p text:style-name="P196"/>
      <text:p text:style-name="P4"/>
      <text:p text:style-name="P523">§ 6</text:p>
      <text:p text:style-name="P543"><text:span text:style-name="T267">1</text:span><text:span text:style-name="T33">. </text:span><text:span text:style-name="T318"><text:s/></text:span><text:span text:style-name="T438">W</text:span><text:span text:style-name="T267">y</text:span><text:span text:style-name="T108">ko</text:span><text:span text:style-name="T33">n</text:span><text:span text:style-name="T18">a</text:span><text:span text:style-name="T33">w</text:span><text:span text:style-name="T274">c</text:span><text:span text:style-name="T33">a</text:span><text:span text:style-name="T402"> </text:span><text:span text:style-name="T64">za</text:span><text:span text:style-name="T108">p</text:span><text:span text:style-name="T18">e</text:span><text:span text:style-name="T33">w</text:span><text:span text:style-name="T18">n</text:span><text:span text:style-name="T108">i</text:span><text:span text:style-name="T18">a</text:span><text:span text:style-name="T33">,</text:span><text:span text:style-name="T395"> </text:span><text:span text:style-name="T155">ż</text:span><text:span text:style-name="T33">e</text:span><text:span text:style-name="T402"> </text:span><text:span text:style-name="T18">w</text:span><text:span text:style-name="T108">s</text:span><text:span text:style-name="T126">z</text:span><text:span text:style-name="T267">y</text:span><text:span text:style-name="T108">stki</text:span><text:span text:style-name="T33">e</text:span><text:span text:style-name="T394"> </text:span><text:span text:style-name="T108">oso</text:span><text:span text:style-name="T88">b</text:span><text:span text:style-name="T33">y</text:span><text:span text:style-name="T361"> </text:span><text:span text:style-name="T88">w</text:span><text:span text:style-name="T257">y</text:span><text:span text:style-name="T64">z</text:span><text:span text:style-name="T33">n</text:span><text:span text:style-name="T18">ac</text:span><text:span text:style-name="T64">z</text:span><text:span text:style-name="T108">o</text:span><text:span text:style-name="T33">ne</text:span><text:span text:style-name="T402"> </text:span><text:span text:style-name="T108">p</text:span><text:span text:style-name="T18">r</text:span><text:span text:style-name="T64">z</text:span><text:span text:style-name="T18">e</text:span><text:span text:style-name="T33">z</text:span><text:span text:style-name="T394"> </text:span><text:span text:style-name="T108">ni</text:span><text:span text:style-name="T64">e</text:span><text:span text:style-name="T108">g</text:span><text:span text:style-name="T33">o</text:span><text:span text:style-name="T395"> </text:span><text:span text:style-name="T108">d</text:span><text:span text:style-name="T33">o</text:span><text:span text:style-name="T417"> </text:span><text:span text:style-name="T257">r</text:span><text:span text:style-name="T446">e</text:span><text:span text:style-name="T344">a</text:span><text:span text:style-name="T452">li</text:span><text:span text:style-name="T446">za</text:span><text:span text:style-name="T344">c</text:span><text:span text:style-name="T452">j</text:span><text:span text:style-name="T33">i </text:span><text:span text:style-name="T257">n</text:span><text:span text:style-name="T446">i</text:span><text:span text:style-name="T257">n</text:span><text:span text:style-name="T267">i</text:span><text:span text:style-name="T344">e</text:span><text:span text:style-name="T452">js</text:span><text:span text:style-name="T446">z</text:span><text:span text:style-name="T344">e</text:span><text:span text:style-name="T33">j </text:span><text:span text:style-name="T257">u</text:span><text:span text:style-name="T452">m</text:span><text:span text:style-name="T257">o</text:span><text:span text:style-name="T140">w</text:span><text:span text:style-name="T33">y </text:span><text:span text:style-name="T257">p</text:span><text:span text:style-name="T267">o</text:span><text:span text:style-name="T452">si</text:span><text:span text:style-name="T446">a</text:span><text:span text:style-name="T257">d</text:span><text:span text:style-name="T344">a</text:span><text:span text:style-name="T267">j</text:span><text:span text:style-name="T33">ą</text:span><text:span text:style-name="T126"> </text:span><text:span text:style-name="T257">odp</text:span><text:span text:style-name="T267">o</text:span><text:span text:style-name="T446">w</text:span><text:span text:style-name="T452">i</text:span><text:span text:style-name="T344">e</text:span><text:span text:style-name="T257">dn</text:span><text:span text:style-name="T267">i</text:span><text:span text:style-name="T33">e</text:span><text:span text:style-name="T126"> </text:span><text:span text:style-name="T257">k</text:span><text:span text:style-name="T446">w</text:span><text:span text:style-name="T344">a</text:span><text:span text:style-name="T452">li</text:span><text:span text:style-name="T446">f</text:span><text:span text:style-name="T452">i</text:span><text:span text:style-name="T257">k</text:span><text:span text:style-name="T446">a</text:span><text:span text:style-name="T344">c</text:span><text:span text:style-name="T267">j</text:span><text:span text:style-name="T33">e</text:span><text:span text:style-name="T126"> </text:span><text:span text:style-name="T257">o</text:span><text:span text:style-name="T446">r</text:span><text:span text:style-name="T344">a</text:span><text:span text:style-name="T33">z</text:span><text:span text:style-name="T239"> </text:span><text:span text:style-name="T267">p</text:span><text:span text:style-name="T446">r</text:span><text:span text:style-name="T335">z</text:span><text:span text:style-name="T446">e</text:span><text:span text:style-name="T452">s</text:span><text:span text:style-name="T335">z</text:span><text:span text:style-name="T257">k</text:span><text:span text:style-name="T267">ol</text:span><text:span text:style-name="T446">e</text:span><text:span text:style-name="T257">n</text:span><text:span text:style-name="T267">i</text:span><text:span text:style-name="T33">a</text:span><text:span text:style-name="T239"> </text:span><text:span text:style-name="T33">i</text:span><text:span text:style-name="T308"> </text:span><text:span text:style-name="T267">up</text:span><text:span text:style-name="T446">raw</text:span><text:span text:style-name="T257">n</text:span><text:span text:style-name="T267">i</text:span><text:span text:style-name="T446">e</text:span><text:span text:style-name="T267">ni</text:span><text:span text:style-name="T33">a</text:span><text:span text:style-name="T239"> </text:span><text:span text:style-name="T446">w</text:span><text:span text:style-name="T215">y</text:span><text:span text:style-name="T267">m</text:span><text:span text:style-name="T446">a</text:span><text:span text:style-name="T267">g</text:span><text:span text:style-name="T446">a</text:span><text:span text:style-name="T267">n</text:span><text:span text:style-name="T33">e </text:span><text:span text:style-name="T267">p</text:span><text:span text:style-name="T446">r</text:span><text:span text:style-name="T335">z</text:span><text:span text:style-name="T344">e</text:span><text:span text:style-name="T267">p</text:span><text:span text:style-name="T452">i</text:span><text:span text:style-name="T267">s</text:span><text:span text:style-name="T446">a</text:span><text:span text:style-name="T452">m</text:span><text:span text:style-name="T33">i</text:span><text:span text:style-name="T200"> </text:span><text:span text:style-name="T267">p</text:span><text:span text:style-name="T446">raw</text:span><text:span text:style-name="T33">a</text:span><text:span text:style-name="T155"> </text:span><text:span text:style-name="T446">(</text:span><text:span text:style-name="T33">w</text:span><text:span text:style-name="T88"> </text:span><text:span text:style-name="T452">s</text:span><text:span text:style-name="T335">z</text:span><text:span text:style-name="T344">c</text:span><text:span text:style-name="T335">z</text:span><text:span text:style-name="T344">e</text:span><text:span text:style-name="T257">g</text:span><text:span text:style-name="T267">ólnoś</text:span><text:span text:style-name="T344">c</text:span><text:span text:style-name="T33">i</text:span><text:span text:style-name="T200"> </text:span><text:span text:style-name="T267">p</text:span><text:span text:style-name="T257">r</text:span><text:span text:style-name="T335">z</text:span><text:span text:style-name="T446">e</text:span><text:span text:style-name="T257">p</text:span><text:span text:style-name="T267">is</text:span><text:span text:style-name="T344">a</text:span><text:span text:style-name="T267">m</text:span><text:span text:style-name="T33">i</text:span><text:span text:style-name="T200"> </text:span><text:span text:style-name="T452">B</text:span><text:span text:style-name="T257">H</text:span><text:span text:style-name="T335">P</text:span><text:span text:style-name="T446">)</text:span><text:span text:style-name="T33">, a</text:span><text:span text:style-name="T155"> </text:span><text:span text:style-name="T267">t</text:span><text:span text:style-name="T446">a</text:span><text:span text:style-name="T257">k</text:span><text:span text:style-name="T335">ż</text:span><text:span text:style-name="T33">e</text:span><text:span text:style-name="T64"> </text:span><text:span text:style-name="T335">ż</text:span><text:span text:style-name="T33">e</text:span><text:span text:style-name="T155"> </text:span><text:span text:style-name="T267">b</text:span><text:span text:style-name="T446">ę</text:span><text:span text:style-name="T267">d</text:span><text:span text:style-name="T33">ą</text:span><text:span text:style-name="T155"> </text:span><text:span text:style-name="T257">o</text:span><text:span text:style-name="T267">n</text:span><text:span text:style-name="T33">e</text:span><text:span text:style-name="T155"> </text:span><text:span text:style-name="T140">w</text:span><text:span text:style-name="T215">y</text:span><text:span text:style-name="T267">pos</text:span><text:span text:style-name="T446">aż</text:span><text:span text:style-name="T267">on</text:span><text:span text:style-name="T33">e</text:span><text:span text:style-name="T155"> </text:span><text:span text:style-name="T33">w</text:span><text:span text:style-name="T88"> </text:span><text:span text:style-name="T267">k</text:span><text:span text:style-name="T344">a</text:span><text:span text:style-name="T267">s</text:span><text:span text:style-name="T257">k</text:span><text:span text:style-name="T267">i</text:span><text:span text:style-name="T33">, </text:span><text:span text:style-name="T267">ub</text:span><text:span text:style-name="T446">ra</text:span><text:span text:style-name="T257">n</text:span><text:span text:style-name="T267">i</text:span><text:span text:style-name="T33">a</text:span><text:span text:style-name="T224"> </text:span><text:span text:style-name="T267">o</text:span><text:span text:style-name="T446">c</text:span><text:span text:style-name="T267">h</text:span><text:span text:style-name="T257">r</text:span><text:span text:style-name="T267">onn</text:span><text:span text:style-name="T33">e</text:span><text:span text:style-name="T405"> </text:span><text:span text:style-name="T267">o</text:span><text:span text:style-name="T446">r</text:span><text:span text:style-name="T344">a</text:span><text:span text:style-name="T33">z</text:span><text:span text:style-name="T224"> </text:span><text:span text:style-name="T267">po</text:span><text:span text:style-name="T257">d</text:span><text:span text:style-name="T452">s</text:span><text:span text:style-name="T267">t</text:span><text:span text:style-name="T446">aw</text:span><text:span text:style-name="T267">o</text:span><text:span text:style-name="T446">w</text:span><text:span text:style-name="T33">e</text:span><text:span text:style-name="T405"> </text:span><text:span text:style-name="T267">n</text:span><text:span text:style-name="T446">a</text:span><text:span text:style-name="T257">r</text:span><text:span text:style-name="T335">z</text:span><text:span text:style-name="T446">ę</text:span><text:span text:style-name="T257">d</text:span><text:span text:style-name="T335">z</text:span><text:span text:style-name="T267">i</text:span><text:span text:style-name="T344">a</text:span><text:span text:style-name="T33">.</text:span></text:p>
      <text:p text:style-name="P544"><text:span text:style-name="T267">2</text:span><text:span text:style-name="T33">. </text:span><text:span text:style-name="T367"><text:s/></text:span><text:span text:style-name="T405">W</text:span><text:span text:style-name="T234">y</text:span><text:span text:style-name="T267">kon</text:span><text:span text:style-name="T335">a</text:span><text:span text:style-name="T446">w</text:span><text:span text:style-name="T335">c</text:span><text:span text:style-name="T33">a</text:span><text:span text:style-name="T224"> </text:span><text:span text:style-name="T267">ponos</text:span><text:span text:style-name="T33">i</text:span><text:span text:style-name="T215"> </text:span><text:span text:style-name="T18">w</text:span><text:span text:style-name="T234">y</text:span><text:span text:style-name="T274">ł</text:span><text:span text:style-name="T446">ą</text:span><text:span text:style-name="T335">cz</text:span><text:span text:style-name="T267">n</text:span><text:span text:style-name="T33">ą</text:span><text:span text:style-name="T224"> </text:span><text:span text:style-name="T267">odpo</text:span><text:span text:style-name="T446">w</text:span><text:span text:style-name="T267">i</text:span><text:span text:style-name="T446">e</text:span><text:span text:style-name="T267">d</text:span><text:span text:style-name="T335">z</text:span><text:span text:style-name="T267">i</text:span><text:span text:style-name="T446">a</text:span><text:span text:style-name="T267">lno</text:span><text:span text:style-name="T140">ś</text:span><text:span text:style-name="T33">ć</text:span><text:span text:style-name="T224"> </text:span><text:span text:style-name="T335">z</text:span><text:span text:style-name="T446">a</text:span><text:span text:style-name="T33">:</text:span></text:p>
      <text:p text:style-name="P345"><text:span text:style-name="T108">1</text:span><text:span text:style-name="T33">)</text:span><text:span text:style-name="T335"> </text:span><text:span text:style-name="T108">p</text:span><text:span text:style-name="T18">r</text:span><text:span text:style-name="T155">z</text:span><text:span text:style-name="T18">e</text:span><text:span text:style-name="T108">s</text:span><text:span text:style-name="T64">z</text:span><text:span text:style-name="T108">kol</text:span><text:span text:style-name="T18">e</text:span><text:span text:style-name="T108">n</text:span><text:span text:style-name="T33">ie</text:span><text:span text:style-name="T140"> </text:span><text:span text:style-name="T64">z</text:span><text:span text:style-name="T18">a</text:span><text:span text:style-name="T108">t</text:span><text:span text:style-name="T33">r</text:span><text:span text:style-name="T18">u</text:span><text:span text:style-name="T108">dn</text:span><text:span text:style-name="T33">i</text:span><text:span text:style-name="T108">o</text:span><text:span text:style-name="T88">n</text:span><text:span text:style-name="T267">y</text:span><text:span text:style-name="T18">c</text:span><text:span text:style-name="T33">h</text:span><text:span text:style-name="T108"> p</text:span><text:span text:style-name="T18">r</text:span><text:span text:style-name="T64">z</text:span><text:span text:style-name="T18">e</text:span><text:span text:style-name="T33">z</text:span><text:span text:style-name="T18"> </text:span><text:span text:style-name="T108">si</text:span><text:span text:style-name="T64">e</text:span><text:span text:style-name="T108">bi</text:span><text:span text:style-name="T33">e</text:span><text:span text:style-name="T335"> </text:span><text:span text:style-name="T33">o</text:span><text:span text:style-name="T108">só</text:span><text:span text:style-name="T33">b</text:span><text:span text:style-name="T108"> </text:span><text:span text:style-name="T33">w</text:span><text:span text:style-name="T140"> </text:span><text:span text:style-name="T64">z</text:span><text:span text:style-name="T18">a</text:span><text:span text:style-name="T108">k</text:span><text:span text:style-name="T33">r</text:span><text:span text:style-name="T274">e</text:span><text:span text:style-name="T108">si</text:span><text:span text:style-name="T33">e</text:span><text:span text:style-name="T108"> </text:span><text:span text:style-name="T257">pr</text:span><text:span text:style-name="T446">z</text:span><text:span text:style-name="T344">e</text:span><text:span text:style-name="T257">p</text:span><text:span text:style-name="T452">is</text:span><text:span text:style-name="T257">ó</text:span><text:span text:style-name="T33">w</text:span><text:span text:style-name="T454"> </text:span><text:span text:style-name="T344">B</text:span><text:span text:style-name="T257">H</text:span><text:span text:style-name="T457">P</text:span><text:span text:style-name="T33">,</text:span></text:p>
      <text:p text:style-name="P346"><text:span text:style-name="T267">2</text:span><text:span text:style-name="T33">)</text:span><text:span text:style-name="T224"> </text:span><text:span text:style-name="T267">posi</text:span><text:span text:style-name="T446">a</text:span><text:span text:style-name="T140">d</text:span><text:span text:style-name="T446">a</text:span><text:span text:style-name="T267">ni</text:span><text:span text:style-name="T33">e</text:span><text:span text:style-name="T224"> </text:span><text:span text:style-name="T140">p</text:span><text:span text:style-name="T446">r</text:span><text:span text:style-name="T335">z</text:span><text:span text:style-name="T446">e</text:span><text:span text:style-name="T33">z</text:span><text:span text:style-name="T438"> </text:span><text:span text:style-name="T267">t</text:span><text:span text:style-name="T33">e</text:span><text:span text:style-name="T224"> </text:span><text:span text:style-name="T267">oso</text:span><text:span text:style-name="T140">b</text:span><text:span text:style-name="T33">y</text:span><text:span text:style-name="T185"> </text:span><text:span text:style-name="T18">w</text:span><text:span text:style-name="T234">y</text:span><text:span text:style-name="T274">m</text:span><text:span text:style-name="T335">a</text:span><text:span text:style-name="T257">g</text:span><text:span text:style-name="T335">a</text:span><text:span text:style-name="T108">n</text:span><text:span text:style-name="T234">y</text:span><text:span text:style-name="T446">c</text:span><text:span text:style-name="T33">h</text:span><text:span text:style-name="T215"> </text:span><text:span text:style-name="T140">b</text:span><text:span text:style-name="T446">a</text:span><text:span text:style-name="T267">d</text:span><text:span text:style-name="T446">a</text:span><text:span text:style-name="T33">ń</text:span><text:span text:style-name="T234"> </text:span><text:span text:style-name="T267">l</text:span><text:span text:style-name="T446">e</text:span><text:span text:style-name="T267">k</text:span><text:span text:style-name="T335">a</text:span><text:span text:style-name="T446">r</text:span><text:span text:style-name="T267">ski</text:span><text:span text:style-name="T446">c</text:span><text:span text:style-name="T267">h</text:span><text:span text:style-name="T33">,</text:span></text:p>
      <text:p text:style-name="P347"><text:soft-page-break/><text:span text:style-name="T267">3</text:span><text:span text:style-name="T33">)</text:span><text:span text:style-name="T438"> </text:span><text:span text:style-name="T140">p</text:span><text:span text:style-name="T446">r</text:span><text:span text:style-name="T18">z</text:span><text:span text:style-name="T446">e</text:span><text:span text:style-name="T267">s</text:span><text:span text:style-name="T18">z</text:span><text:span text:style-name="T267">ko</text:span><text:span text:style-name="T274">l</text:span><text:span text:style-name="T335">e</text:span><text:span text:style-name="T267">n</text:span><text:span text:style-name="T274">i</text:span><text:span text:style-name="T33">e</text:span><text:span text:style-name="T438"> </text:span><text:span text:style-name="T267">s</text:span><text:span text:style-name="T274">t</text:span><text:span text:style-name="T335">a</text:span><text:span text:style-name="T267">n</text:span><text:span text:style-name="T140">o</text:span><text:span text:style-name="T446">w</text:span><text:span text:style-name="T274">i</text:span><text:span text:style-name="T267">s</text:span><text:span text:style-name="T140">k</text:span><text:span text:style-name="T267">o</text:span><text:span text:style-name="T140">w</text:span><text:span text:style-name="T335">e</text:span><text:span text:style-name="T33">.</text:span></text:p>
      <text:p text:style-name="P540"><text:span text:style-name="T267">3</text:span><text:span text:style-name="T33">. </text:span><text:span text:style-name="T319"><text:s/></text:span><text:span text:style-name="T405">W</text:span><text:span text:style-name="T234">y</text:span><text:span text:style-name="T267">kon</text:span><text:span text:style-name="T335">a</text:span><text:span text:style-name="T446">w</text:span><text:span text:style-name="T335">c</text:span><text:span text:style-name="T33">a</text:span><text:span text:style-name="T126"> </text:span><text:span text:style-name="T267">j</text:span><text:span text:style-name="T446">e</text:span><text:span text:style-name="T267">s</text:span><text:span text:style-name="T33">t</text:span><text:span text:style-name="T239"> </text:span><text:span text:style-name="T267">obo</text:span><text:span text:style-name="T446">w</text:span><text:span text:style-name="T267">i</text:span><text:span text:style-name="T446">ą</text:span><text:span text:style-name="T335">za</text:span><text:span text:style-name="T140">n</text:span><text:span text:style-name="T33">y</text:span><text:span text:style-name="T155"> </text:span><text:span text:style-name="T267">odsu</text:span><text:span text:style-name="T140">n</text:span><text:span text:style-name="T446">ą</text:span><text:span text:style-name="T33">ć</text:span><text:span text:style-name="T126"> </text:span><text:span text:style-name="T267">o</text:span><text:span text:style-name="T33">d</text:span><text:span text:style-name="T308"> </text:span><text:span text:style-name="T18">w</text:span><text:span text:style-name="T234">y</text:span><text:span text:style-name="T267">ko</text:span><text:span text:style-name="T140">n</text:span><text:span text:style-name="T446">a</text:span><text:span text:style-name="T267">ni</text:span><text:span text:style-name="T33">a</text:span><text:span text:style-name="T300"> </text:span><text:span text:style-name="T267">p</text:span><text:span text:style-name="T446">ra</text:span><text:span text:style-name="T18">c</text:span><text:span text:style-name="T33">y</text:span><text:span text:style-name="T155"> </text:span><text:span text:style-name="T267">k</text:span><text:span text:style-name="T446">a</text:span><text:span text:style-name="T335">ż</text:span><text:span text:style-name="T267">d</text:span><text:span text:style-name="T33">ą</text:span><text:span text:style-name="T126"> </text:span><text:span text:style-name="T267">oso</text:span><text:span text:style-name="T140">b</text:span><text:span text:style-name="T446">ę</text:span><text:span text:style-name="T33">,</text:span><text:span text:style-name="T291"> </text:span><text:span text:style-name="T267">któ</text:span><text:span text:style-name="T446">r</text:span><text:span text:style-name="T33">a </text:span><text:span text:style-name="T267">p</text:span><text:span text:style-name="T446">r</text:span><text:span text:style-name="T335">z</text:span><text:span text:style-name="T344">e</text:span><text:span text:style-name="T33">z</text:span><text:span text:style-name="T126"> </text:span><text:span text:style-name="T452">s</text:span><text:span text:style-name="T446">w</text:span><text:span text:style-name="T267">ó</text:span><text:span text:style-name="T33">j</text:span><text:span text:style-name="T155"> </text:span><text:span text:style-name="T267">b</text:span><text:span text:style-name="T446">ra</text:span><text:span text:style-name="T33">k </text:span><text:span text:style-name="T267">k</text:span><text:span text:style-name="T446">wa</text:span><text:span text:style-name="T267">l</text:span><text:span text:style-name="T452">i</text:span><text:span text:style-name="T446">f</text:span><text:span text:style-name="T267">ik</text:span><text:span text:style-name="T446">a</text:span><text:span text:style-name="T344">c</text:span><text:span text:style-name="T267">j</text:span><text:span text:style-name="T33">i</text:span><text:span text:style-name="T190"> </text:span><text:span text:style-name="T452">l</text:span><text:span text:style-name="T267">u</text:span><text:span text:style-name="T33">b</text:span><text:span text:style-name="T185"> </text:span><text:span text:style-name="T33">z</text:span><text:span text:style-name="T224"> </text:span><text:span text:style-name="T267">i</text:span><text:span text:style-name="T257">n</text:span><text:span text:style-name="T267">n</text:span><text:span text:style-name="T446">e</text:span><text:span text:style-name="T257">g</text:span><text:span text:style-name="T33">o</text:span><text:span text:style-name="T215"> </text:span><text:span text:style-name="T257">p</text:span><text:span text:style-name="T267">o</text:span><text:span text:style-name="T446">w</text:span><text:span text:style-name="T267">od</text:span><text:span text:style-name="T33">u</text:span><text:span text:style-name="T407"> </text:span><text:span text:style-name="T335">z</text:span><text:span text:style-name="T446">a</text:span><text:span text:style-name="T257">g</text:span><text:span text:style-name="T446">ra</text:span><text:span text:style-name="T335">ż</text:span><text:span text:style-name="T33">a</text:span><text:span text:style-name="T224"> </text:span><text:span text:style-name="T33">w</text:span><text:span text:style-name="T185"> </text:span><text:span text:style-name="T267">j</text:span><text:span text:style-name="T446">a</text:span><text:span text:style-name="T257">k</text:span><text:span text:style-name="T267">i</text:span><text:span text:style-name="T257">k</text:span><text:span text:style-name="T267">ol</text:span><text:span text:style-name="T257">w</text:span><text:span text:style-name="T452">i</text:span><text:span text:style-name="T446">e</text:span><text:span text:style-name="T33">k</text:span><text:span text:style-name="T215"> </text:span><text:span text:style-name="T267">s</text:span><text:span text:style-name="T257">p</text:span><text:span text:style-name="T267">os</text:span><text:span text:style-name="T257">ó</text:span><text:span text:style-name="T33">b</text:span><text:span text:style-name="T215"> </text:span><text:span text:style-name="T267">n</text:span><text:span text:style-name="T344">a</text:span><text:span text:style-name="T267">l</text:span><text:span text:style-name="T344">e</text:span><text:span text:style-name="T18">ż</text:span><text:span text:style-name="T215">y</text:span><text:span text:style-name="T267">t</text:span><text:span text:style-name="T446">e</text:span><text:span text:style-name="T267">m</text:span><text:span text:style-name="T33">u</text:span><text:span text:style-name="T215"> </text:span><text:span text:style-name="T140">w</text:span><text:span text:style-name="T215">y</text:span><text:span text:style-name="T267">kon</text:span><text:span text:style-name="T446">a</text:span><text:span text:style-name="T267">n</text:span><text:span text:style-name="T452">i</text:span><text:span text:style-name="T33">u</text:span><text:span text:style-name="T215"> </text:span><text:span text:style-name="T257">u</text:span><text:span text:style-name="T267">mo</text:span><text:span text:style-name="T446">w</text:span><text:span text:style-name="T456">y</text:span><text:span text:style-name="T33">.</text:span></text:p>
      <text:p text:style-name="P545"><text:span text:style-name="T267">4</text:span><text:span text:style-name="T33">. </text:span><text:span text:style-name="T367"><text:s/></text:span><text:span text:style-name="T344">W</text:span><text:span text:style-name="T267">y</text:span><text:span text:style-name="T33">kon</text:span><text:span text:style-name="T64">a</text:span><text:span text:style-name="T33">w</text:span><text:span text:style-name="T64">c</text:span><text:span text:style-name="T33">a <text:s/></text:span><text:span text:style-name="T329"><text:s/></text:span><text:span text:style-name="T88">w</text:span><text:span text:style-name="T267">y</text:span><text:span text:style-name="T155">z</text:span><text:span text:style-name="T33">n</text:span><text:span text:style-name="T64">a</text:span><text:span text:style-name="T18">c</text:span><text:span text:style-name="T155">z</text:span><text:span text:style-name="T33">a <text:s/></text:span><text:span text:style-name="T329"><text:s/></text:span><text:span text:style-name="T33">j</text:span><text:span text:style-name="T18">a</text:span><text:span text:style-name="T33">ko <text:s/></text:span><text:span text:style-name="T320"><text:s/></text:span><text:span text:style-name="T18">K</text:span><text:span text:style-name="T33">ie</text:span><text:span text:style-name="T64">r</text:span><text:span text:style-name="T33">o</text:span><text:span text:style-name="T18">w</text:span><text:span text:style-name="T33">n</text:span><text:span text:style-name="T108">i</text:span><text:span text:style-name="T33">ka <text:s/></text:span><text:span text:style-name="T329"><text:s/></text:span><text:span text:style-name="T108">B</text:span><text:span text:style-name="T33">udowy <text:s/></text:span><text:span text:style-name="T440"><text:s/></text:span><text:span text:style-name="T33">………</text:span><text:span text:style-name="T108">…</text:span><text:span text:style-name="T33">….</text:span><text:span text:style-name="T108">…</text:span><text:span text:style-name="T33">…. <text:s/></text:span><text:span text:style-name="T320"><text:s/></text:span><text:span text:style-name="T33">j</text:span><text:span text:style-name="T18">a</text:span><text:span text:style-name="T33">ko <text:s/></text:span><text:span text:style-name="T320"><text:s/></text:span><text:span text:style-name="T108">o</text:span><text:span text:style-name="T33">so</text:span><text:span text:style-name="T108">b</text:span><text:span text:style-name="T33">ę <text:s text:c="2"/></text:span><text:span text:style-name="T155"><text:s text:c="2"/></text:span><text:span text:style-name="T168">z </text:span><text:span text:style-name="T257">o</text:span><text:span text:style-name="T267">dpo</text:span><text:span text:style-name="T257">w</text:span><text:span text:style-name="T267">i</text:span><text:span text:style-name="T446">e</text:span><text:span text:style-name="T257">d</text:span><text:span text:style-name="T267">n</text:span><text:span text:style-name="T452">i</text:span><text:span text:style-name="T267">m</text:span><text:span text:style-name="T33">i</text:span><text:span text:style-name="T300"> </text:span><text:span text:style-name="T267">k</text:span><text:span text:style-name="T446">w</text:span><text:span text:style-name="T344">a</text:span><text:span text:style-name="T267">li</text:span><text:span text:style-name="T257">f</text:span><text:span text:style-name="T267">ik</text:span><text:span text:style-name="T344">a</text:span><text:span text:style-name="T446">c</text:span><text:span text:style-name="T267">j</text:span><text:span text:style-name="T446">a</text:span><text:span text:style-name="T452">m</text:span><text:span text:style-name="T33">i</text:span><text:span text:style-name="T384"> </text:span><text:span text:style-name="T257">d</text:span><text:span text:style-name="T33">o</text:span><text:span text:style-name="T300"> </text:span><text:span text:style-name="T267">ut</text:span><text:span text:style-name="T257">r</text:span><text:span text:style-name="T335">z</text:span><text:span text:style-name="T215">y</text:span><text:span text:style-name="T267">m</text:span><text:span text:style-name="T446">a</text:span><text:span text:style-name="T267">ni</text:span><text:span text:style-name="T33">a</text:span><text:span text:style-name="T291"> </text:span><text:span text:style-name="T267">ko</text:span><text:span text:style-name="T257">n</text:span><text:span text:style-name="T267">t</text:span><text:span text:style-name="T344">a</text:span><text:span text:style-name="T267">kt</text:span><text:span text:style-name="T33">u</text:span><text:span text:style-name="T308"> </text:span><text:span text:style-name="T33">z</text:span><text:span text:style-name="T361"> </text:span><text:span text:style-name="T257">Z</text:span><text:span text:style-name="T446">a</text:span><text:span text:style-name="T267">m</text:span><text:span text:style-name="T446">a</text:span><text:span text:style-name="T257">w</text:span><text:span text:style-name="T267">i</text:span><text:span text:style-name="T446">a</text:span><text:span text:style-name="T267">j</text:span><text:span text:style-name="T446">ą</text:span><text:span text:style-name="T335">c</text:span><text:span text:style-name="T215">y</text:span><text:span text:style-name="T33">m</text:span><text:span text:style-name="T384"> </text:span><text:span text:style-name="T267">o</text:span><text:span text:style-name="T446">r</text:span><text:span text:style-name="T344">a</text:span><text:span text:style-name="T33">z</text:span><text:span text:style-name="T291"> </text:span><text:span text:style-name="T267">d</text:span><text:span text:style-name="T33">o</text:span><text:span text:style-name="T300"> </text:span><text:span text:style-name="T267">sp</text:span><text:span text:style-name="T446">raw</text:span><text:span text:style-name="T257">o</text:span><text:span text:style-name="T446">wa</text:span><text:span text:style-name="T267">n</text:span><text:span text:style-name="T452">i</text:span><text:span text:style-name="T33">a </text:span><text:span text:style-name="T267">n</text:span><text:span text:style-name="T446">a</text:span><text:span text:style-name="T257">d</text:span><text:span text:style-name="T335">z</text:span><text:span text:style-name="T267">o</text:span><text:span text:style-name="T446">r</text:span><text:span text:style-name="T33">u</text:span><text:span text:style-name="T185"> </text:span><text:span text:style-name="T267">n</text:span><text:span text:style-name="T446">a</text:span><text:span text:style-name="T33">d</text:span><text:span text:style-name="T185"> </text:span><text:span text:style-name="T267">p</text:span><text:span text:style-name="T446">rac</text:span><text:span text:style-name="T267">o</text:span><text:span text:style-name="T257">w</text:span><text:span text:style-name="T267">nik</text:span><text:span text:style-name="T344">a</text:span><text:span text:style-name="T267">m</text:span><text:span text:style-name="T33">i</text:span><text:span text:style-name="T458"> </text:span><text:span text:style-name="T405">W</text:span><text:span text:style-name="T215">y</text:span><text:span text:style-name="T267">kon</text:span><text:span text:style-name="T446">aw</text:span><text:span text:style-name="T335">c</text:span><text:span text:style-name="T33">y</text:span><text:span text:style-name="T413"> </text:span><text:span text:style-name="T267">n</text:span><text:span text:style-name="T33">a</text:span><text:span text:style-name="T224"> </text:span><text:span text:style-name="T267">t</text:span><text:span text:style-name="T446">ere</text:span><text:span text:style-name="T267">ni</text:span><text:span text:style-name="T33">e</text:span><text:span text:style-name="T405"> </text:span><text:span text:style-name="T267">b</text:span><text:span text:style-name="T257">u</text:span><text:span text:style-name="T267">do</text:span><text:span text:style-name="T446">w</text:span><text:span text:style-name="T456">y</text:span><text:span text:style-name="T33">.</text:span></text:p>
      <text:p text:style-name="P106"/>
      <text:p text:style-name="P546">§7</text:p>
      <text:p text:style-name="P106"/>
      <text:p text:style-name="P547"><text:span text:style-name="T18">Za</text:span><text:span text:style-name="T108">m</text:span><text:span text:style-name="T64">a</text:span><text:span text:style-name="T18">w</text:span><text:span text:style-name="T108">i</text:span><text:span text:style-name="T18">a</text:span><text:span text:style-name="T33">j</text:span><text:span text:style-name="T18">ą</text:span><text:span text:style-name="T155">c</text:span><text:span text:style-name="T33">y</text:span><text:span text:style-name="T267"> </text:span><text:span text:style-name="T108">po</text:span><text:span text:style-name="T33">w</text:span><text:span text:style-name="T18">o</text:span><text:span text:style-name="T108">łuj</text:span><text:span text:style-name="T33">e</text:span><text:span text:style-name="T335"> </text:span><text:span text:style-name="T33">o</text:span><text:span text:style-name="T108">sob</text:span><text:span text:style-name="T33">ę</text:span><text:span text:style-name="T335"> </text:span><text:span text:style-name="T33">n</text:span><text:span text:style-name="T18">a</text:span><text:span text:style-name="T108">d</text:span><text:span text:style-name="T64">z</text:span><text:span text:style-name="T108">o</text:span><text:span text:style-name="T18">r</text:span><text:span text:style-name="T108">u</text:span><text:span text:style-name="T33">j</text:span><text:span text:style-name="T18">ą</text:span><text:span text:style-name="T64">c</text:span><text:span text:style-name="T18">ą</text:span><text:span text:style-name="T33">,</text:span><text:span text:style-name="T108"> któ</text:span><text:span text:style-name="T33">rą</text:span><text:span text:style-name="T335"> </text:span><text:span text:style-name="T33">b</text:span><text:span text:style-name="T18">ę</text:span><text:span text:style-name="T108">d</text:span><text:span text:style-name="T64">z</text:span><text:span text:style-name="T108">i</text:span><text:span text:style-name="T33">e</text:span><text:span text:style-name="T335"> </text:span><text:span text:style-name="T108">……</text:span><text:span text:style-name="T33">…</text:span><text:span text:style-name="T108">………</text:span><text:span text:style-name="T33">…</text:span><text:span text:style-name="T108">…….</text:span><text:span text:style-name="T33">.</text:span></text:p>
      <text:p text:style-name="P5"/>
      <text:p text:style-name="P4"/>
      <text:p text:style-name="P4"/>
      <text:p text:style-name="P4"/>
      <text:p text:style-name="P4"/>
      <text:p text:style-name="P548">§ 8</text:p>
      <text:p text:style-name="P549"><text:span text:style-name="T33">1. <text:s/></text:span><text:span text:style-name="T320"><text:s/></text:span><text:span text:style-name="T274">S</text:span><text:span text:style-name="T33">tro</text:span><text:span text:style-name="T88">n</text:span><text:span text:style-name="T33">y <text:s/></text:span><text:span text:style-name="T295"><text:s/></text:span><text:span text:style-name="T33">ustal</text:span><text:span text:style-name="T64">a</text:span><text:span text:style-name="T33">ją <text:s/></text:span><text:span text:style-name="T395"><text:s/></text:span><text:span text:style-name="T155">z</text:span><text:span text:style-name="T64">a</text:span><text:span text:style-name="T33">b</text:span><text:span text:style-name="T64">e</text:span><text:span text:style-name="T155">z</text:span><text:span text:style-name="T88">p</text:span><text:span text:style-name="T33">ie</text:span><text:span text:style-name="T64">c</text:span><text:span text:style-name="T155">z</text:span><text:span text:style-name="T64">e</text:span><text:span text:style-name="T33">nie <text:s/></text:span><text:span text:style-name="T395"><text:s/></text:span><text:span text:style-name="T33">n</text:span><text:span text:style-name="T64">a</text:span><text:span text:style-name="T33">le</text:span><text:span text:style-name="T200">ż</text:span><text:span text:style-name="T140">y</text:span><text:span text:style-name="T33">t</text:span><text:span text:style-name="T88">e</text:span><text:span text:style-name="T33">go <text:s/></text:span><text:span text:style-name="T395"><text:s/></text:span><text:span text:style-name="T88">w</text:span><text:span text:style-name="T140">y</text:span><text:span text:style-name="T88">k</text:span><text:span text:style-name="T33">on</text:span><text:span text:style-name="T64">a</text:span><text:span text:style-name="T33">n</text:span><text:span text:style-name="T200">i</text:span><text:span text:style-name="T33">a <text:s/></text:span><text:span text:style-name="T402"><text:s/></text:span><text:span text:style-name="T33">umo</text:span><text:span text:style-name="T88">w</text:span><text:span text:style-name="T33">y <text:s/></text:span><text:span text:style-name="T398"><text:s/></text:span><text:span text:style-name="T33">w <text:s/></text:span><text:span text:style-name="T395"><text:s/></text:span><text:span text:style-name="T88">w</text:span><text:span text:style-name="T140">y</text:span><text:span text:style-name="T33">sokości <text:s/></text:span><text:span text:style-name="T395"><text:s/></text:span><text:span text:style-name="T33">3%</text:span></text:p>
      <text:p text:style-name="P550"><text:span text:style-name="T88">w</text:span><text:span text:style-name="T140">y</text:span><text:span text:style-name="T88">n</text:span><text:span text:style-name="T155">a</text:span><text:span text:style-name="T108">g</text:span><text:span text:style-name="T33">rodz</text:span><text:span text:style-name="T64">e</text:span><text:span text:style-name="T33">nia</text:span><text:span text:style-name="T426"> </text:span><text:span text:style-name="T155">z</text:span><text:span text:style-name="T33">a</text:span><text:span text:style-name="T390"> </text:span><text:span text:style-name="T64">ca</text:span><text:span text:style-name="T308">ł</text:span><text:span text:style-name="T33">y</text:span><text:span text:style-name="T398"> </text:span><text:span text:style-name="T88">o</text:span><text:span text:style-name="T33">k</text:span><text:span text:style-name="T64">re</text:span><text:span text:style-name="T33">s</text:span><text:span text:style-name="T424"> </text:span><text:span text:style-name="T33">tr</text:span><text:span text:style-name="T155">w</text:span><text:span text:style-name="T64">a</text:span><text:span text:style-name="T33">nia</text:span><text:span text:style-name="T426"> </text:span><text:span text:style-name="T33">umo</text:span><text:span text:style-name="T308">w</text:span><text:span text:style-name="T33">y</text:span><text:span text:style-name="T395"> </text:span><text:span text:style-name="T33">o</text:span><text:span text:style-name="T64">r</text:span><text:span text:style-name="T155">a</text:span><text:span text:style-name="T33">z</text:span><text:span text:style-name="T390"> </text:span><text:span text:style-name="T155">z</text:span><text:span text:style-name="T64">a</text:span><text:span text:style-name="T33">świ</text:span><text:span text:style-name="T64">a</text:span><text:span text:style-name="T33">d</text:span><text:span text:style-name="T64">c</text:span><text:span text:style-name="T155">z</text:span><text:span text:style-name="T308">a</text:span><text:span text:style-name="T33">ją,</text:span><text:span text:style-name="T426"> </text:span><text:span text:style-name="T155">ż</text:span><text:span text:style-name="T33">e</text:span><text:span text:style-name="T402"> </text:span><text:span text:style-name="T344">W</text:span><text:span text:style-name="T267">y</text:span><text:span text:style-name="T33">k</text:span><text:span text:style-name="T88">o</text:span><text:span text:style-name="T33">n</text:span><text:span text:style-name="T64">a</text:span><text:span text:style-name="T33">w</text:span><text:span text:style-name="T64">c</text:span><text:span text:style-name="T33">a</text:span><text:span text:style-name="T390"> </text:span><text:span text:style-name="T33">wniósł</text:span><text:span text:style-name="T424"> </text:span><text:span text:style-name="T33">je</text:span><text:span text:style-name="T390"> </text:span><text:span text:style-name="T33">w</text:span></text:p>
      <text:p text:style-name="P551"><text:span text:style-name="T33">…………….. w k</text:span><text:span text:style-name="T64">w</text:span><text:span text:style-name="T33">o</text:span><text:span text:style-name="T64">c</text:span><text:span text:style-name="T33">ie</text:span><text:span text:style-name="T88"> </text:span><text:span text:style-name="T33">………….</text:span><text:span text:style-name="T155">z</text:span><text:span text:style-name="T33">ł.</text:span></text:p>
      <text:p text:style-name="P552"><text:span text:style-name="T33">2. K</text:span><text:span text:style-name="T64">w</text:span><text:span text:style-name="T33">ota</text:span><text:span text:style-name="T440"> </text:span><text:span text:style-name="T155">z</text:span><text:span text:style-name="T64">a</text:span><text:span text:style-name="T33">b</text:span><text:span text:style-name="T64">e</text:span><text:span text:style-name="T155">z</text:span><text:span text:style-name="T33">pie</text:span><text:span text:style-name="T64">c</text:span><text:span text:style-name="T155">z</text:span><text:span text:style-name="T64">e</text:span><text:span text:style-name="T33">nia</text:span><text:span text:style-name="T341"> </text:span><text:span text:style-name="T33">n</text:span><text:span text:style-name="T64">a</text:span><text:span text:style-name="T33">le</text:span><text:span text:style-name="T200">ż</text:span><text:span text:style-name="T140">y</text:span><text:span text:style-name="T33">t</text:span><text:span text:style-name="T88">e</text:span><text:span text:style-name="T108">g</text:span><text:span text:style-name="T33">o</text:span><text:span text:style-name="T318"> </text:span><text:span text:style-name="T126">w</text:span><text:span text:style-name="T140">y</text:span><text:span text:style-name="T33">ko</text:span><text:span text:style-name="T88">n</text:span><text:span text:style-name="T64">a</text:span><text:span text:style-name="T88">n</text:span><text:span text:style-name="T33">ia</text:span><text:span text:style-name="T440"> </text:span><text:span text:style-name="T33">umo</text:span><text:span text:style-name="T88">w</text:span><text:span text:style-name="T33">y</text:span><text:span text:style-name="T377"> </text:span><text:span text:style-name="T33">podl</text:span><text:span text:style-name="T88">e</text:span><text:span text:style-name="T33">ga</text:span><text:span text:style-name="T440"> </text:span><text:span text:style-name="T33">opro</text:span><text:span text:style-name="T108">c</text:span><text:span text:style-name="T64">e</text:span><text:span text:style-name="T33">ntow</text:span><text:span text:style-name="T64">a</text:span><text:span text:style-name="T33">niu </text:span><text:span text:style-name="T88">w</text:span><text:span text:style-name="T140">y</text:span><text:span text:style-name="T33">nika</text:span><text:span text:style-name="T88">j</text:span><text:span text:style-name="T64">ące</text:span><text:span text:style-name="T33">mu</text:span><text:span text:style-name="T239"> </text:span><text:span text:style-name="T33">z</text:span><text:span text:style-name="T239"> </text:span><text:span text:style-name="T33">umo</text:span><text:span text:style-name="T88">w</text:span><text:span text:style-name="T33">y p</text:span><text:span text:style-name="T64">r</text:span><text:span text:style-name="T33">o</text:span><text:span text:style-name="T88">w</text:span><text:span text:style-name="T64">a</text:span><text:span text:style-name="T33">d</text:span><text:span text:style-name="T155">z</text:span><text:span text:style-name="T64">e</text:span><text:span text:style-name="T33">nia</text:span><text:span text:style-name="T308"> </text:span><text:span text:style-name="T33">r</text:span><text:span text:style-name="T108">a</text:span><text:span text:style-name="T64">c</text:span><text:span text:style-name="T88">h</text:span><text:span text:style-name="T33">unku</text:span><text:span text:style-name="T308"> </text:span><text:span text:style-name="T33">b</text:span><text:span text:style-name="T64">a</text:span><text:span text:style-name="T33">nkow</text:span><text:span text:style-name="T155">e</text:span><text:span text:style-name="T108">g</text:span><text:span text:style-name="T33">o.</text:span><text:span text:style-name="T308"> </text:span><text:span text:style-name="T33">Z</text:span><text:span text:style-name="T155">a</text:span><text:span text:style-name="T33">ma</text:span><text:span text:style-name="T64">w</text:span><text:span text:style-name="T33">iaj</text:span><text:span text:style-name="T64">ą</text:span><text:span text:style-name="T126">c</text:span><text:span text:style-name="T33">y </text:span><text:span text:style-name="T155">z</text:span><text:span text:style-name="T33">w</text:span><text:span text:style-name="T64">ra</text:span><text:span text:style-name="T155">c</text:span><text:span text:style-name="T33">a </text:span><text:span text:style-name="T155">z</text:span><text:span text:style-name="T64">a</text:span><text:span text:style-name="T33">b</text:span><text:span text:style-name="T64">e</text:span><text:span text:style-name="T155">z</text:span><text:span text:style-name="T33">pie</text:span><text:span text:style-name="T64">c</text:span><text:span text:style-name="T155">z</text:span><text:span text:style-name="T64">e</text:span><text:span text:style-name="T33">nie</text:span><text:span text:style-name="T88"> </text:span><text:span text:style-name="T33">wni</text:span><text:span text:style-name="T64">e</text:span><text:span text:style-name="T33">sione</text:span><text:span text:style-name="T88"> </text:span><text:span text:style-name="T33">w</text:span><text:span text:style-name="T88"> </text:span><text:span text:style-name="T33">pieni</text:span><text:span text:style-name="T64">ą</text:span><text:span text:style-name="T33">d</text:span><text:span text:style-name="T155">z</text:span><text:span text:style-name="T33">u</text:span><text:span text:style-name="T88"> </text:span><text:span text:style-name="T33">z</text:span><text:span text:style-name="T126"> </text:span><text:span text:style-name="T33">odsetk</text:span><text:span text:style-name="T64">a</text:span><text:span text:style-name="T33">mi</text:span><text:span text:style-name="T200"> </text:span><text:span text:style-name="T126">w</text:span><text:span text:style-name="T140">y</text:span><text:span text:style-name="T33">nikaj</text:span><text:span text:style-name="T64">ą</text:span><text:span text:style-name="T291">c</text:span><text:span text:style-name="T140">y</text:span><text:span text:style-name="T33">mi</text:span><text:span text:style-name="T200"> </text:span><text:span text:style-name="T33">z</text:span><text:span text:style-name="T126"> </text:span><text:span text:style-name="T33">umo</text:span><text:span text:style-name="T88">w</text:span><text:span text:style-name="T33">y r</text:span><text:span text:style-name="T108">a</text:span><text:span text:style-name="T64">c</text:span><text:span text:style-name="T33">hun</text:span><text:span text:style-name="T88">k</text:span><text:span text:style-name="T33">u b</text:span><text:span text:style-name="T64">a</text:span><text:span text:style-name="T33">nkow</text:span><text:span text:style-name="T155">e</text:span><text:span text:style-name="T108">g</text:span><text:span text:style-name="T33">o,</text:span><text:span text:style-name="T88"> </text:span><text:span text:style-name="T33">na</text:span><text:span text:style-name="T155"> </text:span><text:span text:style-name="T33">któ</text:span><text:span text:style-name="T126">r</text:span><text:span text:style-name="T267">y</text:span><text:span text:style-name="T33">m</text:span><text:span text:style-name="T126"> </text:span><text:span text:style-name="T88">b</text:span><text:span text:style-name="T140">y</text:span><text:span text:style-name="T33">ło</text:span><text:span text:style-name="T88"> </text:span><text:span text:style-name="T33">ono</text:span><text:span text:style-name="T88"> </text:span><text:span text:style-name="T33">p</text:span><text:span text:style-name="T64">r</text:span><text:span text:style-name="T155">z</text:span><text:span text:style-name="T64">ec</text:span><text:span text:style-name="T33">ho</text:span><text:span text:style-name="T126">w</text:span><text:span text:style-name="T140">y</text:span><text:span text:style-name="T33">w</text:span><text:span text:style-name="T64">a</text:span><text:span text:style-name="T88">n</text:span><text:span text:style-name="T64">e</text:span><text:span text:style-name="T33">,</text:span><text:span text:style-name="T88"> </text:span><text:span text:style-name="T33">pomn</text:span><text:span text:style-name="T155">i</text:span><text:span text:style-name="T64">e</text:span><text:span text:style-name="T33">js</text:span><text:span text:style-name="T88">z</text:span><text:span text:style-name="T33">one</text:span><text:span text:style-name="T155"> </text:span><text:span text:style-name="T33">o</text:span><text:span text:style-name="T88"> </text:span><text:span text:style-name="T33">ko</text:span><text:span text:style-name="T108">s</text:span><text:span text:style-name="T155">z</text:span><text:span text:style-name="T33">t p</text:span><text:span text:style-name="T64">r</text:span><text:span text:style-name="T33">ow</text:span><text:span text:style-name="T64">a</text:span><text:span text:style-name="T33">d</text:span><text:span text:style-name="T155">z</text:span><text:span text:style-name="T64">e</text:span><text:span text:style-name="T33">nia</text:span><text:span text:style-name="T155"> </text:span><text:span text:style-name="T33">te</text:span><text:span text:style-name="T18">g</text:span><text:span text:style-name="T33">o r</text:span><text:span text:style-name="T108">a</text:span><text:span text:style-name="T64">c</text:span><text:span text:style-name="T33">hunku o</text:span><text:span text:style-name="T155">r</text:span><text:span text:style-name="T64">a</text:span><text:span text:style-name="T33">z</text:span><text:span text:style-name="T155"> </text:span><text:span text:style-name="T33">pro</text:span><text:span text:style-name="T64">w</text:span><text:span text:style-name="T33">i</text:span><text:span text:style-name="T88">z</text:span><text:span text:style-name="T33">ji</text:span><text:span text:style-name="T155"> </text:span><text:span text:style-name="T108">b</text:span><text:span text:style-name="T64">a</text:span><text:span text:style-name="T33">nkow</text:span><text:span text:style-name="T64">e</text:span><text:span text:style-name="T33">j </text:span><text:span text:style-name="T88">z</text:span><text:span text:style-name="T33">a</text:span><text:span text:style-name="T64"> </text:span><text:span text:style-name="T33">prz</text:span><text:span text:style-name="T64">e</text:span><text:span text:style-name="T33">lew</text:span><text:span text:style-name="T64"> </text:span><text:span text:style-name="T33">pien</text:span><text:span text:style-name="T88">i</text:span><text:span text:style-name="T64">ę</text:span><text:span text:style-name="T33">d</text:span><text:span text:style-name="T126">z</text:span><text:span text:style-name="T33">y</text:span><text:span text:style-name="T140"> </text:span><text:span text:style-name="T33">na</text:span><text:span text:style-name="T64"> </text:span><text:span text:style-name="T155">r</text:span><text:span text:style-name="T64">ac</text:span><text:span text:style-name="T33">hu</text:span><text:span text:style-name="T88">n</text:span><text:span text:style-name="T64">e</text:span><text:span text:style-name="T33">k b</text:span><text:span text:style-name="T64">a</text:span><text:span text:style-name="T33">nk</text:span><text:span text:style-name="T88">ow</text:span><text:span text:style-name="T33">y</text:span><text:span text:style-name="T257"> </text:span><text:span text:style-name="T446">W</text:span><text:span text:style-name="T140">y</text:span><text:span text:style-name="T33">kon</text:span><text:span text:style-name="T64">a</text:span><text:span text:style-name="T88">w</text:span><text:span text:style-name="T155">c</text:span><text:span text:style-name="T407">y</text:span><text:span text:style-name="T33">.</text:span></text:p>
      <text:p text:style-name="P553"><text:span text:style-name="T267">3</text:span><text:span text:style-name="T33">. <text:s/></text:span><text:span text:style-name="T428"><text:s/></text:span><text:span text:style-name="T446">Kw</text:span><text:span text:style-name="T267">ot</text:span><text:span text:style-name="T33">a</text:span><text:span text:style-name="T335"> z</text:span><text:span text:style-name="T446">a</text:span><text:span text:style-name="T267">b</text:span><text:span text:style-name="T344">e</text:span><text:span text:style-name="T335">z</text:span><text:span text:style-name="T257">p</text:span><text:span text:style-name="T267">i</text:span><text:span text:style-name="T446">e</text:span><text:span text:style-name="T344">c</text:span><text:span text:style-name="T335">z</text:span><text:span text:style-name="T446">e</text:span><text:span text:style-name="T257">n</text:span><text:span text:style-name="T267">i</text:span><text:span text:style-name="T33">a</text:span><text:span text:style-name="T274"> </text:span><text:span text:style-name="T267">n</text:span><text:span text:style-name="T446">a</text:span><text:span text:style-name="T267">l</text:span><text:span text:style-name="T344">e</text:span><text:span text:style-name="T18">ż</text:span><text:span text:style-name="T215">y</text:span><text:span text:style-name="T267">t</text:span><text:span text:style-name="T446">e</text:span><text:span text:style-name="T257">g</text:span><text:span text:style-name="T33">o</text:span><text:span text:style-name="T18"> </text:span><text:span text:style-name="T140">w</text:span><text:span text:style-name="T234">y</text:span><text:span text:style-name="T267">kon</text:span><text:span text:style-name="T446">a</text:span><text:span text:style-name="T267">ni</text:span><text:span text:style-name="T33">a</text:span><text:span text:style-name="T274"> </text:span><text:span text:style-name="T257">u</text:span><text:span text:style-name="T267">mo</text:span><text:span text:style-name="T140">w</text:span><text:span text:style-name="T33">y</text:span><text:span text:style-name="T267"> </text:span><text:span text:style-name="T33">w</text:span><text:span text:style-name="T18"> </text:span><text:span text:style-name="T140">w</text:span><text:span text:style-name="T215">y</text:span><text:span text:style-name="T267">sokoś</text:span><text:span text:style-name="T446">c</text:span><text:span text:style-name="T33">i</text:span><text:span text:style-name="T108"> </text:span><text:span text:style-name="T257">7</text:span><text:span text:style-name="T33">0</text:span><text:span text:style-name="T18"> </text:span><text:span text:style-name="T33">%</text:span><text:span text:style-name="T18"> </text:span><text:span text:style-name="T267">s</text:span><text:span text:style-name="T257">u</text:span><text:span text:style-name="T274">m</text:span><text:span text:style-name="T230">y</text:span><text:span text:style-name="T33">,</text:span><text:span text:style-name="T308"> </text:span><text:span text:style-name="T33">o </text:span><text:span text:style-name="T398"><text:s/></text:span><text:span text:style-name="T140">k</text:span><text:span text:style-name="T274">t</text:span><text:span text:style-name="T108">ó</text:span><text:span text:style-name="T18">r</text:span><text:span text:style-name="T335">e</text:span><text:span text:style-name="T33">j</text:span><text:span text:style-name="T308"> </text:span><text:span text:style-name="T274">m</text:span><text:span text:style-name="T108">o</text:span><text:span text:style-name="T140">w</text:span><text:span text:style-name="T33">a w</text:span><text:span text:style-name="T239"> </text:span><text:span text:style-name="T140">us</text:span><text:span text:style-name="T274">t</text:span><text:span text:style-name="T33">.</text:span><text:span text:style-name="T239"> </text:span><text:span text:style-name="T274">l</text:span><text:span text:style-name="T33">,</text:span><text:span text:style-name="T239"> </text:span><text:span text:style-name="T18">z</text:span><text:span text:style-name="T140">os</text:span><text:span text:style-name="T108">t</text:span><text:span text:style-name="T335">a</text:span><text:span text:style-name="T140">n</text:span><text:span text:style-name="T108">i</text:span><text:span text:style-name="T33">e</text:span><text:span text:style-name="T308"> </text:span><text:span text:style-name="T18">zw</text:span><text:span text:style-name="T335">r</text:span><text:span text:style-name="T108">ó</text:span><text:span text:style-name="T335">c</text:span><text:span text:style-name="T108">o</text:span><text:span text:style-name="T140">n</text:span><text:span text:style-name="T33">a </text:span><text:span text:style-name="T438">W</text:span><text:span text:style-name="T257">y</text:span><text:span text:style-name="T108">k</text:span><text:span text:style-name="T140">o</text:span><text:span text:style-name="T108">n</text:span><text:span text:style-name="T335">a</text:span><text:span text:style-name="T18">w</text:span><text:span text:style-name="T64">c</text:span><text:span text:style-name="T33">y</text:span><text:span text:style-name="T155"> </text:span><text:span text:style-name="T33">w</text:span><text:span text:style-name="T239"> </text:span><text:span text:style-name="T108">t</text:span><text:span text:style-name="T18">e</text:span><text:span text:style-name="T335">r</text:span><text:span text:style-name="T274">mi</text:span><text:span text:style-name="T108">n</text:span><text:span text:style-name="T274">i</text:span><text:span text:style-name="T33">e</text:span><text:span text:style-name="T308"> </text:span><text:span text:style-name="T140">3</text:span><text:span text:style-name="T33">0</text:span><text:span text:style-name="T239"> </text:span><text:span text:style-name="T140">d</text:span><text:span text:style-name="T108">n</text:span><text:span text:style-name="T33">i</text:span><text:span text:style-name="T126"> </text:span><text:span text:style-name="T108">o</text:span><text:span text:style-name="T33">d</text:span><text:span text:style-name="T300"> </text:span><text:span text:style-name="T33">dn</text:span><text:span text:style-name="T200">i</text:span><text:span text:style-name="T33">a</text:span><text:span text:style-name="T398"> </text:span><text:span text:style-name="T126">w</text:span><text:span text:style-name="T140">y</text:span><text:span text:style-name="T33">ko</text:span><text:span text:style-name="T88">n</text:span><text:span text:style-name="T64">a</text:span><text:span text:style-name="T33">nia</text:span><text:span text:style-name="T402"> </text:span><text:span text:style-name="T155">z</text:span><text:span text:style-name="T64">a</text:span><text:span text:style-name="T33">mówienia</text:span><text:span text:style-name="T398"> </text:span><text:span text:style-name="T33">i u</text:span><text:span text:style-name="T155">z</text:span><text:span text:style-name="T33">n</text:span><text:span text:style-name="T64">a</text:span><text:span text:style-name="T33">nia</text:span><text:span text:style-name="T155"> </text:span><text:span text:style-name="T33">p</text:span><text:span text:style-name="T64">r</text:span><text:span text:style-name="T155">z</text:span><text:span text:style-name="T64">e</text:span><text:span text:style-name="T33">z</text:span><text:span text:style-name="T88"> </text:span><text:span text:style-name="T18">Z</text:span><text:span text:style-name="T64">a</text:span><text:span text:style-name="T33">ma</text:span><text:span text:style-name="T64">w</text:span><text:span text:style-name="T200">i</text:span><text:span text:style-name="T64">a</text:span><text:span text:style-name="T33">ją</text:span><text:span text:style-name="T64">c</text:span><text:span text:style-name="T155">e</text:span><text:span text:style-name="T108">g</text:span><text:span text:style-name="T33">o</text:span><text:span text:style-name="T155"> z</text:span><text:span text:style-name="T33">a n</text:span><text:span text:style-name="T64">a</text:span><text:span text:style-name="T200">l</text:span><text:span text:style-name="T64">e</text:span><text:span text:style-name="T126">ż</text:span><text:span text:style-name="T140">y</text:span><text:span text:style-name="T64">c</text:span><text:span text:style-name="T200">i</text:span><text:span text:style-name="T33">e </text:span><text:span text:style-name="T126">w</text:span><text:span text:style-name="T140">y</text:span><text:span text:style-name="T33">k</text:span><text:span text:style-name="T88">o</text:span><text:span text:style-name="T33">n</text:span><text:span text:style-name="T64">a</text:span><text:span text:style-name="T33">n</text:span><text:span text:style-name="T64">e</text:span><text:span text:style-name="T33">.</text:span><text:span text:style-name="T155"> P</text:span><text:span text:style-name="T33">o</text:span><text:span text:style-name="T155">z</text:span><text:span text:style-name="T33">ostała jej</text:span><text:span text:style-name="T155"> </text:span><text:span text:style-name="T64">c</text:span><text:span text:style-name="T155">z</text:span><text:span text:style-name="T64">ę</text:span><text:span text:style-name="T33">ść</text:span><text:span text:style-name="T200"> </text:span><text:span text:style-name="T33">t</text:span><text:span text:style-name="T155">j</text:span><text:span text:style-name="T33">.</text:span><text:span text:style-name="T155"> </text:span><text:span text:style-name="T33">30</text:span><text:span text:style-name="T155"> </text:span><text:span text:style-name="T33">% </text:span><text:span text:style-name="T155">z</text:span><text:span text:style-name="T33">w</text:span><text:span text:style-name="T64">r</text:span><text:span text:style-name="T33">ó</text:span><text:span text:style-name="T64">c</text:span><text:span text:style-name="T33">ona </text:span><text:span text:style-name="T155">z</text:span><text:span text:style-name="T33">ostanie</text:span><text:span text:style-name="T335"> </text:span><text:span text:style-name="T344">W</text:span><text:span text:style-name="T267">y</text:span><text:span text:style-name="T33">ko</text:span><text:span text:style-name="T88">n</text:span><text:span text:style-name="T64">a</text:span><text:span text:style-name="T33">w</text:span><text:span text:style-name="T200">c</text:span><text:span text:style-name="T33">y</text:span><text:span text:style-name="T108"> </text:span><text:span text:style-name="T267">n</text:span><text:span text:style-name="T274">i</text:span><text:span text:style-name="T33">e</text:span><text:span text:style-name="T438"> </text:span><text:span text:style-name="T267">pó</text:span><text:span text:style-name="T335">ź</text:span><text:span text:style-name="T140">n</text:span><text:span text:style-name="T274">i</text:span><text:span text:style-name="T446">e</text:span><text:span text:style-name="T33">j</text:span><text:span text:style-name="T234"> </text:span><text:span text:style-name="T267">ni</text:span><text:span text:style-name="T33">ż</text:span><text:span text:style-name="T344"> </text:span><text:span text:style-name="T33">w</text:span><text:span text:style-name="T234"> </text:span><text:span text:style-name="T140">1</text:span><text:span text:style-name="T33">5</text:span><text:span text:style-name="T234"> </text:span><text:span text:style-name="T267">d</text:span><text:span text:style-name="T140">n</text:span><text:span text:style-name="T267">i</text:span><text:span text:style-name="T33">u</text:span><text:span text:style-name="T344"> </text:span><text:span text:style-name="T33">po </text:span><text:span text:style-name="T140">u</text:span><text:span text:style-name="T267">p</text:span><text:span text:style-name="T108">ł</text:span><text:span text:style-name="T234">y</text:span><text:span text:style-name="T140">w</text:span><text:span text:style-name="T274">i</text:span><text:span text:style-name="T33">e</text:span><text:span text:style-name="T438"> </text:span><text:span text:style-name="T274">t</text:span><text:span text:style-name="T335">e</text:span><text:span text:style-name="T446">r</text:span><text:span text:style-name="T267">m</text:span><text:span text:style-name="T274">i</text:span><text:span text:style-name="T267">n</text:span><text:span text:style-name="T33">u</text:span><text:span text:style-name="T257"> </text:span><text:span text:style-name="T446">r</text:span><text:span text:style-name="T335">ę</text:span><text:span text:style-name="T267">k</text:span><text:span text:style-name="T140">o</text:span><text:span text:style-name="T267">jm</text:span><text:span text:style-name="T33">i</text:span><text:span text:style-name="T234"> </text:span><text:span text:style-name="T18">z</text:span><text:span text:style-name="T33">a</text:span><text:span text:style-name="T438"> </text:span><text:span text:style-name="T140">w</text:span><text:span text:style-name="T446">a</text:span><text:span text:style-name="T108">d</text:span><text:span text:style-name="T33">y</text:span><text:span text:style-name="T185"> </text:span><text:span text:style-name="T33">i</text:span><text:span text:style-name="T452"> </text:span><text:span text:style-name="T267">g</text:span><text:span text:style-name="T140">w</text:span><text:span text:style-name="T335">ar</text:span><text:span text:style-name="T446">a</text:span><text:span text:style-name="T140">n</text:span><text:span text:style-name="T446">c</text:span><text:span text:style-name="T274">j</text:span><text:span text:style-name="T267">i</text:span><text:span text:style-name="T33">.</text:span></text:p>
      <text:p text:style-name="P554"><text:span text:style-name="T33">4. <text:s/></text:span><text:span text:style-name="T341"><text:s/></text:span><text:span text:style-name="T33">K</text:span><text:span text:style-name="T64">w</text:span><text:span text:style-name="T33">ota</text:span><text:span text:style-name="T155"> z</text:span><text:span text:style-name="T64">a</text:span><text:span text:style-name="T33">b</text:span><text:span text:style-name="T64">e</text:span><text:span text:style-name="T155">z</text:span><text:span text:style-name="T33">pie</text:span><text:span text:style-name="T64">c</text:span><text:span text:style-name="T155">z</text:span><text:span text:style-name="T64">e</text:span><text:span text:style-name="T33">nia</text:span><text:span text:style-name="T155"> </text:span><text:span text:style-name="T33">n</text:span><text:span text:style-name="T64">a</text:span><text:span text:style-name="T33">le</text:span><text:span text:style-name="T200">ż</text:span><text:span text:style-name="T267">y</text:span><text:span text:style-name="T200">t</text:span><text:span text:style-name="T155">e</text:span><text:span text:style-name="T108">g</text:span><text:span text:style-name="T33">o</text:span><text:span text:style-name="T88"> </text:span><text:span text:style-name="T126">w</text:span><text:span text:style-name="T140">y</text:span><text:span text:style-name="T33">kon</text:span><text:span text:style-name="T64">a</text:span><text:span text:style-name="T33">nia</text:span><text:span text:style-name="T155"> z</text:span><text:span text:style-name="T33">le</text:span><text:span text:style-name="T155">c</text:span><text:span text:style-name="T64">e</text:span><text:span text:style-name="T33">nia</text:span><text:span text:style-name="T155"> </text:span><text:span text:style-name="T33">nie</text:span><text:span text:style-name="T155"> </text:span><text:span text:style-name="T33">podlega </text:span><text:span text:style-name="T155">z</text:span><text:span text:style-name="T33">w</text:span><text:span text:style-name="T64">r</text:span><text:span text:style-name="T33">otowi</text:span><text:span text:style-name="T88"> </text:span><text:span text:style-name="T33">w</text:span><text:span text:style-name="T155"> </text:span><text:span text:style-name="T33">p</text:span><text:span text:style-name="T64">r</text:span><text:span text:style-name="T126">z</text:span><text:span text:style-name="T267">y</text:span><text:span text:style-name="T88">p</text:span><text:span text:style-name="T64">a</text:span><text:span text:style-name="T33">dku rozwi</text:span><text:span text:style-name="T64">ą</text:span><text:span text:style-name="T155">z</text:span><text:span text:style-name="T64">a</text:span><text:span text:style-name="T33">nia umo</text:span><text:span text:style-name="T88">w</text:span><text:span text:style-name="T33">y</text:span><text:span text:style-name="T140"> </text:span><text:span text:style-name="T33">lub</text:span><text:span text:style-name="T200"> </text:span><text:span text:style-name="T33">odst</text:span><text:span text:style-name="T64">ą</text:span><text:span text:style-name="T33">pienia</text:span><text:span text:style-name="T64"> </text:span><text:span text:style-name="T33">od niej z</text:span><text:span text:style-name="T155"> </text:span><text:span text:style-name="T33">prz</text:span><text:span text:style-name="T140">y</text:span><text:span text:style-name="T155">c</text:span><text:span text:style-name="T239">z</text:span><text:span text:style-name="T140">y</text:span><text:span text:style-name="T33">n <text:s/>le</text:span><text:span text:style-name="T155">ż</text:span><text:span text:style-name="T64">ą</text:span><text:span text:style-name="T126">c</text:span><text:span text:style-name="T140">y</text:span><text:span text:style-name="T155">c</text:span><text:span text:style-name="T33">h po stronie</text:span><text:span text:style-name="T335"> </text:span><text:span text:style-name="T344">W</text:span><text:span text:style-name="T140">y</text:span><text:span text:style-name="T33">kon</text:span><text:span text:style-name="T155">a</text:span><text:span text:style-name="T33">w</text:span><text:span text:style-name="T155">c</text:span><text:span text:style-name="T407">y</text:span><text:span text:style-name="T33">.</text:span></text:p>
      <text:p text:style-name="P192"/>
      <text:p text:style-name="P4"/>
      <text:p text:style-name="P548">§ 9</text:p>
      <text:p text:style-name="P555"><text:span text:style-name="T257">1</text:span><text:span text:style-name="T33">.</text:span><text:span text:style-name="T377"> </text:span><text:span text:style-name="T405">W</text:span><text:span text:style-name="T215">y</text:span><text:span text:style-name="T267">k</text:span><text:span text:style-name="T257">on</text:span><text:span text:style-name="T446">aw</text:span><text:span text:style-name="T344">c</text:span><text:span text:style-name="T33">a</text:span><text:span text:style-name="T454"> </text:span><text:span text:style-name="T335">z</text:span><text:span text:style-name="T344">a</text:span><text:span text:style-name="T257">p</text:span><text:span text:style-name="T267">ł</text:span><text:span text:style-name="T344">ac</text:span><text:span text:style-name="T33">i</text:span><text:span text:style-name="T215"> </text:span><text:span text:style-name="T257">Z</text:span><text:span text:style-name="T446">a</text:span><text:span text:style-name="T452">m</text:span><text:span text:style-name="T344">a</text:span><text:span text:style-name="T257">w</text:span><text:span text:style-name="T267">i</text:span><text:span text:style-name="T344">a</text:span><text:span text:style-name="T452">j</text:span><text:span text:style-name="T446">ąc</text:span><text:span text:style-name="T344">e</text:span><text:span text:style-name="T452">m</text:span><text:span text:style-name="T33">u</text:span><text:span text:style-name="T185"> </text:span><text:span text:style-name="T257">k</text:span><text:span text:style-name="T446">a</text:span><text:span text:style-name="T335">r</text:span><text:span text:style-name="T33">y</text:span><text:span text:style-name="T413"> </text:span><text:span text:style-name="T257">u</text:span><text:span text:style-name="T452">m</text:span><text:span text:style-name="T257">o</text:span><text:span text:style-name="T446">w</text:span><text:span text:style-name="T267">n</text:span><text:span text:style-name="T344">e</text:span><text:span text:style-name="T33">:</text:span></text:p>
      <text:p text:style-name="P556"><text:span text:style-name="T33">1) </text:span><text:span text:style-name="T443"><text:s/></text:span><text:span text:style-name="T155">z</text:span><text:span text:style-name="T33">a </text:span><text:span text:style-name="T443"><text:s/></text:span><text:span text:style-name="T33">opó</text:span><text:span text:style-name="T155">ź</text:span><text:span text:style-name="T33">nienie </text:span><text:span text:style-name="T443"><text:s/></text:span><text:span text:style-name="T33">w </text:span><text:span text:style-name="T443"><text:s/></text:span><text:span text:style-name="T64">za</text:span><text:span text:style-name="T33">koń</text:span><text:span text:style-name="T64">c</text:span><text:span text:style-name="T155">z</text:span><text:span text:style-name="T64">e</text:span><text:span text:style-name="T33">niu </text:span><text:span text:style-name="T334"><text:s/></text:span><text:span text:style-name="T88">w</text:span><text:span text:style-name="T140">y</text:span><text:span text:style-name="T33">ko</text:span><text:span text:style-name="T88">n</text:span><text:span text:style-name="T64">a</text:span><text:span text:style-name="T33">nia </text:span><text:span text:style-name="T281"><text:s/></text:span><text:span text:style-name="T33">p</text:span><text:span text:style-name="T64">r</text:span><text:span text:style-name="T155">z</text:span><text:span text:style-name="T64">e</text:span><text:span text:style-name="T33">dm</text:span><text:span text:style-name="T155">i</text:span><text:span text:style-name="T33">otu </text:span><text:span text:style-name="T334"><text:s/></text:span><text:span text:style-name="T33">umo</text:span><text:span text:style-name="T88">w</text:span><text:span text:style-name="T33">y </text:span><text:span text:style-name="T428"><text:s/></text:span><text:span text:style-name="T33">w </text:span><text:span text:style-name="T88">w</text:span><text:span text:style-name="T140">y</text:span><text:span text:style-name="T33">sokości</text:span></text:p>
      <text:p text:style-name="P557"><text:span text:style-name="T33">0,2%</text:span><text:span text:style-name="T88"> </text:span><text:span text:style-name="T140">w</text:span><text:span text:style-name="T215">y</text:span><text:span text:style-name="T267">n</text:span><text:span text:style-name="T335">a</text:span><text:span text:style-name="T257">g</text:span><text:span text:style-name="T446">r</text:span><text:span text:style-name="T267">od</text:span><text:span text:style-name="T335">z</text:span><text:span text:style-name="T446">e</text:span><text:span text:style-name="T267">ni</text:span><text:span text:style-name="T33">a</text:span><text:span text:style-name="T224"> </text:span><text:span text:style-name="T257">u</text:span><text:span text:style-name="T267">m</text:span><text:span text:style-name="T257">o</text:span><text:span text:style-name="T446">w</text:span><text:span text:style-name="T267">n</text:span><text:span text:style-name="T446">e</text:span><text:span text:style-name="T257">g</text:span><text:span text:style-name="T33">o</text:span><text:span text:style-name="T234"> </text:span><text:span text:style-name="T267">b</text:span><text:span text:style-name="T446">r</text:span><text:span text:style-name="T257">u</text:span><text:span text:style-name="T267">t</text:span><text:span text:style-name="T452">t</text:span><text:span text:style-name="T33">o</text:span><text:span text:style-name="T234"> </text:span><text:span text:style-name="T257">o</text:span><text:span text:style-name="T267">k</text:span><text:span text:style-name="T446">re</text:span><text:span text:style-name="T452">ś</text:span><text:span text:style-name="T267">lon</text:span><text:span text:style-name="T446">e</text:span><text:span text:style-name="T257">g</text:span><text:span text:style-name="T33">o</text:span><text:span text:style-name="T438"> </text:span><text:span text:style-name="T33">§</text:span><text:span text:style-name="T88"> </text:span><text:span text:style-name="T33">5</text:span><text:span text:style-name="T88"> </text:span><text:span text:style-name="T33">ust.</text:span><text:span text:style-name="T200"> </text:span><text:span text:style-name="T155">1</text:span><text:span text:style-name="T33">,</text:span><text:span text:style-name="T324"> </text:span><text:span text:style-name="T335">z</text:span><text:span text:style-name="T33">a</text:span><text:span text:style-name="T224"> </text:span><text:span text:style-name="T267">k</text:span><text:span text:style-name="T344">a</text:span><text:span text:style-name="T335">ż</text:span><text:span text:style-name="T140">d</text:span><text:span text:style-name="T33">y</text:span><text:span text:style-name="T407"> </text:span><text:span text:style-name="T267">d</text:span><text:span text:style-name="T335">z</text:span><text:span text:style-name="T267">i</text:span><text:span text:style-name="T344">e</text:span><text:span text:style-name="T33">ń</text:span><text:span text:style-name="T215"> </text:span><text:span text:style-name="T267">op</text:span><text:span text:style-name="T257">ó</text:span><text:span text:style-name="T335">ź</text:span><text:span text:style-name="T257">n</text:span><text:span text:style-name="T267">i</text:span><text:span text:style-name="T446">e</text:span><text:span text:style-name="T257">n</text:span><text:span text:style-name="T267">i</text:span><text:span text:style-name="T33">a</text:span><text:span text:style-name="T224"> </text:span><text:span text:style-name="T33">w </text:span><text:span text:style-name="T267">st</text:span><text:span text:style-name="T257">o</text:span><text:span text:style-name="T267">su</text:span><text:span text:style-name="T257">n</text:span><text:span text:style-name="T267">k</text:span><text:span text:style-name="T33">u</text:span><text:span text:style-name="T185"> </text:span><text:span text:style-name="T267">d</text:span><text:span text:style-name="T33">o</text:span><text:span text:style-name="T185"> </text:span><text:span text:style-name="T267">t</text:span><text:span text:style-name="T446">er</text:span><text:span text:style-name="T452">m</text:span><text:span text:style-name="T267">i</text:span><text:span text:style-name="T257">n</text:span><text:span text:style-name="T33">u</text:span><text:span text:style-name="T215"> </text:span><text:span text:style-name="T257">o</text:span><text:span text:style-name="T267">k</text:span><text:span text:style-name="T446">re</text:span><text:span text:style-name="T452">śl</text:span><text:span text:style-name="T267">on</text:span><text:span text:style-name="T446">e</text:span><text:span text:style-name="T257">g</text:span><text:span text:style-name="T33">o</text:span><text:span text:style-name="T215"> </text:span><text:span text:style-name="T33">w</text:span><text:span text:style-name="T215"> </text:span><text:span text:style-name="T33">§3 ust.</text:span><text:span text:style-name="T108">2</text:span><text:span text:style-name="T33">;</text:span></text:p>
      <text:p text:style-name="P558"><text:span text:style-name="T140">2</text:span><text:span text:style-name="T33">)</text:span><text:span text:style-name="T329"> </text:span><text:span text:style-name="T64">z</text:span><text:span text:style-name="T33">a</text:span><text:span text:style-name="T319"> </text:span><text:span text:style-name="T140">opó</text:span><text:span text:style-name="T18">ź</text:span><text:span text:style-name="T108">n</text:span><text:span text:style-name="T274">i</text:span><text:span text:style-name="T18">e</text:span><text:span text:style-name="T140">n</text:span><text:span text:style-name="T274">i</text:span><text:span text:style-name="T33">e</text:span><text:span text:style-name="T319"> </text:span><text:span text:style-name="T33">w</text:span><text:span text:style-name="T324"> </text:span><text:span text:style-name="T108">u</text:span><text:span text:style-name="T140">su</text:span><text:span text:style-name="T108">n</text:span><text:span text:style-name="T274">i</text:span><text:span text:style-name="T18">ę</text:span><text:span text:style-name="T335">c</text:span><text:span text:style-name="T274">i</text:span><text:span text:style-name="T33">u</text:span><text:span text:style-name="T324"> </text:span><text:span text:style-name="T18">w</text:span><text:span text:style-name="T335">a</text:span><text:span text:style-name="T33">d</text:span><text:span text:style-name="T324"> </text:span><text:span text:style-name="T140">s</text:span><text:span text:style-name="T274">t</text:span><text:span text:style-name="T18">w</text:span><text:span text:style-name="T274">i</text:span><text:span text:style-name="T18">e</text:span><text:span text:style-name="T335">r</text:span><text:span text:style-name="T140">d</text:span><text:span text:style-name="T18">z</text:span><text:span text:style-name="T108">o</text:span><text:span text:style-name="T33">n</text:span><text:span text:style-name="T257">y</text:span><text:span text:style-name="T18">c</text:span><text:span text:style-name="T33">h</text:span><text:span text:style-name="T324"> </text:span><text:span text:style-name="T140">p</text:span><text:span text:style-name="T335">r</text:span><text:span text:style-name="T155">z</text:span><text:span text:style-name="T33">y</text:span><text:span text:style-name="T319"> </text:span><text:span text:style-name="T108">o</text:span><text:span text:style-name="T140">db</text:span><text:span text:style-name="T274">i</text:span><text:span text:style-name="T108">o</text:span><text:span text:style-name="T335">r</text:span><text:span text:style-name="T64">z</text:span><text:span text:style-name="T33">e</text:span><text:span text:style-name="T319"> </text:span><text:span text:style-name="T33">w <text:s text:c="2"/></text:span><text:span text:style-name="T359"><text:s/></text:span><text:span text:style-name="T33">w</text:span><text:span text:style-name="T257">y</text:span><text:span text:style-name="T33">s</text:span><text:span text:style-name="T140">oko</text:span><text:span text:style-name="T108">ś</text:span><text:span text:style-name="T335">c</text:span><text:span text:style-name="T33">i</text:span><text:span text:style-name="T364"> </text:span><text:span text:style-name="T140">0</text:span><text:span text:style-name="T267">,</text:span><text:span text:style-name="T140">2</text:span><text:span text:style-name="T33">%</text:span></text:p>
      <text:p text:style-name="P559"><text:span text:style-name="T18">w</text:span><text:span text:style-name="T234">y</text:span><text:span text:style-name="T140">n</text:span><text:span text:style-name="T335">a</text:span><text:span text:style-name="T267">g</text:span><text:span text:style-name="T335">r</text:span><text:span text:style-name="T140">o</text:span><text:span text:style-name="T267">d</text:span><text:span text:style-name="T18">z</text:span><text:span text:style-name="T446">e</text:span><text:span text:style-name="T267">n</text:span><text:span text:style-name="T274">i</text:span><text:span text:style-name="T33">a </text:span><text:span text:style-name="T155"><text:s/></text:span><text:span text:style-name="T267">u</text:span><text:span text:style-name="T274">m</text:span><text:span text:style-name="T140">o</text:span><text:span text:style-name="T446">w</text:span><text:span text:style-name="T140">n</text:span><text:span text:style-name="T335">e</text:span><text:span text:style-name="T140">g</text:span><text:span text:style-name="T33">o <text:s/></text:span><text:span text:style-name="T140">b</text:span><text:span text:style-name="T335">r</text:span><text:span text:style-name="T267">ut</text:span><text:span text:style-name="T274">t</text:span><text:span text:style-name="T33">o </text:span><text:span text:style-name="T155"><text:s/></text:span><text:span text:style-name="T267">ok</text:span><text:span text:style-name="T446">re</text:span><text:span text:style-name="T267">ślon</text:span><text:span text:style-name="T446">e</text:span><text:span text:style-name="T257">g</text:span><text:span text:style-name="T33">o <text:s/>§ </text:span><text:span text:style-name="T295"><text:s/></text:span><text:span text:style-name="T33">5 </text:span><text:span text:style-name="T395"><text:s/></text:span><text:span text:style-name="T33">ust. </text:span><text:span text:style-name="T394"><text:s/></text:span><text:span text:style-name="T33">1</text:span><text:span text:style-name="T155">,</text:span><text:span text:style-name="T335">z</text:span><text:span text:style-name="T33">a</text:span><text:span text:style-name="T359"> </text:span><text:span text:style-name="T140">k</text:span><text:span text:style-name="T446">a</text:span><text:span text:style-name="T335">ż</text:span><text:span text:style-name="T108">d</text:span><text:span text:style-name="T33">y</text:span><text:span text:style-name="T387"> </text:span><text:span text:style-name="T267">d</text:span><text:span text:style-name="T18">z</text:span><text:span text:style-name="T267">i</text:span><text:span text:style-name="T335">e</text:span><text:span text:style-name="T33">ń </text:span><text:span text:style-name="T88"><text:s/></text:span><text:span text:style-name="T267">o</text:span><text:span text:style-name="T140">p</text:span><text:span text:style-name="T267">ó</text:span><text:span text:style-name="T335">ź</text:span><text:span text:style-name="T267">n</text:span><text:span text:style-name="T274">i</text:span><text:span text:style-name="T335">e</text:span><text:span text:style-name="T267">n</text:span><text:span text:style-name="T274">i</text:span><text:span text:style-name="T335">a</text:span><text:span text:style-name="T33">, </text:span><text:span text:style-name="T267">li</text:span><text:span text:style-name="T446">c</text:span><text:span text:style-name="T18">z</text:span><text:span text:style-name="T267">o</text:span><text:span text:style-name="T140">n</text:span><text:span text:style-name="T335">e</text:span><text:span text:style-name="T267">g</text:span><text:span text:style-name="T33">o</text:span><text:span text:style-name="T234"> </text:span><text:span text:style-name="T140">o</text:span><text:span text:style-name="T33">d</text:span><text:span text:style-name="T234"> </text:span><text:span text:style-name="T267">d</text:span><text:span text:style-name="T140">n</text:span><text:span text:style-name="T267">i</text:span><text:span text:style-name="T33">a</text:span><text:span text:style-name="T438"> </text:span><text:span text:style-name="T18">w</text:span><text:span text:style-name="T234">y</text:span><text:span text:style-name="T335">z</text:span><text:span text:style-name="T267">n</text:span><text:span text:style-name="T335">a</text:span><text:span text:style-name="T446">c</text:span><text:span text:style-name="T335">z</text:span><text:span text:style-name="T267">on</text:span><text:span text:style-name="T335">e</text:span><text:span text:style-name="T257">g</text:span><text:span text:style-name="T33">o</text:span><text:span text:style-name="T215"> </text:span><text:span text:style-name="T267">n</text:span><text:span text:style-name="T33">a</text:span><text:span text:style-name="T438"> </text:span><text:span text:style-name="T267">usuni</text:span><text:span text:style-name="T335">ę</text:span><text:span text:style-name="T446">c</text:span><text:span text:style-name="T267">i</text:span><text:span text:style-name="T33">a</text:span><text:span text:style-name="T224"> </text:span><text:span text:style-name="T140">w</text:span><text:span text:style-name="T446">a</text:span><text:span text:style-name="T267">d</text:span><text:span text:style-name="T33">;</text:span></text:p>
      <text:p text:style-name="P560"><text:span text:style-name="T108">3</text:span><text:span text:style-name="T33">)</text:span><text:span text:style-name="T287"> </text:span><text:span text:style-name="T64">z</text:span><text:span text:style-name="T33">a</text:span><text:span text:style-name="T287"> </text:span><text:span text:style-name="T108">odst</text:span><text:span text:style-name="T64">ą</text:span><text:span text:style-name="T108">pi</text:span><text:span text:style-name="T18">e</text:span><text:span text:style-name="T108">n</text:span><text:span text:style-name="T33">ie</text:span><text:span text:style-name="T287"> </text:span><text:span text:style-name="T108">o</text:span><text:span text:style-name="T33">d</text:span><text:span text:style-name="T289"> </text:span><text:span text:style-name="T33">u</text:span><text:span text:style-name="T108">mo</text:span><text:span text:style-name="T88">w</text:span><text:span text:style-name="T33">y</text:span><text:span text:style-name="T279"> </text:span><text:span text:style-name="T108">p</text:span><text:span text:style-name="T18">r</text:span><text:span text:style-name="T64">z</text:span><text:span text:style-name="T18">e</text:span><text:span text:style-name="T33">z</text:span><text:span text:style-name="T352"> </text:span><text:span text:style-name="T108">kt</text:span><text:span text:style-name="T33">ó</text:span><text:span text:style-name="T18">rą</text:span><text:span text:style-name="T108">ko</text:span><text:span text:style-name="T33">l</text:span><text:span text:style-name="T108">w</text:span><text:span text:style-name="T33">i</text:span><text:span text:style-name="T18">e</text:span><text:span text:style-name="T33">k</text:span><text:span text:style-name="T289"> </text:span><text:span text:style-name="T64">z</text:span><text:span text:style-name="T33">e</text:span><text:span text:style-name="T287"> </text:span><text:span text:style-name="T108">st</text:span><text:span text:style-name="T18">r</text:span><text:span text:style-name="T108">o</text:span><text:span text:style-name="T33">n,</text:span><text:span text:style-name="T289"> </text:span><text:span text:style-name="T33">w</text:span><text:span text:style-name="T287"> </text:span><text:span text:style-name="T64">c</text:span><text:span text:style-name="T18">a</text:span><text:span text:style-name="T108">ło</text:span><text:span text:style-name="T33">ś</text:span><text:span text:style-name="T18">c</text:span><text:span text:style-name="T33">i</text:span><text:span text:style-name="T289"> </text:span><text:span text:style-name="T108">lu</text:span><text:span text:style-name="T33">b</text:span><text:span text:style-name="T289"> </text:span><text:span text:style-name="T33">w</text:span><text:span text:style-name="T287"> </text:span><text:span text:style-name="T18">c</text:span><text:span text:style-name="T64">z</text:span><text:span text:style-name="T18">ę</text:span><text:span text:style-name="T33">ś</text:span><text:span text:style-name="T18">c</text:span><text:span text:style-name="T108">i</text:span><text:span text:style-name="T33">, z</text:span><text:span text:style-name="T18"> </text:span><text:span text:style-name="T108">p</text:span><text:span text:style-name="T18">r</text:span><text:span text:style-name="T155">z</text:span><text:span text:style-name="T267">y</text:span><text:span text:style-name="T18">c</text:span><text:span text:style-name="T126">z</text:span><text:span text:style-name="T267">y</text:span><text:span text:style-name="T33">n</text:span><text:span text:style-name="T424"> </text:span><text:span text:style-name="T33">l</text:span><text:span text:style-name="T108">e</text:span><text:span text:style-name="T64">ż</text:span><text:span text:style-name="T18">ą</text:span><text:span text:style-name="T155">c</text:span><text:span text:style-name="T267">y</text:span><text:span text:style-name="T64">c</text:span><text:span text:style-name="T33">h</text:span><text:span text:style-name="T424"> </text:span><text:span text:style-name="T33">po</text:span><text:span text:style-name="T390"> </text:span><text:span text:style-name="T267">st</text:span><text:span text:style-name="T446">r</text:span><text:span text:style-name="T267">o</text:span><text:span text:style-name="T257">n</text:span><text:span text:style-name="T267">i</text:span><text:span text:style-name="T33">e</text:span><text:span text:style-name="T64"> </text:span><text:span text:style-name="T454">W</text:span><text:span text:style-name="T215">y</text:span><text:span text:style-name="T267">kon</text:span><text:span text:style-name="T446">aw</text:span><text:span text:style-name="T335">c</text:span><text:span text:style-name="T33">y w</text:span><text:span text:style-name="T239"> </text:span><text:span text:style-name="T140">w</text:span><text:span text:style-name="T234">y</text:span><text:span text:style-name="T140">s</text:span><text:span text:style-name="T267">okoś</text:span><text:span text:style-name="T344">c</text:span><text:span text:style-name="T33">i</text:span><text:span text:style-name="T308"> </text:span><text:span text:style-name="T267">20</text:span><text:span text:style-name="T33">%</text:span><text:span text:style-name="T126"> </text:span><text:span text:style-name="T140">w</text:span><text:span text:style-name="T215">y</text:span><text:span text:style-name="T267">n</text:span><text:span text:style-name="T446">a</text:span><text:span text:style-name="T257">g</text:span><text:span text:style-name="T446">r</text:span><text:span text:style-name="T267">od</text:span><text:span text:style-name="T335">z</text:span><text:span text:style-name="T446">e</text:span><text:span text:style-name="T267">n</text:span><text:span text:style-name="T452">i</text:span><text:span text:style-name="T33">a</text:span><text:span text:style-name="T239"> </text:span><text:span text:style-name="T257">u</text:span><text:span text:style-name="T267">mo</text:span><text:span text:style-name="T446">w</text:span><text:span text:style-name="T267">n</text:span><text:span text:style-name="T446">e</text:span><text:span text:style-name="T234">g</text:span><text:span text:style-name="T33">o </text:span><text:span text:style-name="T267">b</text:span><text:span text:style-name="T446">r</text:span><text:span text:style-name="T267">u</text:span><text:span text:style-name="T452">t</text:span><text:span text:style-name="T267">t</text:span><text:span text:style-name="T33">o </text:span><text:span text:style-name="T267">ok</text:span><text:span text:style-name="T446">re</text:span><text:span text:style-name="T452">ś</text:span><text:span text:style-name="T267">lon</text:span><text:span text:style-name="T446">e</text:span><text:span text:style-name="T257">g</text:span><text:span text:style-name="T33">o</text:span><text:span text:style-name="T200"> </text:span><text:span text:style-name="T33">w</text:span><text:span text:style-name="T200"> </text:span><text:span text:style-name="T33">§</text:span><text:span text:style-name="T424"> </text:span><text:span text:style-name="T33">5</text:span><text:span text:style-name="T394"> </text:span><text:span text:style-name="T33">ust.</text:span><text:span text:style-name="T390"> </text:span><text:span text:style-name="T33">1 </text:span><text:span text:style-name="T261"><text:s/></text:span><text:span text:style-name="T267">lu</text:span><text:span text:style-name="T33">b </text:span><text:span text:style-name="T267">od</text:span><text:span text:style-name="T257">p</text:span><text:span text:style-name="T267">o</text:span><text:span text:style-name="T446">w</text:span><text:span text:style-name="T267">i</text:span><text:span text:style-name="T344">e</text:span><text:span text:style-name="T267">d</text:span><text:span text:style-name="T257">n</text:span><text:span text:style-name="T267">i</text:span><text:span text:style-name="T33">o</text:span><text:span text:style-name="T200"> </text:span><text:span text:style-name="T257">2</text:span><text:span text:style-name="T267">0</text:span><text:span text:style-name="T33">%</text:span><text:span text:style-name="T88"> </text:span><text:span text:style-name="T140">w</text:span><text:span text:style-name="T215">y</text:span><text:span text:style-name="T267">n</text:span><text:span text:style-name="T335">a</text:span><text:span text:style-name="T257">g</text:span><text:span text:style-name="T446">r</text:span><text:span text:style-name="T267">od</text:span><text:span text:style-name="T335">z</text:span><text:span text:style-name="T446">e</text:span><text:span text:style-name="T257">n</text:span><text:span text:style-name="T267">i</text:span><text:span text:style-name="T33">a</text:span><text:span text:style-name="T88"> </text:span><text:span text:style-name="T267">b</text:span><text:span text:style-name="T257">r</text:span><text:span text:style-name="T267">u</text:span><text:span text:style-name="T452">t</text:span><text:span text:style-name="T267">t</text:span><text:span text:style-name="T33">o </text:span><text:span text:style-name="T335">z</text:span><text:span text:style-name="T33">a</text:span><text:span text:style-name="T88"> </text:span><text:span text:style-name="T446">r</text:span><text:span text:style-name="T257">o</text:span><text:span text:style-name="T267">b</text:span><text:span text:style-name="T257">o</text:span><text:span text:style-name="T274">t</text:span><text:span text:style-name="T456">y</text:span><text:span text:style-name="T33">,</text:span><text:span text:style-name="T200"> </text:span><text:span text:style-name="T267">o</text:span><text:span text:style-name="T33">d </text:span><text:span text:style-name="T267">któ</text:span><text:span text:style-name="T446">r</text:span><text:span text:style-name="T215">y</text:span><text:span text:style-name="T446">c</text:span><text:span text:style-name="T33">h</text:span><text:span text:style-name="T215"> </text:span><text:span text:style-name="T140">w</text:span><text:span text:style-name="T234">y</text:span><text:span text:style-name="T267">kon</text:span><text:span text:style-name="T446">a</text:span><text:span text:style-name="T267">ni</text:span><text:span text:style-name="T33">a</text:span><text:span text:style-name="T224"> </text:span><text:span text:style-name="T267">o</text:span><text:span text:style-name="T257">d</text:span><text:span text:style-name="T267">st</text:span><text:span text:style-name="T344">ą</text:span><text:span text:style-name="T267">p</text:span><text:span text:style-name="T452">i</text:span><text:span text:style-name="T267">on</text:span><text:span text:style-name="T257">o</text:span><text:span text:style-name="T33">;</text:span></text:p>
      <text:p text:style-name="P561"><text:span text:style-name="T108">2</text:span><text:span text:style-name="T33">. </text:span><text:span text:style-name="T438">W</text:span><text:span text:style-name="T257">y</text:span><text:span text:style-name="T108">kon</text:span><text:span text:style-name="T18">awc</text:span><text:span text:style-name="T33">a</text:span><text:span text:style-name="T200"> </text:span><text:span text:style-name="T33">w</text:span><text:span text:style-name="T446">y</text:span><text:span text:style-name="T18">ra</text:span><text:span text:style-name="T64">ż</text:span><text:span text:style-name="T33">a</text:span><text:span text:style-name="T239"> </text:span><text:span text:style-name="T64">z</text:span><text:span text:style-name="T140">g</text:span><text:span text:style-name="T108">od</text:span><text:span text:style-name="T33">ę</text:span><text:span text:style-name="T200"> </text:span><text:span text:style-name="T108">n</text:span><text:span text:style-name="T33">a</text:span><text:span text:style-name="T200"> </text:span><text:span text:style-name="T108">pot</text:span><text:span text:style-name="T18">rące</text:span><text:span text:style-name="T108">ni</text:span><text:span text:style-name="T33">e</text:span><text:span text:style-name="T155"> </text:span><text:span text:style-name="T108">k</text:span><text:span text:style-name="T18">a</text:span><text:span text:style-name="T33">r</text:span><text:span text:style-name="T126"> </text:span><text:span text:style-name="T108">umo</text:span><text:span text:style-name="T18">w</text:span><text:span text:style-name="T33">n</text:span><text:span text:style-name="T257">y</text:span><text:span text:style-name="T18">c</text:span><text:span text:style-name="T33">h</text:span><text:span text:style-name="T126"> </text:span><text:span text:style-name="T33">z</text:span><text:span text:style-name="T239"> </text:span><text:span text:style-name="T108">p</text:span><text:span text:style-name="T18">r</text:span><text:span text:style-name="T155">z</text:span><text:span text:style-name="T257">y</text:span><text:span text:style-name="T108">słu</text:span><text:span text:style-name="T140">g</text:span><text:span text:style-name="T108">uj</text:span><text:span text:style-name="T18">ące</text:span><text:span text:style-name="T64">g</text:span><text:span text:style-name="T33">o</text:span><text:span text:style-name="T308"> </text:span><text:span text:style-name="T274">m</text:span><text:span text:style-name="T33">u </text:span><text:span text:style-name="T18">w</text:span><text:span text:style-name="T257">y</text:span><text:span text:style-name="T140">n</text:span><text:span text:style-name="T18">a</text:span><text:span text:style-name="T267">g</text:span><text:span text:style-name="T335">r</text:span><text:span text:style-name="T140">od</text:span><text:span text:style-name="T18">z</text:span><text:span text:style-name="T335">e</text:span><text:span text:style-name="T140">n</text:span><text:span text:style-name="T274">i</text:span><text:span text:style-name="T335">a</text:span><text:span text:style-name="T33">.</text:span></text:p>
      <text:p text:style-name="P562"><text:span text:style-name="T140">3</text:span><text:span text:style-name="T33">. </text:span><text:span text:style-name="T267">Z</text:span><text:span text:style-name="T335">a</text:span><text:span text:style-name="T274">m</text:span><text:span text:style-name="T335">a</text:span><text:span text:style-name="T140">w</text:span><text:span text:style-name="T274">i</text:span><text:span text:style-name="T335">a</text:span><text:span text:style-name="T274">j</text:span><text:span text:style-name="T18">ąc</text:span><text:span text:style-name="T33">y</text:span><text:span text:style-name="T140"> </text:span><text:span text:style-name="T18">z</text:span><text:span text:style-name="T335">a</text:span><text:span text:style-name="T140">s</text:span><text:span text:style-name="T274">t</text:span><text:span text:style-name="T335">r</text:span><text:span text:style-name="T18">z</text:span><text:span text:style-name="T335">e</text:span><text:span text:style-name="T140">g</text:span><text:span text:style-name="T33">a</text:span><text:span text:style-name="T155"> </text:span><text:span text:style-name="T140">sob</text:span><text:span text:style-name="T274">i</text:span><text:span text:style-name="T33">e</text:span><text:span text:style-name="T64"> </text:span><text:span text:style-name="T140">p</text:span><text:span text:style-name="T335">ra</text:span><text:span text:style-name="T140">w</text:span><text:span text:style-name="T33">o </text:span><text:span text:style-name="T140">do</text:span><text:span text:style-name="T335">c</text:span><text:span text:style-name="T140">hod</text:span><text:span text:style-name="T18">z</text:span><text:span text:style-name="T335">e</text:span><text:span text:style-name="T140">n</text:span><text:span text:style-name="T274">i</text:span><text:span text:style-name="T33">a</text:span><text:span text:style-name="T64"> </text:span><text:span text:style-name="T140">ods</text:span><text:span text:style-name="T18">z</text:span><text:span text:style-name="T140">kodow</text:span><text:span text:style-name="T335">a</text:span><text:span text:style-name="T140">n</text:span><text:span text:style-name="T274">i</text:span><text:span text:style-name="T33">a</text:span><text:span text:style-name="T155"> </text:span><text:span text:style-name="T108">p</text:span><text:span text:style-name="T18">r</text:span><text:span text:style-name="T64">z</text:span><text:span text:style-name="T18">e</text:span><text:span text:style-name="T33">w</text:span><text:span text:style-name="T446">y</text:span><text:span text:style-name="T64">ż</text:span><text:span text:style-name="T33">s</text:span><text:span text:style-name="T64">z</text:span><text:span text:style-name="T18">a</text:span><text:span text:style-name="T108">j</text:span><text:span text:style-name="T18">ą</text:span><text:span text:style-name="T64">ce</text:span><text:span text:style-name="T140">g</text:span><text:span text:style-name="T33">o</text:span><text:span text:style-name="T300"> </text:span><text:soft-page-break/><text:span text:style-name="T88">w</text:span><text:span text:style-name="T267">y</text:span><text:span text:style-name="T108">sok</text:span><text:span text:style-name="T33">o</text:span><text:span text:style-name="T108">ś</text:span><text:span text:style-name="T33">ć </text:span><text:span text:style-name="T64">z</text:span><text:span text:style-name="T18">a</text:span><text:span text:style-name="T108">st</text:span><text:span text:style-name="T18">r</text:span><text:span text:style-name="T64">z</text:span><text:span text:style-name="T18">e</text:span><text:span text:style-name="T64">ż</text:span><text:span text:style-name="T108">o</text:span><text:span text:style-name="T88">n</text:span><text:span text:style-name="T267">y</text:span><text:span text:style-name="T64">c</text:span><text:span text:style-name="T33">h</text:span><text:span text:style-name="T140"> </text:span><text:span text:style-name="T108">k</text:span><text:span text:style-name="T64">a</text:span><text:span text:style-name="T33">r</text:span><text:span text:style-name="T335"> </text:span><text:span text:style-name="T108">um</text:span><text:span text:style-name="T33">own</text:span><text:span text:style-name="T446">y</text:span><text:span text:style-name="T64">c</text:span><text:span text:style-name="T33">h</text:span><text:span text:style-name="T108"> </text:span><text:span text:style-name="T33">-</text:span><text:span text:style-name="T335"> </text:span><text:span text:style-name="T33">na</text:span><text:span text:style-name="T335"> </text:span><text:span text:style-name="T64">z</text:span><text:span text:style-name="T18">a</text:span><text:span text:style-name="T33">s</text:span><text:span text:style-name="T18">a</text:span><text:span text:style-name="T108">d</text:span><text:span text:style-name="T64">a</text:span><text:span text:style-name="T18">c</text:span><text:span text:style-name="T33">h</text:span><text:span text:style-name="T140"> </text:span><text:span text:style-name="T234">o</text:span><text:span text:style-name="T215">g</text:span><text:span text:style-name="T234">ól</text:span><text:span text:style-name="T257">n</text:span><text:span text:style-name="T185">y</text:span><text:span text:style-name="T438">c</text:span><text:span text:style-name="T234">h</text:span><text:span text:style-name="T33">.</text:span></text:p>
      <text:p text:style-name="P4"/>
      <text:p text:style-name="P4"/>
      <text:p text:style-name="P120"/>
      <text:p text:style-name="P120"/>
      <text:p text:style-name="P120"/>
      <text:p text:style-name="P564">§ 10</text:p>
      <text:p text:style-name="P563"><text:span text:style-name="T33">W</text:span><text:span text:style-name="T329"> </text:span><text:span text:style-name="T33">spr</text:span><text:span text:style-name="T64">a</text:span><text:span text:style-name="T33">w</text:span><text:span text:style-name="T155">a</text:span><text:span text:style-name="T64">c</text:span><text:span text:style-name="T33">h</text:span><text:span text:style-name="T324"> </text:span><text:span text:style-name="T33">nieu</text:span><text:span text:style-name="T155">re</text:span><text:span text:style-name="T108">g</text:span><text:span text:style-name="T33">ul</text:span><text:span text:style-name="T200">o</text:span><text:span text:style-name="T33">w</text:span><text:span text:style-name="T64">a</text:span><text:span text:style-name="T308">n</text:span><text:span text:style-name="T140">y</text:span><text:span text:style-name="T64">c</text:span><text:span text:style-name="T33">h</text:span><text:span text:style-name="T367"> </text:span><text:span text:style-name="T33">w</text:span><text:span text:style-name="T324"> </text:span><text:span text:style-name="T33">nin</text:span><text:span text:style-name="T155">i</text:span><text:span text:style-name="T64">e</text:span><text:span text:style-name="T33">js</text:span><text:span text:style-name="T88">z</text:span><text:span text:style-name="T64">e</text:span><text:span text:style-name="T33">j</text:span><text:span text:style-name="T369"> </text:span><text:span text:style-name="T33">umowie</text:span><text:span text:style-name="T324"> </text:span><text:span text:style-name="T155">z</text:span><text:span text:style-name="T64">a</text:span><text:span text:style-name="T33">sto</text:span><text:span text:style-name="T155">s</text:span><text:span text:style-name="T33">ow</text:span><text:span text:style-name="T64">a</text:span><text:span text:style-name="T33">nie</text:span><text:span text:style-name="T324"> </text:span><text:span text:style-name="T33">ma</text:span><text:span text:style-name="T88">j</text:span><text:span text:style-name="T33">ą</text:span><text:span text:style-name="T369"> </text:span><text:span text:style-name="T33">p</text:span><text:span text:style-name="T64">r</text:span><text:span text:style-name="T155">z</text:span><text:span text:style-name="T64">e</text:span><text:span text:style-name="T33">pi</text:span><text:span text:style-name="T200">s</text:span><text:span text:style-name="T33">y</text:span><text:span text:style-name="T320"> </text:span><text:span text:style-name="T33">Kod</text:span><text:span text:style-name="T64">e</text:span><text:span text:style-name="T33">ksu</text:span></text:p>
      <text:p text:style-name="P565"><text:span text:style-name="T200">C</text:span><text:span text:style-name="T140">y</text:span><text:span text:style-name="T33">wil</text:span><text:span text:style-name="T155">ne</text:span><text:span text:style-name="T108">g</text:span><text:span text:style-name="T33">o i usta</text:span><text:span text:style-name="T126">w</text:span><text:span text:style-name="T33">y</text:span><text:span text:style-name="T140"> </text:span><text:span text:style-name="T155">P</text:span><text:span text:style-name="T33">rawo </text:span><text:span text:style-name="T155">z</text:span><text:span text:style-name="T64">a</text:span><text:span text:style-name="T33">mówień public</text:span><text:span text:style-name="T155">z</text:span><text:span text:style-name="T88">n</text:span><text:span text:style-name="T140">y</text:span><text:span text:style-name="T155">c</text:span><text:span text:style-name="T33">h.</text:span></text:p>
      <text:p text:style-name="P4"/>
      <text:p text:style-name="P4"/>
      <text:p text:style-name="P81"/>
      <text:p text:style-name="P142"/>
      <text:p text:style-name="P566"><text:span text:style-name="T33">§ </text:span><text:span text:style-name="T257">1</text:span><text:span text:style-name="T33">1</text:span></text:p>
      <text:p text:style-name="P443"><text:span text:style-name="T33">Ew</text:span><text:span text:style-name="T108">e</text:span><text:span text:style-name="T33">ntualne </text:span><text:span text:style-name="T361"><text:s/></text:span><text:span text:style-name="T33">spo</text:span><text:span text:style-name="T126">r</text:span><text:span text:style-name="T33">y </text:span><text:span text:style-name="T300"><text:s/></text:span><text:span text:style-name="T126">w</text:span><text:span text:style-name="T140">y</text:span><text:span text:style-name="T33">n</text:span><text:span text:style-name="T200">i</text:span><text:span text:style-name="T33">k</text:span><text:span text:style-name="T64">a</text:span><text:span text:style-name="T33">ją</text:span><text:span text:style-name="T64">c</text:span><text:span text:style-name="T33">e </text:span><text:span text:style-name="T361"><text:s/></text:span><text:span text:style-name="T33">z </text:span><text:span text:style-name="T402"><text:s/></text:span><text:span text:style-name="T33">nin</text:span><text:span text:style-name="T155">i</text:span><text:span text:style-name="T64">e</text:span><text:span text:style-name="T33">js</text:span><text:span text:style-name="T88">z</text:span><text:span text:style-name="T64">e</text:span><text:span text:style-name="T33">j </text:span><text:span text:style-name="T398"><text:s/></text:span><text:span text:style-name="T33">u</text:span><text:span text:style-name="T108">m</text:span><text:span text:style-name="T33">o</text:span><text:span text:style-name="T88">w</text:span><text:span text:style-name="T33">y </text:span><text:span text:style-name="T300"><text:s/></text:span><text:span text:style-name="T33">rozstr</text:span><text:span text:style-name="T126">z</text:span><text:span text:style-name="T140">y</text:span><text:span text:style-name="T33">g</text:span><text:span text:style-name="T155">a</text:span><text:span text:style-name="T33">ć </text:span><text:span text:style-name="T361"><text:s/></text:span><text:span text:style-name="T33">b</text:span><text:span text:style-name="T64">ę</text:span><text:span text:style-name="T33">d</text:span><text:span text:style-name="T155">z</text:span><text:span text:style-name="T33">ie </text:span><text:span text:style-name="T402"><text:s/></text:span><text:span text:style-name="T33">s</text:span><text:span text:style-name="T64">ą</text:span><text:span text:style-name="T33">d </text:span><text:span text:style-name="T398"><text:s/></text:span><text:span text:style-name="T33">wł</text:span><text:span text:style-name="T64">a</text:span><text:span text:style-name="T33">ś</text:span><text:span text:style-name="T64">c</text:span><text:span text:style-name="T33">i</text:span><text:span text:style-name="T308">w</text:span><text:span text:style-name="T33">y </text:span><text:span text:style-name="T308"><text:s/></text:span><text:span text:style-name="T33">d</text:span><text:span text:style-name="T200">l</text:span><text:span text:style-name="T33">a sied</text:span><text:span text:style-name="T155">z</text:span><text:span text:style-name="T33">i</text:span><text:span text:style-name="T200">b</text:span><text:span text:style-name="T33">y</text:span><text:span text:style-name="T140"> </text:span><text:span text:style-name="T33">Z</text:span><text:span text:style-name="T64">a</text:span><text:span text:style-name="T33">ma</text:span><text:span text:style-name="T64">w</text:span><text:span text:style-name="T33">ia</text:span><text:span text:style-name="T88">j</text:span><text:span text:style-name="T64">ąc</text:span><text:span text:style-name="T155">e</text:span><text:span text:style-name="T108">g</text:span><text:span text:style-name="T33">o.</text:span></text:p>
      <text:p text:style-name="P74"/>
      <text:p text:style-name="P4"/>
      <text:p text:style-name="P567">§ 12</text:p>
      <text:p text:style-name="P57"><text:span text:style-name="T155">W</text:span><text:span text:style-name="T33">s</text:span><text:span text:style-name="T155">z</text:span><text:span text:style-name="T64">e</text:span><text:span text:style-name="T33">lk</text:span><text:span text:style-name="T155">i</text:span><text:span text:style-name="T33">e</text:span><text:span text:style-name="T18"> </text:span><text:span text:style-name="T155">z</text:span><text:span text:style-name="T33">m</text:span><text:span text:style-name="T155">i</text:span><text:span text:style-name="T64">a</text:span><text:span text:style-name="T88">n</text:span><text:span text:style-name="T33">y</text:span><text:span text:style-name="T267"> </text:span><text:span text:style-name="T33">nin</text:span><text:span text:style-name="T155">i</text:span><text:span text:style-name="T64">e</text:span><text:span text:style-name="T33">j</text:span><text:span text:style-name="T200">s</text:span><text:span text:style-name="T155">z</text:span><text:span text:style-name="T64">e</text:span><text:span text:style-name="T33">j Umo</text:span><text:span text:style-name="T88">w</text:span><text:span text:style-name="T33">y</text:span><text:span text:style-name="T140"> </text:span><text:span text:style-name="T126">w</text:span><text:span text:style-name="T140">y</text:span><text:span text:style-name="T33">m</text:span><text:span text:style-name="T88">a</text:span><text:span text:style-name="T33">g</text:span><text:span text:style-name="T64">a</text:span><text:span text:style-name="T33">ją </text:span><text:span text:style-name="T64">f</text:span><text:span text:style-name="T88">o</text:span><text:span text:style-name="T33">r</text:span><text:span text:style-name="T88">m</text:span><text:span text:style-name="T33">y</text:span><text:span text:style-name="T140"> </text:span><text:span text:style-name="T33">pisemn</text:span><text:span text:style-name="T64">e</text:span><text:span text:style-name="T33">j pod </text:span><text:span text:style-name="T126">r</text:span><text:span text:style-name="T140">y</text:span><text:span text:style-name="T33">g</text:span><text:span text:style-name="T88">o</text:span><text:span text:style-name="T33">rem n</text:span><text:span text:style-name="T155">i</text:span><text:span text:style-name="T64">e</text:span><text:span text:style-name="T33">w</text:span><text:span text:style-name="T64">a</text:span><text:span text:style-name="T155">ż</text:span><text:span text:style-name="T33">ności.</text:span></text:p>
      <text:p text:style-name="P196"/>
      <text:p text:style-name="P4"/>
      <text:p text:style-name="P567">§ 13</text:p>
      <text:p text:style-name="P568"><text:span text:style-name="T33">Niniejs</text:span><text:span text:style-name="T88">z</text:span><text:span text:style-name="T33">a</text:span><text:span text:style-name="T239"> </text:span><text:span text:style-name="T33">Umowa</text:span><text:span text:style-name="T239"> </text:span><text:span text:style-name="T155">z</text:span><text:span text:style-name="T33">osta</text:span><text:span text:style-name="T88">ł</text:span><text:span text:style-name="T33">a</text:span><text:span text:style-name="T239"> </text:span><text:span text:style-name="T33">spor</text:span><text:span text:style-name="T155">z</text:span><text:span text:style-name="T64">ą</text:span><text:span text:style-name="T33">d</text:span><text:span text:style-name="T155">z</text:span><text:span text:style-name="T33">ona</text:span><text:span text:style-name="T239"> </text:span><text:span text:style-name="T33">w</text:span><text:span text:style-name="T295"> </text:span><text:span text:style-name="T33">dw</text:span><text:span text:style-name="T88">ó</text:span><text:span text:style-name="T64">c</text:span><text:span text:style-name="T33">h</text:span><text:span text:style-name="T295"> </text:span><text:span text:style-name="T33">jednob</text:span><text:span text:style-name="T64">r</text:span><text:span text:style-name="T155">z</text:span><text:span text:style-name="T33">m</text:span><text:span text:style-name="T155">i</text:span><text:span text:style-name="T64">ą</text:span><text:span text:style-name="T155">c</text:span><text:span text:style-name="T140">y</text:span><text:span text:style-name="T155">c</text:span><text:span text:style-name="T33">h</text:span><text:span text:style-name="T295"> </text:span><text:span text:style-name="T155">e</text:span><text:span text:style-name="T108">g</text:span><text:span text:style-name="T155">z</text:span><text:span text:style-name="T64">e</text:span><text:span text:style-name="T33">mp</text:span><text:span text:style-name="T155">l</text:span><text:span text:style-name="T64">a</text:span><text:span text:style-name="T33">rz</text:span><text:span text:style-name="T64">ac</text:span><text:span text:style-name="T33">h,</text:span><text:span text:style-name="T300"> </text:span><text:span text:style-name="T33">po</text:span><text:span text:style-name="T295"> </text:span><text:span text:style-name="T33">jed</text:span><text:span text:style-name="T126">n</text:span><text:span text:style-name="T140">y</text:span><text:span text:style-name="T33">m dla k</text:span><text:span text:style-name="T64">a</text:span><text:span text:style-name="T155">ż</text:span><text:span text:style-name="T33">d</text:span><text:span text:style-name="T64">e</text:span><text:span text:style-name="T33">j </text:span><text:span text:style-name="T88">z</text:span><text:span text:style-name="T33">e</text:span><text:span text:style-name="T64"> </text:span><text:span text:style-name="T33">stron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8"/>
      <text:p text:style-name="P569"><text:span text:style-name="T122">Z</text:span><text:span text:style-name="T102">a</text:span><text:span text:style-name="T31">m</text:span><text:span text:style-name="T247">a</text:span><text:span text:style-name="T102">w</text:span><text:span text:style-name="T247">iają</text:span><text:span text:style-name="T84">c</text:span><text:span text:style-name="T247">y <text:s text:c="86"/></text:span><text:span text:style-name="T389"><text:s/></text:span><text:span text:style-name="T258">W</text:span><text:span text:style-name="T247">y</text:span><text:span text:style-name="T177">k</text:span><text:span text:style-name="T247">o</text:span><text:span text:style-name="T177">n</text:span><text:span text:style-name="T247">a</text:span><text:span text:style-name="T102">w</text:span><text:span text:style-name="T84">c</text:span><text:span text:style-name="T247">a</text:span></text:p>
      <text:p text:style-name="P26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7"><text:span text:style-name="T247">Akc</text:span><text:span text:style-name="T84">e</text:span><text:span text:style-name="T177">p</text:span><text:span text:style-name="T247">tuj</text:span><text:span text:style-name="T84">ę</text:span><text:span text:style-name="T247">:</text:span></text:p>
      <text:p text:style-name="P26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32"/>
      <text:p text:style-name="P4"/>
      <text:p text:style-name="P348"/>
      <text:p text:style-name="P31"/>
      <text:p text:style-name="P31"/>
      <text:p text:style-name="P31"/>
      <text:p text:style-name="P31"/>
      <text:p text:style-name="P4"/>
      <text:p text:style-name="P13"/>
      <text:p text:style-name="P586">Załącznik Nr 8 <text:s/></text:p>
      <text:p text:style-name="P22"/>
      <text:p text:style-name="P8">Oświadczenie dotyczące przynależności do grupy kapitałowej</text:p>
      <text:p text:style-name="P22"/>
      <text:p text:style-name="P16"><text:span text:style-name="T535">Oświadczamy, że w </text:span><text:span text:style-name="T536">postępowaniu</text:span><text:span text:style-name="T535"> prowadzonym w trybie przetargu nieograniczonego <text:line-break/>o udzielenie zamówienia publicznego na zadanie </text:span><text:span text:style-name="T537">„</text:span><text:span text:style-name="T538">Wykonanie w Parku w Czastarach miejsca rekreacji, wypoczynki i zabawy, wykonaniu placu zabaw w Parcicach , wykonaniu placu zabaw w Radostowie”</text:span></text:p>
      <text:list xml:id="list2503413405729481858" text:style-name="WW8Num25">
        <text:list-item>
          <text:p text:style-name="P587">nie należę do grupy kapitałowej w rozumieniu ustawy z dnia 16 lutego 2007 r. <text:line-break/>o ochronie konkurencji i konsumentów (Dz.U. Nr 50, poz. 331 z późn. zm.), o której mowa w art. 24 ust. Pkt 5 ustawy z dnia 29 stycznia 2004 r. prawo zamówień publicznych (dz.U. z 2010 r. Nr 113 poz. 75 z późn. zm.)</text:p>
        </text:list-item>
        <text:list-item>
          <text:p text:style-name="P587">tak należę do grupy kapitałowej w rozumieniu <text:s/>ustawy z dnia 16 lutego 2007 r. <text:line-break/>o ochronie konkurencji i konsumentów (Dz.U. Nr 50, poz. 331 z późn. zm.), o której mowa w art. 24 ust. Pkt 5 ustawy z dnia 29 stycznia 2004 r. prawo zamówień publicznych (dz.U. z 2010 r. Nr 113 poz. 75 z późn. zm.)</text:p>
        </text:list-item>
      </text:list>
      <text:p text:style-name="P570"/>
      <text:p text:style-name="P571"><text:span text:style-name="T535">Jeśli </text:span><text:span text:style-name="T539">tak</text:span><text:span text:style-name="T535"> proszę wymienić podmiot należących do tej samej grupy kapitałowej:</text:span></text:p>
      <table:table table:name="Tabela13" table:style-name="Tabela13">
        <table:table-column table:style-name="Tabela13.A"/>
        <table:table-column table:style-name="Tabela13.B" table:number-columns-repeated="2"/>
        <table:table-column table:style-name="Tabela13.D"/>
        <table:table-row table:style-name="Tabela13.1">
          <table:table-cell table:style-name="Tabela13.A1" office:value-type="string">
            <text:p text:style-name="P24">Lp.</text:p>
          </table:table-cell>
          <table:table-cell table:style-name="Tabela13.B1" office:value-type="string">
            <text:p text:style-name="P24">Nazwa podmiotu</text:p>
          </table:table-cell>
          <table:table-cell table:style-name="Tabela13.B1" office:value-type="string">
            <text:p text:style-name="P24">Adres</text:p>
          </table:table-cell>
          <table:table-cell table:style-name="Tabela13.D1" office:value-type="string">
            <text:p text:style-name="P24">Tel. Fax</text:p>
          </table:table-cell>
        </table:table-row>
        <table:table-row table:style-name="Tabela13.2">
          <table:table-cell table:style-name="Tabela13.A1" office:value-type="string">
            <text:p text:style-name="P24">1</text:p>
          </table:table-cell>
          <table:table-cell table:style-name="Tabela13.B1" office:value-type="string">
            <text:p text:style-name="P24"/>
          </table:table-cell>
          <table:table-cell table:style-name="Tabela13.B1" office:value-type="string">
            <text:p text:style-name="P24"/>
          </table:table-cell>
          <table:table-cell table:style-name="Tabela13.D1" office:value-type="string">
            <text:p text:style-name="P24"/>
          </table:table-cell>
        </table:table-row>
        <table:table-row table:style-name="Tabela13.3">
          <table:table-cell table:style-name="Tabela13.A1" office:value-type="string">
            <text:p text:style-name="P24">2</text:p>
          </table:table-cell>
          <table:table-cell table:style-name="Tabela13.B1" office:value-type="string">
            <text:p text:style-name="P24"/>
          </table:table-cell>
          <table:table-cell table:style-name="Tabela13.B1" office:value-type="string">
            <text:p text:style-name="P24"/>
          </table:table-cell>
          <table:table-cell table:style-name="Tabela13.D1" office:value-type="string">
            <text:p text:style-name="P24"/>
          </table:table-cell>
        </table:table-row>
        <table:table-row table:style-name="Tabela13.4">
          <table:table-cell table:style-name="Tabela13.A1" office:value-type="string">
            <text:p text:style-name="P24">3</text:p>
          </table:table-cell>
          <table:table-cell table:style-name="Tabela13.B1" office:value-type="string">
            <text:p text:style-name="P24"/>
          </table:table-cell>
          <table:table-cell table:style-name="Tabela13.B1" office:value-type="string">
            <text:p text:style-name="P24"/>
          </table:table-cell>
          <table:table-cell table:style-name="Tabela13.D1" office:value-type="string">
            <text:p text:style-name="P24"/>
          </table:table-cell>
        </table:table-row>
        <table:table-row table:style-name="Tabela13.5">
          <table:table-cell table:style-name="Tabela13.A1" office:value-type="string">
            <text:p text:style-name="P24">4</text:p>
          </table:table-cell>
          <table:table-cell table:style-name="Tabela13.B1" office:value-type="string">
            <text:p text:style-name="P24"/>
          </table:table-cell>
          <table:table-cell table:style-name="Tabela13.B1" office:value-type="string">
            <text:p text:style-name="P24"/>
          </table:table-cell>
          <table:table-cell table:style-name="Tabela13.D1" office:value-type="string">
            <text:p text:style-name="P24"/>
          </table:table-cell>
        </table:table-row>
      </table:table>
      <text:p text:style-name="P570"/>
      <text:p text:style-name="P23"/>
      <text:p text:style-name="P572">……………………………………………</text:p>
      <text:p text:style-name="P573">Podpisy przedstawicieli Wykonawcy</text:p>
      <text:p text:style-name="P573">upoważnionych do jego reprezentowania</text:p>
      <text:p text:style-name="P23"/>
      <text:p text:style-name="P22"/>
      <text:p text:style-name="P26"><text:span text:style-name="T2">*</text:span><text:span text:style-name="T6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4z0" style:family="text">
      <style:text-properties style:font-name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4" text:consecutive-numbering="true">
      <text:list-level-style-bullet text:level="1" text:style-name="WW8Num4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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2.328cm" fo:margin-bottom="0.494cm" fo:margin-left="2.293cm" fo:margin-right="2.293cm" style:writing-mode="lr-tb" style:layout-grid-color="#c0c0c0" style:layout-grid-lines="63" style:layout-grid-base-height="0.494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31cm" fo:page-height="29.7cm" style:num-format="1" style:print-orientation="portrait" fo:margin-top="0.93cm" fo:margin-bottom="0.494cm" fo:margin-left="2.293cm" fo:margin-right="2.293cm" style:writing-mode="lr-tb" style:layout-grid-color="#c0c0c0" style:layout-grid-lines="63" style:layout-grid-base-height="0.494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26cm" fo:page-height="29.7cm" style:num-format="1" style:print-orientation="portrait" fo:margin-top="2.328cm" fo:margin-bottom="0.494cm" fo:margin-left="2.223cm" fo:margin-right="2.293cm" style:writing-mode="lr-tb" style:layout-grid-color="#c0c0c0" style:layout-grid-lines="63" style:layout-grid-base-height="0.494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><text:page-number text:select-page="current">2</text:page-number></text:p>
      </style:footer>
    </style:master-page>
    <style:master-page style:name="Converted2" style:page-layout-name="Mpm3">
      <style:footer>
        <text:p text:style-name="MP1"><text:page-number text:select-page="current">27</text:page-number></text:p>
      </style:footer>
    </style:master-page>
    <style:master-page style:name="Converted21" style:page-layout-name="Mpm4">
      <style:footer>
        <text:p text:style-name="MP1"><text:page-number text:select-page="current">28</text:page-number></text:p>
      </style:footer>
    </style:master-page>
    <style:master-page style:name="Converted22" style:page-layout-name="Mpm2">
      <style:footer>
        <text:p text:style-name="MP1"><text:page-number text:select-page="current">35</text:page-number></text:p>
      </style:footer>
    </style:master-page>
    <style:master-page style:name="Converted8" style:page-layout-name="Mpm2">
      <style:footer>
        <text:p text:style-name="MP1"><text:page-number text:select-page="current">3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3T13:23:23.302000000</meta:creation-date>
    <dc:date>2014-02-04T08:24:30.232000000</dc:date>
    <meta:editing-duration>P0D</meta:editing-duration>
    <meta:editing-cycles>4</meta:editing-cycles>
    <meta:generator>LibreOffice/4.0.0.3$Windows_x86 LibreOffice_project/7545bee9c2a0782548772a21bc84a9dcc583b89</meta:generator>
    <meta:print-date>2014-02-04T08:17:58.195000000</meta:print-date>
    <meta:document-statistic meta:table-count="5" meta:image-count="0" meta:object-count="0" meta:page-count="36" meta:paragraph-count="618" meta:word-count="7727" meta:character-count="61595" meta:non-whitespace-character-count="51880"/>
  </office:meta>
</office:document-meta>
</file>