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15%"/>
      <style:text-properties style:font-name="Book Antiqua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15%"/>
      <style:text-properties style:font-name="Book Antiqua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bottom="0in" fo:line-height="115%"/>
      <style:text-properties style:font-name="Book Antiqua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justify" fo:margin-top="0.0694in" fo:margin-bottom="0in" fo:line-height="115%" fo:text-indent="0.4923in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Book Antiqua" style:font-name-asian="Times New Roman" fo:font-weight="bold" style:font-weight-asian="bold" fo:font-size="18pt" style:font-size-asian="18pt" style:font-size-complex="18pt" style:language-asian="pl" style:country-asian="PL"/>
    </style:style>
    <style:style style:name="T9" style:parent-style-name="Domyślnaczcionkaakapitu" style:family="text">
      <style:text-properties style:font-name="Book Antiqua"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top="0.0694in" fo:margin-bottom="0in" fo:line-height="115%" fo:text-indent="0.4923in"/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Book Antiqua" style:font-name-asian="Times New Roman" fo:font-weight="bold" style:font-weight-asian="bold" style:text-position="super 63.8%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font-weight="bold" style:font-weight-asian="bold" style:text-position="super 63.8%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top="0.0694in" fo:margin-bottom="0in" fo:line-height="115%"/>
    </style:style>
    <style:style style:name="T16" style:parent-style-name="Domyślnaczcionkaakapitu" style:family="text">
      <style:text-properties style:font-name="Book Antiqua" style:font-name-asian="Times New Roman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Book Antiqua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fo:font-size="14pt" style:font-size-asian="14pt" style:font-size-complex="14pt" style:language-asian="pl" style:country-asian="PL"/>
    </style:style>
    <style:style style:name="TableColumn21" style:family="table-column">
      <style:table-column-properties style:column-width="9.1472in"/>
    </style:style>
    <style:style style:name="TableColumn22" style:family="table-column">
      <style:table-column-properties style:column-width="1.3486in"/>
    </style:style>
    <style:style style:name="Table20" style:family="table">
      <style:table-properties style:width="10.495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312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Book Antiqua" style:font-name-asian="Times New Roman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ableCell30" style:family="table-cell">
      <style:table-cell-properties fo:border="0.0312in solid #000000" style:writing-mode="lr-tb" fo:padding-top="0in" fo:padding-left="0in" fo:padding-bottom="0in" fo:padding-right="0in"/>
    </style:style>
    <style:style style:name="P31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style:font-name="Book Antiqua" style:font-name-asian="Times New Roman" fo:font-size="14pt" style:font-size-asian="14pt" style:font-size-complex="14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0.0312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38" style:family="table-cell">
      <style:table-cell-properties fo:border="0.0312in solid #000000" style:writing-mode="lr-tb" fo:padding-top="0in" fo:padding-left="0in" fo:padding-bottom="0in" fo:padding-right="0in"/>
    </style:style>
    <style:style style:name="P39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Book Antiqua" style:font-name-asian="Times New Roman" fo:font-weight="bold" style:font-weight-asian="bold" fo:font-size="16pt" style:font-size-asian="16pt" style:font-size-complex="16pt" style:language-asian="pl" style:country-asian="PL"/>
    </style:style>
    <style:style style:name="T42" style:parent-style-name="Domyślnaczcionkaakapitu" style:family="text">
      <style:text-properties style:font-name="Book Antiqua" style:font-name-asian="Times New Roman"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44" style:family="table-row">
      <style:table-row-properties/>
    </style:style>
    <style:style style:name="TableCell45" style:family="table-cell">
      <style:table-cell-properties fo:border="0.0312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48" style:family="table-cell">
      <style:table-cell-properties fo:border="0.0312in solid #000000" style:writing-mode="lr-tb" fo:padding-top="0in" fo:padding-left="0in" fo:padding-bottom="0in" fo:padding-right="0in"/>
    </style:style>
    <style:style style:name="P49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Book Antiqua" style:font-name-asian="Times New Roman" fo:font-weight="bold" style:font-weight-asian="bold" fo:font-size="16pt" style:font-size-asian="16pt" style:font-size-complex="16pt" style:language-asian="pl" style:country-asian="PL"/>
    </style:style>
    <style:style style:name="T52" style:parent-style-name="Domyślnaczcionkaakapitu" style:family="text">
      <style:text-properties style:font-name="Book Antiqua" style:font-name-asian="Times New Roman"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312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60" style:family="table-cell">
      <style:table-cell-properties fo:border="0.0312in solid #000000" style:writing-mode="lr-tb" fo:padding-top="0in" fo:padding-left="0in" fo:padding-bottom="0in" fo:padding-right="0in"/>
    </style:style>
    <style:style style:name="P61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Book Antiqua" style:font-name-asian="Times New Roman" fo:font-weight="bold" style:font-weight-asian="bold" fo:font-size="16pt" style:font-size-asian="16pt" style:font-size-complex="16pt" style:language-asian="pl" style:country-asian="PL"/>
    </style:style>
    <style:style style:name="T64" style:parent-style-name="Domyślnaczcionkaakapitu" style:family="text">
      <style:text-properties style:font-name="Book Antiqua" style:font-name-asian="Times New Roman"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text-align="justify" fo:line-height="100%"/>
      <style:text-properties style:font-name="Book Antiqua" style:font-name-asian="Times New Roman" fo:font-weight="bold" style:font-weight-asian="bold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text-align="justify" fo:line-height="100%" fo:text-indent="0.4916in"/>
    </style:style>
    <style:style style:name="T68" style:parent-style-name="Domyślnaczcionkaakapitu" style:family="text">
      <style:text-properties style:font-name="Book Antiqua" style:font-name-asian="Times New Roman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Book Antiqua"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/>
      <text:p text:style-name="P2">INFORMACJA</text:p>
      <text:p text:style-name="P3">O GODZINIE ROZPOCZĘCIA PRACY OBWODOWYCH KOMISJI WYBORCZYCH<text:s/></text:p>
      <text:p text:style-name="P4">NA TERENIE GMINY CZASTARY W WYBORACH PREZYDENTA RZECZYPOSPOLITEJ POLSKIEJ<text:s/></text:p>
      <text:p text:style-name="P5"><text:s/>W PONOWNYM GŁOSOWANIKU DNIU 24 MAJA<text:s/>2015 R.<text:s/></text:p>
      <text:p text:style-name="P6"><text:span text:style-name="T7">Podaje się do publicznej wiadomości, że lokale obwodowych komisji wyborczych będą czynne dla wyborców w dniu wyborów w ponownym głosowaniu<text:s/></text:span><text:span text:style-name="T8">–</text:span><text:span text:style-name="T9"><text:s/>24 maja 2015 r.</text:span></text:p>
      <text:p text:style-name="P10"><text:span text:style-name="T11">w godzinach od 07</text:span><text:span text:style-name="T12">00</text:span><text:span text:style-name="T13"><text:s/>do 21</text:span><text:span text:style-name="T14">00</text:span></text:p>
      <text:p text:style-name="P15"><text:span text:style-name="T16">Obwodowe komisje wyborcze rozpoczynają pracę</text:span><text:span text:style-name="T17"><text:s/>o następujących g</text:span><text:span text:style-name="T18">odzinach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  </text:p>
            <text:p text:style-name="P26"/>
            <text:p text:style-name="P27"><text:span text:style-name="T28"><text:s text:c="9"/></text:span><text:span text:style-name="T29">Siedziba obwodowej komisji wyborczej</text:span></text:p>
          </table:table-cell>
          <table:table-cell table:style-name="TableCell30">
            <text:p text:style-name="P31"/>
            <text:p text:style-name="P32">Godzina rozpoczęcia pracy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Obwodowa Komisja Wyborcza Nr 1 w Czastarach – Zespół Szkół w Czastarach, ul. Szkolna nr 4<text:s/></text:p>
          </table:table-cell>
          <table:table-cell table:style-name="TableCell38">
            <text:p text:style-name="P39"/>
            <text:p text:style-name="P40"><text:span text:style-name="T41">6</text:span><text:span text:style-name="T42">00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Obwodowa Komisja Wyborcza Nr 2 w Parcicach – Szkoła Podstawowa w<text:s/>Parcicach, ul. Dworska nr 60</text:p>
          </table:table-cell>
          <table:table-cell table:style-name="TableCell48">
            <text:p text:style-name="P49"/>
            <text:p text:style-name="P50"><text:span text:style-name="T51">6</text:span><text:span text:style-name="T52">00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Obwodowa Komisja Wyborcza Nr 3 w Radostowie Pierwszym –</text:p>
            <text:p text:style-name="P58">Szkoła Podstawowa w Radostowie Pierwszym nr 53</text:p>
            <text:p text:style-name="P59"/>
          </table:table-cell>
          <table:table-cell table:style-name="TableCell60">
            <text:p text:style-name="P61"/>
            <text:p text:style-name="P62"><text:span text:style-name="T63">6</text:span><text:span text:style-name="T64">00</text:span></text:p>
            <text:p text:style-name="P65"/>
          </table:table-cell>
        </table:table-row>
      </table:table>
      <text:p text:style-name="P66"/>
      <text:p text:style-name="P67"><text:span text:style-name="T68">Informacja ta kierowana jest do mężów zaufania oraz do obserwatorów międzynarodowych zaproszonych przez<text:s/></text:span><text:span text:style-name="T69">Państwową Komisję Wyborczą, w celu umożliwienia im obecności przy wszystkich czynnościach Komisji, poprzedzających otwarcie lokalu wyborcz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bnic</meta:initial-creator>
    <dc:creator>wabnic</dc:creator>
    <meta:creation-date>2015-05-06T14:15:00Z</meta:creation-date>
    <dc:date>2015-05-22T09:08:00Z</dc:date>
    <meta:print-date>2015-05-19T08:04:00Z</meta:print-date>
    <meta:template xlink:href="Normal" xlink:type="simple"/>
    <meta:editing-cycles>5</meta:editing-cycles>
    <meta:editing-duration>PT1260S</meta:editing-duration>
    <meta:document-statistic meta:page-count="1" meta:paragraph-count="2" meta:word-count="155" meta:character-count="1089" meta:row-count="7" meta:non-whitespace-character-count="936"/>
  </office:meta>
</office:document-meta>
</file>