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text-position="super 66.6%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style:text-position="super 66.6%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text-position="super 66.6%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text-position="super 66.6%"/>
    </style:style>
    <style:style style:name="P21" style:parent-style-name="Standard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text-position="super 66.6%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text-position="super 66.6%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text-position="super 66.6%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text-position="super 66.6%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s/></text:span><text:span text:style-name="T4">INFORMACJA DOTYCZĄCA ZMIANY STAWEK ZA GOSPODAROWANIE ODPADAMI KOMUNALNYMI</text:span></text:p>
      <text:p text:style-name="Standard"/>
      <text:p text:style-name="P5"><text:tab/>Wójt Gminy Czastary<text:s/>zawiadamia, iż Rada Gminy Czastary w dniu 30 grudnia 2014 r. podjęła Uchwałę NR II/8/2014 zmieniającą uchwałę w sprawie wyboru metody ustalania opłaty za gospodarowanie odpadami komunalnymi oraz ustalenia wysokości stawki tej opłaty, oraz stawki za pojemnik, a tym samym podwyższa się stawkę miesięczną od jednego mieszkańca i stawkę za pojemnik.</text:p>
      <text:p text:style-name="Standard"/>
      <text:p text:style-name="P6"><text:tab/><text:span text:style-name="T7">W związku z powyższym od 1 lutego 2015 r. stawka opłaty za gospodarowanie odpadami komunalnymi z nieruchomości, na których zamieszkują mieszkańcy, jeżeli odpady s</text:span><text:span text:style-name="T8">ą zbierane w sposób selektywny wynosić będzie 7,00 zł. miesięcznie od jednego mieszkańca danej nieruchomości. Natomiast stawka za odpady komunalne, które nie są zbierane w sposób selektywny (odpady zmieszane) wynosić będzie 14,50 zł od jednego mieszkańca d</text:span><text:span text:style-name="T9">anej nieruchomości.</text:span></text:p>
      <text:p text:style-name="P10"/>
      <text:p text:style-name="P11"><text:tab/>Zmianie uległy także stawki miesięcznej opłaty za pojemniki dla właścicieli nieruchomości niezamieszkałych na których powstają odpady komunalne,<text:s/>jeżeli odpady komunalne nie są zbierane w sposób selektywny(odpady zmieszane):</text:p>
      <text:p text:style-name="P12"/>
      <text:p text:style-name="P13">1) pojemnik o pojemności 0,12 m<text:span text:style-name="T14">3</text:span><text:s/>– <text:s text:c="3"/>33,00 zł</text:p>
      <text:p text:style-name="P15">2) pojemnik o pojemności 0,24 m<text:span text:style-name="T16">3</text:span><text:s/>– <text:s text:c="3"/>61,00 zł</text:p>
      <text:p text:style-name="P17">3) pojemnik o pojemności 1,10 m<text:span text:style-name="T18">3</text:span><text:s/>– <text:s/>150,00 zł</text:p>
      <text:p text:style-name="P19">4) pojemnik o pojemności 7,00 m<text:span text:style-name="T20">3<text:s/></text:span>– 1214,00 zł</text:p>
      <text:p text:style-name="Standard"><text:s text:c="3"/></text:p>
      <text:p text:style-name="Standard"/>
      <text:p text:style-name="P21"><text:tab/>Dla nieruchomości, na których nie zamieszkują mieszkańcy, a powstają odpady komunalne ustala się obniżoną miesięczną stawkę opłaty za pojemnik jeżeli odpady komunalne zbierane<text:line-break/>są w sposób selektywny: <text:s/></text:p>
      <text:p text:style-name="P22">1) pojemnik o pojemności 0,12 m<text:span text:style-name="T23">3</text:span><text:s/>– <text:s/>21,10 zł</text:p>
      <text:p text:style-name="P24">2) pojemnik o pojemności 0,24 m<text:span text:style-name="T25">3</text:span><text:s/>– <text:s/>38,30 zł</text:p>
      <text:p text:style-name="P26">3) pojemnik o pojemności 1,10 m<text:span text:style-name="T27">3</text:span><text:s/>– <text:s/>95,00 zł</text:p>
      <text:p text:style-name="P28">4) pojemnik o pojemności 7,00 m<text:span text:style-name="T29">3<text:s/></text:span>– 768,00 zł</text:p>
      <text:p text:style-name="P30"/>
      <text:p text:style-name="Standard"><text:span text:style-name="T31">Nowe stawki obowiazują od 01-02-2015 r.</text:span><text:s/>Przy wpłacie za I kwartał 2015 r.należy obliczyć:</text:p>
      <text:p text:style-name="Standard">iloczyn liczby osób danej nieruchomości i stawki:</text:p>
      <text:p text:style-name="Standard">za styczen <text:s/>5,40 zł /11,50zł</text:p>
      <text:p text:style-name="Standard">luty i marzec 7,00zł/14,50zł</text:p>
      <text:p text:style-name="Standard"/>
      <text:p text:style-name="P32">Osoby, które opłaciły już raty na rok 2015 za odpady komunalne według starych stawek zobowiązane<text:s/>są do wpłaty różnicy jaka wynika z różnicy stawek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language="pl" fo:country="P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bnic</meta:initial-creator>
    <dc:creator>wabnic</dc:creator>
    <meta:creation-date>2015-03-27T07:05:00Z</meta:creation-date>
    <dc:date>2015-03-27T07:05:00Z</dc:date>
    <meta:print-date>2015-01-22T13:51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4" meta:row-count="14" meta:non-whitespace-character-count="1747"/>
  </office:meta>
</office:document-meta>
</file>